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1-01</text:span></text:p>
      <text:p text:style-name="P7"/>
      <text:p text:style-name="P8"><text:span text:style-name="T9">Įsakymas paskelbtas: Žin. 2012, Nr.<text:s/></text:span><text:a xlink:href="https://www.e-tar.lt/portal/legalAct.html?documentId=TAR.12EC4455E881" office:target-frame-name="_top" xlink:show="replace"><text:span text:style-name="T10">76-3960</text:span></text:a><text:span text:style-name="T11">, i. k. 1122250ISAK000V-637</text:span></text:p>
      <text:p text:style-name="P12"/>
      <text:p text:style-name="P13"><text:span text:style-name="T14"/><text:span text:style-name="T15">LIETUVOS RESPUBLIKOS SVEIKATOS APSAUGOS MINISTRO</text:span></text:p>
      <text:p text:style-name="P16">Į S A K Y M A S</text:p>
      <text:p text:style-name="P17"/>
      <text:p text:style-name="P18">DĖL LIETUVOS RESPUBLIKOS SVEIKATOS APSAUGOS MINISTRO 2004 M. RUGPJŪČIO 26 D. ĮSAKYMO NR. V-607 „DĖL NAIKINTINŲ KONTROLIUOJAMŲ VAISTINIŲ PREPARATŲ SURINKIMO<text:s/>VAISTINĖSE TVARKOS APRAŠO PATVIRTINIMO“ PRIPAŽINIMO NETEKUSIU GALIOS</text:p>
      <text:p text:style-name="P19"/>
      <text:p text:style-name="P20">2012 m. birželio 28 d. Nr. V-637<text:s/></text:p>
      <text:p text:style-name="P21">Vilnius</text:p>
      <text:p text:style-name="P22"/>
      <text:p text:style-name="P23"/>
      <text:p text:style-name="P24">1. P r i p a ž į s t u netekusiu galios Lietuvos Respublikos sveikatos apsaugos ministro 2004 m. rugpjūčio 26 d. įsakymą Nr. V-607 „Dėl Naikintinų kontroliuojamų vaistinių preparatų surinkimo vaistinėse tvarkos aprašo patvirtinimo“ (Žin., 2004, Nr. 134-4881).</text:p>
      <text:p text:style-name="P25"><text:span text:style-name="T26">2</text:span><text:span text:style-name="T27">.</text:span><text:span text:style-name="T28"><text:s/></text:span><text:span text:style-name="T29">N</text:span><text:span text:style-name="T30"><text:s/>u s t a t a u, kad šis įsakymas įsigalioja 2014 m. sausio 1 d.</text:span><text:s/></text:p>
      <text:p text:style-name="P31">Punkto pakeitimai:</text:p>
      <text:p text:style-name="P32"><text:span text:style-name="T33">Nr.<text:s/></text:span><text:a xlink:href="https://www.e-tar.lt/portal/legalAct.html?documentId=TAR.4501B11AB4BA" office:target-frame-name="_top" xlink:show="replace"><text:span text:style-name="T34">V-1147</text:span></text:a><text:span text:style-name="T35">, 2012-12-12, Žin., 2012, Nr. 149-7657 (2012-12-20), i. k. 1122250ISAK00V-1147</text:span></text:p>
      <text:p text:style-name="Normal"/>
      <text:p text:style-name="P36"/>
      <text:p text:style-name="P37"/>
      <text:p text:style-name="P38"/>
      <text:p text:style-name="P39"><text:span text:style-name="T40">SVEIKATOS APSAUGOS MINISTRAS</text:span><text:span text:style-name="T41"><text:tab/>RAIMONDAS ŠUKYS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</text:span><text:span text:style-name="T51"><text:s/>sveikatos apsaugos ministerija, Įsakymas</text:span></text:p>
      <text:p text:style-name="P52"><text:span text:style-name="T53">Nr.<text:s/></text:span><text:a xlink:href="https://www.e-tar.lt/portal/legalAct.html?documentId=TAR.4501B11AB4BA" office:target-frame-name="_top" xlink:show="replace"><text:span text:style-name="T54">V-1147</text:span></text:a><text:span text:style-name="T55">, 2012-12-12, Žin., 2012, Nr. 149-7657 (2012-12-20), i. k. 1122250ISAK00V-1147</text:span></text:p>
      <text:p text:style-name="P56"><text:span text:style-name="T57">Dėl Lietuvos Respublikos sveikatos apsaugos</text:span><text:span text:style-name="T58"><text:s/>ministro 2012 m. birželio 28 d. įsakymo Nr. V-637 "Dėl Lietuvos Respublikos sveikatos apsaugos ministro 2004 m. rugpjūčio 26 d. įsakymo Nr. V-607 "Dėl Naikintinų kontroliuojamų vaistinių preparatų surinkimo vaistinėse tvarkos aprašo patvirtinimo" pripažin</text:span><text:span text:style-name="T59">imo netekusiu galios"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1-17T13:05:00Z</meta:creation-date>
    <dc:date>2017-11-17T13:05:00Z</dc:date>
    <meta:template xlink:href="Normal.dotm" xlink:type="simple"/>
    <meta:editing-cycles>2</meta:editing-cycles>
    <meta:editing-duration>PT0S</meta:editing-duration>
    <meta:document-statistic meta:page-count="1" meta:paragraph-count="23" meta:word-count="282" meta:character-count="1668" meta:row-count="70" meta:non-whitespace-character-count="1409"/>
  </office:meta>
</office:document-meta>
</file>