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fo:text-indent="0.3937in"/>
      <style:text-properties fo:color="#000000" fo:hyphenate="false"/>
    </style:style>
    <style:style style:name="P26" style:parent-style-name="Normal" style:family="paragraph">
      <style:paragraph-properties fo:widows="0" fo:orphans="0" fo:text-align="center" fo:text-indent="0.3937in"/>
      <style:text-properties fo:hyphenate="false"/>
    </style:style>
    <style:style style:name="P27" style:parent-style-name="Normal" style:family="paragraph">
      <style:paragraph-properties fo:widows="0" fo:orphans="0" fo:text-align="center" fo:text-indent="0.3937in"/>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keep-together="always" fo:widows="0" fo:orphans="0" fo:text-align="center"/>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widows="0" fo:orphans="0" fo:text-align="justify" fo:text-indent="0.3937in"/>
      <style:text-properties fo:color="#000000" fo:letter-spacing="-0.0013in"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9">Suvestinė redakcija nuo 2010-07-25 iki 2012-12-14</text:span></text:p>
      <text:p text:style-name="P10"/>
      <text:p text:style-name="P11"><text:span text:style-name="T12">Įsakymas paskelbtas: Žin. 2007, Nr.<text:s/></text:span><text:a xlink:href="https://www.e-tar.lt/portal/legalAct.html?documentId=TAR.12D00165E4D7" office:target-frame-name="_top" xlink:show="replace"><text:span text:style-name="T13">1-40</text:span></text:a><text:span text:style-name="T14">, i. k. 1062210ISAK0003-509</text:span></text:p>
      <text:p text:style-name="P15"/>
      <text:p text:style-name="P16">Nauja redakcija nuo 2010-07-25:</text:p>
      <text:p text:style-name="Normal"><text:span text:style-name="T17">Nr.<text:s/></text:span><text:a xlink:href="https://www.e-tar.lt/portal/legalAct.html?documentId=TAR.E098692921FA" office:target-frame-name="_top" xlink:show="replace"><text:span text:style-name="T18">3-453</text:span></text:a><text:span text:style-name="T19">, 2010-07-19, Žin. 2010, Nr. 88-4686 (2010-07-24), i. k. 1102210ISAK0003-453</text:span></text:p>
      <text:p text:style-name="P20"/>
      <text:p text:style-name="P21">LIETUVOS RESPUBLIKOS SUSISIEKIMO MINISTRAS</text:p>
      <text:p text:style-name="P22">Į S A K Y M A S</text:p>
      <text:p text:style-name="P23"/>
      <text:p text:style-name="P24">DĖL VALSTYBINĖS GELEŽINKELIO INSPEKCIJOS PRIE SUSISIEKIMO MINISTERIJOS NUOSTATŲ PATVIRTINIMO</text:p>
      <text:p text:style-name="P25"/>
      <text:p text:style-name="P26">2006 m. gruodžio 27 d. Nr. 3-509</text:p>
      <text:p text:style-name="P27">Vilnius</text:p>
      <text:p text:style-name="P28"/>
      <text:p text:style-name="P29"><text:span text:style-name="T30">Vadovaudamasis Lietuvos Respublikos Vyriausybės įstatymo (Žin., 1994, Nr.<text:s/></text:span><text:a xlink:href="https://www.e-tar.lt/portal/lt/legalAct/TAR.96A68BFC9E82" office:target-frame-name="_blank" xlink:show="new"><text:span text:style-name="T31">43-772</text:span></text:a><text:span text:style-name="T32">; 1998, Nr. 41(1)-1131; 2010, Nr. 71-3541) 26 straipsnio 1 dalies 8 punktu:</text:span></text:p>
      <text:p text:style-name="P33"><text:span text:style-name="T34">1</text:span><text:span text:style-name="T35">. T v i r t i n u Valstybinės geležinkelio inspekcijos prie Susisiekimo ministerijos nuostatus (pridedama).</text:span></text:p>
      <text:p text:style-name="P36"><text:span text:style-name="T37">2</text:span><text:span text:style-name="T38">. Į g a l i o j u Valstybinės geležinkelio<text:s/></text:span><text:span text:style-name="T39">inspekcijos prie Susisiekimo ministerijos viršininką Stasį Piesliką pasirašyti nuostatus ir pateikti juos Juridinių asmenų registrui.</text:span></text:p>
      <text:p text:style-name="P40"><text:span text:style-name="T41">3</text:span><text:span text:style-name="T42">. Valstybinės geležinkelio inspekcijos prie Susisiekimo ministerijos nuostatai įsigalioja įregistravus juos Juridinių</text:span><text:span text:style-name="T43"><text:s/>asmenų registre</text:span></text:p>
      <text:p text:style-name="P44"/>
      <text:p text:style-name="P45"/>
      <text:p text:style-name="P46"><text:span text:style-name="T47">SUSISIEKIMO MINISTRAS</text:span><text:span text:style-name="T48"><text:tab/>ALGIRDAS BUTKEVIČIUS</text:span></text:p>
      <text:p text:style-name="Normal"/>
      <text:soft-page-break/>
      <text:p text:style-name="P49"><text:span text:style-name="T50">PATVIRTINTA</text:span></text:p>
      <text:p text:style-name="P51">Lietuvos Respublikos susisiekimo ministro<text:s/></text:p>
      <text:p text:style-name="P52">2006 m. gruodžio 27 d. įsakymu Nr. 3-509</text:p>
      <text:p text:style-name="P53">(Lietuvos Respublikos susisiekimo ministro<text:s/></text:p>
      <text:p text:style-name="P54">2010 m. liepos 19 d. įsakymo Nr. 3-453<text:s/>redakcija)</text:p>
      <text:p text:style-name="P55"/>
      <text:p text:style-name="P56"><text:span text:style-name="T57">VALSTYBINĖS GELEŽINKELIO INSPEKCIJOS PRIE SUSISIEKIMO MINISTERIJ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lstybinė geležinkelio inspekcija prie Susisiekimo ministerijos (toliau – Inspekcija) yra įstaiga prie Lietuvos Respublikos susis</text:span><text:span text:style-name="T67">iekimo ministerijos.</text:span></text:p>
      <text:p text:style-name="P68"><text:span text:style-name="T69">2</text:span><text:span text:style-name="T70">. Inspekcijos veiklos tikslas – įgyvendinti valstybės politiką geležinkelių transporto srityje ir aptarnauti šios politikos įgyvendinimą ir formavimą.</text:span></text:p>
      <text:p text:style-name="P71"><text:span text:style-name="T72">3</text:span><text:span text:style-name="T73">. Inspekcija savo veikloje vadovaujasi Lietuvos Respublikos Konstitucija,<text:s/></text:span><text:span text:style-name="T74">įstatymais, kitais Lietuvos Respublikos Seimo priimtais teisės aktais, Europos Sąjungos teisės aktais, Lietuvos Respublikos tarptautinėmis sutartimis, Respublikos Prezidento dekretais, Lietuvos Respublikos Vyriausybės nutarimais, Ministro Pirmininko potvar</text:span><text:span text:style-name="T75">kiais, Lietuvos Respublikos susisiekimo ministro įsakymais, kitais teisės aktais, taip pat šiais nuostatais.</text:span></text:p>
      <text:p text:style-name="P76"><text:span text:style-name="T77">4</text:span><text:span text:style-name="T78">. Inspekcija yra iš valstybės biudžeto išlaikoma biudžetinė įstaiga, kuriai lėšos skiriamos ir administruojamos Biudžeto sandaros įstatymo nus</text:span><text:span text:style-name="T79">tatyta tvarka.</text:span></text:p>
      <text:p text:style-name="P80"><text:span text:style-name="T81">5</text:span><text:span text:style-name="T82">. Inspekcijos savininkė yra valstybė. Inspekcijos savininko teises ir pareigas, išskyrus įstaigos reorganizavimą ir likvidavimą, įgyvendina Lietuvos Respublikos susisiekimo ministerija.</text:span></text:p>
      <text:p text:style-name="P83"><text:span text:style-name="T84">6</text:span><text:span text:style-name="T85">. Susisiekimo ministerija, įgyvendindama Insp</text:span><text:span text:style-name="T86">ekcijos savininko teises ir pareigas:</text:span></text:p>
      <text:p text:style-name="P87"><text:span text:style-name="T88">6.1</text:span><text:span text:style-name="T89"><text:s/>tvirtina biudžetinės įstaigos nuostatus;</text:span></text:p>
      <text:p text:style-name="P90"><text:span text:style-name="T91">6.2</text:span><text:span text:style-name="T92">. priima į pareigas ir iš jų atleidžia biudžetinės įstaigos vadovą;</text:span></text:p>
      <text:p text:style-name="P93"><text:span text:style-name="T94">6.3</text:span><text:span text:style-name="T95">. priima sprendimą dėl biudžetinės įstaigos buveinės pakeitimo;</text:span></text:p>
      <text:p text:style-name="P96"><text:span text:style-name="T97">6.4</text:span><text:span text:style-name="T98">. priima sprendimą</text:span><text:span text:style-name="T99"><text:s/>dėl biudžetinės įstaigos filialo steigimo ir jo veiklos nutraukimo;</text:span></text:p>
      <text:p text:style-name="P100"><text:span text:style-name="T101">6.5</text:span><text:span text:style-name="T102">. sprendžia kitus Lietuvos Respublikos biudžetinių įstaigų įstatyme (Žin., 1995, Nr.<text:s/></text:span><text:a xlink:href="https://www.e-tar.lt/portal/lt/legalAct/TAR.3A756D83A99B" office:target-frame-name="_blank" xlink:show="new"><text:span text:style-name="T103">104-2322</text:span></text:a><text:span text:style-name="T104">;<text:s/></text:span><text:span text:style-name="T105">2010, Nr.<text:s/></text:span><text:a xlink:href="https://www.e-tar.lt/portal/lt/legalAct/TAR.03A6EC49D1B2" office:target-frame-name="_blank" xlink:show="new"><text:span text:style-name="T106">15-699</text:span></text:a><text:span text:style-name="T107">), kituose įstatymuose ir biudžetinės įstaigos nuostatuose jos kompetencijai priskirtus klausimus.</text:span></text:p>
      <text:p text:style-name="P108"><text:span text:style-name="T109">7</text:span><text:span text:style-name="T110">. Inspekcija yra viešasis juridinis asmuo, turint</text:span><text:span text:style-name="T111">is antspaudą su Lietuvos valstybės herbu ir savo pavadinimu, sąskaitą banke. Inspekcijos buveinės adresas – Pamėnkalnio g. 26, LT-01114 Vilnius, interneto svetainės adresas www.vgi.lt.</text:span></text:p>
      <text:p text:style-name="P112"><text:span text:style-name="T113">8</text:span><text:span text:style-name="T114">. Inspekcija yra biudžetinė įstaiga.</text:span></text:p>
      <text:p text:style-name="P115"><text:span text:style-name="T116">9</text:span><text:span text:style-name="T117">. Inspekcijos vieši pran</text:span><text:span text:style-name="T118">ešimai skelbiami „Valstybės žiniose“, Inspekcijos interneto svetainėje www.vgi.lt ir kitomis priemonėmis.</text:span></text:p>
      <text:p text:style-name="P119"/>
      <text:p text:style-name="P120"><text:span text:style-name="T121">II</text:span><text:span text:style-name="T122">.<text:s/></text:span><text:span text:style-name="T123">INSPEKCIJOS VEIKLOS UŽDAVINIAI IR FUNKCIJOS</text:span></text:p>
      <text:p text:style-name="P124"/>
      <text:p text:style-name="P125"><text:span text:style-name="T126">10</text:span><text:span text:style-name="T127">. Inspekcijos veiklos uždaviniai yra:</text:span></text:p>
      <text:p text:style-name="P128"><text:span text:style-name="T129">10.1</text:span><text:span text:style-name="T130">. užtikrinti aukštą geležinkelių transporto<text:s/></text:span><text:span text:style-name="T131">eismo saugos lygį;</text:span></text:p>
      <text:p text:style-name="P132"><text:span text:style-name="T133">10.2</text:span><text:span text:style-name="T134">. didinti geležinkelių sistemos sąveiką;</text:span></text:p>
      <text:p text:style-name="P135"><text:span text:style-name="T136">10.3</text:span><text:span text:style-name="T137">. skatinti geležinkelių transporto paslaugų teikimo konkurenciją, gerinti vartotojams teikiamas geležinkelių transporto paslaugas;</text:span></text:p>
      <text:p text:style-name="P138"><text:span text:style-name="T139">10.4</text:span><text:span text:style-name="T140">. aptarnauti geležinkelių transporto poli</text:span><text:span text:style-name="T141">tikos Lietuvos Respublikos susisiekimo ministrui pavestose valdymo srityse formavimą ir įgyvendinimą.</text:span></text:p>
      <text:p text:style-name="P142"><text:span text:style-name="T143">11</text:span><text:span text:style-name="T144">. Inspekcija, siekdama įgyvendinti jai nustatytus veiklos uždavinius, vykdo šias funkcijas:</text:span></text:p>
      <text:p text:style-name="P145"><text:span text:style-name="T146">11.1</text:span><text:span text:style-name="T147">. dalyvauja formuojant valstybės politiką<text:s/></text:span><text:span text:style-name="T148">geležinkelių transporto eismo saugos srityje:</text:span></text:p>
      <text:p text:style-name="P149"><text:span text:style-name="T150">11.1.1</text:span><text:span text:style-name="T151">. pagal kompetenciją rengia ir priima teisės aktus, taip pat dalyvauja rengiant teisės aktų projektus, susijusius su geležinkelių transporto eismo sauga, geležinkelių sistemos sąveika ir<text:s/></text:span><text:soft-page-break/><text:span text:style-name="T152">techninės sąvei</text:span><text:span text:style-name="T153">kos specifikacijų įgyvendinimu, ir atlieka jų ekspertizę;</text:span></text:p>
      <text:p text:style-name="P154"><text:span text:style-name="T155">11.1.2</text:span><text:span text:style-name="T156">. išduoda geležinkelio įmonėms (vežėjams) saugos sertifikatus, sustabdo jų galiojimą ir panaikina galiojimo sustabdymą, atšaukia jų galiojimą ir tikrina, ar geležinkelio įmonės (vežėjai) l</text:span><text:span text:style-name="T157">aikosi teisės aktuose nustatytų saugos sertifikavimo sąlygų;</text:span></text:p>
      <text:p text:style-name="P158"><text:span text:style-name="T159">11.1.3</text:span><text:span text:style-name="T160">. suteikia geležinkelių infrastruktūros valdytojams įgaliojimus geležinkelių transporto eismo saugos srityje, sustabdo jų galiojimą, panaikina jų galiojimo sustabdymą ir atšaukia jų gal</text:span><text:span text:style-name="T161">iojimą bei tikrina, ar geležinkelių infrastruktūros valdytojai laikosi teisės aktuose nustatytų saugos sertifikavimo sąlygų;</text:span></text:p>
      <text:p text:style-name="P162"><text:span text:style-name="T163">11.1.4</text:span><text:span text:style-name="T164">. išduoda įmonėms atestatus, suteikiančius teisę atlikti geležinkelio riedmenų techninę priežiūrą, sustabdo jų galiojimą,</text:span><text:span text:style-name="T165"><text:s/>panaikina galiojimo sustabdymą, atšaukia jų galiojimą;</text:span></text:p>
      <text:p text:style-name="P166"><text:span text:style-name="T167">11.1.5</text:span><text:span text:style-name="T168">. kontroliuoja eismo saugos valdymo sistemų įgyvendinimą, įpareigoja geležinkelių infrastruktūros valdytojus ir geležinkelio įmones (vežėjus) jas įgyvendinti ir tobulinti;</text:span></text:p>
      <text:p text:style-name="P169"><text:span text:style-name="T170">11.1.6</text:span><text:span text:style-name="T171">. kontro</text:span><text:span text:style-name="T172">liuoja, ar geležinkelių transporto eismo organizavimas ir valdymas, geležinkelių infrastruktūros, geležinkelių riedmenys atitinka teisės aktų reikalavimus;</text:span></text:p>
      <text:p text:style-name="P173"><text:span text:style-name="T174">11.1.7</text:span><text:span text:style-name="T175">. Lietuvos Respublikos susisiekimo ministerijos įgaliota sudaro komisijas, pripažįstančias</text:span><text:span text:style-name="T176"><text:s/>tinkamais naudoti nutiestus, rekonstruotus ir kapitališkai suremontuotus geležinkelių kelius su kelių statiniais (tiltais, viadukais, estakadomis, pralaidomis ir kt.) ir dalyvauja šios komisijos darbe;</text:span></text:p>
      <text:p text:style-name="P177"><text:span text:style-name="T178">11.1.8</text:span><text:span text:style-name="T179">. vykdo geležinkelių infrastruktūros objekt</text:span><text:span text:style-name="T180">ų naudojimo priežiūros kontrolę;</text:span></text:p>
      <text:p text:style-name="P181"><text:span text:style-name="T182">11.1.9</text:span><text:span text:style-name="T183">. egzaminuoja asmenis, siekiančius įgyti pavojingų krovinių vežimo geležinkelių transportu saugos specialisto pažymėjimą, ir išduoda šiems asmenims pažymėjimus, suteikiančius teisę dirbti pavojingų krovinių vežimo</text:span><text:span text:style-name="T184"><text:s/>geležinkelių transportu saugos specialistais;</text:span></text:p>
      <text:p text:style-name="P185"><text:span text:style-name="T186">11.1.10</text:span><text:span text:style-name="T187">. išduoda mokymo įstaigoms leidimus mokyti asmenis, susijusius su pavojingų krovinių vežimu geležinkelių transportu, sustabdo jų galiojimą ir panaikina galiojimo sustabdymą, atšaukia jų galiojimą ir</text:span><text:span text:style-name="T188"><text:s/>tikrina, ar mokymo įstaigos laikosi teisės aktuose nustatytų sąlygų;</text:span></text:p>
      <text:p text:style-name="P189"><text:span text:style-name="T190">11.1.11</text:span><text:span text:style-name="T191">. atestuoja mokytojus, mokančius asmenis, susijusius su pavojingų krovinių vežimu geležinkelių transportu, ir išduoda jiems pažymėjimą, suteikiantį teisę mokyti asmenis, susij</text:span><text:span text:style-name="T192">usius su pavojingų krovinių vežimu geležinkelių transportu;</text:span></text:p>
      <text:p text:style-name="P193"><text:span text:style-name="T194">11.1.12</text:span><text:span text:style-name="T195">. nustato mokymo centrų pripažinimo pažymėjimų išdavimo, šių pažymėjimų galiojimo sustabdymo, galiojimo sustabdymo panaikinimo ir atšaukimo tvarką, taip pat išduoda mokymo centrų pripaž</text:span><text:span text:style-name="T196">inimo pažymėjimus, sustabdo jų galiojimą, panaikina galiojimo sustabdymą ir atšaukia galiojimą;</text:span></text:p>
      <text:p text:style-name="P197"><text:span text:style-name="T198">11.1.13</text:span><text:span text:style-name="T199">. išduoda traukinio mašinisto pažymėjimus, jų dublikatus, sustabdo pažymėjimų galiojimą, panaikina galiojimo sustabdymą ir atšaukia galiojimą;</text:span></text:p>
      <text:p text:style-name="P200"><text:span text:style-name="T201">11.1</text:span><text:span text:style-name="T202">.14</text:span><text:span text:style-name="T203">. svarsto asmenų, pageidaujančių gauti traukinio mašinisto pažymėjimus ir traukinio mašinisto sertifikatus, mokymo ir egzaminavimo nepriklausomo vertinimo rezultatus ir prireikus imasi įmanomų priemonių šio vertinimo metu nustatytiems trūkumams pašali</text:span><text:span text:style-name="T204">nti;</text:span></text:p>
      <text:p text:style-name="P205"><text:span text:style-name="T206">11.1.15</text:span><text:span text:style-name="T207">. vykdo pavojingų krovinių vežimo geležinkelių transportu priežiūrą ir kontrolę, geležinkelio įmonių (vežėjų) veiklos, susijusios su pavojingų krovinių vežimu, kontrolę;</text:span></text:p>
      <text:p text:style-name="P208"><text:span text:style-name="T209">11.1.16</text:span><text:span text:style-name="T210">. teikia informaciją apie geležinkelių transporto eismo sau</text:span><text:span text:style-name="T211">gą;</text:span></text:p>
      <text:p text:style-name="P212"><text:span text:style-name="T213">11.1.17</text:span><text:span text:style-name="T214">. nustato, tiria pažeidimus, taiko administracines nuobaudas, nagrinėja administracines bylas ir priima dėl jų nutarimus Lietuvos Respublikos administracinių teisės pažeidimų kodekso (Žin., 1985, Nr. 1-1) nustatyta tvarka;</text:span></text:p>
      <text:p text:style-name="P215"><text:span text:style-name="T216">11.1.18</text:span><text:span text:style-name="T217">.<text:s/></text:span><text:span text:style-name="T218">teisės aktų nustatyta tvarka tiria geležinkelių transporto eismo įvykius, katastrofas ir riktus;</text:span></text:p>
      <text:p text:style-name="P219"><text:span text:style-name="T220">11.2</text:span><text:span text:style-name="T221">. geležinkelių sistemos sąveikos užtikrinimo srityje:</text:span></text:p>
      <text:p text:style-name="P222"><text:span text:style-name="T223">11.2.1</text:span><text:span text:style-name="T224">. išduoda leidimus pradėti naudoti Lietuvos Respublikoje struktūrinius posistemius ir<text:s/></text:span><text:span text:style-name="T225">tikrina, ar jų naudojimas ir priežiūra atitinka esminius reikalavimus;</text:span></text:p>
      <text:p text:style-name="P226"><text:span text:style-name="T227">11.2.2</text:span><text:span text:style-name="T228">. išduoda leidimus pradėti naudoti geležinkelių riedmenis ir tikrina, ar jų naudojimas ir priežiūra atitinka esminius reikalavimus;</text:span></text:p>
      <text:p text:style-name="P229"><text:span text:style-name="T230">11.2.3</text:span><text:span text:style-name="T231">. tikrina, ar Lietuvos rinkai tie</text:span><text:span text:style-name="T232">kiamos sąveikos sudedamosios dalys atitinka esminius reikalavimus, kontroliuoja jų naudojimą pagal paskirtį, įrengimą ir priežiūrą, kad jos atitiktų<text:s/></text:span><text:soft-page-break/><text:span text:style-name="T233">esminius reikalavimus ir kitus optimaliai sąveikai reikšmę turinčius reikalavimus;</text:span></text:p>
      <text:p text:style-name="P234"><text:span text:style-name="T235">11.2.4</text:span><text:span text:style-name="T236">. tiria Lietuv</text:span><text:span text:style-name="T237">os Respublikos geležinkelių transporto eismo saugos įstatyme ir kituose teisės aktuose nustatytų esminių reikalavimų pažeidimus, įpareigoja asmenis pašalinti šiuos pažeidimus ir užtikrinti, kad būtų atkurta sąveikos sudedamosios dalies ir šio įstatymo bei<text:s/></text:span><text:span text:style-name="T238">kitų teisės aktų nustatytų reikalavimų atitiktis, prireikus apriboja ir (ar) uždraudžia šiame įstatyme ir kituose teisės aktuose nustatytų esminių reikalavimų neatitinkančių sąveikos sudedamųjų dalių naudojimą arba pašalina jas iš Lietuvos rinkos;</text:span></text:p>
      <text:p text:style-name="P239"><text:span text:style-name="T240">11.2.5</text:span><text:span text:style-name="T241">. atlieka Lietuvos Respublikos geležinkelių riedmenų ir konteinerių registro tvarkymo įstaigos funkcijas;</text:span></text:p>
      <text:p text:style-name="P242"><text:span text:style-name="T243">11.2.6</text:span><text:span text:style-name="T244">. atlieka Lietuvos Respublikos geležinkelių infrastruktūros registro tvarkymo įstaigos funkcijas;</text:span></text:p>
      <text:p text:style-name="P245"><text:span text:style-name="T246">11.2.7</text:span><text:span text:style-name="T247">. atlieka Traukinio mašinistų<text:s/></text:span><text:span text:style-name="T248">registro tvarkymo įstaigos funkcijas;</text:span></text:p>
      <text:p text:style-name="P249"><text:span text:style-name="T250">11.3</text:span><text:span text:style-name="T251">. geležinkelių transporto paslaugų teikimo konkurencijos skatinimo, vartotojams teikiamų geležinkelių transporto paslaugų kokybės užtikrinimo srityje:</text:span></text:p>
      <text:p text:style-name="P252"><text:span text:style-name="T253">11.3.1</text:span><text:span text:style-name="T254">. išduoda licencijas verstis geležinkelių transpo</text:span><text:span text:style-name="T255">rto ūkine komercine veikla, prireikus sustabdo jų galiojimą ir panaikina galiojimo sustabdymą, atšaukia jų galiojimą ir tikrina, ar geležinkelio įmonės (vežėjai) laikosi teisės aktuose nustatytų licencijavimo sąlygų;</text:span></text:p>
      <text:p text:style-name="P256"><text:span text:style-name="T257">11.3.2</text:span><text:span text:style-name="T258">. tvirtina rinkliavos už naud</text:span><text:span text:style-name="T259">ojimąsi viešąja geležinkelių infrastruktūra konkretų dydį;</text:span></text:p>
      <text:p text:style-name="P260"><text:span text:style-name="T261">11.3.3</text:span><text:span text:style-name="T262">. skiria viešosios geležinkelių infrastruktūros pajėgumus geležinkelio įmonėms (vežėjams) naudotis;</text:span></text:p>
      <text:p text:style-name="P263"><text:span text:style-name="T264">11.3.4</text:span><text:span text:style-name="T265">. tvirtina traukinių eismo grafikus;</text:span></text:p>
      <text:p text:style-name="P266"><text:span text:style-name="T267">11.3.5</text:span><text:span text:style-name="T268">. užtikrina nuolatinę su trauk</text:span><text:span text:style-name="T269">inio mašinistų mokymu, traukinio mašinisto pažymėjimų ir traukinio mašinisto sertifikatų išdavimu susijusios veiklos stebėseną;</text:span></text:p>
      <text:p text:style-name="P270"><text:span text:style-name="T271">11.4</text:span><text:span text:style-name="T272">. geležinkelių transporto politikos Lietuvos Respublikos susisiekimo ministrui pavestose valdymo srityse formavimo ir<text:s/></text:span><text:span text:style-name="T273">įgyvendinimo aptarnavimo srityje:</text:span></text:p>
      <text:p text:style-name="P274"><text:span text:style-name="T275">11.4.1</text:span><text:span text:style-name="T276">. nustato darbuotojų, kurių darbas susijęs su geležinkelių transporto eismu, žinių tikrinimo tvarką;</text:span></text:p>
      <text:p text:style-name="P277"><text:span text:style-name="T278">11.4.2</text:span><text:span text:style-name="T279">. nustato asmenų, atsakingų už krovinių krovimą ir tvirtinimą vagonuose (darbų vadovų), žinių tikrinimo</text:span><text:span text:style-name="T280"><text:s/>tvarką;</text:span></text:p>
      <text:p text:style-name="P281"><text:span text:style-name="T282">11.4.3</text:span><text:span text:style-name="T283">. nustato mašinistų mokymo centrų pripažinimo pažymėjimų išdavimo, šių pažymėjimų galiojimo sustabdymo, galiojimo sustabdymo panaikinimo ir atšaukimo tvarką;</text:span></text:p>
      <text:p text:style-name="P284"><text:span text:style-name="T285">11.4.4</text:span><text:span text:style-name="T286">. nustato asmenų, pageidaujančių gauti traukinio mašinisto pažymėjimu</text:span><text:span text:style-name="T287">s, egzaminuotojams ir egzaminams keliamus reikalavimus, egzaminavimo tvarką, taip pat egzaminuotojų pripažinimo tvarką;</text:span></text:p>
      <text:p text:style-name="P288"><text:span text:style-name="T289">11.4.5</text:span><text:span text:style-name="T290">. nustato psichologų, atliekančių asmenų, pageidaujančių gauti traukinio mašinisto pažymėjimą, profesinį psichologinį<text:s/></text:span><text:span text:style-name="T291">vertinimą, pripažinimo tvarką;</text:span></text:p>
      <text:p text:style-name="P292"><text:span text:style-name="T293">11.4.6</text:span><text:span text:style-name="T294">. atlieka eismo saugos reglamentavimo ir nacionalinių eismo saugos taisyklių sistemų stebėseną, šių sistemų derinimą ir tobulinimą, o prireikus imasi priemonių, kuriomis įpareigoja asmenis laikytis minėtų taisyklių<text:s/></text:span><text:span text:style-name="T295">reikalavimų;</text:span></text:p>
      <text:p text:style-name="P296"><text:span text:style-name="T297">11.5</text:span><text:span text:style-name="T298">. kitose srityse:</text:span></text:p>
      <text:p text:style-name="P299"><text:span text:style-name="T300">11.5.1</text:span><text:span text:style-name="T301">. teisės aktų nustatyta tvarka vykdo valstybinę triukšmo kontrolę;</text:span></text:p>
      <text:p text:style-name="P302"><text:span text:style-name="T303">11.5.2</text:span><text:span text:style-name="T304">. teisės aktų nustatyta tvarka teikia informaciją apie Inspekcijos veiklą, konsultuoja valstybės institucijas, įstaigas ir kitus a</text:span><text:span text:style-name="T305">smenis, bendradarbiauja su kitomis Lietuvos Respublikos ir kitų valstybių institucijomis ir įstaigomis jos kompetencijai priskirtais klausimais;</text:span></text:p>
      <text:p text:style-name="P306"><text:span text:style-name="T307">11.5.3</text:span><text:span text:style-name="T308">. teisės aktų nustatyta tvarka nagrinėja asmenų pareiškimus, skundus ir pasiūlymus ir imasi reikiamų<text:s/></text:span><text:span text:style-name="T309">priemonių iškilusiems klausimams spręsti;</text:span></text:p>
      <text:p text:style-name="P310"><text:span text:style-name="T311">11.5.4</text:span><text:span text:style-name="T312">. vykdo eismo saugos institucijos ir kitas įstatymų ir kitų teisės aktų nustatytas funkcijas.</text:span></text:p>
      <text:p text:style-name="P313"/>
      <text:p text:style-name="P314"><text:span text:style-name="T315">III</text:span><text:span text:style-name="T316">.<text:s/></text:span><text:span text:style-name="T317">INSPEKCIJOS TEISĖS IR PAREIGOS</text:span></text:p>
      <text:p text:style-name="P318"/>
      <text:p text:style-name="P319"><text:span text:style-name="T320">12</text:span><text:span text:style-name="T321">. Inspekcija ir (ar) jos įgalioti valstybės tarnautojai,</text:span><text:span text:style-name="T322"><text:s/>atlikdami pavestas funkcijas, turi teisę:</text:span></text:p>
      <text:p text:style-name="P323"><text:span text:style-name="T324">12.1</text:span><text:span text:style-name="T325">. gauti reikalingą informaciją, visus reikalingus dokumentus ir geležinkelių infrastruktūros valdytojų techninę pagalbą;</text:span></text:p>
      <text:p text:style-name="P326"><text:span text:style-name="T327">12.2</text:span><text:span text:style-name="T328">. patekti į asmenų teritoriją, pastatus ir patalpas gavus jų savininkų, valdyt</text:span><text:span text:style-name="T329">ojų ar naudotojų sutikimą arba teismo leidimu tikrinti posistemius. Inspekcijos valstybės tarnautojai įstatymų nustatyta tvarka turi teisę pasitelkti policijos pareigūnus;</text:span></text:p>
      <text:p text:style-name="P330"><text:span text:style-name="T331">12.3</text:span><text:span text:style-name="T332">. vykdydami eismo saugą reglamentuojančių teisės aktų pažeidimų prevenciją i</text:span><text:span text:style-name="T333">r kontrolę, nepažeisdami įstatymų garantuoto asmens privataus gyvenimo neliečiamumo, fotografuoti, daryti garso ir vaizdo įrašus.</text:span></text:p>
      <text:p text:style-name="P334"><text:span text:style-name="T335">13</text:span><text:span text:style-name="T336">. Inspekcija ir (ar) jos įgalioti valstybės tarnautojai, atlikdami pavestas funkcijas, privalo:</text:span></text:p>
      <text:p text:style-name="P337"><text:span text:style-name="T338">13.1</text:span><text:span text:style-name="T339">. stengtis kuo m</text:span><text:span text:style-name="T340">ažiau trikdyti asmenų, kurių patalpose, teritorijoje atliekamas tikrinimas, veiklą;</text:span></text:p>
      <text:p text:style-name="P341"><text:span text:style-name="T342">13.2</text:span><text:span text:style-name="T343">. naudotis savo teisėmis tik tiek, kiek tai susiję su pavestomis funkcijomis;</text:span></text:p>
      <text:p text:style-name="P344"><text:span text:style-name="T345">13.3</text:span><text:span text:style-name="T346">. Inspekcijos interneto svetainėje www.vgi.lt kas mėnesį, iki kito mėnesio 5 d</text:span><text:span text:style-name="T347">., skelbti informaciją apie geležinkelių transporto eismo saugą ir kas ketvirtį, pasibaigus ketvirčiui, iki kito mėnesio 5 d., informaciją apie Inspekcijos darbą analizuojant ir vertinant geležinkelių transporto eismo saugos būklę, apie įgyvendinamas gelež</text:span><text:span text:style-name="T348">inkelių transporto eismo saugai užtikrinti priemones ir kitų šiuose nuostatuose numatytų funkcijų vykdymą;</text:span></text:p>
      <text:p text:style-name="P349"><text:span text:style-name="T350">13.4</text:span><text:span text:style-name="T351">. teisės aktų nustatyta tvarka teikti informaciją. Informacijos teikimas suprantamas kaip informacijos pateikimas Inspekcijos interneto sveta</text:span><text:span text:style-name="T352">inėje, žiniasklaidoje ir kitomis priemonėmis.</text:span></text:p>
      <text:p text:style-name="P353"><text:span text:style-name="T354">14</text:span><text:span text:style-name="T355">. Inspekcija turi ir kitų įstatymų ir kitų teisės aktų suteiktų teisių ir pareigų.</text:span></text:p>
      <text:p text:style-name="P356"/>
      <text:p text:style-name="P357"><text:span text:style-name="T358">IV</text:span><text:span text:style-name="T359">.<text:s/></text:span><text:span text:style-name="T360">INSPEKCIJOS VEIKLOS ORGANIZAVIMAS</text:span></text:p>
      <text:p text:style-name="P361"/>
      <text:p text:style-name="P362"><text:span text:style-name="T363">15</text:span><text:span text:style-name="T364">. Inspekcijos veikla organizuojama vadovaujantis Lietuvos<text:s/></text:span><text:span text:style-name="T365">Respublikos Vyriausybės nustatyta tvarka parengtais ir Lietuvos Respublikos susisiekimo ministro patvirtintais ir Inspekcijos interneto tinklalapyje skelbiamais Inspekcijos metiniais veiklos planais. Inspekcijos metinių veiklos planų vykdymą vertina Lietuv</text:span><text:span text:style-name="T366">os Respublikos susisiekimo ministerija.</text:span></text:p>
      <text:p text:style-name="P367"><text:span text:style-name="T368">16</text:span><text:span text:style-name="T369">. Inspekcijos administracijos struktūrą tvirtina Lietuvos Respublikos susisiekimo ministras. Inspekcijos administracijos padalinių veikla reglamentuojama Inspekcijos viršininko patvirtintais administracijos pad</text:span><text:span text:style-name="T370">alinių nuostatais, vidaus tvarkos taisyklėmis, valstybės tarnautojų ir darbuotojų, dirbančių pagal darbo sutartis, pareigybių aprašymais ir kitais teisės aktais.</text:span></text:p>
      <text:p text:style-name="P371"><text:span text:style-name="T372">17</text:span><text:span text:style-name="T373">. Inspekcijos veikla grindžiama kompetencijos, viešumo, nediskriminavimo ir skaidrumo pr</text:span><text:span text:style-name="T374">incipais.</text:span></text:p>
      <text:p text:style-name="P375"><text:span text:style-name="T376">18</text:span><text:span text:style-name="T377">. Inspekcijai vadovauja viršininkas, kurį ketverių metų kadencijai Lietuvos Respublikos valstybės tarnybos įstatymo (Žin., 1999, Nr.<text:s/></text:span><text:a xlink:href="https://www.e-tar.lt/portal/lt/legalAct/TAR.D3ED3792F52B" office:target-frame-name="_blank" xlink:show="new"><text:span text:style-name="T378">66-2130</text:span></text:a><text:span text:style-name="T379">) nustatyta tva</text:span><text:span text:style-name="T380">rka (ne politinio (asmeninio) pasitikėjimo pagrindu) priima į pareigas ir atleidžia iš jų Lietuvos Respublikos susisiekimo ministras. Inspekcijos viršininkas gali būti skiriamas eiti Inspekcijos viršininko pareigas ne daugiau kaip dvi kadencijas iš eilės.<text:s/></text:span><text:span text:style-name="T381">Inspekcijos viršininkas yra tiesiogiai pavaldus Lietuvos Respublikos susisiekimo ministrui. Inspekcijos viršininkas skatinamas ir tarnybinės nuobaudos jam skiriamos Lietuvos Respublikos valstybės tarnybos įstatymo nustatyta tvarka. Inspekcijos viršininkas<text:s/></text:span><text:span text:style-name="T382">turi du pavaduotojus, kurie skiriami į pareigas ir atleidžiami iš jų Lietuvos Respublikos valstybės tarnybos įstatymo nustatyta tvarka. Viršininko pavaduotojai tiesiogiai atsakingi ir atskaitingi Inspekcijos viršininkui. Viršininko pavaduotojų kompetencija</text:span><text:span text:style-name="T383"><text:s/>nustatyta jų pareigybių aprašymuose.</text:span></text:p>
      <text:p text:style-name="P384"><text:span text:style-name="T385">19</text:span><text:span text:style-name="T386">. Inspekcijos viršininkas:</text:span></text:p>
      <text:p text:style-name="P387"><text:span text:style-name="T388">19.1</text:span><text:span text:style-name="T389">. organizuoja Inspekcijos darbą, kad būtų įgyvendinami Inspekcijos uždaviniai ir atliekamos nustatytos funkcijos;</text:span></text:p>
      <text:p text:style-name="P390"><text:span text:style-name="T391">19.2</text:span><text:span text:style-name="T392">. užtikrina, kad būtų laikomasi įstatymų, kitų teisės akt</text:span><text:span text:style-name="T393">ų ir Inspekcijos nuostatų;</text:span></text:p>
      <text:p text:style-name="P394"><text:span text:style-name="T395">19.3</text:span><text:span text:style-name="T396">. teikia Lietuvos Respublikos susisiekimo ministrui Inspekcijos veiklos ir Lietuvos Respublikos Vyriausybės programos ir jos įgyvendinimo priemonių vykdymo ataskaitas, Lietuvos Respublikos susisiekimo ministro reikalavimu</text:span><text:span text:style-name="T397"><text:s/>atsiskaito už savo veiklą;</text:span></text:p>
      <text:p text:style-name="P398"><text:span text:style-name="T399">19.4</text:span><text:span text:style-name="T400">. priima įsakymus ir teisės aktus, organizuoja ir kontroliuoja jų vykdymą;</text:span></text:p>
      <text:p text:style-name="P401"><text:span text:style-name="T402">19.5</text:span><text:span text:style-name="T403">. pagal kompetenciją priima sprendimus, nutarimus administracinių teisės pažeidimų<text:s/></text:span><text:soft-page-break/><text:span text:style-name="T404">bylose;</text:span></text:p>
      <text:p text:style-name="P405"><text:span text:style-name="T406">19.6</text:span><text:span text:style-name="T407">. sudaro sandorius arba įgalioja tai a</text:span><text:span text:style-name="T408">tlikti savo pavaduotojus arba kitus Inspekcijos valstybės tarnautojus ir darbuotojus, dirbantiems pagal darbo sutartį;</text:span></text:p>
      <text:p text:style-name="P409"><text:span text:style-name="T410">19.7</text:span><text:span text:style-name="T411">. įstatymų ir kitų teisės aktų nustatyta tvarka atstovauja Inspekcijai Lietuvos Respublikos valstybės ir savivaldybių<text:s/></text:span><text:span text:style-name="T412">institucijose ir įstaigose arba suteikia atitinkamus įgaliojimus kitiems Inspekcijos valstybės tarnautojams bei darbuotojams, dirbantiems pagal darbo sutartį;</text:span></text:p>
      <text:p text:style-name="P413"><text:span text:style-name="T414">19.8</text:span><text:span text:style-name="T415">. tvirtina Inspekcijos pareigybių sąrašą, neviršydamas nustatyto didžiausio leistino<text:s/></text:span><text:span text:style-name="T416">pareigybių skaičiaus;</text:span></text:p>
      <text:p text:style-name="P417"><text:span text:style-name="T418">19.9</text:span><text:span text:style-name="T419">. tvirtina Inspekcijos administracijos padalinių nuostatus, darbo tvarkos taisykles, valstybės tarnautojų ir darbuotojų, dirbančių pagal darbo sutartis, pareigybių aprašymus;</text:span></text:p>
      <text:p text:style-name="P420"><text:span text:style-name="T421">19.10</text:span><text:span text:style-name="T422">. Lietuvos Respublikos valstybės tarnybos<text:s/></text:span><text:span text:style-name="T423">įstatymo ir kitų teisės aktų nustatyta tvarka priima ir atleidžia Inspekcijos valstybės tarnautojus ir darbuotojus, dirbančius pagal darbo sutartis, juos skatina ir skiria jiems drausmines nuobaudas;</text:span></text:p>
      <text:p text:style-name="P424"><text:span text:style-name="T425">19.11</text:span><text:span text:style-name="T426">. garantuoja, kad pagal Lietuvos Respublikos vi</text:span><text:span text:style-name="T427">ešojo sektoriaus atskaitomybės įstatymą teikiami ataskaitų rinkiniai ir statistinės ataskaitos būtų teisingi;</text:span></text:p>
      <text:p text:style-name="P428"><text:span text:style-name="T429">19.12</text:span><text:span text:style-name="T430">. užtikrina racionalų ir taupų lėšų bei turto naudojimą, veiksmingą Inspekcijos vidaus kontrolės sistemos sukūrimą, jos veikimą ir tobuli</text:span><text:span text:style-name="T431">nimą;</text:span></text:p>
      <text:p text:style-name="P432"><text:span text:style-name="T433">19.13</text:span><text:span text:style-name="T434">. vykdo kitus įstatymų ir kitų teisės aktų jam suteiktus įgaliojimus.</text:span></text:p>
      <text:p text:style-name="P435"><text:span text:style-name="T436">20</text:span><text:span text:style-name="T437">. Nesant Inspekcijos viršininko, jo pareigas eina susisiekimo ministro įsakymu paskirtas viršininko pavaduotojas.</text:span></text:p>
      <text:p text:style-name="P438"/>
      <text:p text:style-name="P439"><text:span text:style-name="T440">V</text:span><text:span text:style-name="T441">.<text:s/></text:span><text:span text:style-name="T442">INSPEKCIJOS FINANSINĖS VEIKLOS KONTROLĖ</text:span><text:span text:style-name="T443"><text:s/>IR VIDAUS AUDITAS</text:span></text:p>
      <text:p text:style-name="P444"/>
      <text:p text:style-name="P445"><text:span text:style-name="T446">21</text:span><text:span text:style-name="T447">. Inspekcijos finansinės veiklos kontrolę vykdo įgaliotos valstybės institucijos ir įstaigos įstatymų ir kitų teisės aktų nustatyta tvarka.</text:span></text:p>
      <text:p text:style-name="P448"><text:span text:style-name="T449">22</text:span><text:span text:style-name="T450">. Inspekcijos vidaus auditą atlieka Lietuvos Respublikos susisiekimo ministerijos vi</text:span><text:span text:style-name="T451">daus audito skyrius.</text:span></text:p>
      <text:p text:style-name="P452"/>
      <text:p text:style-name="P453"><text:span text:style-name="T454">VI</text:span><text:span text:style-name="T455">.<text:s/></text:span><text:span text:style-name="T456">BAIGIAMOSIOS NUOSTATOS</text:span></text:p>
      <text:p text:style-name="P457"/>
      <text:p text:style-name="P458"><text:span text:style-name="T459">23</text:span><text:span text:style-name="T460">. Inspekcija reorganizuojama, pertvarkoma ar likviduojama Lietuvos Respublikos įstatymų ir kitų teisės aktų nustatyta tvarka.</text:span></text:p>
      <text:p text:style-name="P461"><text:span text:style-name="T462">24</text:span><text:span text:style-name="T463">. Inspekcijos nuostatai keičiami Lietuvos Respublikos biudžeti</text:span><text:span text:style-name="T464">nių įstaigų įstatymo nustatyta tvarka.“</text:span></text:p>
      <text:p text:style-name="Normal"/>
      <text:p text:style-name="P465">_________________</text:p>
      <text:p text:style-name="Normal"/>
      <text:p text:style-name="Normal"/>
      <text:p text:style-name="P466"><text:span text:style-name="T467">TAR pastaba.</text:span><text:span text:style-name="T468"><text:s/>Nauja priedo redakcija</text:span></text:p>
      <text:p text:style-name="P469">Priedo pakeitimai:</text:p>
      <text:p text:style-name="P470"><text:span text:style-name="T471">Nr.<text:s/></text:span><text:a xlink:href="https://www.e-tar.lt/portal/legalAct.html?documentId=TAR.E098692921FA" office:target-frame-name="_top" xlink:show="replace"><text:span text:style-name="T472">3-453</text:span></text:a><text:span text:style-name="T473">, 2010-07-19, Žin., 2010, Nr. 88-4686<text:s/></text:span><text:span text:style-name="T474">(2010-07-24), i. k. 1102210ISAK0003-453</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susisiekimo ministerija, Įsakymas</text:span></text:p>
      <text:p text:style-name="P484"><text:span text:style-name="T485">Nr.<text:s/></text:span><text:a xlink:href="https://www.e-tar.lt/portal/legalAct.html?documentId=TAR.E098692921FA" office:target-frame-name="_top" xlink:show="replace"><text:span text:style-name="T486">3-453</text:span></text:a><text:span text:style-name="T487">, 2010-07-19, Žin., 2010, Nr. 88-4686 (2010-07-24),</text:span><text:span text:style-name="T488"><text:s/>i. k. 1102210ISAK0003-453</text:span></text:p>
      <text:p text:style-name="P489"><text:span text:style-name="T490">Dėl Lietuvos Respublikos susisiekimo ministro 2006 m. gruodžio 27 d. įsakymo Nr. 3-509 "Dėl Valstybinės geležinkelio inspekcijos prie Susisiekimo ministerijos nuostatų patvirtinimo"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8-02T07:27:00Z</meta:creation-date>
    <dc:date>2017-08-02T07:27:00Z</dc:date>
    <meta:template xlink:href="Normal.dotm" xlink:type="simple"/>
    <meta:editing-cycles>2</meta:editing-cycles>
    <meta:editing-duration>PT0S</meta:editing-duration>
    <meta:document-statistic meta:page-count="6" meta:paragraph-count="138" meta:word-count="2336" meta:character-count="19718" meta:row-count="530" meta:non-whitespace-character-count="17520"/>
  </office:meta>
</office:document-meta>
</file>