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fo:text-indent="0.3937in"/>
      <style:text-properties fo:color="#000000" style:font-size-complex="12pt" style:language-asian="lt" style:country-asian="LT"/>
    </style:style>
    <style:style style:name="P26" style:parent-style-name="Normal" style:family="paragraph">
      <style:paragraph-properties fo:widows="0" fo:orphans="0" fo:text-align="center" fo:text-indent="0.3937in"/>
    </style:style>
    <style:style style:name="P27" style:parent-style-name="Normal" style:family="paragraph">
      <style:paragraph-properties fo:widows="0" fo:orphans="0" fo:text-align="center" fo:text-indent="0.3937in"/>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widows="0" fo:orphans="0" fo:break-before="page" fo:margin-left="3.1493in">
        <style:tab-stops/>
      </style:paragraph-properties>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text-transform="uppercase"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 style:parent-style-name="Normal" style:family="paragraph">
      <style:paragraph-properties fo:widows="0" fo:orphans="0" fo:text-align="justify" fo:text-indent="0.3937in"/>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fo:letter-spacing="-0.0013in" style:font-size-complex="12pt" style:language-asian="lt" style:country-asian="LT"/>
    </style:style>
    <style:style style:name="T148" style:parent-style-name="DefaultParagraphFont" style:family="text">
      <style:text-properties fo:color="#000000" fo:letter-spacing="-0.0013in"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fo:letter-spacing="-0.0013in" style:font-size-complex="12pt" style:language-asian="lt" style:country-asian="LT"/>
    </style:style>
    <style:style style:name="T218" style:parent-style-name="DefaultParagraphFont" style:family="text">
      <style:text-properties fo:color="#000000" fo:letter-spacing="-0.0013in" style:font-size-complex="12pt" style:language-asian="lt" style:country-asian="LT"/>
    </style:style>
    <style:style style:name="T219" style:parent-style-name="DefaultParagraphFont" style:family="text">
      <style:text-properties fo:color="#000000" fo:letter-spacing="-0.0013in"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fo:letter-spacing="-0.0027in" style:font-size-complex="12pt" style:language-asian="lt" style:country-asian="LT"/>
    </style:style>
    <style:style style:name="T274" style:parent-style-name="DefaultParagraphFont" style:family="text">
      <style:text-properties fo:color="#000000" fo:letter-spacing="-0.0027in" style:font-size-complex="12pt" style:language-asian="lt" style:country-asian="LT"/>
    </style:style>
    <style:style style:name="T275" style:parent-style-name="DefaultParagraphFont" style:family="text">
      <style:text-properties fo:color="#000000" fo:letter-spacing="-0.0027in" style:font-size-complex="12pt" style:language-asian="lt" style:country-asian="LT"/>
    </style:style>
    <style:style style:name="T276" style:parent-style-name="DefaultParagraphFont" style:family="text">
      <style:text-properties fo:color="#000000" fo:letter-spacing="-0.0027in"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fo:letter-spacing="-0.0041in" style:font-size-complex="12pt" style:language-asian="lt" style:country-asian="LT"/>
    </style:style>
    <style:style style:name="T336" style:parent-style-name="DefaultParagraphFont" style:family="text">
      <style:text-properties fo:color="#000000" fo:letter-spacing="-0.0041in" style:font-size-complex="12pt" style:language-asian="lt" style:country-asian="LT"/>
    </style:style>
    <style:style style:name="T337" style:parent-style-name="DefaultParagraphFont" style:family="text">
      <style:text-properties fo:color="#000000" fo:letter-spacing="-0.0041in"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5" style:parent-style-name="Normal" style:family="paragraph">
      <style:paragraph-properties fo:widows="0" fo:orphans="0" fo:text-align="justify" fo:text-indent="0.3937in"/>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1" style:parent-style-name="Normal" style:family="paragraph">
      <style:paragraph-properties fo:widows="0" fo:orphans="0" fo:text-align="justify" fo:text-indent="0.3937in"/>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fo:letter-spacing="-0.0013in" style:font-size-complex="12pt" style:language-asian="lt" style:country-asian="LT"/>
    </style:style>
    <style:style style:name="T467" style:parent-style-name="DefaultParagraphFont" style:family="text">
      <style:text-properties fo:color="#000000" fo:letter-spacing="-0.0013in"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fo:letter-spacing="-0.0027in" style:font-size-complex="12pt" style:language-asian="lt" style:country-asian="LT"/>
    </style:style>
    <style:style style:name="T490" style:parent-style-name="DefaultParagraphFont" style:family="text">
      <style:text-properties fo:color="#000000" fo:letter-spacing="-0.0027in" style:font-size-complex="12pt" style:language-asian="lt" style:country-asian="LT"/>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center"/>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7" style:parent-style-name="Normal" style:family="paragraph">
      <style:paragraph-properties fo:widows="0" fo:orphans="0" fo:text-align="justify" fo:text-indent="0.3937in"/>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fo:letter-spacing="-0.0013in" style:font-size-complex="12pt" style:language-asian="lt" style:country-asian="LT"/>
    </style:style>
    <style:style style:name="T510" style:parent-style-name="DefaultParagraphFont" style:family="text">
      <style:text-properties fo:color="#000000" fo:letter-spacing="-0.0013in"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fo:letter-spacing="-0.0013in" style:font-size-complex="12pt" style:language-asian="lt" style:country-asian="LT"/>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center"/>
    </style:style>
    <style:style style:name="T5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8" style:parent-style-name="Normal" style:family="paragraph">
      <style:paragraph-properties fo:widows="0" fo:orphans="0" fo:text-align="justify" fo:text-indent="0.3937in"/>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center"/>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text-align="justify"/>
    </style:style>
    <style:style style:name="T52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widows="0" fo:orphans="0"/>
    </style:style>
  </office:automatic-styles>
  <office:body>
    <office:text text:use-soft-page-breaks="true">
      <text:p text:style-name="P1"><text:span text:style-name="T9">Suvestinė redakcija nuo 2013-09-08 iki 2014-05-13</text:span></text:p>
      <text:p text:style-name="P10"/>
      <text:p text:style-name="P11"><text:span text:style-name="T12">Įsakymas paskelbtas: Žin. 2007, Nr.<text:s/></text:span><text:a xlink:href="https://www.e-tar.lt/portal/legalAct.html?documentId=TAR.12D00165E4D7" office:target-frame-name="_top" xlink:show="replace"><text:span text:style-name="T13">1-40</text:span></text:a><text:span text:style-name="T14">, i. k. 1062210ISAK0003-509</text:span></text:p>
      <text:p text:style-name="P15"/>
      <text:p text:style-name="P16">Nauja redakcija nuo 2013-09-08:</text:p>
      <text:p text:style-name="Normal"><text:span text:style-name="T17">Nr.<text:s/></text:span><text:a xlink:href="https://www.e-tar.lt/portal/legalAct.html?documentId=TAR.8D331C46CB03" office:target-frame-name="_top" xlink:show="replace"><text:span text:style-name="T18">3-467</text:span></text:a><text:span text:style-name="T19">, 2013-09-03, Žin. 2013, Nr. 95-4751 (2013-09-07), i. k. 1132210ISAK0003-467</text:span></text:p>
      <text:p text:style-name="P20"/>
      <text:p text:style-name="P21">LIETUVOS RESPUBLIKOS SUSISIEKIMO MINISTRAS</text:p>
      <text:p text:style-name="P22"/>
      <text:p text:style-name="P23">ĮSAKYMAS</text:p>
      <text:p text:style-name="P24">DĖL VALSTYBINĖS GELEŽINKELIO INSPEKCIJOS<text:s/>PRIE SUSISIEKIMO MINISTERIJOS NUOSTATŲ PATVIRTINIMO</text:p>
      <text:p text:style-name="P25"/>
      <text:p text:style-name="P26">2006 m. gruodžio 27 d. Nr. 3-509</text:p>
      <text:p text:style-name="P27">Vilnius</text:p>
      <text:p text:style-name="P28"/>
      <text:p text:style-name="P29"><text:span text:style-name="T30">Vadovaudamasis Lietuvos Respublikos Vyriausybės 2010 m. spalio 20 d. nutarimo Nr. 1517 „Dėl įstaigų prie ministerijos“ (Žin., 2010, Nr. </text:span><text:a xlink:href="https://www.e-tar.lt/portal/lt/legalAct/TAR.A068B0DB0CD5" office:target-frame-name="_blank" xlink:show="new"><text:span text:style-name="T31">128-6529</text:span></text:a><text:span text:style-name="T32">) 1.7.4 ir 2 punktais,</text:span></text:p>
      <text:p text:style-name="P33"><text:span text:style-name="T34">t v i r t i n u Valstybinės geležinkelio inspekcijos prie Susisiekimo ministerijos nuostatus (pridedama).</text:span><text:s/></text:p>
      <text:p text:style-name="P35"/>
      <text:p text:style-name="P36"/>
      <text:p text:style-name="P37"><text:span text:style-name="T38">SUSISIEKIMO MINISTRAS</text:span><text:span text:style-name="T39"><text:tab/>ALGIRDAS BUTKEVIČIUS</text:span></text:p>
      <text:p text:style-name="Normal"/>
      <text:p text:style-name="P40"/>
      <text:soft-page-break/>
      <text:p text:style-name="P41">PATVIRTINTA</text:p>
      <text:p text:style-name="P42">Lietuvos Respublikos susisiekimo ministro</text:p>
      <text:p text:style-name="P43">2006 m. gruodžio 27 d. įsakymu Nr. 3-509 (Lietuvos Respublikos susisiekimo ministro<text:s/></text:p>
      <text:p text:style-name="P44">2013 m. rugsėjo 3 d. įsakymo Nr. 3-467<text:s/></text:p>
      <text:p text:style-name="P45">redakcija)</text:p>
      <text:p text:style-name="P46"/>
      <text:p text:style-name="P47"><text:span text:style-name="T48">VALSTYBINĖS GELEŽINKELIO INSPEKCIJOS PRIE SUSISIEKIMO<text:s/></text:span><text:span text:style-name="T49">MINISTERIJOS NUOSTATAI</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Valstybinė geležinkelio inspekcija prie Susisiekimo ministerijos (toliau – Inspekcija) yra įstaiga prie Lietuvos Respublikos susisiekimo ministerijos (toliau – Susisiekimo ministerija).</text:span></text:p>
      <text:p text:style-name="P59"><text:span text:style-name="T60">2</text:span><text:span text:style-name="T61">. Ins</text:span><text:span text:style-name="T62">pekcija savo veikloje vadovaujasi Lietuvos Respublikos Konstitucija, Lietuvos Respublikos viešojo administravimo įstatymu (Žin., 1999, Nr. </text:span><text:a xlink:href="https://www.e-tar.lt/portal/lt/legalAct/TAR.0BDFFD850A66" office:target-frame-name="_blank" xlink:show="new"><text:span text:style-name="T63">60-1945</text:span></text:a><text:span text:style-name="T64">; 2006, Nr. 77-2975), Lie</text:span><text:span text:style-name="T65">tuvos Respublikos biudžetinių įstaigų įstatymu (Žin., 1995, Nr. </text:span><text:a xlink:href="https://www.e-tar.lt/portal/lt/legalAct/TAR.3A756D83A99B" office:target-frame-name="_blank" xlink:show="new"><text:span text:style-name="T66">104-2322</text:span></text:a><text:span text:style-name="T67">; 2010, Nr. </text:span><text:a xlink:href="https://www.e-tar.lt/portal/lt/legalAct/TAR.03A6EC49D1B2" office:target-frame-name="_blank" xlink:show="new"><text:span text:style-name="T68">15</text:span><text:span text:style-name="T69">-699</text:span></text:a><text:span text:style-name="T70">), Lietuvos Respublikos pavojingųjų krovinių vežimo automobilių, geležinkelių ir vidaus vandenų keliais įstatymu (Žin., 2001, Nr. </text:span><text:a xlink:href="https://www.e-tar.lt/portal/lt/legalAct/TAR.309A34330EAD" office:target-frame-name="_blank" xlink:show="new"><text:span text:style-name="T71">111-4022</text:span></text:a><text:span text:style-name="T72">; 2011, Nr. </text:span><text:a xlink:href="https://www.e-tar.lt/portal/lt/legalAct/TAR.8714192D129A" office:target-frame-name="_blank" xlink:show="new"><text:span text:style-name="T73">71-3368</text:span></text:a><text:span text:style-name="T74">), Lietuvos Respublikos geležinkelių transporto kodeksu (Žin., 2004, Nr. </text:span><text:a xlink:href="https://www.e-tar.lt/portal/lt/legalAct/TAR.6EA8AC8A483B" office:target-frame-name="_blank" xlink:show="new"><text:span text:style-name="T75">72-2489</text:span></text:a><text:span text:style-name="T76">), Lietuvos<text:s/></text:span><text:span text:style-name="T77">Respublikos geležinkelių transporto eismo saugos įstatymu (Žin., 2004, Nr. </text:span><text:a xlink:href="https://www.e-tar.lt/portal/lt/legalAct/TAR.C7A984833333" office:target-frame-name="_blank" xlink:show="new"><text:span text:style-name="T78">4-27</text:span></text:a><text:span text:style-name="T79">; 2010, Nr. </text:span><text:a xlink:href="https://www.e-tar.lt/portal/lt/legalAct/TAR.5896438195B9" office:target-frame-name="_blank" xlink:show="new"><text:span text:style-name="T80">12-557</text:span></text:a><text:span text:style-name="T81">), kitais</text:span><text:span text:style-name="T82"><text:s/></text:span><text:span text:style-name="T83">įstatymais,</text:span><text:span text:style-name="T84"><text:s/></text:span><text:span text:style-name="T85">Lietuvos Respublikos Seimo priimtais teisės aktais, Europos Sąjungos teisės aktais, Lietuvos Respublikos tarptautinėmis sutartimis, Lietuvos Respublikos Prezidento dekretais, Lietuvos Respublikos Vyriausybės nutarimais, Min</text:span><text:span text:style-name="T86">istro Pirmininko potvarkiais, susisiekimo ministro įsakymais, taip pat šiais nuostatais.</text:span></text:p>
      <text:p text:style-name="P87"><text:span text:style-name="T88">3</text:span><text:span text:style-name="T89">. Inspekcija yra iš valstybės biudžeto išlaikoma biudžetinė įstaiga, kuriai lėšos skiriamos ir administruojamos Lietuvos Respublikos biudžeto sandaros įstatymo (Ž</text:span><text:span text:style-name="T90">in., 1990, Nr. </text:span><text:a xlink:href="https://www.e-tar.lt/portal/lt/legalAct/TAR.712BBBFA3D41" office:target-frame-name="_blank" xlink:show="new"><text:span text:style-name="T91">24-596</text:span></text:a><text:span text:style-name="T92">; 2004, Nr. </text:span><text:a xlink:href="https://www.e-tar.lt/portal/lt/legalAct/TAR.691728933211" office:target-frame-name="_blank" xlink:show="new"><text:span text:style-name="T93">4-47</text:span></text:a><text:span text:style-name="T94">) nustatyta tvarka. Inspekcijai išlaikyti gali bū</text:span><text:span text:style-name="T95">ti naudojamos ir kitos teisės aktų nustatyta tvarka gautos lėšos.</text:span></text:p>
      <text:p text:style-name="P96"><text:span text:style-name="T97">4</text:span><text:span text:style-name="T98">. Inspekcijos savininkė yra valstybė. Inspekcijos savininko teises ir pareigas, išskyrus įstaigos reorganizavimą ir likvidavimą, įgyvendina<text:s/></text:span><text:span text:style-name="T99">s</text:span><text:span text:style-name="T100">usisiekimo ministerija.</text:span></text:p>
      <text:p text:style-name="P101"><text:span text:style-name="T102">5</text:span><text:span text:style-name="T103">. Susisiekimo m</text:span><text:span text:style-name="T104">inisterija, įgyvendindama Inspekcijos savininko teises ir pareigas:</text:span></text:p>
      <text:p text:style-name="P105"><text:span text:style-name="T106">5.1</text:span><text:span text:style-name="T107">. teisės aktų nustatyta tvarka tvirtina ir keičia Inspekcijos nuostatus;</text:span></text:p>
      <text:p text:style-name="P108"><text:span text:style-name="T109">5.2</text:span><text:span text:style-name="T110">. priima į pareigas ir atleidžia iš jų Inspekcijos viršininką;</text:span></text:p>
      <text:p text:style-name="P111"><text:span text:style-name="T112">5.3</text:span><text:span text:style-name="T113">. priima sprendimą dėl Inspekcijo</text:span><text:span text:style-name="T114">s buveinės pakeitimo;</text:span></text:p>
      <text:p text:style-name="P115"><text:span text:style-name="T116">5.4</text:span><text:span text:style-name="T117">. sprendžia kitus Lietuvos Respublikos biudžetinių įstaigų įstatyme, kituose įstatymuose ir šiuose nuostatuose jos kompetencijai priskirtus klausimus.</text:span></text:p>
      <text:p text:style-name="P118"><text:span text:style-name="T119">6</text:span><text:span text:style-name="T120">. Inspekcija yra viešasis juridinis asmuo, turintis antspaudą su Liet</text:span><text:span text:style-name="T121">uvos valstybės herbu ir savo pavadinimu, sąskaitas banke. Inspekcijos buveinės adresas – Pamėnkalnio g. 26, LT-01114 Vilnius, interneto svetainės adresas www.vgi.lt.</text:span></text:p>
      <text:p text:style-name="P122"><text:span text:style-name="T123">7</text:span><text:span text:style-name="T124">. Inspekcijos vieši pranešimai ir informacija skelbiama Inspekcijos interneto svetain</text:span><text:span text:style-name="T125">ėje www.vgi.lt. Teisės aktų nustatytais atvejais vieši pranešimai skelbiami oficialiajame leidinyje „Valstybės žinios“, jo priede „Informaciniai pranešimai“ ir kitose visuomenės informavimo priemonėse.</text:span></text:p>
      <text:p text:style-name="P126"/>
      <text:p text:style-name="P127"><text:span text:style-name="T128">II</text:span><text:span text:style-name="T129">.<text:s/></text:span><text:span text:style-name="T130">INSPEKCIJOS VEIKLOS TIKSLAI IR FUNKCIJOS</text:span></text:p>
      <text:p text:style-name="P131"/>
      <text:p text:style-name="P132"><text:span text:style-name="T133">8</text:span><text:span text:style-name="T134">. Pagrindiniai Inspekcijos veiklos tikslai, įgyvendinant geležinkelių transporto politiką, yra šie:</text:span></text:p>
      <text:p text:style-name="P135"><text:span text:style-name="T136">8.1</text:span><text:span text:style-name="T137">. užtikrinti aukštą geležinkelių transporto eismo saugos lygį;</text:span></text:p>
      <text:p text:style-name="P138"><text:span text:style-name="T139">8.2</text:span><text:span text:style-name="T140">. didinti geležinkelių sistemos sąveiką;</text:span></text:p>
      <text:p text:style-name="P141"><text:span text:style-name="T142">8.3</text:span><text:span text:style-name="T143">. skatinti geležinkelių trans</text:span><text:span text:style-name="T144">porto paslaugų teikimo konkurenciją, siekti gerinti vartotojams<text:s/></text:span><text:soft-page-break/><text:span text:style-name="T145">teikiamas geležinkelių transporto paslaugas;</text:span></text:p>
      <text:p text:style-name="P146"><text:span text:style-name="T147">8.4</text:span><text:span text:style-name="T148">. nustatyti reikalavimus, susijusius su geležinkelių transporto eismo sauga ir sąveika, teisės aktų nustatytais atvejais.</text:span></text:p>
      <text:p text:style-name="P149"><text:span text:style-name="T150">9</text:span><text:span text:style-name="T151">.<text:s/></text:span><text:span text:style-name="T152">Inspekcija, siekdama įgyvendinti jai nustatytus veiklos tikslus, vykdo šias funkcijas:</text:span></text:p>
      <text:p text:style-name="P153"><text:span text:style-name="T154">9.1</text:span><text:span text:style-name="T155">. geležinkelių transporto eismo saugos lygio užtikrinimo srityje:</text:span></text:p>
      <text:p text:style-name="P156"><text:span text:style-name="T157">9.1.1</text:span><text:span text:style-name="T158">. išduoda geležinkelio įmonėms (vežėjams), įmonėms, atliekančioms manevravimą ir (ar) važiu</text:span><text:span text:style-name="T159">ojančioms į geležinkelių infrastruktūros objektų statybos, remonto ir (ar) techninės priežiūros darbų atlikimo vietą ir iš jos, pageidaujančioms naudotis geležinkelių infrastruktūra, saugos sertifikatus, sustabdo jų galiojimą ir panaikina galiojimo sustabd</text:span><text:span text:style-name="T160">ymą, panaikina jų galiojimą ir tikrina, ar šios</text:span><text:span text:style-name="T161"><text:s/></text:span><text:span text:style-name="T162">įmonės laikosi teisės aktuose nustatytų saugos sertifikavimo sąlygų;</text:span></text:p>
      <text:p text:style-name="P163"><text:span text:style-name="T164">9.1.2</text:span><text:span text:style-name="T165">. suteikia geležinkelių infrastruktūros valdytojams įgaliojimus geležinkelių transporto eismo saugos srityje, sustabdo jų galiojim</text:span><text:span text:style-name="T166">ą, panaikina jų galiojimo sustabdymą ir panaikina jų galiojimą ir tikrina, ar geležinkelių infrastruktūros valdytojai laikosi teisės aktuose nustatytų veiklos sąlygų;</text:span></text:p>
      <text:p text:style-name="P167"><text:span text:style-name="T168">9.1.3</text:span><text:span text:style-name="T169">. išduoda, pakeičia atestatus, kuriais asmenims suteikiama teisė atlikti geležin</text:span><text:span text:style-name="T170">kelių riedmenų techninę priežiūrą, sustabdo jų galiojimą, panaikina galiojimo sustabdymą, panaikina jų galiojimą ir tikrina, ar asmenys laikosi teisės aktuose nustatytų atestuojamos veiklos sąlygų;</text:span></text:p>
      <text:p text:style-name="P171"><text:span text:style-name="T172">9.1.4</text:span><text:span text:style-name="T173">. kontroliuoja eismo saugos valdymo sistemų įgyve</text:span><text:span text:style-name="T174">ndinimą, įpareigoja geležinkelių infrastruktūros valdytojus ir geležinkelio įmones (vežėjus), kitas įmones, turinčias saugos sertifikatą, jas įgyvendinti ir tobulinti;</text:span></text:p>
      <text:p text:style-name="P175"><text:span text:style-name="T176">9.1.5</text:span><text:span text:style-name="T177">. kontroliuoja, ar geležinkelių transporto eismo organizavimas ir valdymas,<text:s/></text:span><text:span text:style-name="T178">geležinkelių infrastruktūra ir geležinkelių riedmenys atitinka teisės aktų reikalavimus;</text:span></text:p>
      <text:p text:style-name="P179"><text:span text:style-name="T180">9.1.6</text:span><text:span text:style-name="T181">. tikrina geležinkelių infrastruktūros objektų statybos ar rekonstravimo projektų sprendinių atitiktį nustatytiems reikalavimams Lietuvos Respublikos aplinkos</text:span><text:span text:style-name="T182"><text:s/>ministerijos (toliau – Aplinkos ministerija) nustatyta tvarka;</text:span></text:p>
      <text:p text:style-name="P183"><text:span text:style-name="T184">9.1.7</text:span><text:span text:style-name="T185">. vykdo geležinkelių infrastruktūros objektų naudojimo priežiūros kontrolę;</text:span></text:p>
      <text:p text:style-name="P186"><text:span text:style-name="T187">9.1.8</text:span><text:span text:style-name="T188">. egzaminuoja asmenis, pageidaujančius įgyti pavojingųjų krovinių vežimo saugos specialistų pažymė</text:span><text:span text:style-name="T189">jimus, išduoda pavojingųjų krovinių vežimo geležinkelių transportu saugos specialistų pažymėjimus, pratęsia ir panaikina šių pažymėjimų galiojimą;</text:span></text:p>
      <text:p text:style-name="P190"><text:span text:style-name="T191">9.1.9</text:span><text:span text:style-name="T192">. suteikia mokymo įstaigoms teisę</text:span><text:span text:style-name="T193"><text:s/></text:span><text:span text:style-name="T194">mokyti asmenis, susijusius su pavojingųjų krovinių vežimu geležink</text:span><text:span text:style-name="T195">elių transportu, patikslina joms suteiktą teisę, sustabdo suteiktos teisės galiojimą ir atnaujina sustabdytą teisę, panaikina suteiktą teisę ir tikrina, ar mokymo įstaigos laikosi teisės aktuose nustatytų veiklos sąlygų;</text:span></text:p>
      <text:p text:style-name="P196"><text:span text:style-name="T197">9.1.10</text:span><text:span text:style-name="T198">. atestuoja mokytojus ir<text:s/></text:span><text:span text:style-name="T199">asmenis, siekiančius tapti mokytojais, mokančiais asmenis, susijusius su pavojingųjų krovinių vežimu geležinkelių transportu, suteikia ir panaikina šiems asmenims teisę mokyti asmenis, susijusius su pavojingųjų krovinių vežimu geležinkelių transportu;</text:span></text:p>
      <text:p text:style-name="P200"><text:span text:style-name="T201">9.</text:span><text:span text:style-name="T202">1.11</text:span><text:span text:style-name="T203">. nustato mokymo centrų pripažinimo pažymėjimų išdavimo, šių pažymėjimų galiojimo sustabdymo, galiojimo sustabdymo panaikinimo ir pažymėjimų panaikinimo tvarką, taip pat išduoda mokymo centrų pripažinimo pažymėjimus, sustabdo jų galiojimą, panaikina<text:s/></text:span><text:span text:style-name="T204">galiojimo sustabdymą ir atšaukia galiojimą;</text:span></text:p>
      <text:p text:style-name="P205"><text:span text:style-name="T206">9.1.12</text:span><text:span text:style-name="T207">. išduoda traukinio mašinisto pažymėjimus, jų dublikatus, sustabdo pažymėjimų galiojimą, panaikina galiojimo sustabdymą ir panaikina šių pažymėjimų galiojimą;</text:span></text:p>
      <text:p text:style-name="P208"><text:span text:style-name="T209">9.1.13</text:span><text:span text:style-name="T210">. svarsto asmenų, pageidaujančių<text:s/></text:span><text:span text:style-name="T211">gauti traukinio mašinisto pažymėjimus ir traukinio mašinisto sertifikatus, mokymo ir egzaminavimo nepriklausomo vertinimo rezultatus ir prireikus imasi įmanomų priemonių šio vertinimo metu nustatytiems trūkumams pašalinti;</text:span></text:p>
      <text:p text:style-name="P212"><text:span text:style-name="T213">9.1.14</text:span><text:span text:style-name="T214">. vykdo pavojingųjų kro</text:span><text:span text:style-name="T215">vinių vežimo geležinkelių transportu priežiūrą ir kontrolę, ir geležinkelio įmonių (vežėjų) veiklos, susijusios su pavojingų krovinių vežimu, kontrolę;</text:span></text:p>
      <text:p text:style-name="P216"><text:span text:style-name="T217">9.1.15</text:span><text:span text:style-name="T218">. nustato, tiria pažeidimus, taiko administracines nuobaudas, nagrinėja administracinių teisės</text:span><text:span text:style-name="T219"><text:s/>pažeidimų bylas ir priima dėl jų nutarimus Lietuvos Respublikos administracinių teisės pažeidimų kodekso (Žin., 1985, Nr. 1-1) nustatyta tvarka;</text:span></text:p>
      <text:p text:style-name="P220"><text:span text:style-name="T221">9.1.16</text:span><text:span text:style-name="T222">. tiria geležinkelių transporto eismo įvykius, katastrofas ir riktus teisės aktų nustatyta tvarka;</text:span></text:p>
      <text:p text:style-name="P223"><text:span text:style-name="T224">9.1.17</text:span><text:span text:style-name="T225">. išduoda, pakeičia techninio prižiūrėtojo sertifikatus, sustabdo jų galiojimą, panaikina galiojimo sustabdymą, panaikina jų galiojimą ir tikrina, ar asmenys laikosi teisės aktuose nustatytų sertifikuojamos veiklos sąlygų;</text:span></text:p>
      <text:p text:style-name="P226"><text:span text:style-name="T227">9.1.18</text:span><text:span text:style-name="T228">. rengia ir iš</text:span><text:span text:style-name="T229">duoda regiono, rajono ir vietovės lygmens susisiekimo komunikacijų specialiųjų planų planavimo sąlygas Aplinkos ministerijos ir Susisiekimo ministerijos nustatyta tvarka;</text:span></text:p>
      <text:p text:style-name="P230"><text:span text:style-name="T231">9.1.19</text:span><text:span text:style-name="T232">. išduoda, pakeičia atestatus, kuriais suteikiama teisė sudaryti krovinio<text:s/></text:span><text:span text:style-name="T233">krovimo į geležinkelių riedmenis ir įtvirtinimo juose schemas, sustabdo šių atestatų galiojimą, panaikina galiojimo sustabdymą ir panaikina jų galiojimą;</text:span></text:p>
      <text:p text:style-name="P234"><text:span text:style-name="T235">9.2</text:span><text:span text:style-name="T236">. geležinkelių sistemos sąveikos didinimo srityje:</text:span></text:p>
      <text:p text:style-name="P237"><text:span text:style-name="T238">9.2.1</text:span><text:span text:style-name="T239">. išduoda leidimus pradėti naudoti<text:s/></text:span><text:span text:style-name="T240">Lietuvos Respublikoje struktūrinius posistemius, sustabdo jų galiojimą, panaikina galiojimo sustabdymą, panaikina jų galiojimą ir tikrina, ar struktūrinių posistemių naudojimas ir priežiūra atitinka esminius reikalavimus;</text:span></text:p>
      <text:p text:style-name="P241"><text:span text:style-name="T242">9.2.2</text:span><text:span text:style-name="T243">. išduoda leidimus pradėt</text:span><text:span text:style-name="T244">i naudoti geležinkelių riedmenis, sustabdo jų galiojimą, panaikina galiojimo sustabdymą, panaikina jų galiojimą ir tikrina, ar geležinkelių riedmenų naudojimas ir priežiūra atitinka esminius reikalavimus;</text:span></text:p>
      <text:p text:style-name="P245"><text:span text:style-name="T246">9.2.3</text:span><text:span text:style-name="T247">. tikrina, ar Lietuvos rinkai tiekiamos są</text:span><text:span text:style-name="T248">veikaujančios dalys atitinka esminius reikalavimus, kontroliuoja jų naudojimą pagal paskirtį, įrengimą ir priežiūrą, ir atitiktį esminiams reikalavimams ir kitiems optimaliai sąveikai reikšmę turintiems reikalavimams;</text:span></text:p>
      <text:p text:style-name="P249"><text:span text:style-name="T250">9.2.4</text:span><text:span text:style-name="T251">. tiria Lietuvos Respublikos<text:s/></text:span><text:span text:style-name="T252">geležinkelių transporto eismo saugos įstatyme ir kituose teisės aktuose nustatytų esminių reikalavimų pažeidimus, įpareigoja asmenis pašalinti šiuos pažeidimus ir užtikrinti, kad būtų atkurta sąveikaujančios dalies atitiktis teisės aktuose nustatytiems rei</text:span><text:span text:style-name="T253">kalavimams, prireikus apriboja ir (ar) uždraudžia teisės aktuose nustatytiems esminiams reikalavimams neatitinkančių sąveikaujančių dalių naudojimą arba pašalina jas iš Lietuvos rinkos;</text:span></text:p>
      <text:p text:style-name="P254"><text:span text:style-name="T255">9.2.5</text:span><text:span text:style-name="T256">. atlieka Lietuvos Respublikos geležinkelių riedmenų registro</text:span><text:span text:style-name="T257"><text:s/>tvarkytojo funkcijas;</text:span></text:p>
      <text:p text:style-name="P258"><text:span text:style-name="T259">9.2.6</text:span><text:span text:style-name="T260">. atlieka Lietuvos Respublikos geležinkelių infrastruktūros registro tvarkytojo funkcijas;</text:span></text:p>
      <text:p text:style-name="P261"><text:span text:style-name="T262">9.2.7</text:span><text:span text:style-name="T263">. atlieka Traukinio mašinistų registro tvarkytojo funkcijas;</text:span></text:p>
      <text:p text:style-name="P264"><text:span text:style-name="T265">9.2.8</text:span><text:span text:style-name="T266">. atlieka Nacionalinio kontaktinio centro, atsakingo<text:s/></text:span><text:span text:style-name="T267">už 2005 m. gruodžio 23 d. Komisijos reglamento (EB) Nr. 62/2006 dėl transeuropinės paprastųjų geležinkelių sistemos telematikos priemonių krovinių vežimo paslaugoms posistemio techninių sąveikos specifikacijų (OL 2006 L 13, p. 1) nuostatų įgyvendinimo pati</text:span><text:span text:style-name="T268">krą, funkcijas;</text:span></text:p>
      <text:p text:style-name="P269"><text:span text:style-name="T270">9.3</text:span><text:span text:style-name="T271">. geležinkelių transporto paslaugų teikimo konkurencijos skatinimo, vartotojams teikiamų geležinkelių transporto paslaugų kokybės gerinimo srityje:</text:span></text:p>
      <text:p text:style-name="P272"><text:span text:style-name="T273">9.3.1</text:span><text:span text:style-name="T274">. išduoda geležinkelio įmonės (vežėjo) licencijas, suteikiančias teisę teikt</text:span><text:span text:style-name="T275">i keleivių, bagažo ir (ar) krovinių vežimo vietiniais ir (ar) tarptautiniais maršrutais paslaugas geležinkelių tinkle, prireikus sustabdo jų galiojimą ir panaikina galiojimo sustabdymą, panaikina jų galiojimą ir tikrina, ar geležinkelio įmonės (vežėjai) la</text:span><text:span text:style-name="T276">ikosi teisės aktuose nustatytų licencijavimo sąlygų;</text:span></text:p>
      <text:p text:style-name="P277"><text:span text:style-name="T278">9.3.2</text:span><text:span text:style-name="T279">. tvirtina rinkliavos už naudojimąsi viešąja geležinkelių infrastruktūra konkretų dydį;</text:span></text:p>
      <text:p text:style-name="P280"><text:span text:style-name="T281">9.3.3</text:span><text:span text:style-name="T282">. skiria viešosios geležinkelių infrastruktūros pajėgumus geležinkelio įmonėms (vežėjams) naudoti</text:span><text:span text:style-name="T283">s;</text:span></text:p>
      <text:p text:style-name="P284"><text:span text:style-name="T285">9.3.4</text:span><text:span text:style-name="T286">. užtikrina nuolatinę su traukinio mašinistų mokymu, traukinio mašinisto pažymėjimų ir traukinio mašinisto sertifikatų išdavimu susijusios veiklos stebėseną;</text:span></text:p>
      <text:p text:style-name="P287"><text:span text:style-name="T288">9.4</text:span><text:span text:style-name="T289">. reikalavimų, susijusių su geležinkelių transporto eismo sauga ir sąveika, n</text:span><text:span text:style-name="T290">ustatymo srityje:</text:span></text:p>
      <text:p text:style-name="P291"><text:span text:style-name="T292">9.4.1</text:span><text:span text:style-name="T293">. nustato darbuotojų, kurių darbas susijęs su geležinkelių transporto eismu, žinių tikrinimo tvarką;</text:span></text:p>
      <text:p text:style-name="P294"><text:span text:style-name="T295">9.4.2</text:span><text:span text:style-name="T296">. nustato asmenų, atsakingų už krovinių krovimą ir tvirtinimą vagonuose (darbų vadovų), žinių tikrinimo tvarką;</text:span></text:p>
      <text:p text:style-name="P297"><text:span text:style-name="T298">9.4.3</text:span><text:span text:style-name="T299">. nustato mašinistų mokymo centrų pripažinimo pažymėjimų išdavimo, šių pažymėjimų galiojimo sustabdymo, galiojimo sustabdymo panaikinimo ir atšaukimo tvarką;</text:span></text:p>
      <text:p text:style-name="P300"><text:span text:style-name="T301">9.4.4</text:span><text:span text:style-name="T302">. nustato asmenų, pageidaujančių gauti traukinio mašinisto pažymėjimus, egzaminuotojams i</text:span><text:span text:style-name="T303">r egzaminams keliamus reikalavimus, egzaminavimo tvarką, taip pat<text:s/></text:span><text:soft-page-break/><text:span text:style-name="T304">egzaminuotojų pripažinimo tvarką;</text:span></text:p>
      <text:p text:style-name="P305"><text:span text:style-name="T306">9.4.5</text:span><text:span text:style-name="T307">. nustato psichologų, atliekančių asmenų, pageidaujančių gauti traukinio mašinisto pažymėjimą, profesinį psichologinį vertinimą, pripažinimo tvarką</text:span><text:span text:style-name="T308">;</text:span></text:p>
      <text:p text:style-name="P309"><text:span text:style-name="T310">9.5</text:span><text:span text:style-name="T311">. kitose srityse:</text:span></text:p>
      <text:p text:style-name="P312"><text:span text:style-name="T313">9.5.1</text:span><text:span text:style-name="T314">. teisės aktų nustatyta tvarka vykdo valstybinę geležinkelių transporto triukšmo kontrolę;</text:span></text:p>
      <text:p text:style-name="P315"><text:span text:style-name="T316">9.5.2</text:span><text:span text:style-name="T317">. teisės aktų nustatyta tvarka teikia informaciją apie Inspekcijos veiklą, konsultuoja valstybės institucijas, įstaigas<text:s/></text:span><text:span text:style-name="T318">ir kitus asmenis, bendradarbiauja su kitomis Lietuvos Respublikos, Europos Sąjungos ir kitų valstybių institucijomis ir įstaigomis jos kompetencijai priskirtais klausimais, dalijasi patirtimi su kitų valstybių saugos institucijomis, siekdama palengvinti ir</text:span><text:span text:style-name="T319"><text:s/>suderinti geležinkelio įmonių (vežėjų), kurioms paskirtos tarptautinės geležinkelių linijos, saugos sertifikavimą ir suvienodinti sprendimų priėmimo kriterijus;</text:span></text:p>
      <text:p text:style-name="P320"><text:span text:style-name="T321">9.5.3</text:span><text:span text:style-name="T322">. atstovauja Lietuvos Respublikai Europos Sąjungos Tarybos ir Europos Sąjungos komito</text:span><text:span text:style-name="T323">logijos komitetuose ir darbo grupėse;</text:span></text:p>
      <text:p text:style-name="P324"><text:span text:style-name="T325">9.5.4</text:span><text:span text:style-name="T326">. atstovauja Lietuvos Respublikai Europos geležinkelių agentūros ir 8-ojo krovinių vežimo koridoriaus administracinėse valdybose;</text:span></text:p>
      <text:p text:style-name="P327"><text:span text:style-name="T328">9.5.5</text:span><text:span text:style-name="T329">. teikia Europos Komisijai ataskaitas dėl eismo saugos pablogėjimo pri</text:span><text:span text:style-name="T330">ežasčių ir eismo saugos gerinimo planą, kai nėra įgyvendinami bendrieji saugos tikslai;</text:span></text:p>
      <text:p text:style-name="P331"><text:span text:style-name="T332">9.5.6</text:span><text:span text:style-name="T333">. teikia Europos geležinkelių agentūrai metines eismo saugos ataskaitas;</text:span></text:p>
      <text:p text:style-name="P334"><text:span text:style-name="T335">9.5.7</text:span><text:span text:style-name="T336">. teikia Statistikos departamentui prie Lietuvos Respublikos Vyriausybės gele</text:span><text:span text:style-name="T337">žinkelių transporto eismo įvykių ataskaitas;</text:span></text:p>
      <text:p text:style-name="P338"><text:span text:style-name="T339">9.5.8</text:span><text:span text:style-name="T340">. teisės aktų nustatyta tvarka nagrinėja asmenų pareiškimus, skundus ir pasiūlymus ir imasi reikiamų priemonių iškilusiems klausimams spręsti;</text:span></text:p>
      <text:p text:style-name="P341"><text:span text:style-name="T342">9.5.9</text:span><text:span text:style-name="T343">. konsultuoja ir teikia metodinę pagalbą ūkio subj</text:span><text:span text:style-name="T344">ektams Inspekcijos kompetencijos klausimais;</text:span></text:p>
      <text:p text:style-name="P345"><text:span text:style-name="T346">9.5.10</text:span><text:span text:style-name="T347">. teikia informaciją apie geležinkelių transporto eismo saugą;</text:span></text:p>
      <text:p text:style-name="P348"><text:span text:style-name="T349">9.5.11</text:span><text:span text:style-name="T350">. atlieka eismo saugos reglamentavimo ir nacionalinių eismo saugos taisyklių sistemų stebėseną, šių sistemų derinimą ir<text:s/></text:span><text:span text:style-name="T351">tobulinimą, prireikus imasi priemonių, kuriomis įpareigoja asmenis laikytis minėtų taisyklių reikalavimų;</text:span></text:p>
      <text:p text:style-name="P352"><text:span text:style-name="T353">9.5.12</text:span><text:span text:style-name="T354">. pagal kompetenciją rengia ir priima teisės aktus, dalyvauja rengiant teisės aktų projektus, susijusius su geležinkelių transporto eismo sa</text:span><text:span text:style-name="T355">uga, geležinkelių sistemos sąveika ir techninių sąveikos specifikacijų įgyvendinimu, ir atlieka šių teisės aktų ekspertizę;</text:span></text:p>
      <text:p text:style-name="P356"><text:span text:style-name="T357">9.5.13</text:span><text:span text:style-name="T358">. vykdo eismo saugos institucijos ir kitas įstatymų ir kitų teisės aktų nustatytas funkcijas.</text:span></text:p>
      <text:p text:style-name="P359"/>
      <text:p text:style-name="P360"><text:span text:style-name="T361">III</text:span><text:span text:style-name="T362">.<text:s/></text:span><text:span text:style-name="T363">INSPEKCIJOS<text:s/></text:span><text:span text:style-name="T364">TEISĖS</text:span></text:p>
      <text:p text:style-name="P365"/>
      <text:p text:style-name="P366"><text:span text:style-name="T367">10</text:span><text:span text:style-name="T368">. Inspekcija, siekdama įgyvendinti jai nustatytus veiklos tikslus ir atlikdama jos kompetencijai priskirtas funkcijas, turi teisę:</text:span></text:p>
      <text:p text:style-name="P369"><text:span text:style-name="T370">10.1</text:span><text:span text:style-name="T371">. gauti iš valstybės ir savivaldybių institucijų, įstaigų, organizacijų informaciją, pažymas ir dokumentu</text:span><text:span text:style-name="T372">s jos kompetencijai priskirtais klausimais;</text:span></text:p>
      <text:p text:style-name="P373"><text:span text:style-name="T374">10.2</text:span><text:span text:style-name="T375">. tikrinti, kaip asmenys vykdo įstatymų ir kitų teisės aktų, už kurių įgyvendinimą atsakinga Inspekcija, reikalavimus, taip pat reikalauti pašalinti priežastis, sudarančias galimybes juos pažeisti;</text:span></text:p>
      <text:p text:style-name="P376"><text:span text:style-name="T377">10.3</text:span><text:span text:style-name="T378">. duoti privalomus vykdyti nurodymus dėl geležinkelių transporto eismo saugos užtikrinimo fiziniams ir juridiniams asmenims, o už pažeidimus – įstatymų nustatyta tvarka kaltiems asmenims taikyti nuobaudas ir veiklos ribojimus;</text:span></text:p>
      <text:p text:style-name="P379"><text:span text:style-name="T380">10.4</text:span><text:span text:style-name="T381">. gauti visus reika</text:span><text:span text:style-name="T382">lingus dokumentus, informaciją ir techninę pagalbą iš geležinkelių infrastruktūros valdytojų, geležinkelio įmonių (vežėjų), kitų įmonių, turinčių saugos sertifikatus, valstybės institucijų, įstaigų ir kitų asmenų;</text:span></text:p>
      <text:p text:style-name="P383"><text:span text:style-name="T384">10.5</text:span><text:span text:style-name="T385">. patekti į asmenų teritoriją, pas</text:span><text:span text:style-name="T386">tatus ir patalpas gavus jų savininkų, valdytojų ar naudotojų sutikimą ir tikrinti posistemių atitiktį teisės aktuose numatytiems esminiams reikalavimams. Inspekcijos valstybės tarnautojai įstatymų nustatyta tvarka turi teisę pasitelkti<text:s/></text:span><text:soft-page-break/><text:span text:style-name="T387">policijos pareigūnus</text:span><text:span text:style-name="T388">;</text:span></text:p>
      <text:p text:style-name="P389"><text:span text:style-name="T390">10.6</text:span><text:span text:style-name="T391">. vykdydama eismo saugą reglamentuojančių teisės aktų pažeidimų prevenciją ir kontrolę, nepažeisdama asmens teisės į privataus gyvenimo neliečiamumą, fotografuoti, daryti garso ir vaizdo įrašus.</text:span></text:p>
      <text:p text:style-name="P392"><text:span text:style-name="T393">11</text:span><text:span text:style-name="T394">. Inspekcija turi ir kitų įstatymų ir kitų<text:s/></text:span><text:span text:style-name="T395">teisės aktų jai suteiktų teisių.</text:span></text:p>
      <text:p text:style-name="P396"/>
      <text:p text:style-name="P397"><text:span text:style-name="T398">IV</text:span><text:span text:style-name="T399">.<text:s/></text:span><text:span text:style-name="T400">INSPEKCIJOS VEIKLOS ORGANIZAVIMAS</text:span></text:p>
      <text:p text:style-name="P401"/>
      <text:p text:style-name="P402"><text:span text:style-name="T403">12</text:span><text:span text:style-name="T404">. Inspekcijos veikla organizuojama vadovaujantis Lietuvos Respublikos Vyriausybės nustatyta tvarka parengtais ir susisiekimo ministro patvirtintais susisiekimo ministro va</text:span><text:span text:style-name="T405">ldymo sričių strateginiu planu ir Inspekcijos metiniu veiklos planu, kurių vykdymą vertina Susisiekimo ministerija.</text:span></text:p>
      <text:p text:style-name="P406"><text:span text:style-name="T407">13</text:span><text:span text:style-name="T408">. Inspekcijos administracijos struktūrą tvirtina susisiekimo ministras. Inspekcijos administracijos padalinių veikla reglamentuojama I</text:span><text:span text:style-name="T409">nspekcijos viršininko patvirtintais administracijos padalinių nuostatais, vidaus tvarkos taisyklėmis, valstybės tarnautojų ir darbuotojų, dirbančių pagal darbo sutartis (toliau – darbuotojai), pareigybių aprašymais (pareigybių nuostatais) ir kitais teisės<text:s/></text:span><text:span text:style-name="T410">aktais.</text:span></text:p>
      <text:p text:style-name="P411"><text:span text:style-name="T412">14</text:span><text:span text:style-name="T413">. Inspekcijos veikla grindžiama kompetencijos, viešumo, nediskriminavimo ir skaidrumo principais.</text:span></text:p>
      <text:p text:style-name="P414"><text:span text:style-name="T415">15</text:span><text:span text:style-name="T416">. Inspekcijai vadovauja viršininkas, kurį ketverių metų kadencijai Lietuvos Respublikos valstybės tarnybos įstatymo (Žin., 1999, Nr. </text:span><text:a xlink:href="https://www.e-tar.lt/portal/lt/legalAct/TAR.D3ED3792F52B" office:target-frame-name="_blank" xlink:show="new"><text:span text:style-name="T417">66-2130</text:span></text:a><text:span text:style-name="T418">; 2002, Nr. 66-2130) nustatyta tvarka priima į pareigas ir atleidžia iš jų susisiekimo ministras. Inspekcijos viršininkas gali būti skiriamas eiti Inspekcijos viršini</text:span><text:span text:style-name="T419">nko pareigas ne daugiau kaip dvi kadencijas iš eilės.</text:span></text:p>
      <text:p text:style-name="P420"><text:span text:style-name="T421">16</text:span><text:span text:style-name="T422">. Inspekcijos viršininkas yra tiesiogiai pavaldus ir atskaitingas susisiekimo ministrui.</text:span></text:p>
      <text:p text:style-name="P423"><text:span text:style-name="T424">17</text:span><text:span text:style-name="T425">. Inspekcijos viršininkas skatinamas ir tarnybinės nuobaudos jam skiriamos Lietuvos Respublikos valst</text:span><text:span text:style-name="T426">ybės tarnybos įstatymo nustatyta tvarka.</text:span></text:p>
      <text:p text:style-name="P427"><text:span text:style-name="T428">18</text:span><text:span text:style-name="T429">. Inspekcijos viršininkas turi du pavaduotojus, kurie skiriami į pareigas ir atleidžiami iš jų Lietuvos Respublikos valstybės tarnybos įstatymo nustatyta tvarka. Inspekcijos viršininko pavaduotojai tiesiogiai<text:s/></text:span><text:span text:style-name="T430">atsakingi ir atskaitingi Inspekcijos viršininkui. Inspekcijos viršininko pavaduotojų kompetencija nustatyta jų pareigybių aprašymuose.</text:span></text:p>
      <text:p text:style-name="P431"><text:span text:style-name="T432">19</text:span><text:span text:style-name="T433">. Inspekcijos viršininkas:</text:span></text:p>
      <text:p text:style-name="P434"><text:span text:style-name="T435">19.1</text:span><text:span text:style-name="T436">. organizuoja Inspekcijos darbą, kad būtų įgyvendinami Inspekcijos veiklos tikslai</text:span><text:span text:style-name="T437"><text:s/>ir atliekamos nustatytos funkcijos. Inspekcijos viršininkas asmeniškai atsako už Inspekcijai nustatytų funkcijų įgyvendinimą;</text:span></text:p>
      <text:p text:style-name="P438"><text:span text:style-name="T439">19.2</text:span><text:span text:style-name="T440">. užtikrina, kad būtų laikomasi įstatymų, kitų teisės aktų ir Inspekcijos nuostatų;</text:span></text:p>
      <text:p text:style-name="P441"><text:span text:style-name="T442">19.3</text:span><text:span text:style-name="T443">. teikia susisiekimo ministru</text:span><text:span text:style-name="T444">i Inspekcijos veiklos ir Lietuvos Respublikos Vyriausybės programos ir jos įgyvendinimo priemonių vykdymo ataskaitas, susisiekimo ministrui pareikalavus, atsiskaito už savo veiklą;</text:span></text:p>
      <text:p text:style-name="P445"><text:span text:style-name="T446">19.4</text:span><text:span text:style-name="T447">. teikia Susisiekimo ministerijai pagal kompetenciją rengiamus teik</text:span><text:span text:style-name="T448">tinus teisės aktų projektus;</text:span></text:p>
      <text:p text:style-name="P449"><text:span text:style-name="T450">19.5</text:span><text:span text:style-name="T451">. leidžia įsakymus ir kitus teisės aktus, kontroliuoja jų vykdymą, priima sprendimus, nutarimus administracinių teisės pažeidimų bylose;</text:span></text:p>
      <text:p text:style-name="P452"><text:span text:style-name="T453">19.6</text:span><text:span text:style-name="T454">. užtikrina susisiekimo ministro pavedimų vykdymą;</text:span></text:p>
      <text:p text:style-name="P455"><text:span text:style-name="T456">19.7</text:span><text:span text:style-name="T457">. sudaro<text:s/></text:span><text:span text:style-name="T458">sandorius arba įgalioja tai atlikti savo pavaduotoją arba kitą Inspekcijos darbuotoją;</text:span></text:p>
      <text:p text:style-name="P459"><text:span text:style-name="T460">19.8</text:span><text:span text:style-name="T461">. įstatymų ir kitų teisės aktų nustatyta tvarka atstovauja Inspekcijai Lietuvos Respublikos valstybės ir savivaldybių institucijose ir įstaigose arba suteikia at</text:span><text:span text:style-name="T462">itinkamus įgaliojimus kitiems Inspekcijos darbuotojams;</text:span></text:p>
      <text:p text:style-name="P463"><text:span text:style-name="T464">19.9</text:span><text:span text:style-name="T465">.<text:s/></text:span><text:span text:style-name="T466">tvirtina darbuotojų, gaunančių darbo užmokestį iš valstybės biudžeto ir valstybės pinigų fondų, pareigybių sąrašus, neviršydamas darbo užmokesčiui nustatytų lėšų ir nustatyto didžiausio leis</text:span><text:span text:style-name="T467">tino pareigybių skaičiaus;</text:span></text:p>
      <text:p text:style-name="P468"><text:span text:style-name="T469">19.10</text:span><text:span text:style-name="T470">. tvirtina Inspekcijos administracijos padalinių nuostatus, vidaus tvarkos taisykles ir<text:s/></text:span><text:soft-page-break/><text:span text:style-name="T471">darbuotojų pareigybių aprašymus (pareigybių nuostatus);</text:span></text:p>
      <text:p text:style-name="P472"><text:span text:style-name="T473">19.11</text:span><text:span text:style-name="T474">. Lietuvos Respublikos valstybės tarnybos įstatymo ir kitų teisės<text:s/></text:span><text:span text:style-name="T475">aktų nustatyta tvarka priima ir atleidžia Inspekcijos darbuotojus, juos skatina ir skiria jiems drausmines nuobaudas;</text:span></text:p>
      <text:p text:style-name="P476"><text:span text:style-name="T477">19.12</text:span><text:span text:style-name="T478">. garantuoja, kad pagal Lietuvos Respublikos viešojo sektoriaus atskaitomybės įstatymą (Žin., 2007, Nr. </text:span><text:a xlink:href="https://www.e-tar.lt/portal/lt/legalAct/TAR.E2CE2C82DA9E" office:target-frame-name="_blank" xlink:show="new"><text:span text:style-name="T479">77-3046</text:span></text:a><text:span text:style-name="T480">) teikiami ataskaitų rinkiniai ir statistinės ataskaitos būtų teisingos;</text:span></text:p>
      <text:p text:style-name="P481"><text:span text:style-name="T482">19.13</text:span><text:span text:style-name="T483">. užtikrina racionalų ir taupų lėšų ir turto naudojimą, veiksmingą Inspekcijos vidaus kontrolės sistemos su</text:span><text:span text:style-name="T484">kūrimą, jos veikimą ir tobulinimą;</text:span></text:p>
      <text:p text:style-name="P485"><text:span text:style-name="T486">19.14</text:span><text:span text:style-name="T487">. vykdo kitus įstatymų ir kitų teisės aktų jam suteiktus įgaliojimus.</text:span></text:p>
      <text:p text:style-name="P488"><text:span text:style-name="T489">20</text:span><text:span text:style-name="T490">. Laikinai nesant Inspekcijos viršininko, jo pareigas eina susisiekimo ministro įsakymu paskirtas viršininko pavaduotojas.</text:span></text:p>
      <text:p text:style-name="P491"/>
      <text:p text:style-name="P492"><text:span text:style-name="T493">V</text:span><text:span text:style-name="T494">.<text:s/></text:span><text:span text:style-name="T495">I</text:span><text:span text:style-name="T496">NSPEKCIJOS VEIKLOS VIDAUS ADMINISTRAVIMO KONTROLĖ</text:span></text:p>
      <text:p text:style-name="P497"/>
      <text:p text:style-name="P498"><text:span text:style-name="T499">21</text:span><text:span text:style-name="T500">. Inspekcijos vidaus administravimo kontrolę vykdo įgaliotos valstybės institucijos ir įstaigos įstatymų ir kitų teisės aktų nustatyta tvarka.</text:span></text:p>
      <text:p text:style-name="P501"><text:span text:style-name="T502">22</text:span><text:span text:style-name="T503">. Inspekcijos finansų kontrolę vykdo Inspekcijos v</text:span><text:span text:style-name="T504">iršininko įsakymu paskirti Inspekcijos darbuotojai.</text:span></text:p>
      <text:p text:style-name="P505"><text:span text:style-name="T506">23</text:span><text:span text:style-name="T507">. Inspekcijos metinių veiklos planų įgyvendinimo kontrolę atlieka Inspekcijos viršininkas.</text:span></text:p>
      <text:p text:style-name="P508"><text:span text:style-name="T509">24</text:span><text:span text:style-name="T510">.<text:s/></text:span><text:span text:style-name="T511">Inspekcijos valstybinį (finansinį ir veiklos) auditą atlieka Lietuvos Respublikos valstybės kontrolė.<text:s/></text:span><text:span text:style-name="T512">Inspekcijos vidaus auditą atlieka Susisiekimo ministerijos Vidaus audito skyrius.</text:span></text:p>
      <text:p text:style-name="P513"/>
      <text:p text:style-name="P514"><text:span text:style-name="T515">VI</text:span><text:span text:style-name="T516">.<text:s/></text:span><text:span text:style-name="T517">BAIGIAMOSIOS NUOSTATOS</text:span></text:p>
      <text:p text:style-name="P518"/>
      <text:p text:style-name="P519"><text:span text:style-name="T520">25</text:span><text:span text:style-name="T521">. Inspekcija reorganizuojama, p</text:span><text:span text:style-name="T522">ertvarkoma ar likviduojama Lietuvos Respublikos įstatymų ir kitų teisės aktų nustatyta tvarka.</text:span></text:p>
      <text:p text:style-name="P523"/>
      <text:p text:style-name="P524"><text:span text:style-name="T525">_________________</text:span></text:p>
      <text:p text:style-name="P526"/>
      <text:p text:style-name="P527"><text:span text:style-name="T528">TAR pastaba.</text:span><text:span text:style-name="T529"><text:s/>Nauja priedo redakcija</text:span></text:p>
      <text:p text:style-name="P530"><text:span text:style-name="T531">TAR pastaba.</text:span><text:span text:style-name="T532"><text:s/>Nauja priedo redakcija</text:span></text:p>
      <text:p text:style-name="P533">Priedo pakeitimai:</text:p>
      <text:p text:style-name="P534"><text:span text:style-name="T535">Nr.<text:s/></text:span><text:a xlink:href="https://www.e-tar.lt/portal/legalAct.html?documentId=TAR.E098692921FA" office:target-frame-name="_top" xlink:show="replace"><text:span text:style-name="T536">3-453</text:span></text:a><text:span text:style-name="T537">, 2010-07-19, Žin., 2010, Nr. 88-4686 (2010-07-24), i. k. 1102210ISAK0003-453</text:span></text:p>
      <text:p text:style-name="P538"><text:span text:style-name="T539">Nr.<text:s/></text:span><text:a xlink:href="https://www.e-tar.lt/portal/legalAct.html?documentId=TAR.8D331C46CB03" office:target-frame-name="_top" xlink:show="replace"><text:span text:style-name="T540">3-467</text:span></text:a><text:span text:style-name="T541">, 2013-09-03, Žin., 2013, Nr. 95-4751<text:s/></text:span><text:span text:style-name="T542">(2013-09-07), i. k. 1132210ISAK0003-467</text:span></text:p>
      <text:p text:style-name="Normal"/>
      <text:p text:style-name="P543"/>
      <text:p text:style-name="P544"/>
      <text:p text:style-name="P545"><text:span text:style-name="T546">Pakeitimai:</text:span></text:p>
      <text:p text:style-name="P547"/>
      <text:p text:style-name="P548"><text:span text:style-name="T549">1.</text:span></text:p>
      <text:p text:style-name="P550"><text:span text:style-name="T551">Lietuvos Respublikos susisiekimo ministerija, Įsakymas</text:span></text:p>
      <text:p text:style-name="P552"><text:span text:style-name="T553">Nr.<text:s/></text:span><text:a xlink:href="https://www.e-tar.lt/portal/legalAct.html?documentId=TAR.E098692921FA" office:target-frame-name="_top" xlink:show="replace"><text:span text:style-name="T554">3-453</text:span></text:a><text:span text:style-name="T555">, 2010-07-19, Žin., 2010, Nr. 88-4686 (2010-07-24),</text:span><text:span text:style-name="T556"><text:s/>i. k. 1102210ISAK0003-453</text:span></text:p>
      <text:p text:style-name="P557"><text:span text:style-name="T558">Dėl Lietuvos Respublikos susisiekimo ministro 2006 m. gruodžio 27 d. įsakymo Nr. 3-509 "Dėl Valstybinės geležinkelio inspekcijos prie Susisiekimo ministerijos nuostatų patvirtinimo" pakeitimo</text:span></text:p>
      <text:p text:style-name="P559"/>
      <text:p text:style-name="P560"><text:span text:style-name="T561">2.</text:span></text:p>
      <text:p text:style-name="P562"><text:span text:style-name="T563">Lietuvos Respublikos susisiekimo<text:s/></text:span><text:span text:style-name="T564">ministerija, Įsakymas</text:span></text:p>
      <text:p text:style-name="P565"><text:span text:style-name="T566">Nr.<text:s/></text:span><text:a xlink:href="https://www.e-tar.lt/portal/legalAct.html?documentId=TAR.DF975F8F3795" office:target-frame-name="_top" xlink:show="replace"><text:span text:style-name="T567">3-803</text:span></text:a><text:span text:style-name="T568">, 2012-12-10, Žin., 2012, Nr. 145-7489 (2012-12-14), i. k. 1122210ISAK0003-803</text:span></text:p>
      <text:p text:style-name="P569"><text:span text:style-name="T570">Dėl Lietuvos Respublikos susisiekimo ministro 2006 m. gruodžio 2</text:span><text:span text:style-name="T571">7 d. įsakymo Nr. 3-509 "Dėl Valstybinės geležinkelio inspekcijos prie Susisiekimo ministerijos nuostatų patvirtinimo" pakeitimo</text:span></text:p>
      <text:p text:style-name="P572"/>
      <text:p text:style-name="P573"><text:span text:style-name="T574">3.</text:span></text:p>
      <text:p text:style-name="P575"><text:span text:style-name="T576">Lietuvos Respublikos susisiekimo ministerija, Įsakymas</text:span></text:p>
      <text:p text:style-name="P577"><text:span text:style-name="T578">Nr.<text:s/></text:span><text:a xlink:href="https://www.e-tar.lt/portal/legalAct.html?documentId=TAR.8D331C46CB03" office:target-frame-name="_top" xlink:show="replace"><text:span text:style-name="T579">3-467</text:span></text:a><text:span text:style-name="T580">, 2013-09-03, Žin., 2013, Nr. 95-4751 (2013-09-07), i. k. 1132210ISAK0003-467</text:span></text:p>
      <text:p text:style-name="P581"><text:span text:style-name="T582">Dėl Lietuvos Respublikos susisiekimo ministro 2006 m. gruodžio 27 d. įsakymo Nr. 3-509 "Dėl Valstybinės geležinkelio inspekcijos prie Susisiekimo ministerij</text:span><text:span text:style-name="T583">os nuostatų patvirtinimo" pakeitimo</text:span></text:p>
      <text:p text:style-name="P584"/>
      <text:p text:style-name="P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7-08-02T07:27:00Z</meta:creation-date>
    <dc:date>2017-08-02T07:27:00Z</dc:date>
    <meta:template xlink:href="Normal.dotm" xlink:type="simple"/>
    <meta:editing-cycles>2</meta:editing-cycles>
    <meta:editing-duration>PT0S</meta:editing-duration>
    <meta:document-statistic meta:page-count="7" meta:paragraph-count="287" meta:word-count="3183" meta:character-count="24164" meta:row-count="664" meta:non-whitespace-character-count="21268"/>
  </office:meta>
</office:document-meta>
</file>