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fo:text-indent="0.3937in"/>
      <style:text-properties fo:color="#000000" style:font-size-complex="12pt" style:language-asian="lt" style:country-asian="LT"/>
    </style:style>
    <style:style style:name="P26" style:parent-style-name="Normal" style:family="paragraph">
      <style:paragraph-properties fo:widows="0" fo:orphans="0" fo:text-align="center" fo:text-indent="0.3937in"/>
    </style:style>
    <style:style style:name="P27" style:parent-style-name="Normal" style:family="paragraph">
      <style:paragraph-properties fo:widows="0" fo:orphans="0" fo:text-align="center" fo:text-indent="0.3937in"/>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color="#000000"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3937in">
        <style:tab-stops>
          <style:tab-stop style:type="left" style:position="0.35in"/>
        </style:tab-stops>
      </style:paragraph-properties>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text-transform="uppercase"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13in" style:font-size-complex="12pt" style:language-asian="lt" style:country-asian="LT"/>
    </style:style>
    <style:style style:name="T134" style:parent-style-name="DefaultParagraphFont" style:family="text">
      <style:text-properties fo:color="#000000" fo:letter-spacing="-0.0013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5in"/>
        </style:tab-stops>
      </style:paragraph-properties>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5631in"/>
        </style:tab-stops>
      </style:paragraph-properties>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3937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style-complex="italic"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fo:letter-spacing="-0.0027in" style:font-size-complex="12pt" style:language-asian="lt" style:country-asian="LT"/>
    </style:style>
    <style:style style:name="T344" style:parent-style-name="DefaultParagraphFont" style:family="text">
      <style:text-properties fo:color="#000000" fo:letter-spacing="-0.0027in" style:font-size-complex="12pt" style:language-asian="lt" style:country-asian="LT"/>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fo:letter-spacing="-0.0041in" style:font-size-complex="12pt" style:language-asian="lt" style:country-asian="LT"/>
    </style:style>
    <style:style style:name="T393" style:parent-style-name="DefaultParagraphFont" style:family="text">
      <style:text-properties fo:color="#000000" fo:letter-spacing="-0.0041in"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3937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P457" style:parent-style-name="Normal" style:family="paragraph">
      <style:paragraph-properties fo:widows="0" fo:orphans="0" fo:text-align="center"/>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61" style:parent-style-name="Normal" style:family="paragraph">
      <style:paragraph-properties fo:widows="0" fo:orphans="0" fo:text-align="justify" fo:text-indent="0.3937in"/>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fo:letter-spacing="-0.0013in" style:font-size-complex="12pt" style:language-asian="lt" style:country-asian="LT"/>
    </style:style>
    <style:style style:name="T533" style:parent-style-name="DefaultParagraphFont" style:family="text">
      <style:text-properties fo:color="#000000" fo:letter-spacing="-0.0013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fo:letter-spacing="-0.0027in" style:font-size-complex="12pt" style:language-asian="lt" style:country-asian="LT"/>
    </style:style>
    <style:style style:name="T556" style:parent-style-name="DefaultParagraphFont" style:family="text">
      <style:text-properties fo:color="#000000" fo:letter-spacing="-0.0027in" style:font-size-complex="12pt" style:language-asian="lt" style:country-asian="LT"/>
    </style:style>
    <style:style style:name="T557" style:parent-style-name="DefaultParagraphFont" style:family="text">
      <style:text-properties fo:color="#000000" fo:letter-spacing="-0.0027in" style:font-size-complex="12pt" style:language-asian="lt" style:country-asian="LT"/>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center"/>
    </style:style>
    <style:style style:name="T5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widows="0" fo:orphans="0" fo:text-align="justify" fo:text-indent="0.3937in"/>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fo:letter-spacing="-0.0013in" style:font-size-complex="12pt" style:language-asian="lt" style:country-asian="LT"/>
    </style:style>
    <style:style style:name="T577" style:parent-style-name="DefaultParagraphFont" style:family="text">
      <style:text-properties fo:color="#000000" fo:letter-spacing="-0.0013in"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5" style:parent-style-name="Normal" style:family="paragraph">
      <style:paragraph-properties fo:widows="0" fo:orphans="0" fo:text-align="justify" fo:text-indent="0.3937in"/>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center"/>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text-properties fo:font-weight="bold" style:font-weight-asian="bold" fo:font-size="10pt" style:font-size-asian="10pt"/>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office:automatic-styles>
  <office:body>
    <office:text text:use-soft-page-breaks="true">
      <text:p text:style-name="P1"><text:span text:style-name="T9">Suvestinė redakcija nuo 2017-01-01 iki 2017-06-28</text:span></text:p>
      <text:p text:style-name="P10"/>
      <text:p text:style-name="P11"><text:span text:style-name="T12">Įsakymas paskelbtas: Žin. 2007, Nr.<text:s/></text:span><text:a xlink:href="https://www.e-tar.lt/portal/legalAct.html?documentId=TAR.12D00165E4D7" office:target-frame-name="_top" xlink:show="replace"><text:span text:style-name="T13">1-40</text:span></text:a><text:span text:style-name="T14">, i. k. 1062210ISAK0003-509</text:span></text:p>
      <text:p text:style-name="P15"/>
      <text:p text:style-name="P16">Nauja redakcija nuo 2013-09-08:</text:p>
      <text:p text:style-name="Normal"><text:span text:style-name="T17">Nr.<text:s/></text:span><text:a xlink:href="https://www.e-tar.lt/portal/legalAct.html?documentId=TAR.8D331C46CB03" office:target-frame-name="_top" xlink:show="replace"><text:span text:style-name="T18">3-467</text:span></text:a><text:span text:style-name="T19">, 2013-09-03, Žin. 2013, Nr. 95-4751 (2013-09-07), i. k. 1132210ISAK0003-467</text:span></text:p>
      <text:p text:style-name="P20"/>
      <text:p text:style-name="P21">LIETUVOS RESPUBLIKOS SUSISIEKIMO MINISTRAS</text:p>
      <text:p text:style-name="P22"/>
      <text:p text:style-name="P23">ĮSAKYMAS</text:p>
      <text:p text:style-name="P24">DĖL VALSTYBINĖS GELEŽINKELIO INSPEKCIJOS<text:s/>PRIE SUSISIEKIMO MINISTERIJOS NUOSTATŲ PATVIRTINIMO</text:p>
      <text:p text:style-name="P25"/>
      <text:p text:style-name="P26">2006 m. gruodžio 27 d. Nr. 3-509</text:p>
      <text:p text:style-name="P27">Vilnius</text:p>
      <text:p text:style-name="P28"/>
      <text:p text:style-name="P29"><text:span text:style-name="T30">Vadovaudamasis Lietuvos Respublikos Vyriausybės 2010 m. spalio 20 d. nutarimo Nr. 1517 „Dėl įstaigų prie ministerijos“ 1.7.4 papunkčiu ir 2 punktu,</text:span><text:s/></text:p>
      <text:p text:style-name="P31">Preambulės<text:s/>pakeitimai:</text:p>
      <text:p text:style-name="P32"><text:span text:style-name="T33">Nr.<text:s/></text:span><text:a xlink:href="https://www.e-tar.lt/portal/legalAct.html?documentId=e9682a00377411e5aee6f3ae4a9cfa2d" office:target-frame-name="_top" xlink:show="replace"><text:span text:style-name="T34">3-317(1.5 E)</text:span></text:a><text:span text:style-name="T35">, 2015-07-31, paskelbta TAR 2015-07-31, i. k. 2015-11827</text:span></text:p>
      <text:p text:style-name="Normal"/>
      <text:p text:style-name="P36"><text:span text:style-name="T37">t v i r t i n u Valstybinės geležinkelio inspekcijos prie Susisiekimo<text:s/></text:span><text:span text:style-name="T38">ministerijos nuostatus (pridedama).</text:span><text:s/></text:p>
      <text:p text:style-name="P39"/>
      <text:p text:style-name="P40"/>
      <text:p text:style-name="P41"><text:span text:style-name="T42">SUSISIEKIMO MINISTRAS</text:span><text:span text:style-name="T43"><text:tab/>ALGIRDAS BUTKEVIČIUS</text:span></text:p>
      <text:p text:style-name="Normal"/>
      <text:p text:style-name="P44"/>
      <text:soft-page-break/>
      <text:p text:style-name="P45">PATVIRTINTA</text:p>
      <text:p text:style-name="P46">Lietuvos Respublikos susisiekimo ministro</text:p>
      <text:p text:style-name="P47">2006 m. gruodžio 27 d. įsakymu Nr. 3-509 (Lietuvos Respublikos susisiekimo ministro<text:s/></text:p>
      <text:p text:style-name="P48">2013 m. rugsėjo 3 d. įsakymo Nr. 3-467<text:s/></text:p>
      <text:p text:style-name="P49">redakcija)</text:p>
      <text:p text:style-name="P50"/>
      <text:p text:style-name="P51"><text:span text:style-name="T52">VALSTYBINĖS GELEŽINKELIO INSPEKCIJOS PRIE SUSISIEKIMO MINISTER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inė geležinkelio inspekcija prie Susisiekimo ministerijos (toliau – Inspekcija) yra</text:span><text:span text:style-name="T62"><text:s/>įstaiga prie Lietuvos Respublikos susisiekimo ministerijos (toliau – Susisiekimo ministerija).</text:span></text:p>
      <text:p text:style-name="P63"><text:span text:style-name="T64">2</text:span><text:span text:style-name="T65">. Inspekcija savo veikloje vadovaujasi Lietuvos Respublikos Konstitucija, Lietuvos Respublikos viešojo administravimo įstatymu, Lietuvos Respublikos biudže</text:span><text:span text:style-name="T66">tinių įstaigų įstatymu, Lietuvos Respublikos pavojingųjų krovinių vežimo automobilių, geležinkelių ir vidaus vandenų keliais įstatymu, Lietuvos Respublikos geležinkelių transporto kodeksu, Lietuvos Respublikos geležinkelių transporto eismo saugos įstatymu,</text:span><text:span text:style-name="T67"><text:s/>kitais įstatymais, Lietuvos Respublikos Seimo priimtais teisės aktais, Europos Sąjungos teisės aktais, Lietuvos Respublikos tarptautinėmis sutartimis, Lietuvos Respublikos Prezidento dekretais, Lietuvos Respublikos Vyriausybės nutarimais, Ministro Pirmini</text:span><text:span text:style-name="T68">nko potvarkiais, susisiekimo ministro įsakymais, taip pat šiais nuostatais.</text:span><text:s/></text:p>
      <text:p text:style-name="P69">Punkto pakeitimai:</text:p>
      <text:p text:style-name="P70"><text:span text:style-name="T71">Nr.<text:s/></text:span><text:a xlink:href="https://www.e-tar.lt/portal/legalAct.html?documentId=e9682a00377411e5aee6f3ae4a9cfa2d" office:target-frame-name="_top" xlink:show="replace"><text:span text:style-name="T72">3-317(1.5 E)</text:span></text:a><text:span text:style-name="T73">, 2015-07-31, paskelbta TAR 2015-07-31, i. k.<text:s/></text:span><text:span text:style-name="T74">2015-11827</text:span></text:p>
      <text:p text:style-name="Normal"/>
      <text:p text:style-name="P75">3. Inspekcija yra iš valstybės biudžeto išlaikoma biudžetinė įstaiga, kuriai lėšos skiriamos ir administruojamos Lietuvos Respublikos biudžeto sandaros įstatymo nustatyta tvarka. Inspekcijai išlaikyti gali būti naudojamos ir kitos teisės aktų nustatyta tvarka gautos lėšos.<text:s/></text:p>
      <text:p text:style-name="P76">Punkto pakeitimai:</text:p>
      <text:p text:style-name="P77"><text:span text:style-name="T78">Nr.<text:s/></text:span><text:a xlink:href="https://www.e-tar.lt/portal/legalAct.html?documentId=e9682a00377411e5aee6f3ae4a9cfa2d" office:target-frame-name="_top" xlink:show="replace"><text:span text:style-name="T79">3-317(1.5 E)</text:span></text:a><text:span text:style-name="T80">, 2015-07-31, paskelbta TAR 2015-07-31, i. k. 2015-11827</text:span></text:p>
      <text:p text:style-name="Normal"/>
      <text:p text:style-name="P81"><text:span text:style-name="T82">4</text:span><text:span text:style-name="T83">. Inspekcijos savininkė y</text:span><text:span text:style-name="T84">ra valstybė. Inspekcijos savininko teises ir pareigas, išskyrus įstaigos reorganizavimą ir likvidavimą, įgyvendina<text:s/></text:span><text:span text:style-name="T85">s</text:span><text:span text:style-name="T86">usisiekimo ministerija.</text:span></text:p>
      <text:p text:style-name="P87"><text:span text:style-name="T88">5</text:span><text:span text:style-name="T89">. Susisiekimo ministerija, įgyvendindama Inspekcijos savininko teises ir pareigas:</text:span></text:p>
      <text:p text:style-name="P90"><text:span text:style-name="T91">5.1</text:span><text:span text:style-name="T92">. teisės aktų nustatyta</text:span><text:span text:style-name="T93"><text:s/>tvarka tvirtina ir keičia Inspekcijos nuostatus;</text:span></text:p>
      <text:p text:style-name="P94"><text:span text:style-name="T95">5.2</text:span><text:span text:style-name="T96">. priima į pareigas ir atleidžia iš jų Inspekcijos viršininką;</text:span></text:p>
      <text:p text:style-name="P97"><text:span text:style-name="T98">5.3</text:span><text:span text:style-name="T99">. priima sprendimą dėl Inspekcijos buveinės pakeitimo;</text:span></text:p>
      <text:p text:style-name="P100"><text:span text:style-name="T101">5.4</text:span><text:span text:style-name="T102">. sprendžia kitus Lietuvos Respublikos biudžetinių įstaigų<text:s/></text:span><text:span text:style-name="T103">įstatyme, kituose įstatymuose ir šiuose nuostatuose jos kompetencijai priskirtus klausimus.</text:span></text:p>
      <text:p text:style-name="P104"><text:span text:style-name="T105">6</text:span><text:span text:style-name="T106">. Inspekcija yra viešasis juridinis asmuo, turintis antspaudą su Lietuvos valstybės herbu ir savo pavadinimu, sąskaitas banke. Inspekcijos buveinės adresas –</text:span><text:span text:style-name="T107"><text:s/>Pamėnkalnio g. 26, LT-01114 Vilnius, interneto svetainės adresas www.vgi.lt.</text:span></text:p>
      <text:p text:style-name="P108"><text:span text:style-name="T109">7</text:span><text:span text:style-name="T110">. Inspekcijos vieši pranešimai ir informacija skelbiama Inspekcijos interneto svetainėje www.vgi.lt. Teisės aktų nustatytais atvejais vieši pranešimai skelbiami oficialiajam</text:span><text:span text:style-name="T111">e leidinyje „Valstybės žinios“, jo priede „Informaciniai pranešimai“ ir kitose visuomenės informavimo priemonėse.</text:span></text:p>
      <text:p text:style-name="P112"/>
      <text:p text:style-name="P113"><text:span text:style-name="T114">II</text:span><text:span text:style-name="T115">.<text:s/></text:span><text:span text:style-name="T116">INSPEKCIJOS VEIKLOS TIKSLAI IR FUNKCIJOS</text:span></text:p>
      <text:p text:style-name="P117"/>
      <text:p text:style-name="P118"><text:span text:style-name="T119">8</text:span><text:span text:style-name="T120">. Pagrindiniai Inspekcijos veiklos tikslai, įgyvendinant geležinkelių transporto<text:s/></text:span><text:span text:style-name="T121">politiką, yra šie:</text:span></text:p>
      <text:p text:style-name="P122"><text:span text:style-name="T123">8.1</text:span><text:span text:style-name="T124">. užtikrinti aukštą geležinkelių transporto eismo saugos lygį;</text:span></text:p>
      <text:p text:style-name="P125"><text:span text:style-name="T126">8.2</text:span><text:span text:style-name="T127">. didinti geležinkelių sistemos sąveiką;</text:span></text:p>
      <text:p text:style-name="P128"><text:span text:style-name="T129">8.3</text:span><text:span text:style-name="T130">. skatinti geležinkelių transporto paslaugų teikimo konkurenciją, siekti gerinti vartotojams teikiamas geležinkeli</text:span><text:span text:style-name="T131">ų transporto paslaugas;</text:span></text:p>
      <text:p text:style-name="P132"><text:span text:style-name="T133">8.4</text:span><text:span text:style-name="T134">. nustatyti reikalavimus, susijusius su geležinkelių transporto eismo sauga ir sąveika, teisės aktų nustatytais atvejais.</text:span></text:p>
      <text:p text:style-name="P135"><text:span text:style-name="T136">9</text:span><text:span text:style-name="T137">. Inspekcija, siekdama įgyvendinti jai nustatytus veiklos tikslus, vykdo šias funkcijas:</text:span></text:p>
      <text:p text:style-name="P138"><text:span text:style-name="T139">9.1</text:span><text:span text:style-name="T140">.<text:s/></text:span><text:span text:style-name="T141">geležinkelių transporto eismo saugos lygio užtikrinimo srityje:</text:span></text:p>
      <text:p text:style-name="P142">9.1.1. išduoda geležinkelio įmonėms (vežėja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 saugos sertifikatus, sustabdo jų galiojimą ir panaikina galiojimo sustabdymą, panaikina jų galiojimą ir tikrina, ar šios įmonės laikosi teisės aktuose nustatytų saugos sertifikavimo sąlygų;<text:s/></text:p>
      <text:p text:style-name="P143">Punkto pakeitimai:</text:p>
      <text:p text:style-name="P144"><text:span text:style-name="T145">Nr.<text:s/></text:span><text:a xlink:href="https://www.e-tar.lt/portal/legalAct.html?documentId=e9682a00377411e5aee6f3ae4a9cfa2d" office:target-frame-name="_top" xlink:show="replace"><text:span text:style-name="T146">3-317(1.5 E)</text:span></text:a><text:span text:style-name="T147">, 2015-07-31, paskelbta TAR 2015-07-31, i. k. 2015-11827</text:span></text:p>
      <text:p text:style-name="Normal"/>
      <text:p text:style-name="P148"><text:span text:style-name="T149">9.1.2</text:span><text:span text:style-name="T150">. suteikia geležinkelių infrastruktūros valdytojams įgaliojimus geležinkelių transporto eismo saugos srityje, sustabdo jų galiojimą, panaikina jų galiojimo</text:span><text:span text:style-name="T151"><text:s/>sustabdymą ir panaikina jų galiojimą ir tikrina, ar geležinkelių infrastruktūros valdytojai laikosi teisės aktuose nustatytų veiklos sąlygų;</text:span></text:p>
      <text:p text:style-name="P152"><text:span text:style-name="T153">9.1.3</text:span><text:span text:style-name="T154">. išduoda, pakeičia traukinio mašinistų egzaminuotojų pripažinimo pažymėjimus, sustabdo jų galiojimą, pan</text:span><text:span text:style-name="T155">aikina galiojimo sustabdymą, panaikina jų galiojimą ir atlieka traukinio mašinistų egzaminuotojų vykdomos sąlygų laikymosi priežiūrą;</text:span><text:s/></text:p>
      <text:p text:style-name="P156">Punkto pakeitimai:</text:p>
      <text:p text:style-name="P157"><text:span text:style-name="T158">Nr.<text:s/></text:span><text:a xlink:href="https://www.e-tar.lt/portal/legalAct.html?documentId=e9682a00377411e5aee6f3ae4a9cfa2d" office:target-frame-name="_top" xlink:show="replace"><text:span text:style-name="T159">3-317(1.5 E)</text:span></text:a><text:span text:style-name="T160">, 2015-07-31, paskelbta TAR 2015-07-31, i. k. 2015-11827</text:span></text:p>
      <text:p text:style-name="Normal"/>
      <text:p text:style-name="P161">9.1.4. prižiūri, kaip įgyvendinamos geležinkelių transporto eismo saugos valdymo sistemos, įpareigoja geležinkelių infrastruktūros valdytojus, geležinkelio įmones (vežėjus), kitas įmones, kurios naudojasi geležinkelių infrastruktūra, jas įgyvendinti ir tobulinti;<text:s/></text:p>
      <text:p text:style-name="P162">Punkto pakeitimai:</text:p>
      <text:p text:style-name="P163"><text:span text:style-name="T164">Nr.<text:s/></text:span><text:a xlink:href="https://www.e-tar.lt/portal/legalAct.html?documentId=e9682a00377411e5aee6f3ae4a9cfa2d" office:target-frame-name="_top" xlink:show="replace"><text:span text:style-name="T165">3-317(1.5 E)</text:span></text:a><text:span text:style-name="T166">, 2015-07-31, paskelbta TAR 2015-07-31, i. k. 2015-11827</text:span></text:p>
      <text:p text:style-name="Normal"/>
      <text:p text:style-name="P167"><text:span text:style-name="T168">9.1.5</text:span><text:span text:style-name="T169">. kontroliuoja, ar geležinkelių transporto eismo org</text:span><text:span text:style-name="T170">anizavimas ir valdymas, geležinkelių infrastruktūra ir geležinkelių riedmenys atitinka teisės aktų reikalavimus;</text:span></text:p>
      <text:p text:style-name="P171"><text:span text:style-name="T172">9.1.6</text:span><text:span text:style-name="T173">. tikrina geležinkelių infrastruktūros objektų statybos ar rekonstravimo projektų sprendinių atitiktį nustatytiems reikalavimams Lietu</text:span><text:span text:style-name="T174">vos Respublikos aplinkos ministerijos (toliau – Aplinkos ministerija) nustatyta tvarka;</text:span></text:p>
      <text:p text:style-name="P175"><text:span text:style-name="T176">9.1.7</text:span><text:span text:style-name="T177">. vykdo geležinkelių infrastruktūros objektų naudojimo priežiūros kontrolę;</text:span></text:p>
      <text:p text:style-name="P178"><text:span text:style-name="T179">9.1.8</text:span><text:span text:style-name="T180">. egzaminuoja asmenis, pageidaujančius įgyti pavojingųjų krovinių vežimo s</text:span><text:span text:style-name="T181">augos specialistų pažymėjimus, išduoda pavojingųjų krovinių vežimo geležinkelių transportu saugos specialistų pažymėjimus, pratęsia ir panaikina šių pažymėjimų galiojimą;</text:span></text:p>
      <text:p text:style-name="P182"><text:span text:style-name="T183">9.1.9</text:span><text:span text:style-name="T184">. suteikia mokymo įstaigoms teisę</text:span><text:span text:style-name="T185"><text:s/></text:span><text:span text:style-name="T186">mokyti asmenis, susijusius su pavojingųjų<text:s/></text:span><text:span text:style-name="T187">krovinių vežimu geležinkelių transportu, patikslina joms suteiktą teisę, sustabdo suteiktos teisės galiojimą ir atnaujina sustabdytą teisę, panaikina suteiktą teisę ir tikrina, ar mokymo įstaigos laikosi teisės aktuose nustatytų veiklos sąlygų;</text:span></text:p>
      <text:p text:style-name="P188"><text:span text:style-name="T189">9.1.10</text:span><text:span text:style-name="T190">.</text:span><text:span text:style-name="T191"><text:s/>atestuoja mokytojus ir asmenis, siekiančius tapti mokytojais, mokančiais asmenis, susijusius su pavojingųjų krovinių vežimu geležinkelių transportu, suteikia ir panaikina šiems asmenims teisę mokyti asmenis, susijusius su pavojingųjų krovinių vežimu gelež</text:span><text:span text:style-name="T192">inkelių transportu;</text:span></text:p>
      <text:p text:style-name="P193"><text:span text:style-name="T194">9.1.11</text:span><text:span text:style-name="T195">. išduoda, pakeičia, atnaujina traukinio mašinistų mokymo centrų pripažinimo pažymėjimus, sustabdo jų galiojimą, panaikina galiojimo sustabdymą, panaikina galiojimą</text:span><text:s/>ir atlieka traukinio mašinistų mokymo centrų vykdomos veiklos<text:s/>sąlygų laikymosi priežiūrą;<text:s/></text:p>
      <text:p text:style-name="P196">Punkto pakeitimai:</text:p>
      <text:p text:style-name="P197"><text:span text:style-name="T198">Nr.<text:s/></text:span><text:a xlink:href="https://www.e-tar.lt/portal/legalAct.html?documentId=e9682a00377411e5aee6f3ae4a9cfa2d" office:target-frame-name="_top" xlink:show="replace"><text:span text:style-name="T199">3-317(1.5 E)</text:span></text:a><text:span text:style-name="T200">, 2015-07-31, paskelbta TAR 2015-07-31, i. k. 2015-11827</text:span></text:p>
      <text:p text:style-name="Normal"/>
      <text:p text:style-name="P201">9.1.12. išduoda traukinio mašinisto pažymėjimus, jų dublikatus, pakeičia traukinio mašinisto pažymėjimus, sustabdo pažymėjimų galiojimą, panaikina galiojimo sustabdymą ir panaikina šių pažymėjimų galiojimą ir atlieka traukinio mašinistų patikrinimus;<text:s/></text:p>
      <text:p text:style-name="P202">Punkto pakeitimai:</text:p>
      <text:p text:style-name="P203"><text:span text:style-name="T204">Nr.<text:s/></text:span><text:a xlink:href="https://www.e-tar.lt/portal/legalAct.html?documentId=e9682a00377411e5aee6f3ae4a9cfa2d" office:target-frame-name="_top" xlink:show="replace"><text:span text:style-name="T205">3-317(1.5 E)</text:span></text:a><text:span text:style-name="T206">, 2015-07-31, paskelbta TAR 2015-07-31, i. k. 2015-11827</text:span></text:p>
      <text:p text:style-name="Normal"/>
      <text:p text:style-name="P207"><text:span text:style-name="T208">9.1.13</text:span><text:span text:style-name="T209">. svarsto asmenų, pageidaujančių gauti traukinio mašinisto pažymėjimus ir traukinio mašini</text:span><text:span text:style-name="T210">sto sertifikatus, mokymo ir egzaminavimo nepriklausomo vertinimo rezultatus ir prireikus imasi įmanomų priemonių šio vertinimo metu nustatytiems trūkumams pašalinti;</text:span></text:p>
      <text:p text:style-name="P211"><text:span text:style-name="T212">9.1.14</text:span><text:span text:style-name="T213">. vykdo pavojingųjų krovinių vežimo geležinkelių transportu priežiūrą ir kontrol</text:span><text:span text:style-name="T214">ę, ir geležinkelio įmonių (vežėjų) veiklos, susijusios su pavojingų krovinių vežimu, kontrolę;</text:span></text:p>
      <text:p text:style-name="P215"><text:span text:style-name="T216">9.1.15</text:span><text:span text:style-name="T217">. nustato, tiria pažeidimus, taiko administracines nuobaudas, nagrinėja administracinių nusižengimų bylas ir priima dėl jų nutarimus Lietuvos Respublik</text:span><text:span text:style-name="T218">os administracinių nusižengimų kodekso nustatyta tvarka;</text:span><text:s/></text:p>
      <text:p text:style-name="P219">Punkto pakeitimai:</text:p>
      <text:p text:style-name="P220"><text:span text:style-name="T221">Nr.<text:s/></text:span><text:a xlink:href="https://www.e-tar.lt/portal/legalAct.html?documentId=e9682a00377411e5aee6f3ae4a9cfa2d" office:target-frame-name="_top" xlink:show="replace"><text:span text:style-name="T222">3-317(1.5 E)</text:span></text:a><text:span text:style-name="T223">, 2015-07-31, paskelbta TAR 2015-07-31, i. k. 2015-11827</text:span></text:p>
      <text:p text:style-name="P224"><text:span text:style-name="T225">Nr.<text:s/></text:span><text:a xlink:href="https://www.e-tar.lt/portal/legalAct.html?documentId=cadec1205ad811e5825682aa0fc6b8d5" office:target-frame-name="_top" xlink:show="replace"><text:span text:style-name="T226">3-381(1.5 E)</text:span></text:a><text:span text:style-name="T227">, 2015-09-14, paskelbta TAR 2015-09-14, i. k. 2015-13818</text:span></text:p>
      <text:p text:style-name="Normal"/>
      <text:p text:style-name="P228"><text:span text:style-name="T229">9.1.16</text:span><text:span text:style-name="T230">. tiria geležinkelių transporto eismo įvykius, katastrofas ir riktus teisės aktų</text:span><text:span text:style-name="T231"><text:s/>nustatyta tvarka;</text:span></text:p>
      <text:p text:style-name="P232">9.1.17. išduoda, pakeičia, atnaujina<text:s/><text:span text:style-name="T233">prekinių vagonų, kurie naudojami 1 520 mm pločio vėžės geležinkelių tinkle,<text:s/></text:span>techninio prižiūrėtojo sertifikatus ir<text:s/><text:span text:style-name="T234">prekinių vagonų, kurie naudojami 1 435 mm pločio vėžės geležinkelių tinkle, techn</text:span><text:span text:style-name="T235">inio prižiūrėtojo sertifikatus</text:span>, sustabdo šių sertifikatų galiojimą, panaikina galiojimo sustabdymą, panaikina galiojimą ir atlieka sertifikuotų techninių prižiūrėtojų vykdomos veiklos sąlygų<text:span text:style-name="T236"><text:s/>laikymosi priežiūrą</text:span>;<text:s/></text:p>
      <text:p text:style-name="P237">Punkto pakeitimai:</text:p>
      <text:p text:style-name="P238"><text:span text:style-name="T239">Nr.<text:s/></text:span><text:a xlink:href="https://www.e-tar.lt/portal/legalAct.html?documentId=e9682a00377411e5aee6f3ae4a9cfa2d" office:target-frame-name="_top" xlink:show="replace"><text:span text:style-name="T240">3-317(1.5 E)</text:span></text:a><text:span text:style-name="T241">, 2015-07-31, paskelbta TAR 2015-07-31, i. k. 2015-11827</text:span></text:p>
      <text:p text:style-name="Normal"/>
      <text:p text:style-name="P242"><text:span text:style-name="T243">9.1.18</text:span><text:span text:style-name="T244">. rengia ir išduoda regiono, rajono ir vietovės lygmens susisiekimo komunikacijų specialiųjų planų</text:span><text:span text:style-name="T245"><text:s/>planavimo sąlygas Aplinkos ministerijos ir Susisiekimo ministerijos nustatyta tvarka;</text:span></text:p>
      <text:p text:style-name="P246">9.1.19. sustabdo teisę atlikti fizinių asmenų, kurie pageidauja gauti traukinio mašinisto pažymėjimą, psichologinį vertinimą, panaikina teisės sustabdymą ir panaikina teisę atlikti fizinių asmenų, kurie pageidauja gauti traukinio mašinisto pažymėjimą, psichologinį vertinimą ir atlieka fizinių asmenų, kurie įgijo teisę atlikti fizinių asmenų, kurie pageidauja gauti traukinio mašinisto pažymėjimą, psichologinį vertinimą, vykdomos veiklos sąlygų laikymosi priežiūrą;<text:s/></text:p>
      <text:p text:style-name="P247">Punkto pakeitimai:</text:p>
      <text:p text:style-name="P248"><text:span text:style-name="T249">Nr.<text:s/></text:span><text:a xlink:href="https://www.e-tar.lt/portal/legalAct.html?documentId=e9682a00377411e5aee6f3ae4a9cfa2d" office:target-frame-name="_top" xlink:show="replace"><text:span text:style-name="T250">3-317(1.5 E)</text:span></text:a><text:span text:style-name="T251">, 2015-07-31, paskelbta TAR 2015-07-31, i. k. 2015-11827</text:span></text:p>
      <text:p text:style-name="Normal"/>
      <text:p text:style-name="P252">9.1.20. sustabdo teisę mokyti fizinius asmenis, kurių darbas tiesiogiai arba netiesiogiai susijęs su geležinkelių transporto eismu, ir (ar) krovinių krovimo ir tvirtinimo vagonuose darbų vadovus, panaikina šios teisės sustabdymą, panaikina teisę mokyti fizinius<text:s/>asmenis, kurių darbas tiesiogiai arba netiesiogiai susijęs su geležinkelių transporto eismu, ir (ar) krovinių krovimo ir tvirtinimo vagonuose darbų vadovus ir atlieka šių mokymo centrų vykdomos veiklos sąlygų laikymosi priežiūrą;<text:s/></text:p>
      <text:p text:style-name="P253">Papildyta punktu:</text:p>
      <text:p text:style-name="P254"><text:span text:style-name="T255">Nr.<text:s/></text:span><text:a xlink:href="https://www.e-tar.lt/portal/legalAct.html?documentId=e9682a00377411e5aee6f3ae4a9cfa2d" office:target-frame-name="_top" xlink:show="replace"><text:span text:style-name="T256">3-317(1.5 E)</text:span></text:a><text:span text:style-name="T257">, 2015-07-31, paskelbta TAR 2015-07-31, i. k. 2015-11827</text:span></text:p>
      <text:p text:style-name="Normal"/>
      <text:p text:style-name="P258">9.1.21. išduoda traukinio mašinisto sertifikatų ir traukinio mašinisto sertifikatų nuorašų blankus;<text:s/></text:p>
      <text:p text:style-name="P259">Papildyta punktu:</text:p>
      <text:p text:style-name="P260"><text:span text:style-name="T261">Nr.<text:s/></text:span><text:a xlink:href="https://www.e-tar.lt/portal/legalAct.html?documentId=e9682a00377411e5aee6f3ae4a9cfa2d" office:target-frame-name="_top" xlink:show="replace"><text:span text:style-name="T262">3-317(1.5 E)</text:span></text:a><text:span text:style-name="T263">, 2015-07-31, paskelbta TAR 2015-07-31, i. k. 2015-11827</text:span></text:p>
      <text:p text:style-name="Normal"/>
      <text:p text:style-name="P264">9.1.22. išduoda, pakeičia, atnaujina įgaliojimus<text:s/>egzaminavimo centrams egzaminuoti fizinius asmenis, pageidaujančius dirbti darbą, tiesiogiai arba netiesiogiai susijusį su geležinkelių transporto eismu, ir (ar) fizinius asmenis, pageidaujančius vykdyti krovinių krovimo ir tvirtinimo vagonuose darbų vadovų funkcijas, ir įgaliojimus organizuoti traukinio mašinistų ir (ar) asmenų, pageidaujančių gauti traukinio mašinisto pažymėjimus, egzaminavimą, sustabdo išduotų įgaliojimų galiojimą, panaikina galiojimo sustabdymą, panaikina galiojimą ir atlieka šių egzaminavimo centrų vykdomos veiklos sąlygų laikymosi priežiūrą;<text:s/></text:p>
      <text:p text:style-name="P265">Papildyta punktu:</text:p>
      <text:p text:style-name="P266"><text:span text:style-name="T267">Nr.<text:s/></text:span><text:a xlink:href="https://www.e-tar.lt/portal/legalAct.html?documentId=e9682a00377411e5aee6f3ae4a9cfa2d" office:target-frame-name="_top" xlink:show="replace"><text:span text:style-name="T268">3-317(1.5 E)</text:span></text:a><text:span text:style-name="T269">, 2015-07-31, paskelbta TAR 2015-07-31, i. k. 2015-11827</text:span></text:p>
      <text:p text:style-name="Normal"/>
      <text:p text:style-name="P270">9.1.23. nustato kriterijų, kurias remiantis vertinama, ar planuojamas geležinkelių sistemos pakeitimas yra laikomas svarbiu, sąrašą;<text:s/></text:p>
      <text:p text:style-name="P271">Papildyta punktu:</text:p>
      <text:p text:style-name="P272"><text:span text:style-name="T273">Nr.<text:s/></text:span><text:a xlink:href="https://www.e-tar.lt/portal/legalAct.html?documentId=e9682a00377411e5aee6f3ae4a9cfa2d" office:target-frame-name="_top" xlink:show="replace"><text:span text:style-name="T274">3-3</text:span><text:span text:style-name="T275">17(1.5 E)</text:span></text:a><text:span text:style-name="T276">, 2015-07-31, paskelbta TAR 2015-07-31, i. k. 2015-11827</text:span></text:p>
      <text:p text:style-name="Normal"/>
      <text:p text:style-name="P277"><text:span text:style-name="T278">9.2</text:span><text:span text:style-name="T279">. geležinkelių sistemos sąveikos didinimo srityje:</text:span></text:p>
      <text:p text:style-name="P280"><text:span text:style-name="T281">9.2.1</text:span><text:span text:style-name="T282">. išduoda leidimus pradėti naudoti Lietuvos Respublikoje struktūrinius posistemius, sustabdo jų galiojimą, panaikina<text:s/></text:span><text:span text:style-name="T283">galiojimo sustabdymą, panaikina jų galiojimą ir tikrina, ar struktūrinių posistemių naudojimas ir priežiūra atitinka esminius reikalavimus;</text:span></text:p>
      <text:p text:style-name="P284">9.2.2. tvirtina geležinkelių riedmenų tipus, išduoda leidimus pradėti naudoti geležinkelių riedmenis ir geležinkelių riedmenų serijas, sustabdo šių leidimų galiojimą, panaikina galiojimo sustabdymą, panaikina jų galiojimą ir tikrina, ar geležinkelių riedmenų naudojimas ir priežiūra atitinka esminius reikalavimus;<text:s/></text:p>
      <text:p text:style-name="P285">Punkto pakeitimai:</text:p>
      <text:p text:style-name="P286"><text:span text:style-name="T287">Nr.<text:s/></text:span><text:a xlink:href="https://www.e-tar.lt/portal/legalAct.html?documentId=e9682a00377411e5aee6f3ae4a9cfa2d" office:target-frame-name="_top" xlink:show="replace"><text:span text:style-name="T288">3-317(1.5 E)</text:span></text:a><text:span text:style-name="T289">, 2015-07-31, paskelbta TAR 2015-07-31, i. k. 2015-11827</text:span></text:p>
      <text:p text:style-name="Normal"/>
      <text:p text:style-name="P290">9.2.3.<text:s/>tikrina, ar naudojamos geležinkelių sistemos sąveikaujančios dalys atitinka esminius reikalavimus, prižiūri, ar jos naudojamos pagal paskirtį, įrengiamos ir prižiūrimos laikantis esminių reikalavimų ir kitų geležinkelių sistemos sąveikumo reikalavimų;<text:s/></text:p>
      <text:p text:style-name="P291">Punkto pakeitimai:</text:p>
      <text:p text:style-name="P292"><text:span text:style-name="T293">Nr.<text:s/></text:span><text:a xlink:href="https://www.e-tar.lt/portal/legalAct.html?documentId=e9682a00377411e5aee6f3ae4a9cfa2d" office:target-frame-name="_top" xlink:show="replace"><text:span text:style-name="T294">3-317(1.5 E)</text:span></text:a><text:span text:style-name="T295">, 2015-07-31, paskelbta TAR 2015-07-31, i. k. 2015-11827</text:span></text:p>
      <text:p text:style-name="Normal"/>
      <text:p text:style-name="P296">9.2.4. tiria Lietuvos Respublikos geležinkelių transporto eismo<text:s/>saugos įstatyme ir kituose teisės aktuose nustatytų esminių reikalavimų pažeidimus, įpareigoja asmenis pašalinti šiuos pažeidimus ir užtikrinti geležinkelių sistemos sąveikaujančių dalių atitiktį esminiams reikalavimams, prireikus apriboja ir (ar) uždraudžia esminių reikalavimų neatitinkančių geležinkelių sistemos sąveikaujančių dalių;<text:s/></text:p>
      <text:p text:style-name="P297">Punkto pakeitimai:</text:p>
      <text:p text:style-name="P298"><text:span text:style-name="T299">Nr.<text:s/></text:span><text:a xlink:href="https://www.e-tar.lt/portal/legalAct.html?documentId=e9682a00377411e5aee6f3ae4a9cfa2d" office:target-frame-name="_top" xlink:show="replace"><text:span text:style-name="T300">3-317(1.5 E)</text:span></text:a><text:span text:style-name="T301">, 2015-07-31, paskelbta TAR 2015-07-31,</text:span><text:span text:style-name="T302"><text:s/>i. k. 2015-11827</text:span></text:p>
      <text:p text:style-name="Normal"/>
      <text:p text:style-name="P303"><text:span text:style-name="T304">9.2.5</text:span><text:span text:style-name="T305">. atlieka Lietuvos Respublikos geležinkelių riedmenų registro tvarkytojo funkcijas;</text:span></text:p>
      <text:p text:style-name="P306"><text:span text:style-name="T307">9.2.6</text:span><text:span text:style-name="T308">. atlieka Lietuvos Respublikos geležinkelių infrastruktūros registro tvarkytojo funkcijas;</text:span></text:p>
      <text:p text:style-name="P309"><text:span text:style-name="T310">9.2.7</text:span><text:span text:style-name="T311">. atlieka Traukinio mašinistų regis</text:span><text:span text:style-name="T312">tro tvarkytojo funkcijas;</text:span></text:p>
      <text:p text:style-name="P313"><text:span text:style-name="T314">9.2.8</text:span><text:span text:style-name="T315">. atlieka Nacionalinės ryšių palaikymo institucijos, atsakingos už 2014 m. gruodžio 11 d. Komisijos reglamento (ES) Nr. 1305/2014 dėl Europos Sąjungos<text:s/></text:span><text:span text:style-name="T316">geležinkelių sistemos telematikos priemonių, skirtų krovinių vežimo pa</text:span><text:span text:style-name="T317">slaugoms teikti, posistemio techninės sąveikos specifikacijos, kuriuo panaikinamas Reglamentas (EB)</text:span><text:span text:style-name="T318"><text:s/></text:span><text:span text:style-name="T319">Nr. 62/2006 (</text:span><text:span text:style-name="T320">OL 2014 L 356, p. 438),<text:s/></text:span><text:span text:style-name="T321">įgyvendinimo patikrą, funkcijas;</text:span><text:s/></text:p>
      <text:p text:style-name="P322">Punkto pakeitimai:</text:p>
      <text:p text:style-name="P323"><text:span text:style-name="T324">Nr.<text:s/></text:span><text:a xlink:href="https://www.e-tar.lt/portal/legalAct.html?documentId=b1a9cb80045e11e588da8908dfa91cac" office:target-frame-name="_top" xlink:show="replace"><text:span text:style-name="T325">3-215(1.5 E)</text:span></text:a><text:span text:style-name="T326">, 2015-05-27, paskelbta TAR 2015-05-27, i. k. 2015-08150</text:span></text:p>
      <text:p text:style-name="Normal"/>
      <text:p text:style-name="P327"><text:span text:style-name="T328">9.2.9</text:span><text:span text:style-name="T329">. atlieka Nacionalinės ryšių palaikymo institucijos, atsakingos už 2013 m. gruodž</text:span><text:span text:style-name="T330">io 6 d. Komisijos reglamento (ES) Nr. 1273/2013, kuriuo iš dalies keičiamas Reglamentas (ES) Nr. 454/2011 dėl transeuropinės geležinkelių sistemos telematikos priemonių keleivių vežimo<text:s/></text:span><text:soft-page-break/><text:span text:style-name="T331">paslaugoms posistemio techninės sąveikos specifikacijos (OL 2013 L 328,</text:span><text:span text:style-name="T332"><text:s/>p. 72), nuostatų įgyvendinimo pažangos stebėseną, funkcijas;</text:span><text:s/></text:p>
      <text:p text:style-name="P333">Papildyta punktu:</text:p>
      <text:p text:style-name="P334"><text:span text:style-name="T335">Nr.<text:s/></text:span><text:a xlink:href="https://www.e-tar.lt/portal/legalAct.html?documentId=a72573e0d9e311e3bb00c40fca124f97" office:target-frame-name="_top" xlink:show="replace"><text:span text:style-name="T336">3-202-(E)</text:span></text:a><text:span text:style-name="T337">, 2014-05-12, paskelbta TAR 2014-05-13, i. k. 2014-05384</text:span></text:p>
      <text:p text:style-name="Normal"/>
      <text:p text:style-name="P338"><text:span text:style-name="T339">9.</text:span><text:span text:style-name="T340">3</text:span><text:span text:style-name="T341">. geležinkelių transporto paslaugų teikimo konkurencijos skatinimo, vartotojams teikiamų geležinkelių transporto paslaugų kokybės gerinimo srityje:</text:span></text:p>
      <text:p text:style-name="P342"><text:span text:style-name="T343">9.3.1</text:span><text:span text:style-name="T344">. išduoda geležinkelio įmonės (vežėjo) licencijas, suteikiančias teisę teikti keleivių, bagažo ir<text:s/></text:span><text:span text:style-name="T345">(ar) krovinių vežimo vietiniais ir (ar) tarptautiniais maršrutais paslaugas geležinkelių tinkle, prireikus sustabdo jų galiojimą ir panaikina galiojimo sustabdymą, panaikina jų galiojimą ir tikrina, ar geležinkelio įmonės (vežėjai) laikosi teisės aktuose n</text:span><text:span text:style-name="T346">ustatytų licencijavimo sąlygų;</text:span></text:p>
      <text:p text:style-name="P347"><text:span text:style-name="T348">9.3.2</text:span><text:span text:style-name="T349">. tvirtina rinkliavos už naudojimąsi viešąja geležinkelių infrastruktūra konkretų dydį;</text:span></text:p>
      <text:p text:style-name="P350"><text:span text:style-name="T351">9.3.3</text:span><text:span text:style-name="T352">. skiria viešosios geležinkelių infrastruktūros pajėgumus geležinkelio įmonėms (vežėjams) naudotis;</text:span></text:p>
      <text:p text:style-name="P353"><text:span text:style-name="T354">9.3.4</text:span><text:span text:style-name="T355">.<text:s/></text:span><text:span text:style-name="T356">užtikrina nuolatinę su traukinio mašinistų mokymu, traukinio mašinisto pažymėjimų ir traukinio mašinisto sertifikatų išdavimu susijusios veiklos stebėseną;</text:span></text:p>
      <text:p text:style-name="P357">9.4. reikalavimų, susijusių su geležinkelių transporto eismo sauga ir sąveika, nustatymo srityje:</text:p>
      <text:p text:style-name="P358">9.4.1. nustato kriterijus, kuriais vadovaujantis nustatoma, kokie asmenys laikomi asmenimis, kurių darbas tiesiogiai susijęs su geležinkelių transporto eismu, ir asmenimis, kurių darbas netiesiogiai susijęs su geležinkelių transporto eismu, ir šių asmenų žinių tikrinimo tvarką;</text:p>
      <text:p text:style-name="P359">9.4.2. nustato asmenų, pageidaujančių vykdyti krovinių krovimo ir tvirtinimo vagonuose darbų vadovų funkcijas, žinių tikrinimo tvarką.<text:s/></text:p>
      <text:p text:style-name="P360">Punkto pakeitimai:</text:p>
      <text:p text:style-name="P361"><text:span text:style-name="T362">Nr.<text:s/></text:span><text:a xlink:href="https://www.e-tar.lt/portal/legalAct.html?documentId=e9682a00377411e5aee6f3ae4a9cfa2d" office:target-frame-name="_top" xlink:show="replace"><text:span text:style-name="T363">3-317(1.5 E)</text:span></text:a><text:span text:style-name="T364">, 2015-07-31, paskelbta TAR 2015-07-31, i. k. 2015-11827</text:span></text:p>
      <text:p text:style-name="Normal"/>
      <text:p text:style-name="P365"><text:span text:style-name="T366">9.5</text:span><text:span text:style-name="T367">. kitose srityse:</text:span></text:p>
      <text:p text:style-name="P368"><text:span text:style-name="T369">9.5.1</text:span><text:span text:style-name="T370">. teisės aktų nustatyta tvarka vykdo valstybinę geležinkelių transporto triukšmo kontrolę;</text:span></text:p>
      <text:p text:style-name="P371"><text:span text:style-name="T372">9.5.2</text:span><text:span text:style-name="T373">. teisės aktų nust</text:span><text:span text:style-name="T374">atyta tvarka teikia informaciją apie Inspekcijos veiklą, konsultuoja valstybės institucijas, įstaigas ir kitus asmenis, bendradarbiauja su kitomis Lietuvos Respublikos, Europos Sąjungos ir kitų valstybių institucijomis ir įstaigomis jos kompetencijai prisk</text:span><text:span text:style-name="T375">irtais klausimais, dalijasi patirtimi su kitų valstybių saugos institucijomis, siekdama palengvinti ir suderinti geležinkelio įmonių (vežėjų), kurioms paskirtos tarptautinės geležinkelių linijos, saugos sertifikavimą ir suvienodinti sprendimų priėmimo krit</text:span><text:span text:style-name="T376">erijus;</text:span></text:p>
      <text:p text:style-name="P377"><text:span text:style-name="T378">9.5.3</text:span><text:span text:style-name="T379">. atstovauja Lietuvos Respublikai Europos Sąjungos Tarybos ir Europos Sąjungos komitologijos komitetuose ir darbo grupėse;</text:span></text:p>
      <text:p text:style-name="P380"><text:span text:style-name="T381">9.5.4</text:span><text:span text:style-name="T382">. atstovauja Lietuvos Respublikai Europos geležinkelių agentūros ir 8-ojo krovinių vežimo koridoriaus admin</text:span><text:span text:style-name="T383">istracinėse valdybose;</text:span></text:p>
      <text:p text:style-name="P384"><text:span text:style-name="T385">9.5.5</text:span><text:span text:style-name="T386">. teikia Europos Komisijai ataskaitas dėl eismo saugos pablogėjimo priežasčių ir eismo saugos gerinimo planą, kai nėra įgyvendinami bendrieji saugos tikslai;</text:span></text:p>
      <text:p text:style-name="P387"><text:span text:style-name="T388">9.5.6</text:span><text:span text:style-name="T389">. teikia Europos geležinkelių agentūrai metines eismo sau</text:span><text:span text:style-name="T390">gos ataskaitas;</text:span></text:p>
      <text:p text:style-name="P391"><text:span text:style-name="T392">9.5.7</text:span><text:span text:style-name="T393">. teikia Statistikos departamentui prie Lietuvos Respublikos Vyriausybės geležinkelių transporto eismo įvykių ataskaitas;</text:span></text:p>
      <text:p text:style-name="P394"><text:span text:style-name="T395">9.5.8</text:span><text:span text:style-name="T396">. teisės aktų nustatyta tvarka nagrinėja asmenų pareiškimus, skundus ir pasiūlymus ir imasi reikiamų</text:span><text:span text:style-name="T397"><text:s/>priemonių iškilusiems klausimams spręsti;</text:span></text:p>
      <text:p text:style-name="P398"><text:span text:style-name="T399">9.5.9</text:span><text:span text:style-name="T400">. konsultuoja ir teikia metodinę pagalbą ūkio subjektams Inspekcijos kompetencijos klausimais;</text:span></text:p>
      <text:p text:style-name="P401"><text:span text:style-name="T402">9.5.10</text:span><text:span text:style-name="T403">. teikia informaciją apie geležinkelių transporto eismo saugą;</text:span></text:p>
      <text:p text:style-name="P404">9.5.11. atlieka eismo saugos reglamentavimo ir nacionalinių geležinkelių transporto eismo saugos taisyklių stebėseną, jų derinimą ir tobulinimą, prireikus imasi priemonių, kuriomis įpareigoja laikytis minėtų taisyklių reikalavimų;<text:s/></text:p>
      <text:p text:style-name="P405">Punkto pakeitimai:</text:p>
      <text:p text:style-name="P406"><text:span text:style-name="T407">Nr.<text:s/></text:span><text:a xlink:href="https://www.e-tar.lt/portal/legalAct.html?documentId=e9682a00377411e5aee6f3ae4a9cfa2d" office:target-frame-name="_top" xlink:show="replace"><text:span text:style-name="T408">3-317(1.5 E)</text:span></text:a><text:span text:style-name="T409">, 2015-07-31, paskelbta TAR 2015-07-31, i. k. 2015-11827</text:span></text:p>
      <text:p text:style-name="Normal"/>
      <text:p text:style-name="P410">9.5.12. pagal kompetenciją rengia ir priima teisės aktus, dalyvauja rengiant teisės aktų, susijusių su geležinkelių transporto eismo sauga, geležinkelių sistemos sąveika ir geležinkelių techninio sąveikumo specifikacijų įgyvendinimu, projektus, ir atlieka šių teisės aktų analizę;<text:s/></text:p>
      <text:p text:style-name="P411">Punkto pakeitimai:</text:p>
      <text:p text:style-name="P412"><text:span text:style-name="T413">Nr.<text:s/></text:span><text:a xlink:href="https://www.e-tar.lt/portal/legalAct.html?documentId=e9682a00377411e5aee6f3ae4a9cfa2d" office:target-frame-name="_top" xlink:show="replace"><text:span text:style-name="T414">3-317(1.5 E)</text:span></text:a><text:span text:style-name="T415">, 2015-07-31, paskelbta TAR 2015-07-31, i. k. 2015-11827</text:span></text:p>
      <text:p text:style-name="Normal"/>
      <text:p text:style-name="P416"><text:span text:style-name="T417">9.5.13</text:span><text:span text:style-name="T418">. vykdo eismo saugos institucijos ir kitas įstatymų ir kitų teisės aktų nustatyt</text:span><text:span text:style-name="T419">as funkcijas.</text:span></text:p>
      <text:p text:style-name="P420"/>
      <text:p text:style-name="P421"><text:span text:style-name="T422">III</text:span><text:span text:style-name="T423">.<text:s/></text:span><text:span text:style-name="T424">INSPEKCIJOS TEISĖS</text:span></text:p>
      <text:p text:style-name="P425"/>
      <text:p text:style-name="P426"><text:span text:style-name="T427">10</text:span><text:span text:style-name="T428">. Inspekcija, siekdama įgyvendinti jai nustatytus veiklos tikslus ir atlikdama jos kompetencijai priskirtas funkcijas, turi teisę:</text:span></text:p>
      <text:p text:style-name="P429"><text:span text:style-name="T430">10.1</text:span><text:span text:style-name="T431">. gauti iš valstybės ir savivaldybių institucijų, įstaigų,<text:s/></text:span><text:span text:style-name="T432">organizacijų informaciją, pažymas ir dokumentus jos kompetencijai priskirtais klausimais;</text:span></text:p>
      <text:p text:style-name="P433"><text:span text:style-name="T434">10.2</text:span><text:span text:style-name="T435">. tikrinti, kaip asmenys vykdo įstatymų ir kitų teisės aktų, už kurių įgyvendinimą atsakinga Inspekcija, reikalavimus, taip pat reikalauti pašalinti priežasti</text:span><text:span text:style-name="T436">s, sudarančias galimybes juos pažeisti;</text:span></text:p>
      <text:p text:style-name="P437"><text:span text:style-name="T438">10.3</text:span><text:span text:style-name="T439">. duoti privalomus vykdyti nurodymus dėl geležinkelių transporto eismo saugos užtikrinimo fiziniams ir juridiniams asmenims, o už pažeidimus – įstatymų nustatyta tvarka kaltiems asmenims taikyti nuobaudas ir<text:s/></text:span><text:span text:style-name="T440">veiklos ribojimus;</text:span></text:p>
      <text:p text:style-name="P441"><text:span text:style-name="T442">10.4</text:span><text:span text:style-name="T443">. gauti visus reikalingus dokumentus, informaciją ir techninę pagalbą iš geležinkelių infrastruktūros valdytojų, geležinkelio įmonių (vežėjų), kitų įmonių, turinčių saugos sertifikatus, valstybės institucijų, įstaigų ir kitų asme</text:span><text:span text:style-name="T444">nų;</text:span></text:p>
      <text:p text:style-name="P445"><text:span text:style-name="T446">10.5</text:span><text:span text:style-name="T447">. patekti į asmenų teritoriją, pastatus ir patalpas gavus jų savininkų, valdytojų ar naudotojų sutikimą ir tikrinti posistemių atitiktį teisės aktuose numatytiems esminiams reikalavimams. Inspekcijos valstybės tarnautojai įstatymų nustatyta tva</text:span><text:span text:style-name="T448">rka turi teisę pasitelkti policijos pareigūnus;</text:span></text:p>
      <text:p text:style-name="P449"><text:span text:style-name="T450">10.6</text:span><text:span text:style-name="T451">. vykdydama eismo saugą reglamentuojančių teisės aktų pažeidimų prevenciją ir kontrolę, nepažeisdama asmens teisės į privataus gyvenimo neliečiamumą, fotografuoti, daryti garso ir vaizdo įrašus.</text:span></text:p>
      <text:p text:style-name="P452"><text:span text:style-name="T453">1</text:span><text:span text:style-name="T454">1</text:span><text:span text:style-name="T455">. Inspekcija turi ir kitų įstatymų ir kitų teisės aktų jai suteiktų teisių.</text:span></text:p>
      <text:p text:style-name="P456"/>
      <text:p text:style-name="P457"><text:span text:style-name="T458">IV</text:span><text:span text:style-name="T459">.<text:s/></text:span><text:span text:style-name="T460">INSPEKCIJOS VEIKLOS ORGANIZAVIMAS</text:span></text:p>
      <text:p text:style-name="P461"/>
      <text:p text:style-name="P462"><text:span text:style-name="T463">12</text:span><text:span text:style-name="T464">. Inspekcijos veikla organizuojama vadovaujantis Lietuvos Respublikos Vyriausybės nustatyta tvarka parengtais ir susisiekimo<text:s/></text:span><text:span text:style-name="T465">ministro patvirtintais susisiekimo ministro valdymo sričių strateginiu planu ir Inspekcijos metiniu veiklos planu, kurių vykdymą vertina Susisiekimo ministerija.</text:span></text:p>
      <text:p text:style-name="P466"><text:span text:style-name="T467">13</text:span><text:span text:style-name="T468">. Inspekcijos administracijos struktūrą tvirtina susisiekimo ministras. Inspekcijos admi</text:span><text:span text:style-name="T469">nistracijos padalinių veikla reglamentuojama Inspekcijos viršininko patvirtintais administracijos padalinių nuostatais, vidaus tvarkos taisyklėmis, valstybės tarnautojų ir darbuotojų, dirbančių pagal darbo sutartis (toliau – darbuotojai), pareigybių aprašy</text:span><text:span text:style-name="T470">mais (pareigybių nuostatais) ir kitais teisės aktais.</text:span></text:p>
      <text:p text:style-name="P471"><text:span text:style-name="T472">14</text:span><text:span text:style-name="T473">. Inspekcijos veikla grindžiama kompetencijos, viešumo, nediskriminavimo ir skaidrumo principais.</text:span></text:p>
      <text:p text:style-name="P474">15. Inspekcijai vadovauja viršininkas, kurį ketverių metų kadencijai Lietuvos Respublikos valstybės tarnybos įstatymo nustatyta tvarka priima į pareigas ir atleidžia iš jų susisiekimo ministras. Inspekcijos viršininkas gali būti skiriamas eiti Inspekcijos viršininko pareigas ne daugiau kaip dvi kadencijas iš eilės.<text:s/></text:p>
      <text:p text:style-name="P475">Punkto pakeitimai:</text:p>
      <text:p text:style-name="P476"><text:span text:style-name="T477">Nr.<text:s/></text:span><text:a xlink:href="https://www.e-tar.lt/portal/legalAct.html?documentId=e9682a00377411e5aee6f3ae4a9cfa2d" office:target-frame-name="_top" xlink:show="replace"><text:span text:style-name="T478">3-317(1.5 E)</text:span></text:a><text:span text:style-name="T479">, 2015-07-31, paskelbta TAR 2015-07-31, i. k. 2015-11827</text:span></text:p>
      <text:p text:style-name="Normal"/>
      <text:p text:style-name="P480"><text:span text:style-name="T481">16</text:span><text:span text:style-name="T482">. Inspekcijos viršininkas yra tiesiogiai pavaldus ir atskaitingas susisiekimo minist</text:span><text:span text:style-name="T483">rui.</text:span></text:p>
      <text:p text:style-name="P484"><text:span text:style-name="T485">17</text:span><text:span text:style-name="T486">. Inspekcijos viršininkas skatinamas ir tarnybinės nuobaudos jam skiriamos Lietuvos Respublikos valstybės tarnybos įstatymo nustatyta tvarka.</text:span></text:p>
      <text:p text:style-name="P487"><text:span text:style-name="T488">18</text:span><text:span text:style-name="T489">. Inspekcijos viršininkas turi du pavaduotojus, kurie skiriami į pareigas ir atleidžiami iš jų<text:s/></text:span><text:span text:style-name="T490">Lietuvos Respublikos valstybės tarnybos įstatymo nustatyta tvarka. Inspekcijos viršininko pavaduotojai tiesiogiai atsakingi ir atskaitingi Inspekcijos viršininkui. Inspekcijos viršininko pavaduotojų kompetencija nustatyta jų pareigybių aprašymuose.</text:span></text:p>
      <text:p text:style-name="P491"><text:span text:style-name="T492">19</text:span><text:span text:style-name="T493">.</text:span><text:span text:style-name="T494"><text:s/>Inspekcijos viršininkas:</text:span></text:p>
      <text:p text:style-name="P495"><text:span text:style-name="T496">19.1</text:span><text:span text:style-name="T497">. organizuoja Inspekcijos darbą, kad būtų įgyvendinami Inspekcijos veiklos tikslai ir atliekamos nustatytos funkcijos. Inspekcijos viršininkas asmeniškai atsako už Inspekcijai nustatytų funkcijų įgyvendinimą;</text:span></text:p>
      <text:p text:style-name="P498"><text:span text:style-name="T499">19.2</text:span><text:span text:style-name="T500">. užtik</text:span><text:span text:style-name="T501">rina, kad būtų laikomasi įstatymų, kitų teisės aktų ir Inspekcijos nuostatų;</text:span></text:p>
      <text:p text:style-name="P502"><text:span text:style-name="T503">19.3</text:span><text:span text:style-name="T504">. teikia susisiekimo ministrui Inspekcijos veiklos ir Lietuvos Respublikos Vyriausybės programos ir jos įgyvendinimo priemonių vykdymo ataskaitas, susisiekimo ministrui pa</text:span><text:span text:style-name="T505">reikalavus, atsiskaito už savo veiklą;</text:span></text:p>
      <text:p text:style-name="P506"><text:span text:style-name="T507">19.4</text:span><text:span text:style-name="T508">. teikia Susisiekimo ministerijai pagal kompetenciją rengiamus teiktinus teisės aktų projektus;</text:span></text:p>
      <text:p text:style-name="P509"><text:span text:style-name="T510">19.5</text:span><text:span text:style-name="T511">. leidžia įsakymus ir kitus teisės aktus, kontroliuoja jų vykdymą, priima sprendimus, nutarimus administr</text:span><text:span text:style-name="T512">acinių nusižengimų bylose;</text:span><text:s/></text:p>
      <text:p text:style-name="P513">Punkto pakeitimai:</text:p>
      <text:p text:style-name="P514"><text:span text:style-name="T515">Nr.<text:s/></text:span><text:a xlink:href="https://www.e-tar.lt/portal/legalAct.html?documentId=cadec1205ad811e5825682aa0fc6b8d5" office:target-frame-name="_top" xlink:show="replace"><text:span text:style-name="T516">3-381(1.5 E)</text:span></text:a><text:span text:style-name="T517">, 2015-09-14, paskelbta TAR 2015-09-14, i. k. 2015-13818</text:span></text:p>
      <text:p text:style-name="Normal"/>
      <text:p text:style-name="P518"><text:span text:style-name="T519">19.6</text:span><text:span text:style-name="T520">. užtikrina susisiekimo<text:s/></text:span><text:span text:style-name="T521">ministro pavedimų vykdymą;</text:span></text:p>
      <text:p text:style-name="P522"><text:span text:style-name="T523">19.7</text:span><text:span text:style-name="T524">. sudaro sandorius arba įgalioja tai atlikti savo pavaduotoją arba kitą Inspekcijos darbuotoją;</text:span></text:p>
      <text:p text:style-name="P525"><text:span text:style-name="T526">19.8</text:span><text:span text:style-name="T527">. įstatymų ir kitų teisės aktų nustatyta tvarka atstovauja Inspekcijai Lietuvos Respublikos valstybės ir savivaldybių</text:span><text:span text:style-name="T528"><text:s/>institucijose ir įstaigose arba suteikia atitinkamus įgaliojimus kitiems Inspekcijos darbuotojams;</text:span></text:p>
      <text:p text:style-name="P529"><text:span text:style-name="T530">19.9</text:span><text:span text:style-name="T531">.<text:s/></text:span><text:span text:style-name="T532">tvirtina darbuotojų, gaunančių darbo užmokestį iš valstybės biudžeto ir valstybės pinigų fondų, pareigybių sąrašus, neviršydamas darbo užmokesčiui</text:span><text:span text:style-name="T533"><text:s/>nustatytų lėšų ir nustatyto didžiausio leistino pareigybių skaičiaus;</text:span></text:p>
      <text:p text:style-name="P534"><text:span text:style-name="T535">19.10</text:span><text:span text:style-name="T536">. tvirtina Inspekcijos administracijos padalinių nuostatus, vidaus tvarkos taisykles ir darbuotojų pareigybių aprašymus (pareigybių nuostatus);</text:span></text:p>
      <text:p text:style-name="P537"><text:span text:style-name="T538">19.11</text:span><text:span text:style-name="T539">. Lietuvos Respublikos<text:s/></text:span><text:span text:style-name="T540">valstybės tarnybos įstatymo ir kitų teisės aktų nustatyta tvarka priima ir atleidžia Inspekcijos darbuotojus, juos skatina ir skiria jiems drausmines nuobaudas;</text:span></text:p>
      <text:p text:style-name="P541">19.12. garantuoja, kad pagal Lietuvos Respublikos viešojo sektoriaus atskaitomybės įstatymą<text:s/>teikiami ataskaitų rinkiniai ir statistinės ataskaitos būtų teisingos;<text:s/></text:p>
      <text:p text:style-name="P542">Punkto pakeitimai:</text:p>
      <text:p text:style-name="P543"><text:span text:style-name="T544">Nr.<text:s/></text:span><text:a xlink:href="https://www.e-tar.lt/portal/legalAct.html?documentId=e9682a00377411e5aee6f3ae4a9cfa2d" office:target-frame-name="_top" xlink:show="replace"><text:span text:style-name="T545">3-317(1.5 E)</text:span></text:a><text:span text:style-name="T546">, 2015-07-31, paskelbta TAR 2015-07-31, i. k. 2015</text:span><text:span text:style-name="T547">-11827</text:span></text:p>
      <text:p text:style-name="Normal"/>
      <text:p text:style-name="P548"><text:span text:style-name="T549">19.13</text:span><text:span text:style-name="T550">. užtikrina racionalų ir taupų lėšų ir turto naudojimą, veiksmingą Inspekcijos vidaus kontrolės sistemos sukūrimą, jos veikimą ir tobulinimą;</text:span></text:p>
      <text:p text:style-name="P551"><text:span text:style-name="T552">19.14</text:span><text:span text:style-name="T553">. vykdo kitus įstatymų ir kitų teisės aktų jam suteiktus įgaliojimus.</text:span></text:p>
      <text:p text:style-name="P554"><text:span text:style-name="T555">20</text:span><text:span text:style-name="T556">. Laikinai</text:span><text:span text:style-name="T557"><text:s/>nesant Inspekcijos viršininko, jo pareigas eina susisiekimo ministro įsakymu paskirtas viršininko pavaduotojas.</text:span></text:p>
      <text:p text:style-name="P558"/>
      <text:p text:style-name="P559"><text:span text:style-name="T560">V</text:span><text:span text:style-name="T561">.<text:s/></text:span><text:span text:style-name="T562">INSPEKCIJOS VEIKLOS VIDAUS ADMINISTRAVIMO KONTROLĖ</text:span></text:p>
      <text:p text:style-name="P563"/>
      <text:p text:style-name="P564"><text:span text:style-name="T565">21</text:span><text:span text:style-name="T566">. Inspekcijos vidaus administravimo kontrolę vykdo įgaliotos valstybės<text:s/></text:span><text:span text:style-name="T567">institucijos ir įstaigos įstatymų ir kitų teisės aktų nustatyta tvarka.</text:span></text:p>
      <text:p text:style-name="P568"><text:span text:style-name="T569">22</text:span><text:span text:style-name="T570">. Inspekcijos finansų kontrolę vykdo Inspekcijos viršininko įsakymu paskirti Inspekcijos darbuotojai.</text:span></text:p>
      <text:p text:style-name="P571"><text:span text:style-name="T572">23</text:span><text:span text:style-name="T573">. Inspekcijos metinių veiklos planų įgyvendinimo kontrolę atlieka Insp</text:span><text:span text:style-name="T574">ekcijos viršininkas.</text:span></text:p>
      <text:p text:style-name="P575"><text:span text:style-name="T576">24</text:span><text:span text:style-name="T577">.<text:s/></text:span><text:span text:style-name="T578">Inspekcijos valstybinį (finansinį ir veiklos) auditą atlieka Lietuvos Respublikos valstybės kontrolė.<text:s/></text:span><text:span text:style-name="T579">Inspekcijos vidaus auditą atlieka Susisiekimo ministerijos Vidaus audito skyrius.</text:span></text:p>
      <text:p text:style-name="P580"/>
      <text:p text:style-name="P581"><text:span text:style-name="T582">VI</text:span><text:span text:style-name="T583">.<text:s/></text:span><text:span text:style-name="T584">BAIGIAMOSIOS NUOSTATOS</text:span></text:p>
      <text:p text:style-name="P585"/>
      <text:p text:style-name="P586"><text:span text:style-name="T587">25</text:span><text:span text:style-name="T588">.<text:s/></text:span><text:span text:style-name="T589">Inspekcija reorganizuojama, pertvarkoma ar likviduojama Lietuvos Respublikos įstatymų ir kitų teisės aktų nustatyta tvarka.</text:span></text:p>
      <text:p text:style-name="P590"/>
      <text:p text:style-name="P591"><text:span text:style-name="T592">_________________</text:span></text:p>
      <text:p text:style-name="P593"/>
      <text:p text:style-name="P594">Priedo pakeitimai:</text:p>
      <text:p text:style-name="P595"><text:span text:style-name="T596">Nr.<text:s/></text:span><text:a xlink:href="https://www.e-tar.lt/portal/legalAct.html?documentId=TAR.E098692921FA" office:target-frame-name="_top" xlink:show="replace"><text:span text:style-name="T597">3-453</text:span></text:a><text:span text:style-name="T598">, 2010-07-19, Žin., 2010, Nr. 88-4686 (2010-07-24), i. k. 1102210ISAK0003-453</text:span></text:p>
      <text:p text:style-name="P599"><text:span text:style-name="T600">TAR pastaba.</text:span><text:span text:style-name="T601"><text:s/>Nauja priedo redakcija</text:span></text:p>
      <text:p text:style-name="P602"><text:span text:style-name="T603">Nr.<text:s/></text:span><text:a xlink:href="https://www.e-tar.lt/portal/legalAct.html?documentId=TAR.8D331C46CB03" office:target-frame-name="_top" xlink:show="replace"><text:span text:style-name="T604">3-467</text:span></text:a><text:span text:style-name="T605">, 2013-09-03, Žin., 2013, Nr. 95-4751 (2013-09</text:span><text:span text:style-name="T606">-07), i. k. 1132210ISAK0003-467</text:span></text:p>
      <text:p text:style-name="Normal"/>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susisiekimo ministerija, Įsakymas</text:span></text:p>
      <text:p text:style-name="P616"><text:span text:style-name="T617">Nr.<text:s/></text:span><text:a xlink:href="https://www.e-tar.lt/portal/legalAct.html?documentId=TAR.E098692921FA" office:target-frame-name="_top" xlink:show="replace"><text:span text:style-name="T618">3-453</text:span></text:a><text:span text:style-name="T619">, 2010-07-19, Žin., 2010, Nr. 88-4686 (2010-07-24), i. k. 1</text:span><text:span text:style-name="T620">102210ISAK0003-453</text:span></text:p>
      <text:p text:style-name="P621"><text:span text:style-name="T622">Dėl Lietuvos Respublikos susisiekimo ministro 2006 m. gruodžio 27 d. įsakymo Nr. 3-509 "Dėl Valstybinės geležinkelio inspekcijos prie Susisiekimo ministerijos nuostatų patvirtinimo" pakeitimo</text:span></text:p>
      <text:p text:style-name="P623"/>
      <text:p text:style-name="P624"><text:span text:style-name="T625">2.</text:span></text:p>
      <text:p text:style-name="P626"><text:span text:style-name="T627">Lietuvos Respublikos susisiekimo<text:s/></text:span><text:span text:style-name="T628">ministerija, Įsakymas</text:span></text:p>
      <text:p text:style-name="P629"><text:span text:style-name="T630">Nr.<text:s/></text:span><text:a xlink:href="https://www.e-tar.lt/portal/legalAct.html?documentId=TAR.DF975F8F3795" office:target-frame-name="_top" xlink:show="replace"><text:span text:style-name="T631">3-803</text:span></text:a><text:span text:style-name="T632">, 2012-12-10, Žin., 2012, Nr. 145-7489 (2012-12-14), i. k. 1122210ISAK0003-803</text:span></text:p>
      <text:p text:style-name="P633"><text:span text:style-name="T634">Dėl Lietuvos Respublikos susisiekimo ministro 2006 m. gruodžio<text:s/></text:span><text:span text:style-name="T635">27 d. įsakymo Nr. 3-509 "Dėl Valstybinės geležinkelio inspekcijos prie Susisiekimo ministerijos nuostatų patvirtinimo" pakeitimo</text:span></text:p>
      <text:p text:style-name="P636"/>
      <text:p text:style-name="P637"><text:span text:style-name="T638">3.</text:span></text:p>
      <text:p text:style-name="P639"><text:span text:style-name="T640">Lietuvos Respublikos susisiekimo ministerija, Įsakymas</text:span></text:p>
      <text:p text:style-name="P641"><text:span text:style-name="T642">Nr.<text:s/></text:span><text:a xlink:href="https://www.e-tar.lt/portal/legalAct.html?documentId=TAR.8D331C46CB03" office:target-frame-name="_top" xlink:show="replace"><text:span text:style-name="T643">3-467</text:span></text:a><text:span text:style-name="T644">, 2013-09-03, Žin., 2013, Nr. 95-4751 (2013-09-07), i. k. 1132210ISAK0003-467</text:span></text:p>
      <text:p text:style-name="P645"><text:span text:style-name="T646">Dėl Lietuvos Respublikos susisiekimo ministro 2006 m. gruodžio 27 d. įsakymo Nr. 3-509 "Dėl Valstybinės geležinkelio inspekcijos prie Susisiekimo ministeri</text:span><text:span text:style-name="T647">jos nuostatų patvirtinimo" pakeitimo</text:span></text:p>
      <text:p text:style-name="P648"/>
      <text:p text:style-name="P649"><text:span text:style-name="T650">4.</text:span></text:p>
      <text:p text:style-name="P651"><text:span text:style-name="T652">Lietuvos Respublikos susisiekimo ministerija, Įsakymas</text:span></text:p>
      <text:p text:style-name="P653"><text:span text:style-name="T654">Nr.<text:s/></text:span><text:a xlink:href="https://www.e-tar.lt/portal/legalAct.html?documentId=a72573e0d9e311e3bb00c40fca124f97" office:target-frame-name="_top" xlink:show="replace"><text:span text:style-name="T655">3-202-(E)</text:span></text:a><text:span text:style-name="T656">, 2014-05-12, paskelbta TAR 2014-05-13, i. k. 201</text:span><text:span text:style-name="T657">4-05384</text:span></text:p>
      <text:p text:style-name="P658"><text:span text:style-name="T659">Dėl Lietuvos Respublikos susisiekimo ministro 2006 m. gruodžio 27 d. įsakymo Nr. 3-509 „Dėl Valstybinės geležinkelio inspekcijos prie Susisiekimo ministerijos nuostatų patvirtinimo“ pakeitimo</text:span></text:p>
      <text:p text:style-name="P660"/>
      <text:p text:style-name="P661"><text:span text:style-name="T662">5.</text:span></text:p>
      <text:p text:style-name="P663"><text:span text:style-name="T664">Lietuvos Respublikos susisiekimo ministerija, Įsakym</text:span><text:span text:style-name="T665">as</text:span></text:p>
      <text:p text:style-name="P666"><text:span text:style-name="T667">Nr.<text:s/></text:span><text:a xlink:href="https://www.e-tar.lt/portal/legalAct.html?documentId=b1a9cb80045e11e588da8908dfa91cac" office:target-frame-name="_top" xlink:show="replace"><text:span text:style-name="T668">3-215(1.5 E)</text:span></text:a><text:span text:style-name="T669">, 2015-05-27, paskelbta TAR 2015-05-27, i. k. 2015-08150</text:span></text:p>
      <text:p text:style-name="P670"><text:span text:style-name="T671">Dėl Lietuvos Respublikos susisiekimo ministro 2006 m. gruodžio 27 d. įsakymo Nr. 3</text:span><text:span text:style-name="T672">-509 „Dėl Valstybinės geležinkelio inspekcijos prie Susisiekimo ministerijos nuostatų patvirtinimo“ pakeitimo</text:span></text:p>
      <text:p text:style-name="P673"/>
      <text:p text:style-name="P674"><text:span text:style-name="T675">6.</text:span></text:p>
      <text:p text:style-name="P676"><text:span text:style-name="T677">Lietuvos Respublikos susisiekimo ministerija, Įsakymas</text:span></text:p>
      <text:p text:style-name="P678"><text:span text:style-name="T679">Nr.<text:s/></text:span><text:a xlink:href="https://www.e-tar.lt/portal/legalAct.html?documentId=e9682a00377411e5aee6f3ae4a9cfa2d" office:target-frame-name="_top" xlink:show="replace"><text:span text:style-name="T680">3-317(1.5 E)</text:span></text:a><text:span text:style-name="T681">, 2015-07-31, paskelbta TAR 2015-07-31, i. k. 2015-11827</text:span></text:p>
      <text:p text:style-name="P682"><text:span text:style-name="T683">Dėl Lietuvos Respublikos susisiekimo ministro 2006 m. gruodžio 27 d. įsakymo Nr. 3-509 „Dėl Valstybinės geležinkelio inspekcijos prie Susisiekimo ministerijos nuostatų patv</text:span><text:span text:style-name="T684">irtinimo“ pakeitimo</text:span></text:p>
      <text:p text:style-name="P685"/>
      <text:p text:style-name="P686"><text:span text:style-name="T687">7.</text:span></text:p>
      <text:p text:style-name="P688"><text:span text:style-name="T689">Lietuvos Respublikos susisiekimo ministerija, Įsakymas</text:span></text:p>
      <text:p text:style-name="P690"><text:span text:style-name="T691">Nr.<text:s/></text:span><text:a xlink:href="https://www.e-tar.lt/portal/legalAct.html?documentId=cadec1205ad811e5825682aa0fc6b8d5" office:target-frame-name="_top" xlink:show="replace"><text:span text:style-name="T692">3-381(1.5 E)</text:span></text:a><text:span text:style-name="T693">, 2015-09-14, paskelbta TAR 2015-09-14, i. k. 2015-13818</text:span></text:p>
      <text:soft-page-break/>
      <text:p text:style-name="P694"><text:span text:style-name="T695">Dėl Li</text:span><text:span text:style-name="T696">etuvos Respublikos susisiekimo ministro 2006 m. gruodžio 27 d. įsakymo Nr. 3-509 „Dėl Valstybinės geležinkelio inspekcijos prie susisiekimo ministerijos nuostatų patvirtinimo“ 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17-08-02T07:27:00Z</meta:creation-date>
    <dc:date>2017-08-02T07:27:00Z</dc:date>
    <meta:template xlink:href="Normal.dotm" xlink:type="simple"/>
    <meta:editing-cycles>2</meta:editing-cycles>
    <meta:editing-duration>PT0S</meta:editing-duration>
    <meta:document-statistic meta:page-count="10" meta:paragraph-count="375" meta:word-count="4157" meta:character-count="31554" meta:row-count="867" meta:non-whitespace-character-count="27772"/>
  </office:meta>
</office:document-meta>
</file>