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complex="Times New Roman"/>
    </style:style>
    <style:style style:name="P2" style:parent-style-name="PlainText" style:family="paragraph">
      <style:text-properties style:font-name="Times New Roman" style:font-name-complex="Times New Roman"/>
    </style:style>
    <style:style style:name="P3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BodyText" style:family="paragraph">
      <style:paragraph-properties fo:text-align="justify" fo:margin-bottom="0in" fo:text-indent="0.5in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Hyperlink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Hyperlink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letter-spacing="0.0555in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38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39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0" style:parent-style-name="BodyText" style:family="paragraph">
      <style:paragraph-properties fo:text-align="justify" fo:margin-bottom="0in" fo:text-indent="0.5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Hyperlink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letter-spacing="-0.0027in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letter-spacing="-0.0027in" fo:font-size="11pt" style:font-size-asian="11pt" style:font-size-complex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Hyperlink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Hyperlink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Hyperlink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letter-spacing="-0.0027in" fo:font-size="11pt" style:font-size-asian="11pt" style:font-size-complex="11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letter-spacing="-0.0027in"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letter-spacing="-0.0027in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80" style:parent-style-name="PlainText" style:family="paragraph">
      <style:text-properties style:font-name="Times New Roman" style:font-name-complex="Times New Roman" fo:font-style="italic" style:font-style-asian="italic"/>
    </style:style>
    <style:style style:name="T8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82" style:parent-style-name="Hyperlink" style:family="text">
      <style:text-properties style:font-name="Times New Roman" style:font-name-complex="Times New Roman" fo:font-style="italic" style:font-style-asian="italic"/>
    </style:style>
    <style:style style:name="T8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84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Hyperlink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P8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9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9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92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93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0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0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0" style:parent-style-name="BodyTextIndent" style:family="paragraph">
      <style:paragraph-properties fo:text-align="start" fo:margin-top="0in" fo:margin-left="3.3472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122" style:family="table-column">
      <style:table-column-properties style:column-width="5.5715in"/>
    </style:style>
    <style:style style:name="TableColumn123" style:family="table-column">
      <style:table-column-properties style:column-width="0.8069in"/>
    </style:style>
    <style:style style:name="Table121" style:family="table">
      <style:table-properties style:width="6.3784in" fo:margin-left="0in" table:align="lef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" style:family="table-row">
      <style:table-row-properties style:min-row-height="0.0138in" fo:keep-together="always"/>
    </style:style>
    <style:style style:name="TableCell13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4" style:family="table-row">
      <style:table-row-properties style:min-row-height="0.0138in" fo:keep-together="always"/>
    </style:style>
    <style:style style:name="TableCell14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" style:family="table-row">
      <style:table-row-properties style:min-row-height="0.0138in" fo:keep-together="always"/>
    </style:style>
    <style:style style:name="TableCell15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0" style:parent-style-name="Normal" style:family="paragraph">
      <style:paragraph-properties fo:text-indent="0.1972in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3" style:family="table-row">
      <style:table-row-properties style:min-row-height="0.0138in" fo:keep-together="always"/>
    </style:style>
    <style:style style:name="TableCell17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5" style:parent-style-name="Normal" style:family="paragraph">
      <style:paragraph-properties fo:text-indent="0.1972in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" style:family="table-row">
      <style:table-row-properties style:min-row-height="0.0138in" fo:keep-together="always"/>
    </style:style>
    <style:style style:name="TableCell17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3" style:family="table-row">
      <style:table-row-properties style:min-row-height="0.0138in" fo:keep-together="always"/>
    </style:style>
    <style:style style:name="TableCell18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8" style:family="table-row">
      <style:table-row-properties style:min-row-height="0.0138in" fo:keep-together="always"/>
    </style:style>
    <style:style style:name="TableCell18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" style:family="table-row">
      <style:table-row-properties style:min-row-height="0.0138in" fo:keep-together="always"/>
    </style:style>
    <style:style style:name="TableCell19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8" style:family="table-row">
      <style:table-row-properties style:min-row-height="0.0138in" fo:keep-together="always"/>
    </style:style>
    <style:style style:name="TableCell19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0" style:parent-style-name="Normal" style:family="paragraph">
      <style:paragraph-properties fo:text-indent="0.1972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3" style:family="table-row">
      <style:table-row-properties style:min-row-height="0.0138in" fo:keep-together="always"/>
    </style:style>
    <style:style style:name="TableCell20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5" style:parent-style-name="Normal" style:family="paragraph">
      <style:paragraph-properties fo:text-indent="0.1972in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8" style:family="table-row">
      <style:table-row-properties style:min-row-height="0.0138in" fo:keep-together="always"/>
    </style:style>
    <style:style style:name="TableCell20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" style:family="table-row">
      <style:table-row-properties style:min-row-height="0.0138in" fo:keep-together="always"/>
    </style:style>
    <style:style style:name="TableCell21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8" style:family="table-row">
      <style:table-row-properties style:min-row-height="0.0138in" fo:keep-together="always"/>
    </style:style>
    <style:style style:name="TableCell21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color="#000000" fo:font-size="11pt" style:font-size-asian="11pt" style:font-size-complex="11pt" style:language-asian="en" style:country-asian="US"/>
    </style:style>
    <style:style style:name="T222" style:parent-style-name="DefaultParagraphFont" style:family="text">
      <style:text-properties fo:color="#000000" fo:font-size="11pt" style:font-size-asian="11pt" style:font-size-complex="11pt" style:language-asian="en" style:country-asian="US"/>
    </style:style>
    <style:style style:name="T223" style:parent-style-name="DefaultParagraphFont" style:family="text">
      <style:text-properties fo:color="#000000" fo:font-size="11pt" style:font-size-asian="11pt" style:font-size-complex="11pt" style:language-asian="en" style:country-asian="US"/>
    </style:style>
    <style:style style:name="TableCell224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6" style:family="table-row">
      <style:table-row-properties style:min-row-height="0.0138in" fo:keep-together="always"/>
    </style:style>
    <style:style style:name="TableCell22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1" style:family="table-row">
      <style:table-row-properties style:min-row-height="0.0138in" fo:keep-together="always"/>
    </style:style>
    <style:style style:name="TableCell23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37" style:parent-style-name="Normal" style:family="paragraph">
      <style:paragraph-properties fo:text-align="end"/>
      <style:text-properties fo:font-size="11pt" style:font-size-asian="11pt" style:font-size-complex="11pt"/>
    </style:style>
    <style:style style:name="P238" style:parent-style-name="PlainText" style:family="paragraph">
      <style:text-properties style:font-name="Times New Roman" style:font-name-complex="Times New Roman" fo:font-style="italic" style:font-style-asian="italic"/>
    </style:style>
    <style:style style:name="T23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0" style:parent-style-name="Hyperlink" style:family="text">
      <style:text-properties style:font-name="Times New Roman" style:font-name-complex="Times New Roman" fo:font-style="italic" style:font-style-asian="italic"/>
    </style:style>
    <style:style style:name="T24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3" style:parent-style-name="Hyperlink" style:family="text">
      <style:text-properties style:font-name="Times New Roman" style:font-name-complex="Times New Roman" fo:font-style="italic" style:font-style-asian="italic"/>
    </style:style>
    <style:style style:name="T24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45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Hyperlink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P2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5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5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53" style:parent-style-name="PlainText" style:family="paragraph">
      <style:text-properties style:font-name="Times New Roman" style:font-name-complex="Times New Roman"/>
    </style:style>
    <style:style style:name="P254" style:parent-style-name="PlainText" style:family="paragraph">
      <style:text-properties style:font-name="Times New Roman" style:font-name-complex="Times New Roman"/>
    </style:style>
    <style:style style:name="P255" style:parent-style-name="PlainText" style:family="paragraph">
      <style:text-properties style:font-name="Times New Roman" style:font-name-complex="Times New Roman"/>
    </style:style>
    <style:style style:name="P256" style:parent-style-name="PlainText" style:family="paragraph">
      <style:text-properties style:font-name="Times New Roman" style:font-name-complex="Times New Roman"/>
    </style:style>
    <style:style style:name="P257" style:parent-style-name="PlainText" style:family="paragraph">
      <style:text-properties style:font-name="Times New Roman" style:font-name-complex="Times New Roman"/>
    </style:style>
    <style:style style:name="P258" style:parent-style-name="PlainText" style:family="paragraph">
      <style:text-properties style:font-name="Times New Roman" style:font-name-complex="Times New Roman"/>
    </style:style>
    <style:style style:name="T259" style:parent-style-name="DefaultParagraphFont" style:family="text">
      <style:text-properties style:font-name="Times New Roman" style:font-name-complex="Times New Roman"/>
    </style:style>
    <style:style style:name="T260" style:parent-style-name="Hyperlink" style:family="text">
      <style:text-properties style:font-name="Times New Roman" style:font-name-complex="Times New Roman"/>
    </style:style>
    <style:style style:name="T261" style:parent-style-name="DefaultParagraphFont" style:family="text">
      <style:text-properties style:font-name="Times New Roman" style:font-name-complex="Times New Roman"/>
    </style:style>
    <style:style style:name="P26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63" style:parent-style-name="PlainText" style:family="paragraph">
      <style:text-properties style:font-name="Times New Roman" style:font-name-complex="Times New Roman"/>
    </style:style>
    <style:style style:name="P264" style:parent-style-name="PlainText" style:family="paragraph">
      <style:text-properties style:font-name="Times New Roman" style:font-name-complex="Times New Roman"/>
    </style:style>
    <style:style style:name="P265" style:parent-style-name="PlainText" style:family="paragraph">
      <style:text-properties style:font-name="Times New Roman" style:font-name-complex="Times New Roman"/>
    </style:style>
    <style:style style:name="T266" style:parent-style-name="DefaultParagraphFont" style:family="text">
      <style:text-properties style:font-name="Times New Roman" style:font-name-complex="Times New Roman"/>
    </style:style>
    <style:style style:name="T267" style:parent-style-name="Hyperlink" style:family="text">
      <style:text-properties style:font-name="Times New Roman" style:font-name-complex="Times New Roman"/>
    </style:style>
    <style:style style:name="T268" style:parent-style-name="DefaultParagraphFont" style:family="text">
      <style:text-properties style:font-name="Times New Roman" style:font-name-complex="Times New Roman"/>
    </style:style>
    <style:style style:name="P26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70" style:parent-style-name="PlainText" style:family="paragraph">
      <style:text-properties style:font-name="Times New Roman" style:font-name-complex="Times New Roman"/>
    </style:style>
    <style:style style:name="P27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72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73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Hyperlink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78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7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8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8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8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8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84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10, Nr. 78-4009</text:p>
      <text:p text:style-name="P2">Neoficialus nutarimo tekstas</text:p>
      <text:h text:style-name="P3" text:outline-level="1">Lietuvos Respublikos Vyriausybė</text:h>
      <text:p text:style-name="P4">nutarimas</text:p>
      <text:p text:style-name="P5"/>
      <text:p text:style-name="P6"><text:span text:style-name="T7">DĖL<text:s/></text:span><text:span text:style-name="T8">2010 METŲ PRIVATIZAVIMO FONDO LĖŠŲ DALIES SKYRIMO</text:span></text:p>
      <text:p text:style-name="P9"/>
      <text:p text:style-name="P10">2010 m.<text:s/>birželio<text:s/>21<text:s/>d. Nr.<text:s/>823</text:p>
      <text:p text:style-name="P11">Vilnius</text:p>
      <text:p text:style-name="P12"/>
      <text:p text:style-name="P13"><text:span text:style-name="T14">Vadovaudamasi Lietuvos Respublikos 2010 metų valstybės biudžeto ir savivaldybių biudžetų finansinių rodiklių patvirtinimo įstatymo (Žin., 2009, Nr.<text:s/></text:span><text:a xlink:href="http://www3.lrs.lt/pls/inter/dokpaieska.showdoc_l?p_id=361065" office:target-frame-name="_top" xlink:show="replace"><text:span text:style-name="T15">152-6822</text:span></text:a><text:span text:style-name="T16">) 12 straipsnio 1 dalies 4 punktu ir 7 priedėliu „2010 metų Privatizavimo fondo ir Rezervinio (stabilizavimo) fondo lėšų sąmatos“, Lietuvos Respublikos valstybės ir savivaldybių turto privatizavimo įstatymo (Žin., 1997, Nr.<text:s/></text:span><text:a xlink:href="http://www3.lrs.lt/pls/inter/dokpaieska.showdoc_l?p_id=46422" office:target-frame-name="_top" xlink:show="replace"><text:span text:style-name="T17">107-2688</text:span></text:a><text:span text:style-name="T18">; 1999, Nr.<text:s/></text:span><text:a xlink:href="http://www3.lrs.lt/pls/inter/dokpaieska.showdoc_l?p_id=84565" office:target-frame-name="_top" xlink:show="replace"><text:span text:style-name="T19">66-2120</text:span></text:a><text:span text:style-name="T20">; 2001, Nr.<text:s/></text:span><text:a xlink:href="http://www3.lrs.lt/pls/inter/dokpaieska.showdoc_l?p_id=155626" office:target-frame-name="_top" xlink:show="replace"><text:span text:style-name="T21">103-3654</text:span></text:a><text:span text:style-name="T22">; 2006, Nr. </text:span><text:a xlink:href="http://www3.lrs.lt/pls/inter/dokpaieska.showdoc_l?p_id=289433" office:target-frame-name="_top" xlink:show="replace"><text:span text:style-name="T23">141-5391</text:span></text:a><text:span text:style-name="T24">) 7 straipsnio 3 dalies 2 punktu ir įgyvendindama Privatizavimo fondo lėšų naudojimo ir apskaitos taisyklių, patvirtintų Lietuvos Respublikos Vyriausybės 1998 m. vasario 6 d. nutarimu Nr. 152 (Žin., 1998, Nr.<text:s/></text:span><text:a xlink:href="http://www3.lrs.lt/pls/inter/dokpaieska.showdoc_l?p_id=49621" office:target-frame-name="_top" xlink:show="replace"><text:span text:style-name="T25">15-350</text:span></text:a><text:span text:style-name="T26">; 2002, Nr.<text:s/></text:span><text:a xlink:href="http://www3.lrs.lt/pls/inter/dokpaieska.showdoc_l?p_id=197812" office:target-frame-name="_top" xlink:show="replace"><text:span text:style-name="T27">124-5663</text:span></text:a><text:span text:style-name="T28">; 2005, Nr.<text:s/></text:span><text:a xlink:href="http://www3.lrs.lt/pls/inter/dokpaieska.showdoc_l?p_id=252445" office:target-frame-name="_top" xlink:show="replace"><text:span text:style-name="T29">36-1176</text:span></text:a><text:span text:style-name="T30">; 2007, Nr. </text:span><text:a xlink:href="http://www3.lrs.lt/pls/inter/dokpaieska.showdoc_l?p_id=302200" office:target-frame-name="_top" xlink:show="replace"><text:span text:style-name="T31">82-3362</text:span></text:a><text:span text:style-name="T32">), 3.2 punktą,<text:s/></text:span><text:span text:style-name="T33">Lietuvos Respublikos Vyriausybė</text:span><text:span text:style-name="T34"><text:s/>nutaria</text:span><text:span text:style-name="T35">:</text:span></text:p>
      <text:p text:style-name="P36">1. Paskirstyti 2010 metų Privatizavimo fondo lėšų dalį, Lietuvos Respublikos Seimo patvirtintą Lietuvos Respublikos Vyriausybės patvirtintoms programoms įgyvendinti, pagal programas ir asignavimų valdytojus (pagal priedą).</text:p>
      <text:p text:style-name="P37"/>
      <text:p text:style-name="P38">2. Pavesti:</text:p>
      <text:p text:style-name="P39">2.1. ministerijoms<text:s/>–<text:s/>per mėnesį nuo šio nutarimo įsigaliojimo parengti arba patikslinti, teisės aktų nustatyta tvarka suderinti ir pateikti Lietuvos Respublikos Vyriausybei:</text:p>
      <text:p text:style-name="P40"><text:span text:style-name="T41">2.1.1. Švietimo ir mokslo ministerijai – Švietimo įstaigų modernizavimo programą, patvirtintą Lietuvos Respublikos Vyriausybės 2008 m. gruodžio 3 d. nutarimu Nr. 1290 (Žin., 2008, Nr.<text:s/></text:span><text:a xlink:href="http://www3.lrs.lt/pls/inter/dokpaieska.showdoc_l?p_id=332622" office:target-frame-name="_top" xlink:show="replace"><text:span text:style-name="T42">142-5638</text:span></text:a><text:span text:style-name="T43">; 2009, Nr.<text:s/></text:span><text:a xlink:href="http://www3.lrs.lt/pls/inter/dokpaieska.showdoc_l?p_id=346274" office:target-frame-name="_top" xlink:show="replace"><text:span text:style-name="T44">72-2916</text:span></text:a><text:span text:style-name="T45">);</text:span></text:p>
      <text:p text:style-name="P46"><text:span text:style-name="T47">2.1.2.<text:s/></text:span><text:span text:style-name="T48">Krašto apsaugos ministerijai – Karinio memorialo paveldo objekto, esančio Kauno senosiose kapinėse Vytauto prospekte</text:span><text:span text:style-name="T49">,</text:span><text:span text:style-name="T50"><text:s/>Kauno mieste, atstatymo programos projektą;</text:span><text:span text:style-name="T51"><text:s/></text:span></text:p>
      <text:p text:style-name="P52"><text:span text:style-name="T53">2.1.3. Ūkio ministerijai – Jono Pauliaus II piligrimų kelio kūrimo ir jo objektų pritaikymo piligrimų ir turizmo reikmėms 2007–2013 metų programą, patvirtintą Lietuvos Respublikos Vyriausybės 2007 m. rugpjūčio 8 d. nutarimu Nr. 842 (Žin., 2007, Nr.<text:s/></text:span><text:a xlink:href="http://www3.lrs.lt/pls/inter/dokpaieska.showdoc_l?p_id=303150" office:target-frame-name="_top" xlink:show="replace"><text:span text:style-name="T54">92-3687</text:span></text:a><text:span text:style-name="T55">), Gyventojų iškeldinimo iš Klaipėdos laisvosios ekonominės zonos programos projektą;<text:s/></text:span></text:p>
      <text:p text:style-name="P56"><text:span text:style-name="T57">2.1.4. Kultūros ministerijai – Žemaičių krikšto ir Žem</text:span><text:span text:style-name="T58">aičių vyskupystės įsteigimo 600 </text:span><text:span text:style-name="T59">metų jubiliejaus minėjimo 2009–2017 metų programą, patvirtintą Lietuvos Respublikos Vyriausybės 2008 m. rugsėjo 10 d. nutarimu Nr. 940 (Žin., 2008, Nr.<text:s/></text:span><text:a xlink:href="http://www3.lrs.lt/pls/inter/dokpaieska.showdoc_l?p_id=327726" office:target-frame-name="_top" xlink:show="replace"><text:span text:style-name="T60">113-4292</text:span></text:a><text:span text:style-name="T61">)</text:span><text:span text:style-name="T62">,</text:span><text:span text:style-name="T63"><text:s/>ir Nacionalinių transliuotojų informacinės sklaidos programos projektą;</text:span></text:p>
      <text:p text:style-name="P64"><text:span text:style-name="T65">2.1.5.<text:s/></text:span><text:span text:style-name="T66">(neteko galios)<text:s/></text:span><text:span text:style-name="T67">Nr.<text:s/></text:span><text:a xlink:href="http://www3.lrs.lt/cgi-bin/preps2?a=381795&amp;b=" office:target-frame-name="_top" xlink:show="replace"><text:span text:style-name="T68">1354</text:span></text:a><text:span text:style-name="T69">, 2010-09-22, Žin., 2010, Nr. 115-5873 (2010-09-30)</text:span><text:span text:style-name="T70">;</text:span><text:span text:style-name="T71"><text:s/></text:span></text:p>
      <text:p text:style-name="P72"><text:span text:style-name="T73">2.1.6. Vidaus reikalų ministerijai – Likviduojamų apskričių viršininkų administracijų įsipareigojimų įvykdymo užtikrinimo programos projektą;</text:span><text:span text:style-name="T74">;</text:span><text:span text:style-name="T75"><text:s/></text:span></text:p>
      <text:p text:style-name="P76"><text:span text:style-name="T77">2.1.7.<text:s/></text:span><text:span text:style-name="T78">Teisingumo ministerijai – 2008 metų Lietuvos Respublikos Seimo rinkimų politinės kampanijos dalies išlaidų kompensavimo politinėms partijoms programos ir Teisėjams nesumokėtos darbo užmokesčio dalies grąžinimo programos projektus;</text:span></text:p>
      <text:p text:style-name="P79">2.2. asignavimų valdytojams, įgyvendinantiems šio nutarimo priede nurodytas Lietuvos Respublikos Vyriausybės programas,<text:s/>–<text:s/>per 7 darbo dienas nuo Lietuvos Respublikos Vyriausybės nutarimų, kuriais patvirtintos arba patikslintos tos programos, įsigaliojimo pateikti Finansų ministerijai patvirtintas šių programų sąmatas, kuriose išlaidos būtų paskirstytos ketvirčiais.</text:p>
      <text:p text:style-name="P80">Punkto pakeitimai:</text:p>
      <text:p text:style-name="PlainText"><text:span text:style-name="T81">Nr.<text:s/></text:span><text:a xlink:href="http://www3.lrs.lt/cgi-bin/preps2?a=381795&amp;b=" office:target-frame-name="_top" xlink:show="replace"><text:span text:style-name="T82">1354</text:span></text:a><text:span text:style-name="T83">, 2010-09-22, Žin., 2010, Nr. 115-5873 (2010-09-30)</text:span></text:p>
      <text:p text:style-name="P84"><text:span text:style-name="T85">Nr.<text:s/></text:span><text:a xlink:href="http://www3.lrs.lt/cgi-bin/preps2?a=387951&amp;b=" office:target-frame-name="_top" xlink:show="replace"><text:span text:style-name="T86">1709</text:span></text:a><text:span text:style-name="T87">, 2010-12-01, Žin., 2010, Nr. 142-7293 (2010-12-04)</text:span></text:p>
      <text:p text:style-name="P88"/>
      <text:p text:style-name="P89"/>
      <text:p text:style-name="P90">Ministrą<text:s/>Pirmininką pavaduojanti<text:line-break/>finansų ministrė<text:tab/>Ingrida Šimonytė</text:p>
      <text:p text:style-name="P91">_________________</text:p>
      <text:p text:style-name="P92"/>
      <text:p text:style-name="P93"><text:span text:style-name="T94">Lietuvos Respublikos Vyriausybės</text:span><text:span text:style-name="T95"><text:line-break/>20</text:span><text:span text:style-name="T96">1</text:span><text:span text:style-name="T97">0 m.<text:s/></text:span><text:span text:style-name="T98">birželio</text:span><text:span text:style-name="T99"><text:s/></text:span><text:span text:style-name="T100">21</text:span><text:span text:style-name="T101"><text:s/></text:span><text:span text:style-name="T102">d. nutarim</text:span><text:span text:style-name="T103">o</text:span><text:span text:style-name="T104"><text:s/>Nr.</text:span><text:span text:style-name="T105"><text:s/></text:span><text:span text:style-name="T106">823</text:span><text:span text:style-name="T107"><text:line-break/>priedas</text:span></text:p>
      <text:p text:style-name="P108"/>
      <text:p text:style-name="P109"/>
      <text:p text:style-name="P110"><text:span text:style-name="T111">2010 METŲ PRIVATIZAVIMO FONDO LĖŠŲ DALIES,<text:s/></text:span><text:span text:style-name="T112">Lietuvos Respublikos</text:span><text:span text:style-name="T113"><text:s/></text:span><text:span text:style-name="T114">Seimo<text:s/></text:span><text:span text:style-name="T115">PATVIRTINTOS LIETUVOS RESPUBLIKOS VYRIAUSYBĖS</text:span><text:span text:style-name="T116"><text:s/></text:span><text:span text:style-name="T117">PATVIRTINTOMS PROGRAMOMS ĮGYVENDINTI,</text:span><text:span text:style-name="T118"><text:s/>P</text:span><text:span text:style-name="T119">ASKIRSTYMAS PAGAL PROGRAMAS IR ASIGNAVIMŲ VALDYTOJUS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Programos, asignavimų valdytojo pavadinimas</text:p>
            </table:table-cell>
            <table:table-cell table:style-name="TableCell127">
              <text:p text:style-name="P128">Lėšų suma (tūkst. litų)</text:p>
            </table:table-cell>
          </table:table-row>
        </table:table-header-rows>
        <table:table-row table:style-name="TableRow129">
          <table:table-cell table:style-name="TableCell130">
            <text:p text:style-name="Normal"><text:span text:style-name="T131">Iš viso</text:span></text:p>
          </table:table-cell>
          <table:table-cell table:style-name="TableCell132">
            <text:p text:style-name="P133">36180,3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Normal"><text:span text:style-name="T141">1. Švietimo įstaigų modernizavimo programai (Švietimo ir mokslo ministerija)</text:span></text:p>
          </table:table-cell>
          <table:table-cell table:style-name="TableCell142">
            <text:p text:style-name="P143">850</text:p>
          </table:table-cell>
        </table:table-row>
        <table:table-row table:style-name="TableRow144">
          <table:table-cell table:style-name="TableCell145">
            <text:p text:style-name="P146">2. Karinio memorialo paveldo objekto, esančio Kauno senosiose kapinėse Vytauto prospekte, Kauno mieste, atstatymo programai (Kauno miesto savivaldybė)</text:p>
          </table:table-cell>
          <table:table-cell table:style-name="TableCell147">
            <text:p text:style-name="P148">800</text:p>
          </table:table-cell>
        </table:table-row>
        <table:table-row table:style-name="TableRow149">
          <table:table-cell table:style-name="TableCell150">
            <text:p text:style-name="P151">3. Gyventojų iškeldinimo iš Klaipėdos laisvosios ekonominės zonos programai (Ūkio ministerija)</text:p>
          </table:table-cell>
          <table:table-cell table:style-name="TableCell152">
            <text:p text:style-name="P153">6400</text:p>
          </table:table-cell>
        </table:table-row>
        <table:table-row table:style-name="TableRow154">
          <table:table-cell table:style-name="TableCell155">
            <text:p text:style-name="P156">4.<text:s/>Žemaičių krikšto ir Žemaičių vyskupystės įsteigimo<text:s/>600 metų jubiliejaus minėjimo 2009–2017 metų<text:s/>programai (Kultūros paveldo departamentas prie Kultūros ministerijos)</text:p>
          </table:table-cell>
          <table:table-cell table:style-name="TableCell157">
            <text:p text:style-name="P158">775</text:p>
          </table:table-cell>
        </table:table-row>
        <table:table-row table:style-name="TableRow159">
          <table:table-cell table:style-name="TableCell160">
            <text:p text:style-name="Normal"><text:span text:style-name="T161">5.<text:s/></text:span><text:span text:style-name="T162">Jono Pauliaus II piligrimų kelio kūrimo ir jo objektų pritaikymo piligrimų ir turizmo reikmėms 2007–2013 metų<text:s/></text:span><text:span text:style-name="T163">programa</text:span><text:span text:style-name="T164">i</text:span><text:span text:style-name="T165">:</text:span></text:p>
          </table:table-cell>
          <table:table-cell table:style-name="TableCell166">
            <text:p text:style-name="P167">4213</text:p>
          </table:table-cell>
        </table:table-row>
        <table:table-row table:style-name="TableRow168">
          <table:table-cell table:style-name="TableCell169">
            <text:p text:style-name="P170">5.1.<text:s/>Ūkio ministerija</text:p>
          </table:table-cell>
          <table:table-cell table:style-name="TableCell171">
            <text:p text:style-name="P172">2595</text:p>
          </table:table-cell>
        </table:table-row>
        <table:table-row table:style-name="TableRow173">
          <table:table-cell table:style-name="TableCell174">
            <text:p text:style-name="P175">5.2.<text:s/>Kultūros paveldo departamentas prie Kultūros ministerijos</text:p>
          </table:table-cell>
          <table:table-cell table:style-name="TableCell176">
            <text:p text:style-name="P177">1618</text:p>
          </table:table-cell>
        </table:table-row>
        <table:table-row table:style-name="TableRow178">
          <table:table-cell table:style-name="TableCell179">
            <text:p text:style-name="P180">6.<text:s/>Likviduojamų apskričių viršininkų administracijų<text:s/>įsipareigojimų įvykdymo užtikrinimo programai<text:s/>(Vidaus reikalų ministerija)</text:p>
          </table:table-cell>
          <table:table-cell table:style-name="TableCell181">
            <text:p text:style-name="P182">1682,3</text:p>
          </table:table-cell>
        </table:table-row>
        <table:table-row table:style-name="TableRow183">
          <table:table-cell table:style-name="TableCell184">
            <text:p text:style-name="P185">7.<text:s/>Valstybės sienos tarp Lietuvos Respublikos ir Rusijos Federacijos demarkavimo geodezijos ir<text:s/>kartografijos darbų vykdymo 2010 metų programai (Nacionalinė žemės tarnyba prie Žemės ūkio ministerijos)</text:p>
          </table:table-cell>
          <table:table-cell table:style-name="TableCell186">
            <text:p text:style-name="P187">370</text:p>
          </table:table-cell>
        </table:table-row>
        <table:table-row table:style-name="TableRow188">
          <table:table-cell table:style-name="TableCell189">
            <text:p text:style-name="P190">8. Rokiškio rajono savivaldybės – probleminės teritorijos plėtros 2008–2010 metų programai (Rokiškio rajono savivaldybė)</text:p>
          </table:table-cell>
          <table:table-cell table:style-name="TableCell191">
            <text:p text:style-name="P192">291</text:p>
          </table:table-cell>
        </table:table-row>
        <table:table-row table:style-name="TableRow193">
          <table:table-cell table:style-name="TableCell194">
            <text:p text:style-name="P195">9.<text:s/>Neigiamų ekonominių ir socialinių veiksnių<text:s/>poveikio Visagino savivaldybei švelninimo nutraukus Ignalinos atominės elektrinės eksploatavimą 2010–2012 metų programai:</text:p>
          </table:table-cell>
          <table:table-cell table:style-name="TableCell196">
            <text:p text:style-name="P197">1500</text:p>
          </table:table-cell>
        </table:table-row>
        <table:table-row table:style-name="TableRow198">
          <table:table-cell table:style-name="TableCell199">
            <text:p text:style-name="P200">9.1. Visagino savivaldybė</text:p>
          </table:table-cell>
          <table:table-cell table:style-name="TableCell201">
            <text:p text:style-name="P202">1357</text:p>
          </table:table-cell>
        </table:table-row>
        <table:table-row table:style-name="TableRow203">
          <table:table-cell table:style-name="TableCell204">
            <text:p text:style-name="P205">9.2. Švietimo ir mokslo ministerija</text:p>
          </table:table-cell>
          <table:table-cell table:style-name="TableCell206">
            <text:p text:style-name="P207">143</text:p>
          </table:table-cell>
        </table:table-row>
        <table:table-row table:style-name="TableRow208">
          <table:table-cell table:style-name="TableCell209">
            <text:p text:style-name="P210">10. Viešojo ir privataus sektorių partnerystės skatinimo 2010–2012 metų programai (Ūkio ministerija)</text:p>
          </table:table-cell>
          <table:table-cell table:style-name="TableCell211">
            <text:p text:style-name="P212">1700</text:p>
          </table:table-cell>
        </table:table-row>
        <table:table-row table:style-name="TableRow213">
          <table:table-cell table:style-name="TableCell214">
            <text:p text:style-name="P215">11. 2008 metų Lietuvos Respublikos Seimo rinkimų politinės kampanijos dalies išlaidų kompensavimo politinėms partijoms programai (Vyriausioji rinkimų komisija)</text:p>
          </table:table-cell>
          <table:table-cell table:style-name="TableCell216">
            <text:p text:style-name="P217">4099</text:p>
          </table:table-cell>
        </table:table-row>
        <table:table-row table:style-name="TableRow218">
          <table:table-cell table:style-name="TableCell219">
            <text:p text:style-name="Normal"><text:span text:style-name="T220">12.<text:s/></text:span><text:span text:style-name="T221">Pasirengimo 2012 metų Londono olimpinėms žaidynėms, 2014 metų Sočio žiemos olimpinėms žaidynėms, 2010 metų jaunimo olimpinėms žaidynėms Singapūre, 2016 metų Rio de Žaneiro olimpinėms žaidynėms ir dalyvavim</text:span><text:span text:style-name="T222">o</text:span><text:span text:style-name="T223"><text:s/>šių metų pasaulio ir Europos čempionatuose, tarptautinių sporto renginių organizavimo programai (Kūno kultūros ir sporto departamentas prie Lietuvos Respublikos Vyriausybės)</text:span></text:p>
          </table:table-cell>
          <table:table-cell table:style-name="TableCell224">
            <text:p text:style-name="P225">1700</text:p>
          </table:table-cell>
        </table:table-row>
        <table:table-row table:style-name="TableRow226">
          <table:table-cell table:style-name="TableCell227">
            <text:p text:style-name="P228">13. Nacionalinių transliuotojų informacinės sklaidos programai (Kultūros ministerijai)</text:p>
          </table:table-cell>
          <table:table-cell table:style-name="TableCell229">
            <text:p text:style-name="P230">1800</text:p>
          </table:table-cell>
        </table:table-row>
        <table:table-row table:style-name="TableRow231">
          <table:table-cell table:style-name="TableCell232">
            <text:p text:style-name="Normal"><text:span text:style-name="T233">14.</text:span><text:span text:style-name="T234"><text:s/></text:span><text:span text:style-name="T235">Teisėjams nesumokėtos darbo užmokesčio dalies grąžinimo programai (Teisingumo ministerija)</text:span></text:p>
          </table:table-cell>
          <table:table-cell table:style-name="TableCell236">
            <text:p text:style-name="P237">10000</text:p>
          </table:table-cell>
        </table:table-row>
      </table:table>
      <text:p text:style-name="P238">Priedo pakeitimai:</text:p>
      <text:p text:style-name="PlainText"><text:span text:style-name="T239">Nr.<text:s/></text:span><text:a xlink:href="http://www3.lrs.lt/cgi-bin/preps2?a=381124&amp;b=" office:target-frame-name="_top" xlink:show="replace"><text:span text:style-name="T240">1307</text:span></text:a><text:span text:style-name="T241">, 2010-09-15, Žin., 2010, Nr. 110-5638 (2010-09-18)</text:span></text:p>
      <text:soft-page-break/>
      <text:p text:style-name="PlainText"><text:span text:style-name="T242">Nr.<text:s/></text:span><text:a xlink:href="http://www3.lrs.lt/cgi-bin/preps2?a=381795&amp;b=" office:target-frame-name="_top" xlink:show="replace"><text:span text:style-name="T243">1354</text:span></text:a><text:span text:style-name="T244">, 2010-09-22, Žin., 2010, Nr. 115-5873 (2010-09-30)</text:span></text:p>
      <text:p text:style-name="P245"><text:span text:style-name="T246">Nr.<text:s/></text:span><text:a xlink:href="http://www3.lrs.lt/cgi-bin/preps2?a=387951&amp;b=" office:target-frame-name="_top" xlink:show="replace"><text:span text:style-name="T247">1709</text:span></text:a><text:span text:style-name="T248">, 2010-12-01, Žin., 2010, Nr. 142-7293 (2010-12-04)</text:span><text:span text:style-name="T249">(papildyta 14 punktu)</text:span></text:p>
      <text:p text:style-name="P250"/>
      <text:p text:style-name="P251"/>
      <text:p text:style-name="P252">––––––––––––––––––––</text:p>
      <text:p text:style-name="P253"/>
      <text:p text:style-name="P254"/>
      <text:p text:style-name="P255">Pakeitimai:</text:p>
      <text:p text:style-name="P256"/>
      <text:p text:style-name="P257">1.</text:p>
      <text:p text:style-name="P258">Lietuvos Respublikos Vyriausybė, Nutarimas</text:p>
      <text:p text:style-name="PlainText"><text:span text:style-name="T259">Nr.<text:s/></text:span><text:a xlink:href="http://www3.lrs.lt/cgi-bin/preps2?a=381124&amp;b=" office:target-frame-name="_top" xlink:show="replace"><text:span text:style-name="T260">1307</text:span></text:a><text:span text:style-name="T261">, 2010-09-15, Žin., 2010, Nr. 110-5638 (2010-09-18)</text:span></text:p>
      <text:p text:style-name="P262">DĖL LIETUVOS RESPUBLIKOS VYRIAUSYBĖS 2010 M. BIRŽELIO 21 D. NUTARIMO NR. 823 "DĖL 2010 METŲ PRIVATIZAVIMO FONDO LĖŠŲ DALIES SKYRIMO" PAKEITIMO</text:p>
      <text:p text:style-name="P263"/>
      <text:p text:style-name="P264">2.</text:p>
      <text:p text:style-name="P265">Lietuvos Respublikos Vyriausybė, Nutarimas</text:p>
      <text:p text:style-name="PlainText"><text:span text:style-name="T266">Nr.<text:s/></text:span><text:a xlink:href="http://www3.lrs.lt/cgi-bin/preps2?a=381795&amp;b=" office:target-frame-name="_top" xlink:show="replace"><text:span text:style-name="T267">1354</text:span></text:a><text:span text:style-name="T268">, 2010-09-22, Žin., 2010, Nr. 115-5873 (2010-09-30)</text:span></text:p>
      <text:p text:style-name="P269">DĖL LIETUVOS RESPUBLIKOS VYRIAUSYBĖS 2010 M. BIRŽELIO 21 D. NUTARIMO NR. 823 "DĖL 2010 METŲ PRIVATIZAVIMO FONDO LĖŠŲ DALIES SKYRIMO" PAKEITIMO</text:p>
      <text:p text:style-name="P270"/>
      <text:p text:style-name="P271">3.</text:p>
      <text:p text:style-name="P272">Lietuvos Respublikos Vyriausybė, Nutarimas</text:p>
      <text:p text:style-name="P273"><text:span text:style-name="T274">Nr.<text:s/></text:span><text:a xlink:href="http://www3.lrs.lt/cgi-bin/preps2?a=387951&amp;b=" office:target-frame-name="_top" xlink:show="replace"><text:span text:style-name="T275">1709</text:span></text:a><text:span text:style-name="T276">, 2010-12-01, Žin., 2010, Nr. 142-7293 (2010-12-04)</text:span></text:p>
      <text:p text:style-name="P277">DĖL LIETUVOS RESPUBLIKOS VYRIAUSYBĖS 2010 M. BIRŽELIO 21 D. NUTARIMO NR. 823 "DĖL 2010 METŲ PRIVATIZAVIMO FONDO LĖŠŲ DALIES SKYRIMO" PAKEITIMO</text:p>
      <text:p text:style-name="P278"/>
      <text:p text:style-name="P279">*** Pabaiga ***</text:p>
      <text:p text:style-name="P280"/>
      <text:p text:style-name="P281"/>
      <text:p text:style-name="P282">Redagavo Vilija Tamaliūnienė (2010-12-06)</text:p>
      <text:p text:style-name="P283"><text:s text:c="18"/>vitama@lrs.lt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iagramaCharCharCharDiagramaCharDiagramaCharCharDiagramaCharDiagramaCharDiagrama" style:display-name=" 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2Char" style:display-name="Heading 2 Char" style:family="tex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CharChar1DiagramaDiagramaCharCharDiagramaDiagramaCharCharDiagrama" style:display-name=" Char Char1 Diagrama Diagrama Char Char Diagrama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18:20:00Z</meta:creation-date>
    <dc:date>2015-02-13T18:20:00Z</dc:date>
    <meta:print-date>2010-06-28T13:53:00Z</meta:print-date>
    <meta:template xlink:href="Normal" xlink:type="simple"/>
    <meta:editing-cycles>2</meta:editing-cycles>
    <meta:editing-duration>PT0S</meta:editing-duration>
    <meta:document-statistic meta:page-count="3" meta:paragraph-count="120" meta:word-count="1100" meta:character-count="8772" meta:row-count="199" meta:non-whitespace-character-count="7792"/>
  </office:meta>
</office:document-meta>
</file>