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2" style:parent-style-name="PlainText" style:family="paragraph">
      <style:text-properties style:font-name="Times New Roman" style:font-name-complex="Times New Roman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BodyText" style:family="paragraph">
      <style:paragraph-properties fo:text-align="justify" fo:margin-bottom="0in" fo:text-indent="0.5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Hyperlink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Hyperlink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0.0555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0" style:parent-style-name="BodyText" style:family="paragraph">
      <style:paragraph-properties fo:text-align="justify" fo:margin-bottom="0in" fo:text-indent="0.5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Hyperlink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etter-spacing="-0.0027in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letter-spacing="-0.0027in" fo:font-size="11pt" style:font-size-asian="11pt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Hyperlink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Hyperlink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Hyperlink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letter-spacing="-0.0027in"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letter-spacing="-0.0027in"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letter-spacing="-0.0027in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83" style:parent-style-name="PlainText" style:family="paragraph">
      <style:text-properties style:font-name="Times New Roman" style:font-name-complex="Times New Roman" fo:font-style="italic" style:font-style-asian="italic"/>
    </style:style>
    <style:style style:name="T8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85" style:parent-style-name="Hyperlink" style:family="text">
      <style:text-properties style:font-name="Times New Roman" style:font-name-complex="Times New Roman" fo:font-style="italic" style:font-style-asian="italic"/>
    </style:style>
    <style:style style:name="T8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7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9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92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93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0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0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0" style:parent-style-name="BodyTextIndent" style:family="paragraph">
      <style:paragraph-properties fo:text-align="start" fo:margin-top="0in" fo:margin-left="3.3472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122" style:family="table-column">
      <style:table-column-properties style:column-width="5.5715in"/>
    </style:style>
    <style:style style:name="TableColumn123" style:family="table-column">
      <style:table-column-properties style:column-width="0.8069in"/>
    </style:style>
    <style:style style:name="Table121" style:family="table">
      <style:table-properties style:width="6.3784in" fo:margin-left="0in" table:align="lef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5" style:parent-style-name="Normal" style:family="paragraph">
      <style:paragraph-properties fo:text-indent="0.1972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0" style:parent-style-name="Normal" style:family="paragraph">
      <style:paragraph-properties fo:text-indent="0.1972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" style:family="table-row">
      <style:table-row-properties style:min-row-height="0.0138in" fo:keep-together="always"/>
    </style:style>
    <style:style style:name="TableCell1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5" style:parent-style-name="Normal" style:family="paragraph">
      <style:paragraph-properties fo:text-indent="0.1972in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0" style:parent-style-name="Normal" style:family="paragraph">
      <style:paragraph-properties fo:text-indent="0.1972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217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218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ableCell219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" style:family="table-row">
      <style:table-row-properties style:min-row-height="0.0138in" fo:keep-together="always"/>
    </style:style>
    <style:style style:name="TableCell2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P226" style:parent-style-name="PlainText" style:family="paragraph">
      <style:text-properties style:font-name="Times New Roman" style:font-name-complex="Times New Roman" fo:font-style="italic" style:font-style-asian="italic"/>
    </style:style>
    <style:style style:name="T22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28" style:parent-style-name="Hyperlink" style:family="text">
      <style:text-properties style:font-name="Times New Roman" style:font-name-complex="Times New Roman" fo:font-style="italic" style:font-style-asian="italic"/>
    </style:style>
    <style:style style:name="T2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1" style:parent-style-name="Hyperlink" style:family="text">
      <style:text-properties style:font-name="Times New Roman" style:font-name-complex="Times New Roman" fo:font-style="italic" style:font-style-asian="italic"/>
    </style:style>
    <style:style style:name="T23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3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3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36" style:parent-style-name="PlainText" style:family="paragraph">
      <style:text-properties style:font-name="Times New Roman" style:font-name-complex="Times New Roman"/>
    </style:style>
    <style:style style:name="P237" style:parent-style-name="PlainText" style:family="paragraph">
      <style:text-properties style:font-name="Times New Roman" style:font-name-complex="Times New Roman"/>
    </style:style>
    <style:style style:name="P238" style:parent-style-name="PlainText" style:family="paragraph">
      <style:text-properties style:font-name="Times New Roman" style:font-name-complex="Times New Roman"/>
    </style:style>
    <style:style style:name="P239" style:parent-style-name="PlainText" style:family="paragraph">
      <style:text-properties style:font-name="Times New Roman" style:font-name-complex="Times New Roman"/>
    </style:style>
    <style:style style:name="P240" style:parent-style-name="PlainText" style:family="paragraph">
      <style:text-properties style:font-name="Times New Roman" style:font-name-complex="Times New Roman"/>
    </style:style>
    <style:style style:name="P241" style:parent-style-name="PlainText" style:family="paragraph">
      <style:text-properties style:font-name="Times New Roman" style:font-name-complex="Times New Roman"/>
    </style:style>
    <style:style style:name="T242" style:parent-style-name="DefaultParagraphFont" style:family="text">
      <style:text-properties style:font-name="Times New Roman" style:font-name-complex="Times New Roman"/>
    </style:style>
    <style:style style:name="T243" style:parent-style-name="Hyperlink" style:family="text">
      <style:text-properties style:font-name="Times New Roman" style:font-name-complex="Times New Roman"/>
    </style:style>
    <style:style style:name="T244" style:parent-style-name="DefaultParagraphFont" style:family="text">
      <style:text-properties style:font-name="Times New Roman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46" style:parent-style-name="PlainText" style:family="paragraph">
      <style:text-properties style:font-name="Times New Roman" style:font-name-complex="Times New Roman"/>
    </style:style>
    <style:style style:name="P247" style:parent-style-name="PlainText" style:family="paragraph">
      <style:text-properties style:font-name="Times New Roman" style:font-name-complex="Times New Roman"/>
    </style:style>
    <style:style style:name="P248" style:parent-style-name="PlainText" style:family="paragraph">
      <style:text-properties style:font-name="Times New Roman" style:font-name-complex="Times New Roman"/>
    </style:style>
    <style:style style:name="T249" style:parent-style-name="DefaultParagraphFont" style:family="text">
      <style:text-properties style:font-name="Times New Roman" style:font-name-complex="Times New Roman"/>
    </style:style>
    <style:style style:name="T250" style:parent-style-name="Hyperlink" style:family="text">
      <style:text-properties style:font-name="Times New Roman" style:font-name-complex="Times New Roman"/>
    </style:style>
    <style:style style:name="T251" style:parent-style-name="DefaultParagraphFont" style:family="text">
      <style:text-properties style:font-name="Times New Roman" style:font-name-complex="Times New Roman"/>
    </style:style>
    <style:style style:name="P25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53" style:parent-style-name="PlainText" style:family="paragraph">
      <style:text-properties style:font-name="Times New Roman" style:font-name-complex="Times New Roman"/>
    </style:style>
    <style:style style:name="P254" style:parent-style-name="PlainText" style:family="paragraph">
      <style:text-properties style:font-name="Times New Roman" style:font-name-complex="Times New Roman"/>
    </style:style>
    <style:style style:name="P255" style:parent-style-name="PlainText" style:family="paragraph">
      <style:text-properties style:font-name="Times New Roman" style:font-name-complex="Times New Roman"/>
    </style:style>
    <style:style style:name="P256" style:parent-style-name="PlainText" style:family="paragraph">
      <style:text-properties style:font-name="Times New Roman" style:font-name-complex="Times New Roman"/>
    </style:style>
    <style:style style:name="P257" style:parent-style-name="PlainText" style:family="paragraph">
      <style:text-properties style:font-name="Times New Roman" style:font-name-complex="Times New Roman"/>
    </style:style>
    <style:style style:name="P258" style:parent-style-name="PlainText" style:family="paragraph">
      <style:text-properties style:font-name="Times New Roman" style:font-name-complex="Times New Roman"/>
    </style:style>
    <style:style style:name="P25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10, Nr. 78-4009</text:p>
      <text:p text:style-name="P2">Neoficialus nutarimo tekstas</text:p>
      <text:h text:style-name="P3" text:outline-level="1">Lietuvos Respublikos Vyriausybė</text:h>
      <text:p text:style-name="P4">nutarimas</text:p>
      <text:p text:style-name="P5"/>
      <text:p text:style-name="P6"><text:span text:style-name="T7">DĖL<text:s/></text:span><text:span text:style-name="T8">2010 METŲ PRIVATIZAVIMO FONDO LĖŠŲ DALIES SKYRIMO</text:span></text:p>
      <text:p text:style-name="P9"/>
      <text:p text:style-name="P10">2010 m.<text:s/>birželio<text:s/>21<text:s/>d. Nr.<text:s/>823</text:p>
      <text:p text:style-name="P11">Vilnius</text:p>
      <text:p text:style-name="P12"/>
      <text:p text:style-name="P13"><text:span text:style-name="T14">Vadovaudamasi Lietuvos Respublikos 2010 metų valstybės biudžeto ir savivaldybių biudžetų finansinių rodiklių patvirtinimo įstatymo (Žin., 2009, Nr.<text:s/></text:span><text:a xlink:href="http://www3.lrs.lt/pls/inter/dokpaieska.showdoc_l?p_id=361065" office:target-frame-name="_top" xlink:show="replace"><text:span text:style-name="T15">152-6822</text:span></text:a><text:span text:style-name="T16">) 12 straipsnio 1 dalies 4 punktu ir 7 priedėliu „2010 metų Privatizavimo fondo ir Rezervinio (stabilizavimo) fondo lėšų sąmatos“, Lietuvos Respublikos valstybės ir savivaldybių turto privatizavimo įstatymo (Žin., 1997, Nr.<text:s/></text:span><text:a xlink:href="http://www3.lrs.lt/pls/inter/dokpaieska.showdoc_l?p_id=46422" office:target-frame-name="_top" xlink:show="replace"><text:span text:style-name="T17">107-2688</text:span></text:a><text:span text:style-name="T18">; 1999, Nr.<text:s/></text:span><text:a xlink:href="http://www3.lrs.lt/pls/inter/dokpaieska.showdoc_l?p_id=84565" office:target-frame-name="_top" xlink:show="replace"><text:span text:style-name="T19">66-2120</text:span></text:a><text:span text:style-name="T20">; 2001, Nr.<text:s/></text:span><text:a xlink:href="http://www3.lrs.lt/pls/inter/dokpaieska.showdoc_l?p_id=155626" office:target-frame-name="_top" xlink:show="replace"><text:span text:style-name="T21">103-3654</text:span></text:a><text:span text:style-name="T22">; 2006, Nr. </text:span><text:a xlink:href="http://www3.lrs.lt/pls/inter/dokpaieska.showdoc_l?p_id=289433" office:target-frame-name="_top" xlink:show="replace"><text:span text:style-name="T23">141-5391</text:span></text:a><text:span text:style-name="T24">) 7 straipsnio 3 dalies 2 punktu ir įgyvendindama Privatizavimo fondo lėšų naudojimo ir apskaitos taisyklių, patvirtintų Lietuvos Respublikos Vyriausybės 1998 m. vasario 6 d. nutarimu Nr. 152 (Žin., 1998, Nr.<text:s/></text:span><text:a xlink:href="http://www3.lrs.lt/pls/inter/dokpaieska.showdoc_l?p_id=49621" office:target-frame-name="_top" xlink:show="replace"><text:span text:style-name="T25">15-350</text:span></text:a><text:span text:style-name="T26">; 2002, Nr.<text:s/></text:span><text:a xlink:href="http://www3.lrs.lt/pls/inter/dokpaieska.showdoc_l?p_id=197812" office:target-frame-name="_top" xlink:show="replace"><text:span text:style-name="T27">124-5663</text:span></text:a><text:span text:style-name="T28">; 2005, Nr.<text:s/></text:span><text:a xlink:href="http://www3.lrs.lt/pls/inter/dokpaieska.showdoc_l?p_id=252445" office:target-frame-name="_top" xlink:show="replace"><text:span text:style-name="T29">36-1176</text:span></text:a><text:span text:style-name="T30">; 2007, Nr. </text:span><text:a xlink:href="http://www3.lrs.lt/pls/inter/dokpaieska.showdoc_l?p_id=302200" office:target-frame-name="_top" xlink:show="replace"><text:span text:style-name="T31">82-3362</text:span></text:a><text:span text:style-name="T32">), 3.2 punktą,<text:s/></text:span><text:span text:style-name="T33">Lietuvos Respublikos Vyriausybė</text:span><text:span text:style-name="T34"><text:s/>nutaria</text:span><text:span text:style-name="T35">:</text:span></text:p>
      <text:p text:style-name="P36">1. Paskirstyti 2010 metų Privatizavimo fondo lėšų dalį, Lietuvos Respublikos Seimo patvirtintą Lietuvos Respublikos Vyriausybės patvirtintoms programoms įgyvendinti, pagal programas ir asignavimų valdytojus (pagal priedą).</text:p>
      <text:p text:style-name="P37"/>
      <text:p text:style-name="P38">2. Pavesti:</text:p>
      <text:p text:style-name="P39">2.1. ministerijoms<text:s/>–<text:s/>per mėnesį nuo šio nutarimo įsigaliojimo parengti arba patikslinti, teisės aktų nustatyta tvarka suderinti ir pateikti Lietuvos Respublikos Vyriausybei:</text:p>
      <text:p text:style-name="P40"><text:span text:style-name="T41">2.1.1. Švietimo ir mokslo ministerijai – Švietimo įstaigų modernizavimo programą, patvirtintą Lietuvos Respublikos Vyriausybės 2008 m. gruodžio 3 d. nutarimu Nr. 1290 (Žin., 2008, Nr.<text:s/></text:span><text:a xlink:href="http://www3.lrs.lt/pls/inter/dokpaieska.showdoc_l?p_id=332622" office:target-frame-name="_top" xlink:show="replace"><text:span text:style-name="T42">142-5638</text:span></text:a><text:span text:style-name="T43">; 2009, Nr.<text:s/></text:span><text:a xlink:href="http://www3.lrs.lt/pls/inter/dokpaieska.showdoc_l?p_id=346274" office:target-frame-name="_top" xlink:show="replace"><text:span text:style-name="T44">72-2916</text:span></text:a><text:span text:style-name="T45">);</text:span></text:p>
      <text:p text:style-name="P46"><text:span text:style-name="T47">2.1.2.<text:s/></text:span><text:span text:style-name="T48">Krašto apsaugos ministerijai – Karinio memorialo paveldo objekto, esančio Kauno senosiose kapinėse Vytauto prospekte</text:span><text:span text:style-name="T49">,</text:span><text:span text:style-name="T50"><text:s/>Kauno mieste, atstatymo programos projektą;</text:span><text:span text:style-name="T51"><text:s/></text:span></text:p>
      <text:p text:style-name="P52"><text:span text:style-name="T53">2.1.3. Ūkio ministerijai – Jono Pauliaus II piligrimų kelio kūrimo ir jo objektų pritaikymo piligrimų ir turizmo reikmėms 2007–2013 metų programą, patvirtintą Lietuvos Respublikos Vyriausybės 2007 m. rugpjūčio 8 d. nutarimu Nr. 842 (Žin., 2007, Nr.<text:s/></text:span><text:a xlink:href="http://www3.lrs.lt/pls/inter/dokpaieska.showdoc_l?p_id=303150" office:target-frame-name="_top" xlink:show="replace"><text:span text:style-name="T54">92-3687</text:span></text:a><text:span text:style-name="T55">), Gyventojų iškeldinimo iš Klaipėdos laisvosios ekonominės zonos programos projektą;<text:s/></text:span></text:p>
      <text:p text:style-name="P56"><text:span text:style-name="T57">2.1.4. Kultūros ministerijai – Žemaičių krikšto ir Žem</text:span><text:span text:style-name="T58">aičių vyskupystės įsteigimo 600 </text:span><text:span text:style-name="T59">metų jubiliejaus minėjimo 2009–2017 metų programą, patvirtintą Lietuvos Respublikos Vyriausybės 2008 m. rugsėjo 10 d. nutarimu Nr. 940 (Žin., 2008, Nr.<text:s/></text:span><text:a xlink:href="http://www3.lrs.lt/pls/inter/dokpaieska.showdoc_l?p_id=327726" office:target-frame-name="_top" xlink:show="replace"><text:span text:style-name="T60">113-4292</text:span></text:a><text:span text:style-name="T61">)</text:span><text:span text:style-name="T62">,</text:span><text:span text:style-name="T63"><text:s/>ir Nacionalinių transliuotojų informacinės sklaidos programos projektą;</text:span></text:p>
      <text:p text:style-name="P64"><text:span text:style-name="T65">2.1.5.<text:s/></text:span><text:span text:style-name="T66">(neteko galios)<text:s/></text:span><text:span text:style-name="T67">Nr.<text:s/></text:span><text:a xlink:href="http://www3.lrs.lt/cgi-bin/preps2?a=381795&amp;b=" office:target-frame-name="_top" xlink:show="replace"><text:span text:style-name="T68">1354</text:span></text:a><text:span text:style-name="T69">, 2010-09-22, Žin., 2010, Nr. 115-5873 (2010-09-30)</text:span><text:span text:style-name="T70">;</text:span><text:span text:style-name="T71"><text:s/></text:span></text:p>
      <text:p text:style-name="P72"><text:span text:style-name="T73">2.1.6. Vidaus reikalų ministerijai – Likviduojamų apskričių viršininkų administracijų įsipareigojimų įvykdymo užtikrinimo programos projektą;</text:span><text:span text:style-name="T74">;</text:span><text:span text:style-name="T75"><text:s/></text:span></text:p>
      <text:p text:style-name="P76"><text:span text:style-name="T77">2.1.7. Teisingumo ministerijai<text:s/></text:span><text:span text:style-name="T78">– 2008 metų<text:s/></text:span><text:span text:style-name="T79">Lietuvos Respublikos<text:s/></text:span><text:span text:style-name="T80">Seimo rinkimų politinės kampanijos dalies išlaidų kompensavimo politinėms partijoms program</text:span><text:span text:style-name="T81">os projektą;</text:span></text:p>
      <text:p text:style-name="P82">2.2. asignavimų valdytojams, įgyvendinantiems šio nutarimo priede nurodytas Lietuvos Respublikos Vyriausybės programas,<text:s/>–<text:s/>per 7 darbo dienas nuo Lietuvos Respublikos Vyriausybės nutarimų, kuriais patvirtintos arba patikslintos tos programos, įsigaliojimo pateikti Finansų ministerijai patvirtintas šių programų sąmatas, kuriose išlaidos būtų paskirstytos ketvirčiais.</text:p>
      <text:p text:style-name="P83">Punkto pakeitimai:</text:p>
      <text:p text:style-name="PlainText"><text:span text:style-name="T84">Nr.<text:s/></text:span><text:a xlink:href="http://www3.lrs.lt/cgi-bin/preps2?a=381795&amp;b=" office:target-frame-name="_top" xlink:show="replace"><text:span text:style-name="T85">1354</text:span></text:a><text:span text:style-name="T86">, 2010-09-22, Žin., 2010, Nr. 115-5873 (2010-09-30)</text:span></text:p>
      <text:p text:style-name="P87"/>
      <text:p text:style-name="P88"/>
      <text:p text:style-name="P89"/>
      <text:p text:style-name="P90">Ministrą<text:s/>Pirmininką pavaduojanti<text:line-break/>finansų ministrė<text:tab/>Ingrida Šimonytė</text:p>
      <text:p text:style-name="P91">_________________</text:p>
      <text:p text:style-name="P92"/>
      <text:soft-page-break/>
      <text:p text:style-name="P93"><text:span text:style-name="T94">Lietuvos Respublikos Vyriausybės</text:span><text:span text:style-name="T95"><text:line-break/>20</text:span><text:span text:style-name="T96">1</text:span><text:span text:style-name="T97">0 m.<text:s/></text:span><text:span text:style-name="T98">birželio</text:span><text:span text:style-name="T99"><text:s/></text:span><text:span text:style-name="T100">21</text:span><text:span text:style-name="T101"><text:s/></text:span><text:span text:style-name="T102">d. nutarim</text:span><text:span text:style-name="T103">o</text:span><text:span text:style-name="T104"><text:s/>Nr.</text:span><text:span text:style-name="T105"><text:s/></text:span><text:span text:style-name="T106">823</text:span><text:span text:style-name="T107"><text:line-break/>priedas</text:span></text:p>
      <text:p text:style-name="P108"/>
      <text:p text:style-name="P109"/>
      <text:p text:style-name="P110"><text:span text:style-name="T111">2010 METŲ PRIVATIZAVIMO FONDO LĖŠŲ DALIES,<text:s/></text:span><text:span text:style-name="T112">Lietuvos Respublikos</text:span><text:span text:style-name="T113"><text:s/></text:span><text:span text:style-name="T114">Seimo<text:s/></text:span><text:span text:style-name="T115">PATVIRTINTOS LIETUVOS RESPUBLIKOS VYRIAUSYBĖS</text:span><text:span text:style-name="T116"><text:s/></text:span><text:span text:style-name="T117">PATVIRTINTOMS PROGRAMOMS ĮGYVENDINTI,</text:span><text:span text:style-name="T118"><text:s/>P</text:span><text:span text:style-name="T119">ASKIRSTYMAS PAGAL PROGRAMAS IR ASIGNAVIMŲ VALDYTOJU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Programos, asignavimų valdytojo pavadinimas</text:p>
            </table:table-cell>
            <table:table-cell table:style-name="TableCell127">
              <text:p text:style-name="P128">Lėšų suma (tūkst. litų)</text:p>
            </table:table-cell>
          </table:table-row>
        </table:table-header-rows>
        <table:table-row table:style-name="TableRow129">
          <table:table-cell table:style-name="TableCell130">
            <text:p text:style-name="Normal"><text:span text:style-name="T131">Iš viso</text:span></text:p>
          </table:table-cell>
          <table:table-cell table:style-name="TableCell132">
            <text:p text:style-name="P133">26180,3</text:p>
          </table:table-cell>
        </table:table-row>
        <table:table-row table:style-name="TableRow134">
          <table:table-cell table:style-name="TableCell135">
            <text:p text:style-name="Normal"><text:span text:style-name="T136">1. Švietimo įstaigų modernizavimo programai (Švietimo ir mokslo ministerija)</text:span></text:p>
          </table:table-cell>
          <table:table-cell table:style-name="TableCell137">
            <text:p text:style-name="P138">850</text:p>
          </table:table-cell>
        </table:table-row>
        <table:table-row table:style-name="TableRow139">
          <table:table-cell table:style-name="TableCell140">
            <text:p text:style-name="P141">2. Karinio memorialo paveldo objekto, esančio Kauno senosiose kapinėse Vytauto prospekte, Kauno mieste, atstatymo programai (Kauno miesto savivaldybė)</text:p>
          </table:table-cell>
          <table:table-cell table:style-name="TableCell142">
            <text:p text:style-name="P143">800</text:p>
          </table:table-cell>
        </table:table-row>
        <table:table-row table:style-name="TableRow144">
          <table:table-cell table:style-name="TableCell145">
            <text:p text:style-name="P146">3. Gyventojų iškeldinimo iš Klaipėdos laisvosios ekonominės zonos programai (Ūkio ministerija)</text:p>
          </table:table-cell>
          <table:table-cell table:style-name="TableCell147">
            <text:p text:style-name="P148">6400</text:p>
          </table:table-cell>
        </table:table-row>
        <table:table-row table:style-name="TableRow149">
          <table:table-cell table:style-name="TableCell150">
            <text:p text:style-name="P151">4.<text:s/>Žemaičių krikšto ir Žemaičių vyskupystės įsteigimo<text:s/>600 metų jubiliejaus minėjimo 2009–2017 metų<text:s/>programai (Kultūros paveldo departamentas prie Kultūros ministerijos)</text:p>
          </table:table-cell>
          <table:table-cell table:style-name="TableCell152">
            <text:p text:style-name="P153">775</text:p>
          </table:table-cell>
        </table:table-row>
        <table:table-row table:style-name="TableRow154">
          <table:table-cell table:style-name="TableCell155">
            <text:p text:style-name="Normal"><text:span text:style-name="T156">5.<text:s/></text:span><text:span text:style-name="T157">Jono Pauliaus II piligrimų kelio kūrimo ir jo objektų pritaikymo piligrimų ir turizmo reikmėms 2007–2013 metų<text:s/></text:span><text:span text:style-name="T158">programa</text:span><text:span text:style-name="T159">i</text:span><text:span text:style-name="T160">:</text:span></text:p>
          </table:table-cell>
          <table:table-cell table:style-name="TableCell161">
            <text:p text:style-name="P162">4213</text:p>
          </table:table-cell>
        </table:table-row>
        <table:table-row table:style-name="TableRow163">
          <table:table-cell table:style-name="TableCell164">
            <text:p text:style-name="P165">5.1.<text:s/>Ūkio ministerija</text:p>
          </table:table-cell>
          <table:table-cell table:style-name="TableCell166">
            <text:p text:style-name="P167">2595</text:p>
          </table:table-cell>
        </table:table-row>
        <table:table-row table:style-name="TableRow168">
          <table:table-cell table:style-name="TableCell169">
            <text:p text:style-name="P170">5.2.<text:s/>Kultūros paveldo departamentas prie Kultūros ministerijos</text:p>
          </table:table-cell>
          <table:table-cell table:style-name="TableCell171">
            <text:p text:style-name="P172">1618</text:p>
          </table:table-cell>
        </table:table-row>
        <table:table-row table:style-name="TableRow173">
          <table:table-cell table:style-name="TableCell174">
            <text:p text:style-name="P175">6.<text:s/>Likviduojamų apskričių viršininkų administracijų<text:s/>įsipareigojimų įvykdymo užtikrinimo programai<text:s/>(Vidaus reikalų ministerija)</text:p>
          </table:table-cell>
          <table:table-cell table:style-name="TableCell176">
            <text:p text:style-name="P177">1682,3</text:p>
          </table:table-cell>
        </table:table-row>
        <table:table-row table:style-name="TableRow178">
          <table:table-cell table:style-name="TableCell179">
            <text:p text:style-name="P180">7.<text:s/>Valstybės sienos tarp Lietuvos Respublikos ir Rusijos Federacijos demarkavimo geodezijos ir<text:s/>kartografijos darbų vykdymo 2010 metų programai (Nacionalinė žemės tarnyba prie Žemės ūkio ministerijos)</text:p>
          </table:table-cell>
          <table:table-cell table:style-name="TableCell181">
            <text:p text:style-name="P182">370</text:p>
          </table:table-cell>
        </table:table-row>
        <table:table-row table:style-name="TableRow183">
          <table:table-cell table:style-name="TableCell184">
            <text:p text:style-name="P185">8. Rokiškio rajono savivaldybės – probleminės teritorijos plėtros 2008–2010 metų programai (Rokiškio rajono savivaldybė)</text:p>
          </table:table-cell>
          <table:table-cell table:style-name="TableCell186">
            <text:p text:style-name="P187">291</text:p>
          </table:table-cell>
        </table:table-row>
        <table:table-row table:style-name="TableRow188">
          <table:table-cell table:style-name="TableCell189">
            <text:p text:style-name="P190">9.<text:s/>Neigiamų ekonominių ir socialinių veiksnių<text:s/>poveikio Visagino savivaldybei švelninimo nutraukus Ignalinos atominės elektrinės eksploatavimą 2010–2012 metų programai:</text:p>
          </table:table-cell>
          <table:table-cell table:style-name="TableCell191">
            <text:p text:style-name="P192">1500</text:p>
          </table:table-cell>
        </table:table-row>
        <table:table-row table:style-name="TableRow193">
          <table:table-cell table:style-name="TableCell194">
            <text:p text:style-name="P195">9.1. Visagino savivaldybė</text:p>
          </table:table-cell>
          <table:table-cell table:style-name="TableCell196">
            <text:p text:style-name="P197">1357</text:p>
          </table:table-cell>
        </table:table-row>
        <table:table-row table:style-name="TableRow198">
          <table:table-cell table:style-name="TableCell199">
            <text:p text:style-name="P200">9.2. Švietimo ir mokslo ministerija</text:p>
          </table:table-cell>
          <table:table-cell table:style-name="TableCell201">
            <text:p text:style-name="P202">143</text:p>
          </table:table-cell>
        </table:table-row>
        <table:table-row table:style-name="TableRow203">
          <table:table-cell table:style-name="TableCell204">
            <text:p text:style-name="P205">10. Viešojo ir privataus sektorių partnerystės skatinimo 2010–2012 metų programai (Ūkio ministerija)</text:p>
          </table:table-cell>
          <table:table-cell table:style-name="TableCell206">
            <text:p text:style-name="P207">1700</text:p>
          </table:table-cell>
        </table:table-row>
        <table:table-row table:style-name="TableRow208">
          <table:table-cell table:style-name="TableCell209">
            <text:p text:style-name="P210">11. 2008 metų Lietuvos Respublikos Seimo rinkimų politinės kampanijos dalies išlaidų kompensavimo politinėms partijoms programai (Vyriausioji rinkimų komisija)</text:p>
          </table:table-cell>
          <table:table-cell table:style-name="TableCell211">
            <text:p text:style-name="P212">4099</text:p>
          </table:table-cell>
        </table:table-row>
        <table:table-row table:style-name="TableRow213">
          <table:table-cell table:style-name="TableCell214">
            <text:p text:style-name="Normal"><text:span text:style-name="T215">12.<text:s/></text:span><text:span text:style-name="T216">Pasirengimo 2012 metų Londono olimpinėms žaidynėms, 2014 metų Sočio žiemos olimpinėms žaidynėms, 2010 metų jaunimo olimpinėms žaidynėms Singapūre, 2016 metų Rio de Žaneiro olimpinėms žaidynėms ir dalyvavim</text:span><text:span text:style-name="T217">o</text:span><text:span text:style-name="T218"><text:s/>šių metų pasaulio ir Europos čempionatuose, tarptautinių sporto renginių organizavimo programai (Kūno kultūros ir sporto departamentas prie Lietuvos Respublikos Vyriausybės)</text:span></text:p>
          </table:table-cell>
          <table:table-cell table:style-name="TableCell219">
            <text:p text:style-name="P220">1700</text:p>
          </table:table-cell>
        </table:table-row>
        <table:table-row table:style-name="TableRow221">
          <table:table-cell table:style-name="TableCell222">
            <text:p text:style-name="P223">13. Nacionalinių transliuotojų informacinės sklaidos programai (Kultūros ministerijai)</text:p>
          </table:table-cell>
          <table:table-cell table:style-name="TableCell224">
            <text:p text:style-name="P225">1800</text:p>
          </table:table-cell>
        </table:table-row>
      </table:table>
      <text:p text:style-name="P226">Priedo pakeitimai:</text:p>
      <text:p text:style-name="PlainText"><text:span text:style-name="T227">Nr.<text:s/></text:span><text:a xlink:href="http://www3.lrs.lt/cgi-bin/preps2?a=381124&amp;b=" office:target-frame-name="_top" xlink:show="replace"><text:span text:style-name="T228">1307</text:span></text:a><text:span text:style-name="T229">, 2010-09-15, Žin., 2010, Nr. 110-5638 (2010-09-18)</text:span></text:p>
      <text:p text:style-name="PlainText"><text:span text:style-name="T230">Nr.<text:s/></text:span><text:a xlink:href="http://www3.lrs.lt/cgi-bin/preps2?a=381795&amp;b=" office:target-frame-name="_top" xlink:show="replace"><text:span text:style-name="T231">1354</text:span></text:a><text:span text:style-name="T232">, 2010-09-22, Žin., 2010, Nr. 115-5873 (2010-09-30)</text:span></text:p>
      <text:p text:style-name="P233"/>
      <text:p text:style-name="P234"/>
      <text:p text:style-name="P235">––––––––––––––––––––</text:p>
      <text:p text:style-name="P236"/>
      <text:p text:style-name="P237"/>
      <text:p text:style-name="P238">Pakeitimai:</text:p>
      <text:p text:style-name="P239"/>
      <text:p text:style-name="P240">1.</text:p>
      <text:p text:style-name="P241">Lietuvos Respublikos Vyriausybė, Nutarimas</text:p>
      <text:p text:style-name="PlainText"><text:span text:style-name="T242">Nr.<text:s/></text:span><text:a xlink:href="http://www3.lrs.lt/cgi-bin/preps2?a=381124&amp;b=" office:target-frame-name="_top" xlink:show="replace"><text:span text:style-name="T243">1307</text:span></text:a><text:span text:style-name="T244">, 2010-09-15, Žin., 2010, Nr. 110-5638 (2010-09-18)</text:span></text:p>
      <text:p text:style-name="P245">DĖL LIETUVOS RESPUBLIKOS VYRIAUSYBĖS 2010 M. BIRŽELIO 21 D. NUTARIMO NR. 823 "DĖL 2010 METŲ PRIVATIZAVIMO FONDO LĖŠŲ DALIES SKYRIMO" PAKEITIMO</text:p>
      <text:p text:style-name="P246"/>
      <text:p text:style-name="P247">2.</text:p>
      <text:p text:style-name="P248">Lietuvos Respublikos Vyriausybė, Nutarimas</text:p>
      <text:p text:style-name="PlainText"><text:span text:style-name="T249">Nr.<text:s/></text:span><text:a xlink:href="http://www3.lrs.lt/cgi-bin/preps2?a=381795&amp;b=" office:target-frame-name="_top" xlink:show="replace"><text:span text:style-name="T250">1354</text:span></text:a><text:span text:style-name="T251">, 2010-09-22, Žin., 2010, Nr. 115-5873 (2010-09-30)</text:span></text:p>
      <text:p text:style-name="P252">DĖL LIETUVOS RESPUBLIKOS VYRIAUSYBĖS 2010 M. BIRŽELIO 21 D. NUTARIMO NR. 823 "DĖL 2010 METŲ PRIVATIZAVIMO FONDO LĖŠŲ DALIES SKYRIMO" PAKEITIMO</text:p>
      <text:p text:style-name="P253"/>
      <text:p text:style-name="P254">*** Pabaiga ***</text:p>
      <text:p text:style-name="P255"/>
      <text:p text:style-name="P256"/>
      <text:p text:style-name="P257">Redagavo Aušra Bodin (2010-09-30)</text:p>
      <text:p text:style-name="P258"><text:s text:c="18"/>aubodi@lrs.lt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iagramaCharCharCharDiagramaCharDiagramaCharCharDiagramaCharDiagramaCharDiagrama" style:display-name=" 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CharChar1DiagramaDiagramaCharCharDiagramaDiagramaCharCharDiagrama" style:display-name=" Char Char1 Diagrama Diagrama Char Char Diagrama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18:20:00Z</meta:creation-date>
    <dc:date>2015-02-13T18:20:00Z</dc:date>
    <meta:print-date>2010-06-28T13:53:00Z</meta:print-date>
    <meta:template xlink:href="Normal" xlink:type="simple"/>
    <meta:editing-cycles>2</meta:editing-cycles>
    <meta:editing-duration>PT0S</meta:editing-duration>
    <meta:document-statistic meta:page-count="3" meta:paragraph-count="109" meta:word-count="1006" meta:character-count="8021" meta:row-count="182" meta:non-whitespace-character-count="7124"/>
  </office:meta>
</office:document-meta>
</file>