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21"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24"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25"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26"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9">Suvestinė redakcija nuo 2006-01-01 iki 2009-01-13</text:span></text:p>
      <text:p text:style-name="P10"/>
      <text:p text:style-name="P11"><text:span text:style-name="T12">Įsakymas paskelbtas: Žin. 2002, Nr.<text:s/></text:span><text:a xlink:href="https://www.e-tar.lt/portal/legalAct.html?documentId=TAR.12C1130063F6" office:target-frame-name="_top" xlink:show="replace"><text:span text:style-name="T13">100-4471</text:span></text:a><text:span text:style-name="T14">, i. k. 1022310ISAK00000486</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DĖL SVEIKATOS PRIEŽIŪROS TARNYBOS PRIE LIETUVOS RESPUBLIKOS VIDAUS REIKALŲ MINISTERIJOS NUOSTATŲ</text:p>
      <text:p text:style-name="P23"/>
      <text:p text:style-name="P24">2002 m. spalio 11 d. Nr. 486</text:p>
      <text:p text:style-name="P25">Vilnius</text:p>
      <text:p text:style-name="P26"/>
      <text:p text:style-name="P27"><text:span text:style-name="T28">1</text:span><text:span text:style-name="T29">.<text:s/></text:span><text:span text:style-name="T30">Tvirtinu</text:span><text:span text:style-name="T31"><text:s/>Sveikato</text:span><text:span text:style-name="T32">s priežiūros tarnybos prie Lietuvos Respublikos vidaus reikalų ministerijos nuostatus (pridedama).</text:span></text:p>
      <text:p text:style-name="P33"><text:span text:style-name="T34">2</text:span><text:span text:style-name="T35">.<text:s/></text:span><text:span text:style-name="T36">Pripažįstu</text:span><text:span text:style-name="T37"><text:s/>netekusiu galios Lietuvos Respublikos vidaus reikalų ministro 2001 m. rugpjūčio 3 d. įsakymo Nr. 435 „Dėl Sveikatos priežiūros tarnybos pri</text:span><text:span text:style-name="T38">e Lietuvos Respublikos vidaus reikalų ministerijos nuostatų patvirtinimo“ 1 punktą.</text:span></text:p>
      <text:p text:style-name="P39"/>
      <text:p text:style-name="P40"/>
      <text:p text:style-name="P41"/>
      <text:p text:style-name="P42"><text:span text:style-name="T43">VIDAUS REIKALŲ MINISTRAS</text:span><text:span text:style-name="T44"><text:tab/>JUOZAS BERNATONIS</text:span></text:p>
      <text:p text:style-name="P45"/>
      <text:soft-page-break/>
      <text:p text:style-name="P46">PATVIRTINTA</text:p>
      <text:p text:style-name="P47">Lietuvos Respublikos vidaus<text:s/></text:p>
      <text:p text:style-name="P48">reikalų ministro 2002 m.<text:s/></text:p>
      <text:p text:style-name="P49">spalio 11 d. įsakymu Nr. 486</text:p>
      <text:p text:style-name="P50"/>
      <text:p text:style-name="P51"><text:span text:style-name="T52">sveikatos priežiūros<text:s/></text:span><text:span text:style-name="T53">TARNYBOS PRIE LIETUVOS RESPUBLIKOS VIDaus reikalų ministerij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veikatos priežiūros tarnyba prie Lietuvos Respublikos vidaus reikalų ministerijos (toliau – tarnyba) yra biudžetinė įstaiga.</text:span></text:p>
      <text:p text:style-name="P63"><text:span text:style-name="T64">2</text:span><text:span text:style-name="T65">. Tarnyba savo<text:s/></text:span><text:span text:style-name="T66">veikloje vadovaujasi Lietuvos Respublikos Konstitucija, įstatymais, Vyriausybės nutarimais, vidaus reikalų ministro įsakymais, kitais teisės aktais ir šiais nuostatais.</text:span></text:p>
      <text:p text:style-name="P67"><text:span text:style-name="T68">3</text:span><text:span text:style-name="T69">. Tarnyba yra viešasis juridinis asmuo, turi antspaudą su Lietuvos valstybės herbu</text:span><text:span text:style-name="T70"><text:s/>ir savo pavadinimu: Sveikatos priežiūros tarnyba prie Lietuvos Respublikos vidaus reikalų ministerijos. Tarnybos buveinės adresas:<text:s/></text:span><text:span text:style-name="T71">Kalvarijų g. 3, LT-09310</text:span><text:span text:style-name="T72">, Vilnius, Lietuvos Respublika.</text:span></text:p>
      <text:p text:style-name="P73">Punkto pakeitimai:</text:p>
      <text:p text:style-name="P74"><text:span text:style-name="T75">Nr.<text:s/></text:span><text:a xlink:href="https://www.e-tar.lt/portal/legalAct.html?documentId=TAR.FFB1F80823C2" office:target-frame-name="_top" xlink:show="replace"><text:span text:style-name="T76">1V-282</text:span></text:a><text:span text:style-name="T77">, 2005-08-26, Žin., 2005, Nr. 109-3987 (2005-09-08), i. k. 1052310ISAK001V-282</text:span></text:p>
      <text:p text:style-name="Normal"/>
      <text:p text:style-name="P78"><text:span text:style-name="T79">4</text:span><text:span text:style-name="T80">. Tarnybos steigėja yra Lietuvos Respublikos vidaus reikalų ministerija.</text:span></text:p>
      <text:p text:style-name="P81"/>
      <text:p text:style-name="P82"><text:span text:style-name="T83">II</text:span><text:span text:style-name="T84">.<text:s/></text:span><text:span text:style-name="T85">TARNYBOS UŽDAVINIAI IR FUNKCIJOS</text:span></text:p>
      <text:p text:style-name="P86"/>
      <text:p text:style-name="P87"><text:span text:style-name="T88">5</text:span><text:span text:style-name="T89">.<text:s/></text:span><text:span text:style-name="T90">Pagrindiniai tarnybos uždaviniai yra:</text:span></text:p>
      <text:p text:style-name="P91"><text:span text:style-name="T92">5.1</text:span><text:span text:style-name="T93">. užtikrinti įstatymų, kitų teisės aktų Vidaus reikalų ministerijos, įstaigų prie Vidaus reikalų ministerijos ir Vidaus reikalų ministerijos įsteigtų įstaigų kompetencijai priskirtos sveikatos priežiūros veiklos į</text:span><text:span text:style-name="T94">gyvendinimą;</text:span></text:p>
      <text:p text:style-name="P95"><text:span text:style-name="T96">5.2</text:span><text:span text:style-name="T97">. padėti Vidaus reikalų ministerijai užtikrinti pareigūnų ir karių valstybinių pensijų (toliau – pensijos) mokėjimą buvusiems vidaus tarnybos sistemos pareigūnams bei jų šeimos nariams (toliau – pensininkai).</text:span><text:s/></text:p>
      <text:p text:style-name="P98">Punkto pakeitimai:</text:p>
      <text:p text:style-name="P99"><text:span text:style-name="T100">Nr.<text:s/></text:span><text:a xlink:href="https://www.e-tar.lt/portal/legalAct.html?documentId=TAR.FFB1F80823C2" office:target-frame-name="_top" xlink:show="replace"><text:span text:style-name="T101">1V-282</text:span></text:a><text:span text:style-name="T102">, 2005-08-26, Žin., 2005, Nr. 109-3987 (2005-09-08), i. k. 1052310ISAK001V-282</text:span></text:p>
      <text:p text:style-name="Normal"/>
      <text:p text:style-name="P103"><text:span text:style-name="T104">6</text:span><text:span text:style-name="T105">.<text:s/></text:span><text:span text:style-name="T106">Tarnyba, įgyvendindama jai pavestus uždavinius</text:span><text:span text:style-name="T107">:</text:span></text:p>
      <text:p text:style-name="P108"><text:span text:style-name="T109">6.1</text:span><text:span text:style-name="T110">. dalyvauja organizuojant asm</text:span><text:span text:style-name="T111">ens sveikatos priežiūros įstaigų, kurių steigėja yra Vidaus reikalų ministerija (toliau – asmens sveikatos priežiūros įstaigos) veiklą, koordinuoja įstaigų prie Vidaus reikalų ministerijos ir Vidaus reikalų ministerijos įsteigtų įstaigų vykdomą sveikatos p</text:span><text:span text:style-name="T112">riežiūros veiklą ir pagal kompetenciją šią veiklą kontroliuoja;</text:span></text:p>
      <text:p text:style-name="P113"><text:span text:style-name="T114">6.2</text:span><text:span text:style-name="T115">. teikia pasiūlymus planuojant pensijų mokėjimo, asmens sveikatos priežiūros įstaigų, įstaigų prie Vidaus reikalų ministerijos ir Vidaus reikalų ministerijos įsteigtų įstaigų sveikatini</text:span><text:span text:style-name="T116">mo veiklos išteklius ir atlieka šių išteklių naudojimo efektyvumo įvertinimą;</text:span><text:s/></text:p>
      <text:p text:style-name="P117">Punkto pakeitimai:</text:p>
      <text:p text:style-name="P118"><text:span text:style-name="T119">Nr.<text:s/></text:span><text:a xlink:href="https://www.e-tar.lt/portal/legalAct.html?documentId=TAR.FFB1F80823C2" office:target-frame-name="_top" xlink:show="replace"><text:span text:style-name="T120">1V-282</text:span></text:a><text:span text:style-name="T121">, 2005-08-26, Žin., 2005, Nr. 109-3987 (2005-09-08), i. k. 1052310</text:span><text:span text:style-name="T122">ISAK001V-282</text:span></text:p>
      <text:p text:style-name="Normal"/>
      <text:p text:style-name="P123"><text:span text:style-name="T124">6.3</text:span><text:span text:style-name="T125">. pagal kompetenciją rengia ir dalyvauja rengiant ir įgyvendinant vidaus tarnybos pareigūnų socialinių garantijų, sveikatos saugos, sveikatos priežiūros programas, priemones;</text:span><text:s/></text:p>
      <text:p text:style-name="P126">Punkto pakeitimai:</text:p>
      <text:p text:style-name="P127"><text:span text:style-name="T128">Nr.<text:s/></text:span><text:a xlink:href="https://www.e-tar.lt/portal/legalAct.html?documentId=TAR.FFB1F80823C2" office:target-frame-name="_top" xlink:show="replace"><text:span text:style-name="T129">1V-282</text:span></text:a><text:span text:style-name="T130">, 2005-08-26, Žin., 2005, Nr. 109-3987 (2005-09-08), i. k. 1052310ISAK001V-282</text:span></text:p>
      <text:p text:style-name="Normal"/>
      <text:p text:style-name="P131"><text:span text:style-name="T132">6.4</text:span><text:span text:style-name="T133">. pagal kompetenciją rengia įstatymų ir kitų teisės aktų projektus;</text:span></text:p>
      <text:p text:style-name="P134"><text:span text:style-name="T135">6.5</text:span><text:span text:style-name="T136">. konsul</text:span><text:span text:style-name="T137">tuoja įstaigas prie Vidaus reikalų ministerijos, kuriose teikiamos sveikatos priežiūros ir (ar) psichologijos paslaugos, šių paslaugų teikimo organizavimo klausimais;</text:span></text:p>
      <text:p text:style-name="P138"><text:span text:style-name="T139">6.6</text:span><text:span text:style-name="T140">. tvarko Vidaus reikalų ministerijos, įstaigų prie Vidaus reikalų ministerijos ir<text:s/></text:span><text:span text:style-name="T141">Vidaus reikalų ministerijos įsteigtų įstaigų kompetencijai priskirtos sveikatos priežiūros veiklos, vidaus tarnybos pareigūnų, teismo ir teisėsaugos institucijų sulaikytų asmenų sveikatos duomenis, teikia juos Valstybiniam visuomenės sveikatos stebėsenos d</text:span><text:span text:style-name="T142">uomenų fondui;</text:span><text:s/></text:p>
      <text:p text:style-name="P143">Punkto pakeitimai:</text:p>
      <text:p text:style-name="P144"><text:span text:style-name="T145">Nr.<text:s/></text:span><text:a xlink:href="https://www.e-tar.lt/portal/legalAct.html?documentId=TAR.FFB1F80823C2" office:target-frame-name="_top" xlink:show="replace"><text:span text:style-name="T146">1V-282</text:span></text:a><text:span text:style-name="T147">, 2005-08-26, Žin., 2005, Nr. 109-3987 (2005-09-08), i. k. 1052310ISAK001V-282</text:span></text:p>
      <text:p text:style-name="Normal"/>
      <text:p text:style-name="P148"><text:span text:style-name="T149">6.7</text:span><text:span text:style-name="T150">. analizuoja asmens sveikatos priežiūros į</text:span><text:span text:style-name="T151">staigų, įstaigų prie Vidaus reikalų ministerijos ir Vidaus reikalų ministerijos įsteigtų įstaigų sveikatos priežiūros veiklos ataskaitas bei nustatyta tvarka teikia siūlymus dėl asmens sveikatos priežiūros įstaigų, įstaigų prie Vidaus reikalų ministerijos<text:s/></text:span><text:span text:style-name="T152">ir Vidaus reikalų ministerijos įsteigtų įstaigų sveikatos priežiūros veiklos tobulinimo;</text:span></text:p>
      <text:p text:style-name="P153"><text:span text:style-name="T154">6.8</text:span><text:span text:style-name="T155">. formuoja, tvarko, įtraukia į apskaitą ir saugo pensijų bylas, nustatyta tvarka jas perduoda į archyvą;</text:span></text:p>
      <text:p text:style-name="P156">Papildyta punktu:</text:p>
      <text:p text:style-name="P157"><text:span text:style-name="T158">Nr.<text:s/></text:span><text:a xlink:href="https://www.e-tar.lt/portal/legalAct.html?documentId=TAR.FFB1F80823C2" office:target-frame-name="_top" xlink:show="replace"><text:span text:style-name="T159">1V-282</text:span></text:a><text:span text:style-name="T160">, 2005-08-26, Žin., 2005, Nr. 109-3987 (2005-09-08), i. k. 1052310ISAK001V-282</text:span></text:p>
      <text:p text:style-name="Normal"/>
      <text:p text:style-name="P161"><text:span text:style-name="T162">6.9</text:span><text:span text:style-name="T163">. tvarko ir tobulina pensininkų apskaitą;</text:span></text:p>
      <text:p text:style-name="P164">Papildyta punktu:</text:p>
      <text:p text:style-name="P165"><text:span text:style-name="T166">Nr.<text:s/></text:span><text:a xlink:href="https://www.e-tar.lt/portal/legalAct.html?documentId=TAR.FFB1F80823C2" office:target-frame-name="_top" xlink:show="replace"><text:span text:style-name="T167">1V-282</text:span></text:a><text:span text:style-name="T168">, 2005-08-26, Žin., 2005, Nr. 109-3987 (2005-09-08), i. k. 1052310ISAK001V-282</text:span></text:p>
      <text:p text:style-name="Normal"/>
      <text:p text:style-name="P169"><text:span text:style-name="T170">6.10</text:span><text:span text:style-name="T171">. nustatyta tvarka išduoda ir įrašo į apskaitą pensininkų pažymėjimus;</text:span></text:p>
      <text:p text:style-name="P172">Papildyta punktu:</text:p>
      <text:p text:style-name="P173"><text:span text:style-name="T174">Nr.<text:s/></text:span><text:a xlink:href="https://www.e-tar.lt/portal/legalAct.html?documentId=TAR.FFB1F80823C2" office:target-frame-name="_top" xlink:show="replace"><text:span text:style-name="T175">1V-282</text:span></text:a><text:span text:style-name="T176">, 2005-08-26, Žin., 2005, Nr. 109-3987 (2005-09-08), i. k. 1052310ISAK001V-282</text:span></text:p>
      <text:p text:style-name="Normal"/>
      <text:p text:style-name="P177"><text:span text:style-name="T178">6.11</text:span><text:span text:style-name="T179">. parengia ir išduoda pažymas dėl pensijų išmokų ir kitų su pensiniu aprūpinimu su</text:span><text:span text:style-name="T180">sijusių klausimų;</text:span></text:p>
      <text:p text:style-name="P181">Papildyta punktu:</text:p>
      <text:p text:style-name="P182"><text:span text:style-name="T183">Nr.<text:s/></text:span><text:a xlink:href="https://www.e-tar.lt/portal/legalAct.html?documentId=TAR.FFB1F80823C2" office:target-frame-name="_top" xlink:show="replace"><text:span text:style-name="T184">1V-282</text:span></text:a><text:span text:style-name="T185">, 2005-08-26, Žin., 2005, Nr. 109-3987 (2005-09-08), i. k. 1052310ISAK001V-282</text:span></text:p>
      <text:p text:style-name="Normal"/>
      <text:p text:style-name="P186"><text:span text:style-name="T187">6.12</text:span><text:span text:style-name="T188">. rengia ir nustatyta tvarka teikia Vida</text:span><text:span text:style-name="T189">us reikalų ministerijai finansinius dokumentus, ataskaitas dėl pensijų išmokoms skirtų lėšų panaudojimo;</text:span><text:s/></text:p>
      <text:p text:style-name="P190">Papildyta punktu:</text:p>
      <text:p text:style-name="P191"><text:span text:style-name="T192">Nr.<text:s/></text:span><text:a xlink:href="https://www.e-tar.lt/portal/legalAct.html?documentId=TAR.FFB1F80823C2" office:target-frame-name="_top" xlink:show="replace"><text:span text:style-name="T193">1V-282</text:span></text:a><text:span text:style-name="T194">, 2005-08-26, Žin., 2005, Nr. 109-3987 (</text:span><text:span text:style-name="T195">2005-09-08), i. k. 1052310ISAK001V-282</text:span></text:p>
      <text:p text:style-name="Normal"/>
      <text:p text:style-name="P196"><text:span text:style-name="T197">6.13</text:span><text:span text:style-name="T198">. pagal kompetenciją bendradarbiauja su Lietuvos nacionalinės sveikatos sistemos valdymo ir vykdomaisiais subjektais, atitinkamomis užsienio valstybių institucijomis ir įstaigomis bei tarptautinėmis organizac</text:span><text:span text:style-name="T199">ijomis;</text:span></text:p>
      <text:p text:style-name="P200">Punkto numeracijos pakeitimas:</text:p>
      <text:p text:style-name="P201"><text:span text:style-name="T202">Nr.<text:s/></text:span><text:a xlink:href="https://www.e-tar.lt/portal/legalAct.html?documentId=TAR.FFB1F80823C2" office:target-frame-name="_top" xlink:show="replace"><text:span text:style-name="T203">1V-282</text:span></text:a><text:span text:style-name="T204">, 2005-08-26, Žin., 2005, Nr. 109-3987 (2005-09-08), i. k. 1052310ISAK001V-282</text:span></text:p>
      <text:p text:style-name="Normal"/>
      <text:p text:style-name="P205"><text:span text:style-name="T206">6.14</text:span><text:span text:style-name="T207">. teisės aktų nustatyta tvarka nagrin</text:span><text:span text:style-name="T208">ėja asmenų pareiškimus, prašymus, skundus savo kompetencijos klausimais ir teikia jiems informaciją;</text:span></text:p>
      <text:p text:style-name="P209">Punkto numeracijos pakeitimas:</text:p>
      <text:p text:style-name="P210"><text:span text:style-name="T211">Nr.<text:s/></text:span><text:a xlink:href="https://www.e-tar.lt/portal/legalAct.html?documentId=TAR.FFB1F80823C2" office:target-frame-name="_top" xlink:show="replace"><text:span text:style-name="T212">1V-282</text:span></text:a><text:span text:style-name="T213">, 2005-08-26, Žin., 2005, Nr.<text:s/></text:span><text:span text:style-name="T214">109-3987 (2005-09-08), i. k. 1052310ISAK001V-282</text:span></text:p>
      <text:p text:style-name="Normal"/>
      <text:p text:style-name="P215"><text:span text:style-name="T216">6.15</text:span><text:span text:style-name="T217">. vykdo kitas įstatymų ir kitų teisės aktų nustatytas funkcijas.</text:span></text:p>
      <text:p text:style-name="P218">Punkto numeracijos pakeitimas:</text:p>
      <text:p text:style-name="P219"><text:span text:style-name="T220">Nr.<text:s/></text:span><text:a xlink:href="https://www.e-tar.lt/portal/legalAct.html?documentId=TAR.FFB1F80823C2" office:target-frame-name="_top" xlink:show="replace"><text:span text:style-name="T221">1V-282</text:span></text:a><text:span text:style-name="T222">, 2005-08-</text:span><text:span text:style-name="T223">26, Žin., 2005, Nr. 109-3987 (2005-09-08), i. k. 1052310ISAK001V-282</text:span></text:p>
      <text:p text:style-name="Normal"/>
      <text:p text:style-name="P224">Punkto pakeitimai:</text:p>
      <text:p text:style-name="P225"><text:span text:style-name="T226">Nr.<text:s/></text:span><text:a xlink:href="https://www.e-tar.lt/portal/legalAct.html?documentId=TAR.FFB1F80823C2" office:target-frame-name="_top" xlink:show="replace"><text:span text:style-name="T227">1V-282</text:span></text:a><text:span text:style-name="T228">, 2005-08-26, Žin., 2005, Nr. 109-3987 (2005-09-08), i. k. 1052310ISAK001</text:span><text:span text:style-name="T229">V-282</text:span></text:p>
      <text:p text:style-name="Normal"/>
      <text:p text:style-name="P230"><text:span text:style-name="T231">III</text:span><text:span text:style-name="T232">.<text:s/></text:span><text:span text:style-name="T233">TARNYBOS TEISĖS</text:span></text:p>
      <text:p text:style-name="P234"/>
      <text:p text:style-name="P235"><text:span text:style-name="T236">7</text:span><text:span text:style-name="T237">. Tarnyba, įgyvendindama jai pavestus uždavinius ir funkcijas, turi teisę:</text:span></text:p>
      <text:p text:style-name="P238"><text:span text:style-name="T239">7.1</text:span><text:span text:style-name="T240">. gauti iš kitų valstybės ir savivaldybių institucijų, taip pat įstaigų, įmonių ir organizacijų informaciją ir pasiūlymus tarnybos<text:s/></text:span><text:span text:style-name="T241">kompetencijai priskirtais klausimais;</text:span></text:p>
      <text:p text:style-name="P242"><text:span text:style-name="T243">7.2</text:span><text:span text:style-name="T244">. netrukdomai lankytis policijos ir kitose įstaigose prie Vidaus reikalų ministerijos;</text:span></text:p>
      <text:p text:style-name="P245"><text:span text:style-name="T246">7.3</text:span><text:span text:style-name="T247">. teikti pasiūlymus dėl asmens sveikatos priežiūros įstaigų, įstaigų prie Vidaus reikalų ministerijos ir Vidaus reika</text:span><text:span text:style-name="T248">lų ministerijos įsteigtų įstaigų sveikatos priežiūros specialistų kvalifikacijos atitikties nustatytiems reikalavimams;</text:span></text:p>
      <text:p text:style-name="P249"><text:span text:style-name="T250">7.4</text:span><text:span text:style-name="T251">. dalyvauti atliekant valstybinį medicininį auditą įstaigose prie Vidaus reikalų ministerijos ir Vidaus reikalų ministerijos įste</text:span><text:span text:style-name="T252">igtose įstaigose;</text:span></text:p>
      <text:p text:style-name="P253"><text:span text:style-name="T254">7.5</text:span><text:span text:style-name="T255">. Vidaus reikalų ministerijos vadovybei pavedus, atstovauti Vidaus reikalų ministerijai kitose institucijose, įstaigose ir organizacijose svarstant pensijų, sveikatos priežiūros klausimus.</text:span><text:s/></text:p>
      <text:p text:style-name="P256">Punkto pakeitimai:</text:p>
      <text:p text:style-name="P257"><text:span text:style-name="T258">Nr.<text:s/></text:span><text:a xlink:href="https://www.e-tar.lt/portal/legalAct.html?documentId=TAR.FFB1F80823C2" office:target-frame-name="_top" xlink:show="replace"><text:span text:style-name="T259">1V-282</text:span></text:a><text:span text:style-name="T260">, 2005-08-26, Žin., 2005, Nr. 109-3987 (2005-09-08), i. k. 1052310ISAK001V-282</text:span></text:p>
      <text:p text:style-name="Normal"/>
      <text:p text:style-name="P261"><text:span text:style-name="T262">8</text:span><text:span text:style-name="T263">. Tarnyba turi ir kitų teisių, kurias jai suteikia įstatymai ir kiti teisės aktai.</text:span></text:p>
      <text:p text:style-name="P264"/>
      <text:p text:style-name="P265"><text:span text:style-name="T266">IV</text:span><text:span text:style-name="T267">.<text:s/></text:span><text:span text:style-name="T268">TARNYBOS DARBO ORGANIZAVIMAS</text:span></text:p>
      <text:p text:style-name="P269"/>
      <text:p text:style-name="P270"><text:span text:style-name="T271">9</text:span><text:span text:style-name="T272">. Tarnybai vadovauja viršininkas, kurį skiria į pareigas ir atleidžia iš pareigų vidaus reikalų ministras.</text:span></text:p>
      <text:p text:style-name="P273"><text:span text:style-name="T274">10</text:span><text:span text:style-name="T275">. Tarnybos viršininkas tiesiogiai pavaldus ir atskaitingas vidaus reikalų ministrui.</text:span></text:p>
      <text:p text:style-name="P276"><text:span text:style-name="T277">11</text:span><text:span text:style-name="T278">. Tarn</text:span><text:span text:style-name="T279">ybos viršininkas turi pavaduotojus, kuriuos jis skiria į pareigas ir atleidžia iš pareigų. Tarnybos viršininko pavaduotojai tiesiogiai atskaitingi tarnybos viršininkui.</text:span><text:s/></text:p>
      <text:p text:style-name="P280">Punkto pakeitimai:</text:p>
      <text:p text:style-name="P281"><text:span text:style-name="T282">Nr.<text:s/></text:span><text:a xlink:href="https://www.e-tar.lt/portal/legalAct.html?documentId=TAR.FFB1F80823C2" office:target-frame-name="_top" xlink:show="replace"><text:span text:style-name="T283">1V-282</text:span></text:a><text:span text:style-name="T284">, 2005-08-26, Žin., 2005, Nr. 109-3987 (2005-09-08), i. k. 1052310ISAK001V-282</text:span></text:p>
      <text:p text:style-name="Normal"/>
      <text:p text:style-name="P285"><text:span text:style-name="T286">12</text:span><text:span text:style-name="T287">. Tarnybos viršininkas:</text:span></text:p>
      <text:p text:style-name="P288"><text:span text:style-name="T289">12.1</text:span><text:span text:style-name="T290">. atsako už tarnybos kompetencijai priskirtų uždavinių įgyvendinimą ir funkcijų vykdymą;</text:span></text:p>
      <text:p text:style-name="P291"><text:span text:style-name="T292">12.2</text:span><text:span text:style-name="T293">. užtikrina, kad<text:s/></text:span><text:span text:style-name="T294">tarnybos veikloje būtų laikomasi įstatymų, kitų Lietuvos Respublikos Seimo priimtų teisės aktų, kad būtų vykdomi Lietuvos Respublikos Prezidento dekretai, Lietuvos Respublikos Vyriausybės nutarimai, vidaus reikalų ministro įsakymai ir kiti teisės aktai;</text:span></text:p>
      <text:p text:style-name="P295"><text:span text:style-name="T296">12.3</text:span><text:span text:style-name="T297">. leidžia įsakymus ir įsakymais patvirtintus kitus teisės aktus, tikrina, kaip jie vykdomi;</text:span></text:p>
      <text:p text:style-name="P298"><text:span text:style-name="T299">12.4</text:span><text:span text:style-name="T300">. Lietuvos Respublikos valstybės tarnybos įstatymo (Žin., 1999, Nr.<text:s/></text:span><text:a xlink:href="https://www.e-tar.lt/portal/lt/legalAct/TAR.D3ED3792F52B" office:target-frame-name="_blank" xlink:show="new"><text:span text:style-name="T301">66-2130</text:span></text:a><text:span text:style-name="T302">; 2002, Nr.<text:s/></text:span><text:a xlink:href="https://www.e-tar.lt/portal/lt/legalAct/TAR.5603BD9D8D74" office:target-frame-name="_blank" xlink:show="new"><text:span text:style-name="T303">45-1708</text:span></text:a><text:span text:style-name="T304">), kitų įstatymų ir teisės aktų nustatyta tvarka priima į pare</text:span><text:span text:style-name="T305">igas ir atleidžia iš pareigų valstybes tarnautojus bei darbuotojus, dirbančius pagal darbo sutartis, juos skatina ir skiria jiems tarnybines ar drausmines nuobaudas;</text:span></text:p>
      <text:p text:style-name="P306"><text:span text:style-name="T307">12.5</text:span><text:span text:style-name="T308">. tvirtina tarnybos valstybės tarnautojų pareigybių aprašymus, darbuotojų, dirbanč</text:span><text:span text:style-name="T309">ių pagal darbo sutartis, pareigines instrukcijas;</text:span></text:p>
      <text:p text:style-name="P310"><text:span text:style-name="T311">12.6</text:span><text:span text:style-name="T312">. tvirtina tarnybos struktūrą ir pareigybių sąrašą, neviršydamas darbo užmokesčiui nustatytų lėšų;</text:span></text:p>
      <text:p text:style-name="P313"><text:span text:style-name="T314">12.7</text:span><text:span text:style-name="T315">. organizuoja tarnybos valstybės tarnautojų mokymą bei darbuotojų, dirbančių pagal darbo su</text:span><text:span text:style-name="T316">tartis, kvalifikacijos kėlimą, tarnybos valstybės tarnautojų veiklos vertinimą Lietuvos Respublikos valstybės tarnybos įstatymo nustatyta tvarka;</text:span></text:p>
      <text:p text:style-name="P317"><text:span text:style-name="T318">12.8</text:span><text:span text:style-name="T319">. atstovauja tarnybai kitose Lietuvos Respublikos ir užsienio įstaigose bei organizacijose;</text:span></text:p>
      <text:p text:style-name="P320"><text:span text:style-name="T321">12.9</text:span><text:span text:style-name="T322">.<text:s/></text:span><text:span text:style-name="T323">vykdo kitas įstatymų ir kitų teisės aktų nustatytas funkcijas.</text:span></text:p>
      <text:p text:style-name="P324"><text:span text:style-name="T325">13</text:span><text:span text:style-name="T326">. Nesant tarnybos viršininko, jo pareigas vykdo tarnybos viršininko įgaliotas tarnybos viršininko pavaduotojas arba kitas tarnybos valstybės tarnautojas.</text:span><text:s/></text:p>
      <text:p text:style-name="P327">Punkto pakeitimai:</text:p>
      <text:p text:style-name="P328"><text:span text:style-name="T329">Nr.<text:s/></text:span><text:a xlink:href="https://www.e-tar.lt/portal/legalAct.html?documentId=TAR.FFB1F80823C2" office:target-frame-name="_top" xlink:show="replace"><text:span text:style-name="T330">1V-282</text:span></text:a><text:span text:style-name="T331">, 2005-08-26, Žin., 2005, Nr. 109-3987 (2005-09-08), i. k. 1052310ISAK001V-282</text:span></text:p>
      <text:p text:style-name="Normal"/>
      <text:p text:style-name="P332"><text:span text:style-name="T333">V</text:span><text:span text:style-name="T334">.<text:s/></text:span><text:span text:style-name="T335">LĖŠŲ ŠALTINIAI IR JŲ NAUDOJIMO TVARKA</text:span></text:p>
      <text:p text:style-name="P336"/>
      <text:p text:style-name="P337"><text:span text:style-name="T338">14</text:span><text:span text:style-name="T339">. Tarnyba finansuojama iš valstybės<text:s/></text:span><text:span text:style-name="T340">biudžeto lėšų pagal patvirtintą išlaidų sąmatą.</text:span></text:p>
      <text:p text:style-name="P341"/>
      <text:p text:style-name="P342"><text:span text:style-name="T343">VI</text:span><text:span text:style-name="T344">.<text:s/></text:span><text:span text:style-name="T345">TARNYBOS VEIKLOS KONTROLĖ</text:span></text:p>
      <text:p text:style-name="P346"/>
      <text:p text:style-name="P347"><text:span text:style-name="T348">15</text:span><text:span text:style-name="T349">. Tarnybos veiklos kontrolę atlieka Vidaus reikalų ministerijos<text:s/></text:span><text:span text:style-name="T350">Vidaus audito skyrius</text:span><text:span text:style-name="T351"><text:s/>ir kitos valstybės kontrolės institucijos ar įstaigos įstatymų ir kitų teisės<text:s/></text:span><text:span text:style-name="T352">aktų nustatyta tvarka.</text:span></text:p>
      <text:p text:style-name="P353">Punkto pakeitimai:</text:p>
      <text:p text:style-name="P354"><text:span text:style-name="T355">Nr.<text:s/></text:span><text:a xlink:href="https://www.e-tar.lt/portal/legalAct.html?documentId=TAR.FFB1F80823C2" office:target-frame-name="_top" xlink:show="replace"><text:span text:style-name="T356">1V-282</text:span></text:a><text:span text:style-name="T357">, 2005-08-26, Žin., 2005, Nr. 109-3987 (2005-09-08), i. k. 1052310ISAK001V-282</text:span></text:p>
      <text:p text:style-name="Normal"/>
      <text:p text:style-name="P358"><text:span text:style-name="T359">16</text:span><text:span text:style-name="T360">. Tarnyba privalo pateikti Vidaus re</text:span><text:span text:style-name="T361">ikalų ministerijos<text:s/></text:span><text:span text:style-name="T362">Vidaus audito skyriui</text:span><text:span text:style-name="T363"><text:s/>ir kitoms valstybės kontrolės institucijoms ar įstaigoms jų reikalaujamus su tarnybos veikla susijusius dokumentus.</text:span></text:p>
      <text:p text:style-name="P364">Punkto pakeitimai:</text:p>
      <text:p text:style-name="P365"><text:span text:style-name="T366">Nr.<text:s/></text:span><text:a xlink:href="https://www.e-tar.lt/portal/legalAct.html?documentId=TAR.FFB1F80823C2" office:target-frame-name="_top" xlink:show="replace"><text:span text:style-name="T367">1V-282</text:span></text:a><text:span text:style-name="T368">, 2005-08-26, Žin., 2005, Nr. 109-3987 (2005-09-08), i. k. 1052310ISAK001V-282</text:span></text:p>
      <text:p text:style-name="Normal"/>
      <text:p text:style-name="P369"><text:span text:style-name="T370">VII</text:span><text:span text:style-name="T371">.<text:s/></text:span><text:span text:style-name="T372">TARNYBOS REORGANIZAVIMAS IR LIKVIDAVIMAS</text:span></text:p>
      <text:p text:style-name="P373"/>
      <text:p text:style-name="P374"><text:span text:style-name="T375">17</text:span><text:span text:style-name="T376">. Tarnyba pertvarkoma, reorganizuojama ar likviduojama Lietuvos Respublikos įstatymų nustatyta tvarka.</text:span></text:p>
      <text:p text:style-name="P377"><text:span text:style-name="T378">______________</text:span></text:p>
      <text:p text:style-name="P379"/>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vidaus reikalų ministerija, Įsakymas</text:span></text:p>
      <text:p text:style-name="P389"><text:span text:style-name="T390">Nr.<text:s/></text:span><text:a xlink:href="https://www.e-tar.lt/portal/legalAct.html?documentId=TAR.FFB1F80823C2" office:target-frame-name="_top" xlink:show="replace"><text:span text:style-name="T391">1V-282</text:span></text:a><text:span text:style-name="T392">, 2005-08-26, Žin., 2005, Nr. 109-3987 (2005-09-08), i. k.<text:s/></text:span><text:span text:style-name="T393">1052310ISAK001V-282</text:span></text:p>
      <text:p text:style-name="P394"><text:span text:style-name="T395">Dėl vidaus reikalų ministro 2002 m. spalio 11 d. įsakymo Nr. 486 "Dėl Sveikatos priežiūros tarnybos prie Lietuvos Respublikos vidaus reikalų ministerijos nuostatų"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24T04:37:00Z</meta:creation-date>
    <dc:date>2016-02-24T04:37:00Z</dc:date>
    <meta:template xlink:href="Normal" xlink:type="simple"/>
    <meta:editing-cycles>2</meta:editing-cycles>
    <meta:editing-duration>PT0S</meta:editing-duration>
    <meta:document-statistic meta:page-count="5" meta:paragraph-count="109" meta:word-count="1587" meta:character-count="13130" meta:row-count="342" meta:non-whitespace-character-count="11652"/>
  </office:meta>
</office:document-meta>
</file>