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10-07-25 iki 2011-01-29</text:span></text:p>
      <text:p text:style-name="P10"/>
      <text:p text:style-name="P11"><text:span text:style-name="T12">Įsakymas paskelbtas: Žin. 2002, Nr.<text:s/></text:span><text:a xlink:href="https://www.e-tar.lt/portal/legalAct.html?documentId=TAR.12C1130063F6" office:target-frame-name="_top" xlink:show="replace"><text:span text:style-name="T13">100-4471</text:span></text:a><text:span text:style-name="T14">, i. k. 1022310ISAK00000486</text:span></text:p>
      <text:p text:style-name="P15"/>
      <text:p text:style-name="P16">Nauja redakcija nuo 2009-01-14:</text:p>
      <text:p text:style-name="Normal"><text:span text:style-name="T17">Nr.<text:s/></text:span><text:a xlink:href="https://www.e-tar.lt/portal/legalAct.html?documentId=TAR.54CB5857F2B7" office:target-frame-name="_top" xlink:show="replace"><text:span text:style-name="T18">1V-499</text:span></text:a><text:span text:style-name="T19">, 2008-12-31, Žin. 2009, Nr. 4-112 (2009-01-13), i. k. 1082310ISAK001V-499</text:span></text:p>
      <text:p text:style-name="P20"/>
      <text:p text:style-name="P21">LIETUVOS RESPUBLIKOS<text:s/></text:p>
      <text:p text:style-name="P22">VIDAUS REIKALŲ MINISTRAS</text:p>
      <text:p text:style-name="P23"/>
      <text:p text:style-name="P24">ĮSAKYMAS</text:p>
      <text:p text:style-name="P25"><text:span text:style-name="T26">DĖL SVEIKATOS PRIEŽIŪROS TARNYBOS PRI</text:span><text:span text:style-name="T27">E LIETUVOS RESPUBLIKOS VIDAUS REIKALŲ MINISTERIJOS NUOSTATŲ PATVIRTINIMO</text:span></text:p>
      <text:p text:style-name="P28"/>
      <text:p text:style-name="P29">2002 m. spalio 11 d. Nr. 486</text:p>
      <text:p text:style-name="P30"><text:span text:style-name="T31">Vilnius</text:span></text:p>
      <text:p text:style-name="P32"/>
      <text:p text:style-name="P33">Vadovaudamasis Lietuvos Respublikos Vyriausybės įstatymo (Žin., 1994, Nr.<text:s/><text:a xlink:href="https://www.e-tar.lt/portal/lt/legalAct/TAR.96A68BFC9E82" office:target-frame-name="_blank" xlink:show="new"><text:span text:style-name="T34">43-772</text:span></text:a>; 1998 Nr. 41(1)-1131; 2007, Nr. 72-2831) 26 straipsnio 3 dalies 8 punktu, Lietuvos Respublikos 2007 m. gruodžio 27 d. nutarimu Nr. 1439 „Dėl Lietuvos Respublikos sveikatos sistemos įstatymo 77 straipsnio 1 dalies įgyvendinimo“ (Žin., 2008, Nr.<text:s/><text:a xlink:href="https://www.e-tar.lt/portal/lt/legalAct/TAR.4B4C4AF7499B" office:target-frame-name="_blank" xlink:show="new"><text:span text:style-name="T35">3-98</text:span></text:a>) ir Lietuvos Respublikos vidaus reikalų ministerijos nuostatų, patvirtintų Lietuvos Respublikos Vyriausybės 2001 m. kovo 14 d. nutarimu Nr. 291 (Žin., 2001, Nr.<text:s/><text:a xlink:href="https://www.e-tar.lt/portal/lt/legalAct/TAR.4A0022815C12" office:target-frame-name="_blank" xlink:show="new"><text:span text:style-name="T36">24-794</text:span></text:a>), 22.8 punktu,</text:p>
      <text:p text:style-name="P37"><text:span text:style-name="T38">tvirtinu</text:span><text:s/>Sveikatos priežiūros tarnybos prie Lietuvos Respublikos vidaus reikalų ministerijos nuostatus (pridedama).</text:p>
      <text:p text:style-name="P39"/>
      <text:p text:style-name="P40"/>
      <text:p text:style-name="P41"/>
      <text:p text:style-name="P42"><text:span text:style-name="T43">VIDAUS REIKALŲ<text:s/></text:span><text:span text:style-name="T44">MINISTRAS</text:span><text:span text:style-name="T45"><text:tab/>JUOZAS BERNATONIS</text:span></text:p>
      <text:p text:style-name="Normal"/>
      <text:p text:style-name="P46"/>
      <text:soft-page-break/>
      <text:p text:style-name="P47">PATVIRTINTA</text:p>
      <text:p text:style-name="P48">Lietuvos Respublikos vidaus reikalų<text:s/></text:p>
      <text:p text:style-name="P49">ministro 2002 m. spalio 11 d.<text:s/></text:p>
      <text:p text:style-name="P50">įsakymu Nr. 486 (Lietuvos Respublikos<text:s/></text:p>
      <text:p text:style-name="P51">vidaus reikalų ministro<text:s/></text:p>
      <text:p text:style-name="P52">2008 m. gruodžio 31 d.<text:s/></text:p>
      <text:p text:style-name="P53">įsakymo Nr. 1V-499 redakcija)</text:p>
      <text:p text:style-name="P54"/>
      <text:p text:style-name="P55"><text:span text:style-name="T56">SVEIKATOS PRIEŽIŪROS<text:s/></text:span><text:span text:style-name="T57">TARNYBOS PRIE LIETUVOS RESPUBLIKOS VIDAUS REIKALŲ MINISTERIJOS NUOSTATAI</text:span></text:p>
      <text:p text:style-name="P58"/>
      <text:p text:style-name="P59"><text:span text:style-name="T60">I</text:span><text:span text:style-name="T61">.<text:s/></text:span><text:span text:style-name="T62">BENDROSIOS NUOSTATOS</text:span></text:p>
      <text:p text:style-name="P63"/>
      <text:p text:style-name="P64">1. Sveikatos priežiūros tarnyba prie Lietuvos Respublikos vidaus reikalų ministerijos (toliau – Tarnyba) yra įstaiga prie Lietuvos Respublikos vidaus<text:s/>reikalų ministerijos.</text:p>
      <text:p text:style-name="P65">2. Tarnyba savo veikloje vadovaujasi Lietuvos Respublikos Konstitucija, Lietuvos Respublikos tarptautinėmis sutartimis, Lietuvos Respublikos sveikatos sistemos įstatymu (Žin., 1994, Nr.<text:s/><text:a xlink:href="https://www.e-tar.lt/portal/lt/legalAct/TAR.E2B2957B9182" office:target-frame-name="_blank" xlink:show="new"><text:span text:style-name="T66">63-1231</text:span></text:a>; 1998, Nr.<text:s/><text:a xlink:href="https://www.e-tar.lt/portal/lt/legalAct/TAR.E964CE7A637A" office:target-frame-name="_blank" xlink:show="new"><text:span text:style-name="T67">112-3099</text:span></text:a>), Lietuvos Respublikos vidaus tarnybos statutu (Žin., 2003, Nr.<text:s/><text:a xlink:href="https://www.e-tar.lt/portal/lt/legalAct/TAR.4FC026AC03AE" office:target-frame-name="_blank" xlink:show="new"><text:span text:style-name="T68">42-1927</text:span></text:a>), Lietuvos Respublikos pareigūnų ir karių<text:s/><text:span text:style-name="T69">valstybinių pensijų</text:span><text:s/>įstatymu (Žin., 1994, Nr.<text:s/><text:a xlink:href="https://www.e-tar.lt/portal/lt/legalAct/TAR.EDDCB615126E" office:target-frame-name="_blank" xlink:show="new"><text:span text:style-name="T70">99-1958</text:span></text:a>; 2005, Nr.<text:s/><text:a xlink:href="https://www.e-tar.lt/portal/lt/legalAct/TAR.0BD3A2160A8C" office:target-frame-name="_blank" xlink:show="new"><text:span text:style-name="T71">71-2558</text:span></text:a>), Lietuvos Respublikos viešojo administravimo įstatymu (Žin., 1999, Nr.<text:s/><text:a xlink:href="https://www.e-tar.lt/portal/lt/legalAct/TAR.0BDFFD850A66" office:target-frame-name="_blank" xlink:show="new"><text:span text:style-name="T72">60-1945</text:span></text:a>; 2006,<text:s/>Nr. 77-2975), kitais Lietuvos Respublikos įstatymais ir Lietuvos Respublikos Seimo priimtais teisės aktais, Respublikos Prezidento dekretais, Lietuvos Respublikos Vyriausybės nutarimais, Ministro Pirmininko potvarkiais, Lietuvos Respublikos vidaus reikalų<text:s/>ministro (toliau – vidaus reikalų ministras) įsakymais, taip pat kitais teisės aktais ir šiais nuostatais.</text:p>
      <text:p text:style-name="P73">Punkto pakeitimai:</text:p>
      <text:p text:style-name="P74"><text:span text:style-name="T75">Nr.<text:s/></text:span><text:a xlink:href="https://www.e-tar.lt/portal/legalAct.html?documentId=TAR.91CE2AF7B881" office:target-frame-name="_top" xlink:show="replace"><text:span text:style-name="T76">1V-486</text:span></text:a><text:span text:style-name="T77">, 2010-07-19, Žin., 2010, Nr. 88-4684</text:span><text:span text:style-name="T78"><text:s/>(2010-07-24), i. k. 1102310ISAK001V-486</text:span></text:p>
      <text:p text:style-name="Normal"/>
      <text:p text:style-name="P79">3. Tarnyba yra viešasis juridinis asmuo, biudžetinė įstaiga, turinti atsiskaitomąją sąskaitą banke ir antspaudą su Lietuvos valstybės herbu ir savo pavadinimu: Sveikatos priežiūros tarnyba prie Lietuvos Respublikos vidaus reikalų ministerijos. Tarnybos buveinės adresas: Šventaragio g. 2, Vilnius, Lietuvos Respublika.</text:p>
      <text:p text:style-name="P80">Tarnyba finansuojama iš Lietuvos Respublikos valstybės biudžeto. Tarnybai finansuoti gali būti naudojamos ir kitos teisės aktų nustatyta tvarka gautos lėšos.</text:p>
      <text:p text:style-name="P81"><text:span text:style-name="T82">4</text:span><text:span text:style-name="T83">. Tarnybos savininkė yra valstybė. Tarnybos savininko teises ir pareigas įgyvendinanti institucija yra Lietuvos Respublikos vidaus reikalų ministerija (toliau – Vidaus reikalų ministerija), kuri atlieka teisės aktuose nustatytas funkcijas.</text:span><text:s/></text:p>
      <text:p text:style-name="P84">Punkto pakeitimai:</text:p>
      <text:p text:style-name="P85"><text:span text:style-name="T86">Nr.<text:s/></text:span><text:a xlink:href="https://www.e-tar.lt/portal/legalAct.html?documentId=TAR.91CE2AF7B881" office:target-frame-name="_top" xlink:show="replace"><text:span text:style-name="T87">1V-486</text:span></text:a><text:span text:style-name="T88">, 2010-07-19, Žin., 2010, Nr. 88-4684 (2010-07-24), i. k. 1102310ISAK001V-486</text:span></text:p>
      <text:p text:style-name="Normal"/>
      <text:p text:style-name="P89"><text:span text:style-name="T90">II</text:span><text:span text:style-name="T91">.<text:s/></text:span><text:span text:style-name="T92">TARNYBOS UŽDAVINIAI IR FUNKCIJOS</text:span></text:p>
      <text:p text:style-name="P93"/>
      <text:p text:style-name="P94">5. Svarbiausi Tarnybos uždaviniai yra:</text:p>
      <text:p text:style-name="P95">5.1. užtikrinti Lietuvos Respublikos įstatymų, kitų teisės aktų, Vidaus reikalų ministerijos, įstaigų prie Vidaus reikalų ministerijos ir Vidaus reikalų ministerijos įsteigtų įstaigų kompetencijai priskirtos sveikatos priežiūros<text:s/>veiklos ir statutinių valstybės tarnautojų (toliau – pareigūnai) profesinės sveikatos priežiūros priemonių įgyvendinimą;</text:p>
      <text:p text:style-name="P96">5.2. dalyvauti Vidaus reikalų ministerijai užtikrinant pareigūnų ir karių valstybinių pensijų (toliau – pensijos) mokėjimą buvusiems vidaus tarnybos sistemos pareigūnams bei jų šeimos nariams (toliau – pensijos gavėjai).</text:p>
      <text:p text:style-name="P97">6. Įgyvendindama 5.1 punkte nurodytą uždavinį, Tarnyba:</text:p>
      <text:p text:style-name="P98">6.1. dalyvauja organizuojant asmens sveikatos priežiūros įstaigų, kurių steigėja yra Vidaus reikalų ministerija (toliau – asmens sveikatos priežiūros įstaigos), veiklą, koordinuoja pareigūnų profesinės sveikatos priežiūros priemonių įgyvendinimą ir įstaigų prie Vidaus reikalų ministerijos<text:s/><text:soft-page-break/>bei Vidaus reikalų ministerijos įsteigtų įstaigų, kurios vykdo sveikatos priežiūros veiklą (toliau – įstaigos, vykdančios sveikatos priežiūros veiklą), ir pagal kompetenciją šią veiklą kontroliuoja;</text:p>
      <text:p text:style-name="P99">6.2. teikia pasiūlymus vidaus reikalų ministrui,<text:s/><text:span text:style-name="T100">viceministrams, ministerijos kancleriui</text:span><text:s/>(toliau – Vidaus reikalų ministerijos vadovybė) planuojant asmens sveikatos priežiūros įstaigų ir įstaigų, vykdančių sveikatos priežiūros veiklą, sveikatinimo veiklos išteklius bei atlieka šių išteklių naudojimo efektyvumo įvertinimą;</text:p>
      <text:p text:style-name="P101">Punkto pakeitimai:</text:p>
      <text:p text:style-name="P102"><text:span text:style-name="T103">N</text:span><text:span text:style-name="T104">r.<text:s/></text:span><text:a xlink:href="https://www.e-tar.lt/portal/legalAct.html?documentId=TAR.91CE2AF7B881" office:target-frame-name="_top" xlink:show="replace"><text:span text:style-name="T105">1V-486</text:span></text:a><text:span text:style-name="T106">, 2010-07-19, Žin., 2010, Nr. 88-4684 (2010-07-24), i. k. 1102310ISAK001V-486</text:span></text:p>
      <text:p text:style-name="Normal"/>
      <text:p text:style-name="P107">6.3. pagal kompetenciją dalyvauja rengiant ir įgyvendinant pareigūnų socialinių garantijų, sveikatos saugos, sveikatos priežiūros programas bei jų įgyvendinimo priemones;</text:p>
      <text:p text:style-name="P108">Punkto pakeitimai:</text:p>
      <text:p text:style-name="P109"><text:span text:style-name="T110">Nr.<text:s/></text:span><text:a xlink:href="https://www.e-tar.lt/portal/legalAct.html?documentId=TAR.91CE2AF7B881" office:target-frame-name="_top" xlink:show="replace"><text:span text:style-name="T111">1V-486</text:span></text:a><text:span text:style-name="T112">, 2010-07-19, Žin., 2010, Nr. 88-4684 (2010-07-24), i. k</text:span><text:span text:style-name="T113">. 1102310ISAK001V-486</text:span></text:p>
      <text:p text:style-name="Normal"/>
      <text:p text:style-name="P114">6.4. konsultuoja įstaigas, vykdančias sveikatos priežiūros veiklą, jų teikiamų sveikatos priežiūros ir (ar) psichologinės priežiūros paslaugų organizavimo klausimais;</text:p>
      <text:p text:style-name="P115">6.5. konsultuoja vidaus reikalų įstaigas, kitas valstybės<text:s/>institucijas ir įstaigas, kuriose tarnauja pareigūnai, šių pareigūnų profesinės sveikatos priežiūros organizavimo klausimais;</text:p>
      <text:p text:style-name="P116">6.6. tvarko Vidaus reikalų ministerijos, įstaigų, vykdančių sveikatos priežiūros veiklą, kompetencijai priskirtos sveikatos priežiūros veiklos, pareigūnų, teismo ir teisėsaugos institucijų suimtų bei sulaikytų asmenų sveikatos duomenis, teikia juos Valstybiniam visuomenės sveikatos stebėsenos duomenų fondui;</text:p>
      <text:p text:style-name="P117">6.7. analizuoja asmens sveikatos priežiūros įstaigų, įstaigų, vykdančių sveikatos priežiūros veiklą, sveikatos priežiūros veiklos ataskaitas ir teisės aktų nustatyta tvarka teikia siūlymus Vidaus reikalų ministerijos vadovybei dėl šių įstaigų sveikatos priežiūros veiklos tobulinimo;</text:p>
      <text:p text:style-name="P118">6.8. teisės aktų nustatyta tvarka atlieka asmens sveikatos priežiūros įstaigų, įstaigų, vykdančių asmens sveikatos priežiūrą, teritorinių policijos įstaigų ir jų struktūrinių padalinių vykdomos sveikatos priežiūros veiklos įvertinimus.</text:p>
      <text:p text:style-name="P119">7. Įgyvendindama 5.2 punkte nurodytą uždavinį, Tarnyba:</text:p>
      <text:p text:style-name="P120">7.1. administruoja pensijų mokėjimą pensijų gavėjams;</text:p>
      <text:p text:style-name="P121">7.2. teikia pasiūlymus Vidaus reikalų ministerijos vadovybei planuojant pensijų mokėjimo išteklius ir vertina šių išteklių naudojimo efektyvumą;</text:p>
      <text:p text:style-name="P122">7.3. teisės aktų nustatyta tvarka formuoja, tvarko, įtraukia į apskaitą ir saugo pensijų bylas bei perduoda jas į archyvą;</text:p>
      <text:p text:style-name="P123">7.4. tvarko ir tobulina pensijų gavėjų apskaitą;</text:p>
      <text:p text:style-name="P124">7.5. teisės aktų nustatyta tvarka išduoda ir įrašo į apskaitą pensijų gavėjų (pensininkų) pažymėjimus;</text:p>
      <text:p text:style-name="P125">7.6.<text:s/>teisės aktų nustatyta tvarka parengia ir išduoda pažymas dėl pensijų išmokų ir kitų su pensiniu aprūpinimu susijusių klausimų;</text:p>
      <text:p text:style-name="P126">7.7. rengia ir nustatyta tvarka teikia Vidaus reikalų ministerijai finansinius dokumentus, ataskaitas dėl pensijų išmokoms skirtų lėšų panaudojimo.</text:p>
      <text:p text:style-name="P127">8. Tarnyba taip pat atlieka šias funkcijas:</text:p>
      <text:p text:style-name="P128"><text:span text:style-name="T129">8.1</text:span><text:span text:style-name="T130">. pagal kompetenciją teikia siūlymus Vidaus reikalų ministerijos vadovybei dėl teisės aktų tobulinimo, rengia vidaus reikalų ministro įsakymų projektus, dalyvauja rengiant<text:s/></text:span><text:span text:style-name="T131">įstatymų įgyvendinamųjų teisės aktų projektus ir prireikus dalyvauja rengiant įstatymų projektus;</text:span><text:s/></text:p>
      <text:p text:style-name="P132">Punkto pakeitimai:</text:p>
      <text:p text:style-name="P133"><text:span text:style-name="T134">Nr.<text:s/></text:span><text:a xlink:href="https://www.e-tar.lt/portal/legalAct.html?documentId=TAR.91CE2AF7B881" office:target-frame-name="_top" xlink:show="replace"><text:span text:style-name="T135">1V-486</text:span></text:a><text:span text:style-name="T136">, 2010-07-19, Žin., 2010, Nr. 88-4684 (2010-07</text:span><text:span text:style-name="T137">-24), i. k. 1102310ISAK001V-486</text:span></text:p>
      <text:p text:style-name="Normal"/>
      <text:p text:style-name="P138">8.2. pagal kompetenciją teikia pastabas ir pasiūlymus dėl pateiktų derinti teisės aktų projektų;</text:p>
      <text:p text:style-name="P139">8.3. pagal kompetenciją dalyvauja Vidaus reikalų ministerijos ir tarpžinybinėse darbo grupėse;</text:p>
      <text:p text:style-name="P140">8.4. kaupia, analizuoja ir rengia informaciją Tarnybos veiklos klausimais bei teikia ją Vidaus reikalų ministerijos vadovybei;</text:p>
      <text:p text:style-name="P141">8.5. pagal kompetenciją teisės aktų nustatyta tvarka nagrinėja asmenų prašymus, pranešimus, skundus ir pasiūlymus;</text:p>
      <text:p text:style-name="P142">8.6. pagal kompetenciją bendradarbiauja su tarptautinėmis organizacijomis, Lietuvos nacionalinės sveikatos sistemos vykdomaisiais ir sveikatinimo veiklos valdymo subjektais bei Lietuvos Respublikos valstybės ir savivaldybių institucijomis ir įstaigomis, taip pat kitomis įstaigomis, įmonėmis ir organizacijomis ir užsienio šalių institucijomis;</text:p>
      <text:p text:style-name="P143">8.7. atlieka kitas teisės aktų nustatytas funkcijas ir Vidaus reikalų ministerijos vadovybės pavedimus.</text:p>
      <text:p text:style-name="P144"/>
      <text:p text:style-name="P145"><text:span text:style-name="T146">III</text:span><text:span text:style-name="T147">.<text:s/></text:span><text:span text:style-name="T148">TARNYBOS TEISĖS</text:span></text:p>
      <text:p text:style-name="P149"/>
      <text:p text:style-name="P150">9. Tarnyba, įgyvendindama jai pavestus uždavinius<text:s/>ir atlikdama jos kompetencijai priskirtas funkcijas, turi teisę:</text:p>
      <text:p text:style-name="P151">9.1. gauti iš kitų valstybės ir savivaldybių institucijų ir įstaigų, taip pat kitų įstaigų, įmonių ir organizacijų informaciją ir pasiūlymus Tarnybos kompetencijai priskirtais klausimais;</text:p>
      <text:p text:style-name="P152">9.2. teikti pasiūlymus Vidaus reikalų ministerijos vadovybei dėl asmens sveikatos priežiūros įstaigų ir įstaigų, vykdančių sveikatos priežiūros veiklą, sveikatos priežiūros specialistų kvalifikacijos atitikties nustatytiems reikalavimams;</text:p>
      <text:p text:style-name="P153">9.3. dalyvauti atliekant valstybinį medicininį auditą asmens sveikatos priežiūros įstaigose ir įstaigose, vykdančiose sveikatos priežiūros veiklą;</text:p>
      <text:p text:style-name="P154">9.4. Vidaus reikalų ministerijos vadovybei pavedus, atstovauti Vidaus reikalų ministerijai kitose valstybės ir savivaldybių institucijose ir įstaigose bei kitose įstaigose, įmonėse ir organizacijose svarstant pensijų, sveikatos priežiūros klausimus.</text:p>
      <text:p text:style-name="P155">10. Tarnyba turi ir kitų Lietuvos Respublikos įstatymų bei kitų teisės aktų jai suteiktų teisių.</text:p>
      <text:p text:style-name="P156"/>
      <text:p text:style-name="P157"><text:span text:style-name="T158">IV</text:span><text:span text:style-name="T159">.<text:s/></text:span><text:span text:style-name="T160">TARNYB</text:span><text:span text:style-name="T161">OS VEIKLOS ORGANIZAVIMAS</text:span></text:p>
      <text:p text:style-name="P162"/>
      <text:p text:style-name="P163"><text:span text:style-name="T164">11</text:span><text:span text:style-name="T165">. Tarnybos veikla organizuojama vadovaujantis vidaus reikalų ministro patvirtintu metiniu veiklos planu, kuris rengiamas vadovaujantis Strateginio planavimo metodika, patvirtinta Lietuvos Respublikos Vyriausybės 2002 m. birž</text:span><text:span text:style-name="T166">elio 6 d. nutarimu Nr. 827 (Žin., 2002, Nr.<text:s/></text:span><text:a xlink:href="https://www.e-tar.lt/portal/lt/legalAct/TAR.A6665E0FB4EC" office:target-frame-name="_blank" xlink:show="new"><text:span text:style-name="T167">57-2312</text:span></text:a><text:span text:style-name="T168">; 2007, Nr.<text:s/></text:span><text:a xlink:href="https://www.e-tar.lt/portal/lt/legalAct/TAR.77F5BD135621" office:target-frame-name="_blank" xlink:show="new"><text:span text:style-name="T169">23-879</text:span></text:a><text:span text:style-name="T170">). Tarnybos metin</text:span><text:span text:style-name="T171">io veiklos plano vykdymą vertina Vidaus reikalų ministerijos Vidaus audito skyrius.</text:span><text:s/></text:p>
      <text:p text:style-name="P172">Punkto pakeitimai:</text:p>
      <text:p text:style-name="P173"><text:span text:style-name="T174">Nr.<text:s/></text:span><text:a xlink:href="https://www.e-tar.lt/portal/legalAct.html?documentId=TAR.91CE2AF7B881" office:target-frame-name="_top" xlink:show="replace"><text:span text:style-name="T175">1V-486</text:span></text:a><text:span text:style-name="T176">, 2010-07-19, Žin., 2010, Nr. 88-4684 (2010-07-24), i. k. 11</text:span><text:span text:style-name="T177">02310ISAK001V-486</text:span></text:p>
      <text:p text:style-name="Normal"/>
      <text:p text:style-name="P178">12. Tarnybos administracijos padalinių veikla ir vidaus tvarka reglamentuojamos Tarnybos direktoriaus tvirtinamame Tarnybos darbo reglamente, Tarnybos vidaus tvarkos taisyklėse, Tarnybos administracijos padalinių nuostatuose,<text:s/>Tarnybos valstybės tarnautojų ir darbuotojų, dirbančių pagal darbo sutartis, pareigybių aprašymuose.</text:p>
      <text:p text:style-name="P179">Punkto pakeitimai:</text:p>
      <text:p text:style-name="P180"><text:span text:style-name="T181">Nr.<text:s/></text:span><text:a xlink:href="https://www.e-tar.lt/portal/legalAct.html?documentId=TAR.91CE2AF7B881" office:target-frame-name="_top" xlink:show="replace"><text:span text:style-name="T182">1V-486</text:span></text:a><text:span text:style-name="T183">, 2010-07-19, Žin., 2010, Nr. 88-4684<text:s/></text:span><text:span text:style-name="T184">(2010-07-24), i. k. 1102310ISAK001V-486</text:span></text:p>
      <text:p text:style-name="Normal"/>
      <text:p text:style-name="P185">13. Tarnybai vadovauja direktorius, kurį Lietuvos Respublikos valstybės tarnybos įstatymo (Žin., 1999, Nr.<text:s/><text:a xlink:href="https://www.e-tar.lt/portal/lt/legalAct/TAR.D3ED3792F52B" office:target-frame-name="_blank" xlink:show="new"><text:span text:style-name="T186">66-2130</text:span></text:a>; 2002, Nr.<text:s/><text:a xlink:href="https://www.e-tar.lt/portal/lt/legalAct/TAR.5603BD9D8D74" office:target-frame-name="_blank" xlink:show="new"><text:span text:style-name="T187">45-1708</text:span></text:a>) nustatyta tvarka priima į pareigas ir atleidžia iš pareigų vidaus reikalų ministras.</text:p>
      <text:p text:style-name="P188">Punkto pakeitimai:</text:p>
      <text:p text:style-name="P189"><text:span text:style-name="T190">Nr.<text:s/></text:span><text:a xlink:href="https://www.e-tar.lt/portal/legalAct.html?documentId=TAR.91CE2AF7B881" office:target-frame-name="_top" xlink:show="replace"><text:span text:style-name="T191">1V-486</text:span></text:a><text:span text:style-name="T192">, 2010-07-19, Žin., 2010, Nr. 88-4684 (2010-07-24), i. k. 1102310ISAK001V-486</text:span></text:p>
      <text:p text:style-name="Normal"/>
      <text:p text:style-name="P193">14. Tarnybos direktorius tiesiogiai pavaldus ir atskaitingas vidaus reikalų ministrui.</text:p>
      <text:p text:style-name="P194">Punkto pakeitimai:</text:p>
      <text:p text:style-name="P195"><text:span text:style-name="T196">Nr.<text:s/></text:span><text:a xlink:href="https://www.e-tar.lt/portal/legalAct.html?documentId=TAR.91CE2AF7B881" office:target-frame-name="_top" xlink:show="replace"><text:span text:style-name="T197">1V-486</text:span></text:a><text:span text:style-name="T198">, 2010-07-19, Žin., 2010, Nr. 88-4684 (2010-07-24), i. k. 1102310ISAK001V-486</text:span></text:p>
      <text:p text:style-name="Normal"/>
      <text:p text:style-name="P199">15. Tarnybos direktorius turi du pavaduotojus, kuriuos jis priima į pareigas ir atleidžia iš pareigų. Tarnybos direktoriaus pavaduotojai tiesiogiai pavaldūs ir atskaitingi Tarnybos direktoriui.</text:p>
      <text:soft-page-break/>
      <text:p text:style-name="P200">Punkto pakeitimai:</text:p>
      <text:p text:style-name="P201"><text:span text:style-name="T202">Nr.<text:s/></text:span><text:a xlink:href="https://www.e-tar.lt/portal/legalAct.html?documentId=TAR.91CE2AF7B881" office:target-frame-name="_top" xlink:show="replace"><text:span text:style-name="T203">1V-486</text:span></text:a><text:span text:style-name="T204">, 2010-07-19, Žin., 2010, Nr. 88-4684 (2010-07-24), i. k. 1102310</text:span><text:span text:style-name="T205">ISAK001V-486</text:span></text:p>
      <text:p text:style-name="Normal"/>
      <text:p text:style-name="P206">16. Tarnybos direktorius:</text:p>
      <text:p text:style-name="P207">16.1. atsako už Tarnybos kompetencijai priskirtų uždavinių įgyvendinimą ir funkcijų atlikimą;</text:p>
      <text:p text:style-name="P208">16.2. užtikrina, kad Tarnybos veikloje būtų įgyvendinamos Lietuvos Respublikos tarptautinės sutartys, Lietuvos<text:s/>Respublikos įstatymai, kiti Lietuvos Respublikos Seimo priimti teisės aktai, Respublikos Prezidento dekretai, Lietuvos Respublikos Vyriausybės nutarimai, Ministro Pirmininko potvarkiai, vidaus reikalų ministro įsakymai ir kiti teisės aktai;</text:p>
      <text:p text:style-name="P209">16.3. priima įsakymus ir kontroliuoja jų vykdymą;</text:p>
      <text:p text:style-name="P210">16.4. Lietuvos Respublikos valstybės tarnybos įstatymo, kitų Lietuvos Respublikos įstatymų ir teisės aktų nustatyta tvarka priima į pareigas ir atleidžia iš pareigų valstybes tarnautojus bei darbuotojus, dirbančius pagal darbo sutartis, juos skatina, skiria jiems tarnybines ar drausmines nuobaudas bei pašalpas;</text:p>
      <text:p text:style-name="P211">16.5. tvirtina Tarnybos valstybės tarnautojų ir darbuotojų, dirbančių pagal darbo sutartis, pareigybių aprašymus;</text:p>
      <text:p text:style-name="P212">16.6. tvirtina Tarnybos administracijos struktūrą ir pareigybių sąrašą, neviršydamas darbo užmokesčiui nustatytų lėšų ir Tarnybai patvirtinto didžiausio leistino valstybės tarnautojų ir darbuotojų, dirbančių pagal darbo sutartis, pareigybių skaičiaus;</text:p>
      <text:p text:style-name="P213">16.7. tvirtina Tarnybos administracijos padalinių nuostatus, nustato Tarnybos direktoriaus pavaduotojų administravimo sritis;</text:p>
      <text:p text:style-name="P214">Punkto pakeitimai:</text:p>
      <text:p text:style-name="P215"><text:span text:style-name="T216">Nr.<text:s/></text:span><text:a xlink:href="https://www.e-tar.lt/portal/legalAct.html?documentId=TAR.91CE2AF7B881" office:target-frame-name="_top" xlink:show="replace"><text:span text:style-name="T217">1V-486</text:span></text:a><text:span text:style-name="T218">, 2010-07-19, Žin., 2010, Nr. 88-4684 (2010-07-24), i</text:span><text:span text:style-name="T219">. k. 1102310ISAK001V-486</text:span></text:p>
      <text:p text:style-name="Normal"/>
      <text:p text:style-name="P220">16.8. organizuoja Tarnybos valstybės tarnautojų mokymą ir darbuotojų, dirbančių pagal darbo sutartis, kvalifikacijos kėlimą, Tarnybos valstybės tarnautojų veiklos vertinimą Lietuvos Respublikos valstybės tarnybos įstatymo<text:s/>nustatyta tvarka;</text:p>
      <text:p text:style-name="P221">16.9. atstovauja Tarnybai Lietuvos Respublikos valstybės ir savivaldybių institucijose ir įstaigose, taip pat kitose įstaigose, įmonėse ir organizacijose ir užsienio šalių institucijose;</text:p>
      <text:p text:style-name="P222">16.10. atlieka kitas Lietuvos Respublikos įstatymų ir kitų teisės aktų nustatytas funkcijas.</text:p>
      <text:p text:style-name="P223">Punkto pakeitimai:</text:p>
      <text:p text:style-name="P224"><text:span text:style-name="T225">Nr.<text:s/></text:span><text:a xlink:href="https://www.e-tar.lt/portal/legalAct.html?documentId=TAR.91CE2AF7B881" office:target-frame-name="_top" xlink:show="replace"><text:span text:style-name="T226">1V-486</text:span></text:a><text:span text:style-name="T227">, 2010-07-19, Žin., 2010, Nr. 88-4684 (2010-07-24), i. k. 1102310ISAK001V-486</text:span></text:p>
      <text:p text:style-name="Normal"/>
      <text:p text:style-name="P228">17. Laikinai nesant Tarnybos direktoriaus, jo pareigas atlieka įgaliotas Tarnybos direktoriaus pavaduotojas.</text:p>
      <text:p text:style-name="P229">Punkto pakeitimai:</text:p>
      <text:p text:style-name="P230"><text:span text:style-name="T231">Nr.<text:s/></text:span><text:a xlink:href="https://www.e-tar.lt/portal/legalAct.html?documentId=TAR.91CE2AF7B881" office:target-frame-name="_top" xlink:show="replace"><text:span text:style-name="T232">1V-486</text:span></text:a><text:span text:style-name="T233">, 2010-07-19, Žin., 2010, Nr. 88-4684<text:s/></text:span><text:span text:style-name="T234">(2010-07-24), i. k. 1102310ISAK001V-486</text:span></text:p>
      <text:p text:style-name="Normal"/>
      <text:p text:style-name="P235"><text:span text:style-name="T236">V</text:span><text:span text:style-name="T237">.<text:s/></text:span><text:span text:style-name="T238">TARNYBOS VIDAUS ADMINISTRAVIMO KONTROLĖ<text:s/></text:span></text:p>
      <text:p text:style-name="P239"/>
      <text:p text:style-name="P240">Pakeistas skyriaus pavadinimas:</text:p>
      <text:p text:style-name="P241"><text:span text:style-name="T242">Nr.<text:s/></text:span><text:a xlink:href="https://www.e-tar.lt/portal/legalAct.html?documentId=TAR.91CE2AF7B881" office:target-frame-name="_top" xlink:show="replace"><text:span text:style-name="T243">1V-486</text:span></text:a><text:span text:style-name="T244">, 2010-07-19, Žin., 2010, Nr. 88-4684<text:s/></text:span><text:span text:style-name="T245">(2010-07-24), i. k. 1102310ISAK001V-486</text:span></text:p>
      <text:p text:style-name="Normal"/>
      <text:p text:style-name="P246"><text:span text:style-name="T247">18</text:span><text:span text:style-name="T248">. Tarnybos vidaus auditą atlieka Vidaus reikalų ministerijos Vidaus audito skyrius.</text:span></text:p>
      <text:p text:style-name="P249">Tarnybos finansų kontrolė atliekama Sveikatos priežiūros tarnybos prie Lietuvos Respublikos vidaus reikalų ministerijos finansų<text:s/>kontrolės taisyklių, patvirtintų Sveikatos priežiūros tarnybos prie Lietuvos Respublikos vidaus reikalų ministerijos viršininko 2006 m. kovo 10 d. įsakymu Nr. 11V-8 (Sveikatos priežiūros tarnybos prie Lietuvos Respublikos vidaus reikalų ministerijos viršininko 2007 m. rugpjūčio 28 d. įsakymo Nr. 11V-19 redakcija), nustatyta tvarka.</text:p>
      <text:p text:style-name="P250"><text:span text:style-name="T251">Tarnybos metinio veiklos plano įgyvendinimo kontrolę atlieka Tarnybos direktorius.</text:span><text:s/></text:p>
      <text:p text:style-name="P252">Punkto pakeitimai:</text:p>
      <text:p text:style-name="P253"><text:span text:style-name="T254">Nr.<text:s/></text:span><text:a xlink:href="https://www.e-tar.lt/portal/legalAct.html?documentId=TAR.91CE2AF7B881" office:target-frame-name="_top" xlink:show="replace"><text:span text:style-name="T255">1V-486</text:span></text:a><text:span text:style-name="T256">, 2010-07-19, Žin., 2010, Nr. 88-4684 (2010-07-24), i. k. 1102310ISAK001V-486</text:span></text:p>
      <text:p text:style-name="Normal"/>
      <text:p text:style-name="P257">19. Tarnybos valstybinį (finansinį ir veiklos) auditą atlieka Lietuvos Respublikos valstybės kontrolė.</text:p>
      <text:p text:style-name="P258"/>
      <text:p text:style-name="P259"><text:span text:style-name="T260">VI</text:span><text:span text:style-name="T261">.<text:s/></text:span><text:span text:style-name="T262">BAIGIAMOSIOS NUOSTATOS</text:span></text:p>
      <text:p text:style-name="P263"/>
      <text:p text:style-name="P264">20. Tarnyba<text:s/>pertvarkoma, reorganizuojama ar likviduojama Lietuvos Respublikos įstatymų ir kitų teisės aktų nustatyta tvarka.</text:p>
      <text:p text:style-name="Normal"/>
      <text:p text:style-name="P265">_________________</text:p>
      <text:p text:style-name="P266">Priedo pakeitimai:</text:p>
      <text:p text:style-name="P267"><text:span text:style-name="T268">Nr.<text:s/></text:span><text:a xlink:href="https://www.e-tar.lt/portal/legalAct.html?documentId=TAR.54CB5857F2B7" office:target-frame-name="_top" xlink:show="replace"><text:span text:style-name="T269">1V-499</text:span></text:a><text:span text:style-name="T270">,<text:s/></text:span><text:span text:style-name="T271">2008-12-31, Žin., 2009, Nr. 4-112 (2009-01-13), i. k. 1082310ISAK001V-499</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idaus reikalų ministerija, Įsakymas</text:span></text:p>
      <text:p text:style-name="P281"><text:span text:style-name="T282">Nr.<text:s/></text:span><text:a xlink:href="https://www.e-tar.lt/portal/legalAct.html?documentId=TAR.FFB1F80823C2" office:target-frame-name="_top" xlink:show="replace"><text:span text:style-name="T283">1V-282</text:span></text:a><text:span text:style-name="T284">, 2005-08-26,</text:span><text:span text:style-name="T285"><text:s/>Žin., 2005, Nr. 109-3987 (2005-09-08), i. k. 1052310ISAK001V-282</text:span></text:p>
      <text:p text:style-name="P286"><text:span text:style-name="T287">Dėl vidaus reikalų ministro 2002 m. spalio 11 d. įsakymo Nr. 486 "Dėl Sveikatos priežiūros tarnybos prie Lietuvos Respublikos vidaus reikalų ministerijos nuostatų" pakeitimo</text:span></text:p>
      <text:p text:style-name="P288"/>
      <text:p text:style-name="P289"><text:span text:style-name="T290">2.</text:span></text:p>
      <text:p text:style-name="P291"><text:span text:style-name="T292">Lietuvos Res</text:span><text:span text:style-name="T293">publikos vidaus reikalų ministerija, Įsakymas</text:span></text:p>
      <text:p text:style-name="P294"><text:span text:style-name="T295">Nr.<text:s/></text:span><text:a xlink:href="https://www.e-tar.lt/portal/legalAct.html?documentId=TAR.54CB5857F2B7" office:target-frame-name="_top" xlink:show="replace"><text:span text:style-name="T296">1V-499</text:span></text:a><text:span text:style-name="T297">, 2008-12-31, Žin., 2009, Nr. 4-112 (2009-01-13), i. k. 1082310ISAK001V-499</text:span></text:p>
      <text:p text:style-name="P298"><text:span text:style-name="T299">Dėl Lietuvos Respublikos vidaus reikalų mi</text:span><text:span text:style-name="T300">nistro 2002 m. spalio 11 d. įsakymo Nr. 486 "Dėl Sveikatos priežiūros tarnybos prie Lietuvos Respublikos vidaus reikalų ministerijos nuostatų" pakeitimo</text:span></text:p>
      <text:p text:style-name="P301"/>
      <text:p text:style-name="P302"><text:span text:style-name="T303">3.</text:span></text:p>
      <text:p text:style-name="P304"><text:span text:style-name="T305">Lietuvos Respublikos vidaus reikalų ministerija, Įsakymas</text:span></text:p>
      <text:p text:style-name="P306"><text:span text:style-name="T307">Nr.<text:s/></text:span><text:a xlink:href="https://www.e-tar.lt/portal/legalAct.html?documentId=TAR.91CE2AF7B881" office:target-frame-name="_top" xlink:show="replace"><text:span text:style-name="T308">1V-486</text:span></text:a><text:span text:style-name="T309">, 2010-07-19, Žin., 2010, Nr. 88-4684 (2010-07-24), i. k. 1102310ISAK001V-486</text:span></text:p>
      <text:p text:style-name="P310"><text:span text:style-name="T311">Dėl Lietuvos Respublikos vidaus reikalų ministro 2002 m. spalio 11 d. įsakymo Nr. 486 "Dėl Sveikatos priežiūros tarnybos prie L</text:span><text:span text:style-name="T312">ietuvos Respublikos vidaus reikalų ministerijos nuostatų"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4T04:36:00Z</meta:creation-date>
    <dc:date>2016-02-24T04:36:00Z</dc:date>
    <meta:template xlink:href="Normal" xlink:type="simple"/>
    <meta:editing-cycles>2</meta:editing-cycles>
    <meta:editing-duration>PT0S</meta:editing-duration>
    <meta:document-statistic meta:page-count="6" meta:paragraph-count="155" meta:word-count="2302" meta:character-count="19021" meta:row-count="562" meta:non-whitespace-character-count="16874"/>
  </office:meta>
</office:document-meta>
</file>