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Header" style:family="paragraph">
      <style:paragraph-properties>
        <style:tab-stops>
          <style:tab-stop style:type="left" style:position="-0.0986in"/>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PlainText" style:family="paragraph">
      <style:text-properties style:font-name="Times New Roman" style:font-name-complex="Times New Roman" fo:font-style="italic" style:font-style-asian="italic"/>
    </style:style>
    <style:style style:name="T28" style:parent-style-name="DefaultParagraphFont" style:family="text">
      <style:text-properties style:font-name="Times New Roman" style:font-name-complex="Times New Roman" fo:font-style="italic" style:font-style-asian="italic"/>
    </style:style>
    <style:style style:name="T29" style:parent-style-name="Hyperlink" style:family="text">
      <style:text-properties style:font-name="Times New Roman" style:font-name-complex="Times New Roman" fo:font-style="italic" style:font-style-asian="italic"/>
    </style:style>
    <style:style style:name="T30" style:parent-style-name="DefaultParagraphFont" style:family="text">
      <style:text-properties style:font-name="Times New Roman" style:font-name-complex="Times New Roman" fo:font-style="italic" style:font-style-asian="italic"/>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PlainText" style:family="paragraph">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T41" style:parent-style-name="Hyperlink" style:family="text">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style:tab-stops>
          <style:tab-stop style:type="left" style:position="4.9222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50" style:parent-style-name="PlainText" style:family="paragraph">
      <style:paragraph-properties>
        <style:tab-stops>
          <style:tab-stop style:type="left" style:position="4.9222in"/>
        </style:tab-stops>
      </style:paragraph-properties>
      <style:text-properties style:font-name="Times New Roman" style:font-name-complex="Times New Roman" fo:font-size="11pt" style:font-size-asian="11pt" style:font-size-complex="11pt"/>
    </style:style>
    <style:style style:name="P51" style:parent-style-name="PlainText" style:family="paragraph">
      <style:text-properties style:font-name="Times New Roman" style:font-name-complex="Times New Roman"/>
    </style:style>
    <style:style style:name="P52" style:parent-style-name="PlainText" style:family="paragraph">
      <style:paragraph-properties fo:text-align="center"/>
      <style:text-properties style:font-name="Times New Roman" style:font-name-complex="Times New Roman"/>
    </style:style>
    <style:style style:name="P53" style:parent-style-name="PlainText" style:family="paragraph">
      <style:text-properties style:font-name="Times New Roman" style:font-name-complex="Times New Roman"/>
    </style:style>
    <style:style style:name="P54" style:parent-style-name="PlainText" style:family="paragraph">
      <style:text-properties style:font-name="Times New Roman" style:font-name-complex="Times New Roman"/>
    </style:style>
    <style:style style:name="P55" style:parent-style-name="PlainText" style:family="paragraph">
      <style:text-properties style:font-name="Times New Roman" style:font-name-complex="Times New Roman"/>
    </style:style>
    <style:style style:name="P56" style:parent-style-name="PlainText" style:family="paragraph">
      <style:text-properties style:font-name="Times New Roman" style:font-name-complex="Times New Roman"/>
    </style:style>
    <style:style style:name="P57" style:parent-style-name="PlainText" style:family="paragraph">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Hyperlink"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P61" style:parent-style-name="PlainText" style:family="paragraph">
      <style:paragraph-properties fo:text-align="justify"/>
      <style:text-properties style:font-name="Times New Roman" style:font-name-complex="Times New Roman"/>
    </style:style>
    <style:style style:name="P62" style:parent-style-name="PlainText" style:family="paragraph">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PlainText" style:family="paragraph">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Header" style:family="paragraph">
      <style:paragraph-properties>
        <style:tab-stops>
          <style:tab-stop style:type="left" style:position="4.4298in"/>
        </style:tab-stops>
      </style:paragraph-properties>
    </style:style>
  </office:automatic-styles>
  <office:body>
    <office:text text:use-soft-page-breaks="true">
      <text:p text:style-name="P1">Nutarimas skelbtas: Žin., 2004, Nr. 148-5362</text:p>
      <text:p text:style-name="P5">Neoficialus nutarimo tekstas</text:p>
      <text:h text:style-name="P6" text:outline-level="1">Lietuvos Respublikos Vyriausybė</text:h>
      <text:p text:style-name="P7">NUTARIMAS</text:p>
      <text:p text:style-name="P8"/>
      <text:p text:style-name="P9">DĖL NUOMOS MOKESČIO UŽ VALSTYBINĘ ŽEMĘ, ESANČIĄ LAISVOSIOS EKONOMINĖS ZONOS TERITORIJOJE, SUMOKĖJIMO IŠ ANKSTO UŽ VISĄ NUOMOS LAIKOTARPĮ AR JO DALĮ</text:p>
      <text:p text:style-name="P10"/>
      <text:p text:style-name="P11">2004 m. spalio 5 d. Nr. 1251</text:p>
      <text:p text:style-name="P12">Vilnius</text:p>
      <text:p text:style-name="P13"/>
      <text:p text:style-name="P14"/>
      <text:p text:style-name="P15"><text:span text:style-name="T16">Vadovaudamasi Lietuvos Respublikos laisvųjų ekonominių zonų pagrindų įstatymo (Žin., 1995, Nr.<text:s/></text:span><text:a xlink:href="http://www3.lrs.lt/cgi-bin/preps2?a=18363&amp;b=" office:target-frame-name="_top" xlink:show="replace"><text:span text:style-name="T17">59-1462</text:span></text:a><text:span text:style-name="T18">; 2004, Nr.<text:s/></text:span><text:a xlink:href="http://www3.lrs.lt/cgi-bin/preps2?a=227713&amp;b=" office:target-frame-name="_top" xlink:show="replace"><text:span text:style-name="T19">32-1006</text:span></text:a><text:span text:style-name="T20">) 15 straipsnio 2 dalimi, Lietuvos Respublikos Vyriausybė</text:span><text:span text:style-name="T21"><text:s/>nutaria</text:span><text:span text:style-name="T22">:</text:span></text:p>
      <text:p text:style-name="P23">Nustatyti, kad:</text:p>
      <text:p text:style-name="P24">1. Lėšos, gautos kaip žemės nuomos mokestis už valstybinę žemę, esančią laisvosios ekonominės zonos teritorijoje, sumokėtos iš anksto už visą nuomos laikotarpį ar jo dalį, skiriamos įgyvendinti Specialiąją programą žemei, paimamai visuomenės poreikiams iš žemės savininkų šioje teritorijoje, išpirkti ar kitoms visuomeninėms reikmėms.</text:p>
      <text:p text:style-name="P25"/>
      <text:p text:style-name="P26">2. Savivaldybės turi užtikrinti, kad žemės paėmimu suinteresuotai institucijai būtų pervedama tiek šio nutarimo 1 punkte nurodytos Specialiosios programos lėšų, kiek reikia žemei, paimamai visuomenės poreikiams iš žemės savininkų laisvosios ekonominės zonos teritorijoje, išpirkti.</text:p>
      <text:p text:style-name="P27">Punkto pakeitimai:</text:p>
      <text:p text:style-name="PlainText"><text:span text:style-name="T28">Nr.<text:s/></text:span><text:a xlink:href="http://www3.lrs.lt/cgi-bin/preps2?a=391059&amp;b=" office:target-frame-name="_top" xlink:show="replace"><text:span text:style-name="T29">36</text:span></text:a><text:span text:style-name="T30">, 2011-01-17, Žin., 2011, Nr. 8-320 (2011-01-20)</text:span></text:p>
      <text:p text:style-name="P31"/>
      <text:p text:style-name="P32"><text:span text:style-name="T33">3. Mokamas iš anksto už visą nuomos laikotarpį ar jo dalį žemės nuomos mokestis už valstybinę žemę, esančią laisvosios ekonominės zonos teritorijoje, apskaičiuojamas Lietuvos Respublikos Vyriausybės 2002 m. lapkričio 19 d. nutarimo Nr. 1798 „Dėl nuomos mokesčio už valstybinę žemę ir valstybinio vidaus vandenų fondo vandens telkinius“ (Žin., 2002, Nr. </text:span><text:a xlink:href="http://www3.lrs.lt/cgi-bin/preps2?a=193579&amp;b=" office:target-frame-name="_top" xlink:show="replace"><text:span text:style-name="T34">112-4993</text:span></text:a><text:span text:style-name="T35">) nustatyta tvarka.</text:span></text:p>
      <text:p text:style-name="P36">4. Už valstybinę žemę, esančią laisvosios ekonominės zonos teritorijoje, iš anksto galima sumokėti žemės nuomos mokestį už ne trumpesnį kaip 10 metų laikotarpį. Valstybinės žemės nuomos sutarties pasirašymo metu taikomas tuo metu savivaldybės tarybos nustatytas žemės nuomos mokesčio tarifas, kuris galioja visą laikotarpį, už kurį žemės nuomos mokestis sumokėtas iš anksto. Jeigu laisvosios ekonominės zonos valdymo bendrovė iš anksto sumokėjo žemės nuomos mokestį ar jo dal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text:p>
      <text:p text:style-name="P37"/>
      <text:p text:style-name="P38">5. Žemės nuomos mokesčio už valstybinę žemę, esančią laisvosios ekonominės zonos teritorijoje, dydis, mokėjimo terminai, jo sumokėjimas savivaldybei ir pervedimas žemės paėmimu suinteresuotai institucijai nurodomi sutartyje, kurią pasirašo laisvosios ekonominės zonos valdymo bendrovė, savivaldybė ir žemės paėmimu suinteresuota institucija.</text:p>
      <text:p text:style-name="P39">Punkto pakeitimai:</text:p>
      <text:p text:style-name="PlainText"><text:span text:style-name="T40">Nr.<text:s/></text:span><text:a xlink:href="http://www3.lrs.lt/cgi-bin/preps2?a=391059&amp;b=" office:target-frame-name="_top" xlink:show="replace"><text:span text:style-name="T41">36</text:span></text:a><text:span text:style-name="T42">, 2011-01-17, Žin., 2011, Nr. 8-320 (2011-01-20)</text:span></text:p>
      <text:p text:style-name="P43"/>
      <text:p text:style-name="P44"/>
      <text:p text:style-name="P45"/>
      <text:p text:style-name="P46">Ministras Pirmininkas<text:tab/>Algirdas Brazauskas</text:p>
      <text:p text:style-name="P47"/>
      <text:p text:style-name="P48"/>
      <text:p text:style-name="P49"/>
      <text:p text:style-name="P50">Ūkio ministras<text:tab/>Petras Čėsna</text:p>
      <text:p text:style-name="P51"/>
      <text:soft-page-break/>
      <text:p text:style-name="P52">___________________</text:p>
      <text:p text:style-name="P53"/>
      <text:p text:style-name="P54">Pakeitimai:</text:p>
      <text:p text:style-name="P55"/>
      <text:p text:style-name="P56">1.</text:p>
      <text:p text:style-name="P57">Lietuvos Respublikos Vyriausybė, Nutarimas</text:p>
      <text:p text:style-name="PlainText"><text:span text:style-name="T58">Nr.<text:s/></text:span><text:a xlink:href="http://www3.lrs.lt/cgi-bin/preps2?a=391059&amp;b=" office:target-frame-name="_top" xlink:show="replace"><text:span text:style-name="T59">36</text:span></text:a><text:span text:style-name="T60">, 2011-01-17, Žin., 2011, Nr. 8-320 (2011-01-20)</text:span></text:p>
      <text:p text:style-name="P61">DĖL LIETUVOS RESPUBLIKOS VYRIAUSYBĖS 2004 M. SPALIO 5 D. NUTARIMO NR. 1251 "DĖL NUOMOS MOKESČIO UŽ VALSTYBINĘ ŽEMĘ, ESANČIĄ LAISVOSIOS EKONOMINĖS ZONOS TERITORIJOJE, SUMOKĖJIMO IŠ ANKSTO UŽ VISĄ NUOMOS LAIKOTARPĮ AR JO DALĮ" PAKEITIMO</text:p>
      <text:p text:style-name="P62"/>
      <text:p text:style-name="P63">*** Pabaiga ***</text:p>
      <text:p text:style-name="P64"/>
      <text:p text:style-name="P65"/>
      <text:p text:style-name="P66">Redagavo Aušra Bodin (2011-01-20)</text:p>
      <text:p text:style-name="P67"><text:s text:c="18"/>aubodi@lrs.lt</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9:00Z</meta:creation-date>
    <dc:date>2015-02-13T18:19:00Z</dc:date>
    <meta:print-date>2004-10-05T08:54:00Z</meta:print-date>
    <meta:template xlink:href="Normal" xlink:type="simple"/>
    <meta:editing-cycles>2</meta:editing-cycles>
    <meta:editing-duration>PT0S</meta:editing-duration>
    <meta:document-statistic meta:page-count="2" meta:paragraph-count="37" meta:word-count="480" meta:character-count="3633" meta:row-count="83" meta:non-whitespace-character-count="3190"/>
  </office:meta>
</office:document-meta>
</file>