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543in">
        <style:tab-stops/>
      </style:paragraph-properties>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letter-spacing="0.0416in"/>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keep-together="alway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center"/>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Įsakymas netenka galios 2007-04-01:</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E88412814B82" office:target-frame-name="_top" xlink:show="replace"><text:span text:style-name="T14">4-181</text:span></text:a><text:span text:style-name="T15">, 2007-03-01, Žin., 2007, Nr.<text:s/></text:span><text:span text:style-name="T16">30-1125 (2007-03-10), i. k. 107231SISAK0004-181</text:span></text:p>
      <text:p text:style-name="P17"><text:span text:style-name="T18">Dėl Maitinimosi išlaidų piniginės kompensacijos mokėjimo Valstybės sienos apsaugos tarnybos prie Lietuvos Respublikos vidaus reikalų ministerijos pareigūnams tvarkos aprašo patvirtinimo</text:span></text:p>
      <text:p text:style-name="P19"/>
      <text:p text:style-name="P20"><text:span text:style-name="T21">Suvestinė redakcija n</text:span><text:span text:style-name="T22">uo 2006-12-31 iki 2007-03-31</text:span></text:p>
      <text:p text:style-name="P23"/>
      <text:p text:style-name="P24"><text:span text:style-name="T25">Įsakymas paskelbtas: Žin. 2005, Nr.<text:s/></text:span><text:a xlink:href="https://www.e-tar.lt/portal/legalAct.html?documentId=TAR.128806BD49EE" office:target-frame-name="_top" xlink:show="replace"><text:span text:style-name="T26">52-1772</text:span></text:a><text:span text:style-name="T27">, i. k. 105231SISAK0004-184</text:span></text:p>
      <text:p text:style-name="P28"/>
      <text:p text:style-name="P29"/>
      <text:p text:style-name="P30"><text:span text:style-name="T31"/><text:span text:style-name="T32">VALSTYBĖS S</text:span><text:span text:style-name="T33">IENOS APSAUGOS TARNYBOS PRIE LIETUVOS RESPUBLIKOS VIDAUS REIKALŲ MINISTERIJOS VADAS</text:span></text:p>
      <text:p text:style-name="P34"/>
      <text:p text:style-name="P35">ĮSAKYMAS</text:p>
      <text:p text:style-name="P36">DĖL MAITINIMOSI IŠLAIDŲ PINIGINĖS KOMPENSACIJOS MOKĖJIMO VALSTYBĖS SIENOS APSAUGOS TARNYBOS PRIE LIETUVOS RESPUBLIKOS VIDAUS REIKALŲ MINISTERIJOS PAREIGŪNAMS TVARKOS APRAŠO PATVIRTINIMO</text:p>
      <text:p text:style-name="P37"/>
      <text:p text:style-name="P38">2005 m. balandžio 1 d. Nr. 4-184</text:p>
      <text:p text:style-name="P39">Vilnius</text:p>
      <text:p text:style-name="P40"/>
      <text:p text:style-name="P41"><text:span text:style-name="T42">Vadovaudamasis Vidaus tarnybos statuto (Žin., 2003, Nr.<text:s/></text:span><text:a xlink:href="https://www.e-tar.lt/portal/lt/legalAct/TAR.4FC026AC03AE" office:target-frame-name="_blank" xlink:show="new"><text:span text:style-name="T43">42-1927</text:span></text:a><text:span text:style-name="T44">) 48 straipsniu ir Lietuvos Respublikos Vyriausybės 2005 m. sausio 19 d. nutarimu Nr. 28 „Dėl maitinimosi išlaidų piniginės kompensacijos dydžio vidaus tarnybos sistemos pareigūnams specialių tarnybinių užduočių, susijusių su apribojimu palikti užduoties v</text:span><text:span text:style-name="T45">ietą, vykdymo laikotarpiu, taip pat vykdantiems tarnybą lauko sąlygomis, nustatymo“ (Žin., 2005, Nr.<text:s/></text:span><text:a xlink:href="https://www.e-tar.lt/portal/lt/legalAct/TAR.74BB466AD383" office:target-frame-name="_blank" xlink:show="new"><text:span text:style-name="T46">9-275</text:span></text:a><text:span text:style-name="T47">):</text:span></text:p>
      <text:p text:style-name="P48"><text:span text:style-name="T49">1</text:span><text:span text:style-name="T50">.<text:s/></text:span><text:span text:style-name="T51">Tvirtinu</text:span><text:span text:style-name="T52"><text:s/>Maitinimosi išlaidų piniginės kompensacijos mo</text:span><text:span text:style-name="T53">kėjimo Valstybės sienos apsaugos tarnybos prie Lietuvos Respublikos vidaus reikalų ministerijos pareigūnams tvarkos aprašą (toliau – tvarkos aprašas, pridedama).</text:span></text:p>
      <text:p text:style-name="P54"><text:span text:style-name="T55">2</text:span><text:span text:style-name="T56">.<text:s/></text:span><text:span text:style-name="T57">Įpareigoj</text:span><text:span text:style-name="T58">u:</text:span></text:p>
      <text:p text:style-name="P59"><text:span text:style-name="T60">2.1</text:span><text:span text:style-name="T61">. Valstybės sienos apsaugos tarnybos (toliau – tarnyba) teritorinių be</text:span><text:span text:style-name="T62">i kitų struktūrinių padalinių vadovus su šios tvarkos aprašu supažindinti visus pareigūnus ir darbuotojus, atsakingus už darbo laiko apskaitą, bei kontroliuoti jo vykdymą;</text:span></text:p>
      <text:p text:style-name="P63"><text:span text:style-name="T64">2.2</text:span><text:span text:style-name="T65">. tarnybos teritorinių bei kitų struktūrinių padalinių finansų skyrius apskai</text:span><text:span text:style-name="T66">čiuoti ir išmokėti maitinimosi išlaidų kompensacijas pareigūnams darbo užmokesčio mokėjimo dieną.</text:span></text:p>
      <text:p text:style-name="P67">3.<text:s/><text:span text:style-name="T68">Pavedu</text:span><text:s/>įsakymo vykdymo kontrolę tarnybos Štabo Biudžeto planavimo ir apskaitos valdybos viršininkui.<text:s/></text:p>
      <text:p text:style-name="P69">Punkto pakeitimai:</text:p>
      <text:p text:style-name="P70"><text:span text:style-name="T71">Nr.<text:s/></text:span><text:a xlink:href="https://www.e-tar.lt/portal/legalAct.html?documentId=TAR.3A28A270D15E" office:target-frame-name="_top" xlink:show="replace"><text:span text:style-name="T72">4-940</text:span></text:a><text:span text:style-name="T73">, 2006-12-18, Žin., 2006, Nr. 143-5451 (2006-12-30), i. k. 106231SISAK0004-940</text:span></text:p>
      <text:p text:style-name="Normal"/>
      <text:p text:style-name="P74"><text:span text:style-name="T75">4</text:span><text:span text:style-name="T76">.<text:s/></text:span><text:span text:style-name="T77">Laikau</text:span><text:span text:style-name="T78"><text:s/>netekusiu galios tarnybos vado 2005 m. kovo 2 d. įsakymą Nr. 4-107 „Dėl<text:s/></text:span><text:span text:style-name="T79">m</text:span><text:span text:style-name="T80">aitinimosi išlaidų kompensacijos mokėjimo Valstybės sienos apsaugos tarnybos prie Lietuvos Respublikos vidaus reikalų ministerijos pareigūnams tvarkos aprašo patvirtinimo“.</text:span></text:p>
      <text:p text:style-name="P81"/>
      <text:p text:style-name="P82"/>
      <text:p text:style-name="P83">Tarnybos vadas</text:p>
      <text:p text:style-name="P84"><text:span text:style-name="T85">pulkininkas<text:s/></text:span><text:span text:style-name="T86"><text:tab/>Saulius Stripeika</text:span></text:p>
      <text:soft-page-break/>
      <text:p text:style-name="P87">PATVIRTINTA</text:p>
      <text:p text:style-name="P88">Valstybės sienos<text:s/>apsaugos tarnybos<text:s/></text:p>
      <text:p text:style-name="P89">prie Lietuvos Respublikos vidaus<text:s/></text:p>
      <text:p text:style-name="P90">reikalų ministerijos vado<text:s/></text:p>
      <text:p text:style-name="P91">2005 m. balandžio 1 d. įsakymu Nr. 4-184</text:p>
      <text:p text:style-name="P92">(tarnybos vado<text:s/></text:p>
      <text:p text:style-name="P93">2006 m. gruodžio 18 d. įsakymo<text:s/></text:p>
      <text:p text:style-name="P94">Nr. 4-940 redakcija)</text:p>
      <text:p text:style-name="P95"/>
      <text:p text:style-name="P96"><text:span text:style-name="T97">MAITINIMOSI IŠLAIDŲ PINIGINĖS KOMPENSACIJOS MOKĖJIMO VALSTYBĖS S</text:span><text:span text:style-name="T98">IENOS APSAUGOS TARNYBOS PRIE LIETUVOS RESPUBLIKOS VIDAUS REIKALŲ MINISTERIJOS PAREIGŪNAMS TVARKOS<text:s/></text:span></text:p>
      <text:p text:style-name="P99"><text:span text:style-name="T100">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Šis tvarkos aprašas nustato maitinimosi išlaidų kompensavimo tvarką Valstybės sienos apsaugos tarnybos prie<text:s/>Lietuvos Respublikos vidaus reikalų ministerijos (toliau – tarnyba) pareigūnams, vykdantiems tarnybą lauko sąlygomis.</text:p>
      <text:p text:style-name="P110">2. Maitinimosi išlaidų paros kompensacijos dydis yra 12 Lt (0,5 Lt – tarnybos valanda).</text:p>
      <text:p text:style-name="P111"/>
      <text:p text:style-name="P112"><text:span text:style-name="T113">II</text:span><text:span text:style-name="T114">.<text:s/></text:span><text:span text:style-name="T115">KOMPENSACIJŲ MOKĖJIMO SĄLYGOS</text:span></text:p>
      <text:p text:style-name="P116"/>
      <text:p text:style-name="P117">3. Maitinimosi išlaidų piniginė kompensacija mokama:</text:p>
      <text:p text:style-name="P118">3.1. tarnybos teritorinių padalinių pareigūnams, vykdantiems sienos stebėjimą sausumoje, vidaus vandenyse, teritorinėje jūroje ir kurie yra paskirti vykdyti sargybas – „užkardos pamainos vyresnysis“, „patrulis“, „stebėjimo postas“, „užtvara“, „pasala“, „laivo budėtojas“, „laivo budėtojo padėjėjas“;</text:p>
      <text:p text:style-name="P119">3.2. kinologijos specialistams, vykdantiems tarnybą pasienio kontrolės punktuose, pasienio sargybų užduotis bei tarnybos metu atliekantiems tarnybinių šunų dresūrą ir priežiūrą.</text:p>
      <text:p text:style-name="P120">4. Pareigūnų tarnybos laikas lauko sąlygomis pagal tarnybinių žiniaraščių duomenis žymimas darbo laiko apskaitos žiniaraščiuose Darbo laiko apskaitos žiniaraščio pavyzdinės formos ir jo pildymo tvarkos, patvirtintos Lietuvos<text:s/>Respublikos Vyriausybės 2004 m. sausio 27 d. nutarimu Nr. 78, ir Valstybės sienos apsaugos tarnybos prie Lietuvos Respublikos vidaus reikalų ministerijos darbo užmokesčio mokėjimo valstybės tarnautojams ir darbuotojams, dirbantiems pagal darbo sutartis, tvarkos aprašo, patvirtinto tarnybos vado 2006 m. lapkričio 6 d. įsakymu Nr. 4-788, nustatyta tvarka.</text:p>
      <text:p text:style-name="P121">5. Maitinimosi išlaidų kompensacijos dydis apskaičiuojamas faktiškai dirbtų šio aprašo 3 punkte nurodytomis sąlygomis mėnesio darbo valandų skaičių<text:s/>padauginus iš 0,5 Lt.</text:p>
      <text:p text:style-name="P122"/>
      <text:p text:style-name="P123"><text:span text:style-name="T124">III</text:span><text:span text:style-name="T125">.<text:s/></text:span><text:span text:style-name="T126">BAIGIAMOSIOS NUOSTATOS</text:span></text:p>
      <text:p text:style-name="P127"/>
      <text:p text:style-name="P128">6. Pareigūnai, kurie už tarnybos vykdymą lauko sąlygomis gauna pinigines maitinimosi išlaidų kompensacijas, maistu neaprūpinami.</text:p>
      <text:p text:style-name="P129"/>
      <text:p text:style-name="P130">______________</text:p>
      <text:p text:style-name="P131"/>
      <text:p text:style-name="P132"/>
      <text:p text:style-name="P133"><text:span text:style-name="T134">Pakeitimai:</text:span></text:p>
      <text:p text:style-name="P135"/>
      <text:p text:style-name="P136"><text:span text:style-name="T137">1.</text:span></text:p>
      <text:p text:style-name="P138"><text:span text:style-name="T139">Valstybės sienos apsaugos</text:span><text:span text:style-name="T140"><text:s/>tarnyba prie Lietuvos Respublikos vidaus reikalų ministerijos, Įsakymas</text:span></text:p>
      <text:p text:style-name="P141"><text:span text:style-name="T142">Nr.<text:s/></text:span><text:a xlink:href="https://www.e-tar.lt/portal/legalAct.html?documentId=TAR.3A28A270D15E" office:target-frame-name="_top" xlink:show="replace"><text:span text:style-name="T143">4-940</text:span></text:a><text:span text:style-name="T144">, 2006-12-18, Žin., 2006, Nr. 143-5451 (2006-12-30), i. k. 106231SISAK0004-940</text:span></text:p>
      <text:soft-page-break/>
      <text:p text:style-name="P145"><text:span text:style-name="T146">Dėl Valstybės</text:span><text:span text:style-name="T147"><text:s/>sienos apsaugos tarnybos prie Vidaus reikalų ministerijos vado 2005 m. balandžio 1 d. įsakymo Nr. 4-184 "Dėl Maitinimosi išlaidų piniginės kompensacijos mokėjimo Valstybės sienos apsaugos tarnybos prie Lietuvos Respublikos vidaus reikalų ministerijos pare</text:span><text:span text:style-name="T148">igūnams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3T19:58:00Z</meta:creation-date>
    <dc:date>2016-06-13T19:58:00Z</dc:date>
    <meta:template xlink:href="Normal" xlink:type="simple"/>
    <meta:editing-cycles>2</meta:editing-cycles>
    <meta:editing-duration>PT60S</meta:editing-duration>
    <meta:document-statistic meta:page-count="3" meta:paragraph-count="62" meta:word-count="702" meta:character-count="5742" meta:row-count="175" meta:non-whitespace-character-count="5102"/>
  </office:meta>
</office:document-meta>
</file>