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12-31:</text:span></text:p>
      <text:p text:style-name="P3"><text:span text:style-name="T4">Civilinės aviacijos administracija, Įsakymas</text:span></text:p>
      <text:p text:style-name="P5"><text:span text:style-name="T6">Nr.<text:s/></text:span><text:a xlink:href="https://www.e-tar.lt/portal/legalAct.html?documentId=dec93bd0723511e3a1f1b21417c4c75e" office:target-frame-name="_top" xlink:show="replace"><text:span text:style-name="T7">4R-290</text:span></text:a><text:span text:style-name="T8">, 2013-12-27, Žin., 2013, Nr. 138-6998 (2013-12-30), i. k.<text:s/></text:span><text:span text:style-name="T9">2013-00087</text:span></text:p>
      <text:p text:style-name="P10"><text:span text:style-name="T11">Dėl Civilinių orlaivių skrydžių pagal vizualių skrydžių taisykles naktį</text:span></text:p>
      <text:p text:style-name="P12"/>
      <text:p text:style-name="P13"><text:span text:style-name="T14">Suvestinė redakcija nuo 2008-03-05 iki 2013-12-30</text:span></text:p>
      <text:p text:style-name="P15"/>
      <text:p text:style-name="P16"><text:span text:style-name="T17">Įsakymas paskelbtas: Žin. 2008, Nr.<text:s/></text:span><text:a xlink:href="https://www.e-tar.lt/portal/legalAct.html?documentId=TAR.1279B4DC8572" office:target-frame-name="_top" xlink:show="replace"><text:span text:style-name="T18">10-</text:span><text:span text:style-name="T19">370</text:span></text:a><text:span text:style-name="T20">, i. k. 1082217ISAK0004R-13</text:span></text:p>
      <text:p text:style-name="P21"/>
      <text:p text:style-name="P22">CIVILINĖS AVIACIJOS ADMINISTRACIJOS DIREKTORIAUS</text:p>
      <text:p text:style-name="P23">ĮSAKYMAS</text:p>
      <text:p text:style-name="P24"/>
      <text:p text:style-name="P25"><text:span text:style-name="T26">DĖL CIVILINIŲ ORLAIVIŲ SKRYDŽIŲ PAGAL VIZUALIŲ SKRYDŽIŲ TAISYKLES NUO SAULĖLYDŽIO IKI SAULĖTEKIO (NAKTĮ)</text:span></text:p>
      <text:p text:style-name="P27"/>
      <text:p text:style-name="P28">2008 m. sausio 18 d. Nr. 4R-13<text:s/></text:p>
      <text:p text:style-name="P29">Vilnius</text:p>
      <text:p text:style-name="Normal"/>
      <text:p text:style-name="Normal"/>
      <text:p text:style-name="P30">Vadovaudamasis Skrydžių taisyklių, patvirtintų Lietuvos Respublikos Vyriausybės 2004-08-31 nutarimu Nr. 1098 „Dėl Skrydžių taisyklių patvirtinimo“ (Žin., 2004, Nr.<text:s/><text:a xlink:href="https://www.e-tar.lt/portal/lt/legalAct/TAR.4410FC1B2913" office:target-frame-name="_blank" xlink:show="new"><text:span text:style-name="T31">134-4860</text:span></text:a>), 102 punktu,</text:p>
      <text:p text:style-name="P32"><text:span text:style-name="T33">nustatau</text:span><text:s/>tokius reikalavimus civilinių orlaivių skrydžiams pagal vizualių skrydžių taisykles nuo saulėlydžio iki saulėtekio (naktį):</text:p>
      <text:p text:style-name="P34">1. skrydžius galima atlikti tik iš aerodromo, kurio<text:s/>tinkamumo naudoti pažymėjime nurodyta, kad aerodromas yra tinkamas orlaiviams naudoti nakties metu;</text:p>
      <text:p text:style-name="P35">2. skrydžiams nevaldomoje oro erdvėje matomumas – ne mažesnis kaip 8 kilometrai (sraigtasparniams – 5 kilometrai), horizontalus atstumas nuo orlaivio iki debesų – ne mažesnis kaip 1500 metrų, o vertikalus atstumas nuo orlaivio iki debesų – ne mažesnis kaip 300 metrų (1000 pėdų);</text:p>
      <text:p text:style-name="P36">3. Skrydžių matomumas valdomoje oro erdvėje: ne mažesnis kaip 8 kilometrai – aukščiau 100-ojo skrydžių lygio ir ne mažesnis kaip 5 kilometrai – žemiau 100-ojo skrydžių lygio. Skrydžių sraigtasparniais matomumas – ne mažesnis negu 3 kilometrai. Debesų padas<text:s/>– ne mažesnis negu 450 metrų (1500 pėdų).<text:s/></text:p>
      <text:p text:style-name="P37">Punkto pakeitimai:</text:p>
      <text:p text:style-name="P38"><text:span text:style-name="T39">Nr.<text:s/></text:span><text:a xlink:href="https://www.e-tar.lt/portal/legalAct.html?documentId=TAR.26C40A28E6E3" office:target-frame-name="_top" xlink:show="replace"><text:span text:style-name="T40">4R-47</text:span></text:a><text:span text:style-name="T41">, 2008-02-26, Žin., 2008, Nr. 26-962 (2008-03-04), i. k. 1082217ISAK0004R-47</text:span></text:p>
      <text:p text:style-name="Normal"/>
      <text:p text:style-name="P42"/>
      <text:p text:style-name="P43"/>
      <text:p text:style-name="P44"/>
      <text:p text:style-name="P45">DIREKTORIUS<text:tab/>KĘSTUTIS<text:s/>AURYLA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Civilinės aviacijos administracija, Įsakymas</text:span></text:p>
      <text:p text:style-name="P55"><text:span text:style-name="T56">Nr.<text:s/></text:span><text:a xlink:href="https://www.e-tar.lt/portal/legalAct.html?documentId=TAR.26C40A28E6E3" office:target-frame-name="_top" xlink:show="replace"><text:span text:style-name="T57">4R-47</text:span></text:a><text:span text:style-name="T58">, 2008-02-26, Žin., 2008, Nr. 26-962 (2008-03-04), i. k. 1082217ISAK0004R-47</text:span></text:p>
      <text:p text:style-name="P59"><text:span text:style-name="T60">Dėl civilinių o</text:span><text:span text:style-name="T61">rlaivių skrydžių pagal vizualių skrydžių taisykles nuo saulėlydžio iki saulėtekio (naktį)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4-10T11:28:00Z</meta:creation-date>
    <dc:date>2017-04-10T11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23" meta:character-count="2445" meta:row-count="79" meta:non-whitespace-character-count="2145"/>
  </office:meta>
</office:document-meta>
</file>