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AUSIO 8 D. NUTARIMO NR. 13 „DĖL ELEKTROS ENERGIJOS VARTOJIMO TAISYKLIŲ“ DALINIO PAKEITIMO</text:p>
      <text:p text:style-name="P12"/>
      <text:p text:style-name="P13">1995 m. sausio 23 d. Nr. 11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sausio 8 d. nutarimą Nr. 13 „Dėl Elektros energijos vartojimo taisyklių“ (Žin., 1991, Nr.<text:s/></text:span><text:a xlink:href="https://www.e-tar.lt/portal/lt/legalAct/TAR.B903EEB17BE8" office:target-frame-name="_blank" xlink:show="new"><text:span text:style-name="T22">3-97</text:span></text:a><text:span text:style-name="T23">; 1992, Nr.<text:s/></text:span><text:a xlink:href="https://www.e-tar.lt/portal/lt/legalAct/TAR.9F1400ECC710" office:target-frame-name="_blank" xlink:show="new"><text:span text:style-name="T24">16-436</text:span></text:a><text:span text:style-name="T25">; 1993, Nr.<text:s/></text:span><text:a xlink:href="https://www.e-tar.lt/portal/lt/legalAct/TAR.B28963484402" office:target-frame-name="_blank" xlink:show="new"><text:span text:style-name="T26">53-1036</text:span></text:a><text:span text:style-name="T27">; 1994, Nr.<text:s/></text:span><text:a xlink:href="https://www.e-tar.lt/portal/lt/legalAct/TAR.944B53DF2A28" office:target-frame-name="_blank" xlink:show="new"><text:span text:style-name="T28">93-1820</text:span></text:a><text:span text:style-name="T29">), išdėstyti 3 punktą taip:</text:span></text:p>
      <text:p text:style-name="P30"><text:span text:style-name="T31">„</text:span><text:span text:style-name="T32">3</text:span><text:span text:style-name="T33">. Iš vartotojų (išskyrus biudžetines įstaigas ir organizacijas), nepriklausomai nuo priežasčių nustatytuoju laiku neapmokėjusių į banką<text:s/></text:span><text:span text:style-name="T34">pateikto mokamojo reikalavimo – pavedimo ir mokamojo pavedimo, imami 0,2 procento delspinigiai už kiekvieną dieną“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EKONOMIKOS MINISTRAS<text:tab/>ALEKSANDR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1T21:22:00Z</meta:creation-date>
    <dc:date>2016-05-21T21:22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194" meta:row-count="52" meta:non-whitespace-character-count="1043"/>
  </office:meta>
</office:document-meta>
</file>