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color="#000000"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tyle="italic" style:font-style-asian="italic"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tyle="italic" style:font-style-asian="italic"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Header" style:family="paragraph">
      <style:paragraph-properties>
        <style:tab-stops>
          <style:tab-stop style:type="left" style:position="4.4298in"/>
        </style:tab-stops>
      </style:paragraph-properties>
      <style:text-properties fo:font-size="11pt" style:font-size-asian="11pt"/>
    </style:style>
    <style:style style:name="P69" style:parent-style-name="Normal" style:family="paragraph">
      <style:paragraph-properties>
        <style:tab-stops>
          <style:tab-stop style:type="left" style:position="4.725in"/>
        </style:tab-stops>
      </style:paragraph-properties>
      <style:text-properties fo:font-size="11pt" style:font-size-asian="11pt"/>
    </style:style>
    <style:style style:name="P70" style:parent-style-name="Header" style:family="paragraph">
      <style:paragraph-properties>
        <style:tab-stops>
          <style:tab-stop style:type="left" style:position="4.4298in"/>
        </style:tab-stops>
      </style:paragraph-properties>
      <style:text-properties fo:font-size="11pt" style:font-size-asian="11pt"/>
    </style:style>
    <style:style style:name="P7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margin-left="3.15in">
        <style:tab-stops/>
      </style:paragraph-properties>
      <style:text-properties fo:text-transform="uppercase" fo:font-size="11pt" style:font-size-asian="11pt"/>
    </style:style>
    <style:style style:name="P74" style:parent-style-name="BodyTextIndent" style:family="paragraph">
      <style:paragraph-properties fo:text-align="start" fo:margin-top="0in"/>
      <style:text-properties fo:font-size="11pt" style:font-size-asian="11pt"/>
    </style:style>
    <style:style style:name="P75" style:parent-style-name="Normal" style:family="paragraph">
      <style:text-properties fo:font-size="11pt" style:font-size-asian="11pt"/>
    </style:style>
    <style:style style:name="P76" style:parent-style-name="BodyTextIndent" style:family="paragraph">
      <style:paragraph-properties fo:margin-top="0in" fo:margin-left="0in">
        <style:tab-stops/>
      </style:paragraph-properties>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text-properties fo:font-size="11pt" style:font-size-asian="11pt"/>
    </style:style>
    <style:style style:name="P79" style:parent-style-name="Heading2" style:family="paragraph">
      <style:text-properties fo:text-transform="none"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Hyperlink"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color="#FF0000"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Heading1" style:family="paragraph">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Hyperlink" style:family="text">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color="#FF0000"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style:text-properties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complex="Times New Roman" fo:font-style="italic" style:font-style-asian="italic"/>
    </style:style>
    <style:style style:name="T159" style:parent-style-name="Hyperlink" style:family="text">
      <style:text-properties style:font-name="Times New Roman" style:font-name-complex="Times New Roman" fo:font-style="italic" style:font-style-asian="italic"/>
    </style:style>
    <style:style style:name="T160" style:parent-style-name="DefaultParagraphFont" style:family="text">
      <style:text-properties style:font-name="Times New Roman" style:font-name-complex="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P171" style:parent-style-name="Normal" style:family="paragraph">
      <style:paragraph-properties fo:text-align="justify" fo:text-indent="0.5in"/>
      <style:text-properties fo:font-size="11pt" style:font-size-asian="11pt"/>
    </style:style>
    <style:style style:name="P172" style:parent-style-name="Heading1" style:family="paragraph">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margin-left="3.15in">
        <style:tab-stops/>
      </style:paragraph-properties>
      <style:text-properties fo:text-transform="uppercase" fo:font-size="11pt" style:font-size-asian="11pt"/>
    </style:style>
    <style:style style:name="P179" style:parent-style-name="BodyTextIndent" style:family="paragraph">
      <style:paragraph-properties fo:text-align="start" fo:margin-top="0in"/>
      <style:text-properties fo:font-size="11pt" style:font-size-asian="11pt"/>
    </style:style>
    <style:style style:name="P180" style:parent-style-name="Normal" style:family="paragraph">
      <style:text-properties fo:font-size="11pt" style:font-size-asian="11pt"/>
    </style:style>
    <style:style style:name="P181" style:parent-style-name="Heading2" style:family="paragraph">
      <style:text-properties fo:text-transform="none"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Heading2" style:family="paragraph">
      <style:text-properties fo:text-transform="none"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 style:family="paragraph">
      <style:paragraph-properties fo:text-indent="0.4923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Hyperlink"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text-properties fo:font-style="italic" style:font-style-asian="italic" style:font-style-complex="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complex="Times New Roman" fo:font-style="italic" style:font-style-asian="italic"/>
    </style:style>
    <style:style style:name="T218" style:parent-style-name="Hyperlink" style:family="text">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style="italic" style:font-style-asian="italic"/>
    </style:style>
    <style:style style:name="T220" style:parent-style-name="DefaultParagraphFont" style:family="text">
      <style:text-properties style:font-name="Times New Roman" style:font-name-complex="Times New Roman" fo:font-style="italic" style:font-style-asian="italic"/>
    </style:style>
    <style:style style:name="T221" style:parent-style-name="DefaultParagraphFont" style:family="text">
      <style:text-properties style:font-name="Times New Roman" style:font-name-complex="Times New Roman" fo:font-weight="bold" style:font-weight-asian="bold" fo:font-style="italic" style:font-style-asian="italic"/>
    </style:style>
    <style:style style:name="T222" style:parent-style-name="DefaultParagraphFont" style:family="text">
      <style:text-properties style:font-name="Times New Roman" style:font-name-complex="Times New Roman" fo:font-weight="bold" style:font-weight-asian="bold" fo:font-style="italic" style:font-style-asian="italic"/>
    </style:style>
    <style:style style:name="T223" style:parent-style-name="DefaultParagraphFont" style:family="text">
      <style:text-properties style:font-name="Times New Roman" style:font-name-complex="Times New Roman" fo:font-weight="bold" style:font-weight-asian="bold" fo:font-style="italic" style:font-style-asian="italic"/>
    </style:style>
    <style:style style:name="T224" style:parent-style-name="DefaultParagraphFont" style:family="text">
      <style:text-properties style:font-name="Times New Roman" style:font-name-complex="Times New Roman" fo:font-style="italic" style:font-style-asian="italic"/>
    </style:style>
    <style:style style:name="T225" style:parent-style-name="DefaultParagraphFont" style:family="text">
      <style:text-properties style:font-name="Times New Roman" style:font-name-complex="Times New Roman" fo:font-style="italic" style:font-style-asian="italic"/>
    </style:style>
    <style:style style:name="T226" style:parent-style-name="DefaultParagraphFont" style:family="text">
      <style:text-properties style:font-name="Times New Roman" style:font-name-complex="Times New Roman" fo:font-style="italic" style:font-style-asian="italic"/>
    </style:style>
    <style:style style:name="T227" style:parent-style-name="DefaultParagraphFont" style:family="text">
      <style:text-properties style:font-name="Times New Roman" style:font-name-complex="Times New Roman" fo:font-style="italic" style:font-style-asian="italic"/>
    </style:style>
    <style:style style:name="T228" style:parent-style-name="Hyperlink" style:family="text">
      <style:text-properties style:font-name="Times New Roman" style:font-name-complex="Times New Roman" fo:font-style="italic" style:font-style-asian="italic"/>
    </style:style>
    <style:style style:name="T229" style:parent-style-name="DefaultParagraphFont" style:family="text">
      <style:text-properties style:font-name="Times New Roman" style:font-name-complex="Times New Roman" fo:font-style="italic" style:font-style-asian="italic"/>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PlainText" style:family="paragraph">
      <style:text-properties style:font-name="Times New Roman" style:font-name-complex="Times New Roman" fo:font-style="italic" style:font-style-asian="italic"/>
    </style:style>
    <style:style style:name="T252" style:parent-style-name="DefaultParagraphFont" style:family="text">
      <style:text-properties style:font-name="Times New Roman" style:font-name-complex="Times New Roman" fo:font-style="italic" style:font-style-asian="italic"/>
    </style:style>
    <style:style style:name="T253" style:parent-style-name="Hyperlink" style:family="text">
      <style:text-properties style:font-name="Times New Roman" style:font-name-complex="Times New Roman" fo:font-style="italic" style:font-style-asian="italic"/>
    </style:style>
    <style:style style:name="T254" style:parent-style-name="DefaultParagraphFont" style:family="text">
      <style:text-properties style:font-name="Times New Roman" style:font-name-complex="Times New Roman" fo:font-style="italic" style:font-style-asian="italic"/>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Heading1" style:family="paragraph">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text-position="super 68.1%"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8.1%"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font-size-complex="12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Heading1" style:family="paragraph">
      <style:text-properties style:font-name="Times New Roman" fo:font-weight="bold" style:font-weight-asian="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text-position="super 60%"/>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style:text-position="super 68.1%"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size="11pt" style:font-size-asian="11pt"/>
    </style:style>
    <style:style style:name="T481" style:parent-style-name="Hyperlink"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8.1%"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8.1%"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8.1%"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Heading2" style:family="paragraph">
      <style:text-properties fo:text-transform="none"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style:text-autospace="none" fo:text-align="justify" fo:text-indent="0.4923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tyle="italic" style:font-style-asian="italic"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tyle="italic" style:font-style-asian="italic"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P596" style:parent-style-name="PlainText" style:family="paragraph">
      <style:text-properties style:font-name="Times New Roman" style:font-name-complex="Times New Roman" fo:font-style="italic" style:font-style-asian="italic"/>
    </style:style>
    <style:style style:name="T597" style:parent-style-name="DefaultParagraphFont" style:family="text">
      <style:text-properties style:font-name="Times New Roman" style:font-name-complex="Times New Roman" fo:font-style="italic" style:font-style-asian="italic"/>
    </style:style>
    <style:style style:name="T598" style:parent-style-name="Hyperlink" style:family="text">
      <style:text-properties style:font-name="Times New Roman" style:font-name-complex="Times New Roman" fo:font-style="italic" style:font-style-asian="italic"/>
    </style:style>
    <style:style style:name="T599" style:parent-style-name="DefaultParagraphFont" style:family="text">
      <style:text-properties style:font-name="Times New Roman" style:font-name-complex="Times New Roman" fo:font-style="italic" style:font-style-asian="italic"/>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style>
    <style:style style:name="P603" style:parent-style-name="PlainText" style:family="paragraph">
      <style:text-properties style:font-name="Times New Roman" style:font-name-complex="Times New Roman" fo:font-style="italic" style:font-style-asian="italic"/>
    </style:style>
    <style:style style:name="T604" style:parent-style-name="DefaultParagraphFont" style:family="text">
      <style:text-properties style:font-name="Times New Roman" style:font-name-complex="Times New Roman" fo:font-style="italic" style:font-style-asian="italic"/>
    </style:style>
    <style:style style:name="T605" style:parent-style-name="Hyperlink" style:family="text">
      <style:text-properties style:font-name="Times New Roman" style:font-name-complex="Times New Roman" fo:font-style="italic" style:font-style-asian="italic"/>
    </style:style>
    <style:style style:name="T606" style:parent-style-name="DefaultParagraphFont" style:family="text">
      <style:text-properties style:font-name="Times New Roman" style:font-name-complex="Times New Roman" fo:font-style="italic" style:font-style-asian="italic"/>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PlainText" style:family="paragraph">
      <style:text-properties style:font-name="Times New Roman" style:font-name-complex="Times New Roman" fo:font-style="italic" style:font-style-asian="italic"/>
    </style:style>
    <style:style style:name="T610" style:parent-style-name="DefaultParagraphFont" style:family="text">
      <style:text-properties style:font-name="Times New Roman" style:font-name-complex="Times New Roman" fo:font-style="italic" style:font-style-asian="italic"/>
    </style:style>
    <style:style style:name="T611" style:parent-style-name="Hyperlink" style:family="text">
      <style:text-properties style:font-name="Times New Roman" style:font-name-complex="Times New Roman" fo:font-style="italic" style:font-style-asian="italic"/>
    </style:style>
    <style:style style:name="T612" style:parent-style-name="DefaultParagraphFont" style:family="text">
      <style:text-properties style:font-name="Times New Roman" style:font-name-complex="Times New Roman" fo:font-style="italic" style:font-style-asian="italic"/>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PlainText" style:family="paragraph">
      <style:text-properties style:font-name="Times New Roman" style:font-name-complex="Times New Roman" fo:font-style="italic" style:font-style-asian="italic"/>
    </style:style>
    <style:style style:name="T616" style:parent-style-name="DefaultParagraphFont" style:family="text">
      <style:text-properties style:font-name="Times New Roman" style:font-name-complex="Times New Roman" fo:font-style="italic" style:font-style-asian="italic"/>
    </style:style>
    <style:style style:name="T617" style:parent-style-name="Hyperlink" style:family="text">
      <style:text-properties style:font-name="Times New Roman" style:font-name-complex="Times New Roman" fo:font-style="italic" style:font-style-asian="italic"/>
    </style:style>
    <style:style style:name="T618" style:parent-style-name="DefaultParagraphFont" style:family="text">
      <style:text-properties style:font-name="Times New Roman" style:font-name-complex="Times New Roman" fo:font-style="italic" style:font-style-asian="italic"/>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PlainText" style:family="paragraph">
      <style:text-properties style:font-name="Times New Roman" style:font-name-complex="Times New Roman" fo:font-style="italic" style:font-style-asian="italic"/>
    </style:style>
    <style:style style:name="T622" style:parent-style-name="DefaultParagraphFont" style:family="text">
      <style:text-properties style:font-name="Times New Roman" style:font-name-complex="Times New Roman" fo:font-style="italic" style:font-style-asian="italic"/>
    </style:style>
    <style:style style:name="T623" style:parent-style-name="Hyperlink" style:family="text">
      <style:text-properties style:font-name="Times New Roman" style:font-name-complex="Times New Roman" fo:font-style="italic" style:font-style-asian="italic"/>
    </style:style>
    <style:style style:name="T624" style:parent-style-name="DefaultParagraphFont" style:family="text">
      <style:text-properties style:font-name="Times New Roman" style:font-name-complex="Times New Roman" fo:font-style="italic" style:font-style-asian="italic"/>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PlainText" style:family="paragraph">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T629" style:parent-style-name="Hyperlink"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fo:font-style="italic" style:font-style-asian="italic"/>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PlainText" style:family="paragraph">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Hyperlink" style:family="text">
      <style:text-properties style:font-name="Times New Roman" style:font-name-complex="Times New Roman" fo:font-style="italic" style:font-style-asian="italic"/>
    </style:style>
    <style:style style:name="T636" style:parent-style-name="DefaultParagraphFont" style:family="text">
      <style:text-properties style:font-name="Times New Roman" style:font-name-complex="Times New Roman" fo:font-style="italic" style:font-style-asian="italic"/>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PlainText" style:family="paragraph">
      <style:text-properties style:font-name="Times New Roman" style:font-name-complex="Times New Roman" fo:font-style="italic" style:font-style-asian="italic"/>
    </style:style>
    <style:style style:name="T643" style:parent-style-name="DefaultParagraphFont" style:family="text">
      <style:text-properties style:font-name="Times New Roman" style:font-name-complex="Times New Roman" fo:font-style="italic" style:font-style-asian="italic"/>
    </style:style>
    <style:style style:name="T644" style:parent-style-name="Hyperlink" style:family="text">
      <style:text-properties style:font-name="Times New Roman" style:font-name-complex="Times New Roman" fo:font-style="italic" style:font-style-asian="italic"/>
    </style:style>
    <style:style style:name="T645" style:parent-style-name="DefaultParagraphFont" style:family="text">
      <style:text-properties style:font-name="Times New Roman" style:font-name-complex="Times New Roman" fo:font-style="italic" style:font-style-asian="italic"/>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P649" style:parent-style-name="PlainText" style:family="paragraph">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P656" style:parent-style-name="PlainText" style:family="paragraph">
      <style:text-properties style:font-name="Times New Roman" style:font-name-complex="Times New Roman" fo:font-style="italic" style:font-style-asian="italic"/>
    </style:style>
    <style:style style:name="T657" style:parent-style-name="DefaultParagraphFont" style:family="text">
      <style:text-properties style:font-name="Times New Roman" style:font-name-complex="Times New Roman" fo:font-style="italic" style:font-style-asian="italic"/>
    </style:style>
    <style:style style:name="T658" style:parent-style-name="Hyperlink" style:family="text">
      <style:text-properties style:font-name="Times New Roman" style:font-name-complex="Times New Roman" fo:font-style="italic" style:font-style-asian="italic"/>
    </style:style>
    <style:style style:name="T659" style:parent-style-name="DefaultParagraphFont" style:family="text">
      <style:text-properties style:font-name="Times New Roman" style:font-name-complex="Times New Roman" fo:font-style="italic" style:font-style-asian="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PlainText" style:family="paragraph">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T664" style:parent-style-name="Hyperlink" style:family="text">
      <style:text-properties style:font-name="Times New Roman" style:font-name-complex="Times New Roman" fo:font-style="italic" style:font-style-asian="italic"/>
    </style:style>
    <style:style style:name="T665" style:parent-style-name="DefaultParagraphFont" style:family="text">
      <style:text-properties style:font-name="Times New Roman" style:font-name-complex="Times New Roman"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PlainText" style:family="paragraph">
      <style:text-properties style:font-name="Times New Roman" style:font-name-complex="Times New Roman" fo:font-style="italic" style:font-style-asian="italic"/>
    </style:style>
    <style:style style:name="T669" style:parent-style-name="DefaultParagraphFont" style:family="text">
      <style:text-properties style:font-name="Times New Roman" style:font-name-complex="Times New Roman" fo:font-style="italic" style:font-style-asian="italic"/>
    </style:style>
    <style:style style:name="T670" style:parent-style-name="Hyperlink" style:family="text">
      <style:text-properties style:font-name="Times New Roman" style:font-name-complex="Times New Roman" fo:font-style="italic" style:font-style-asian="italic"/>
    </style:style>
    <style:style style:name="T671" style:parent-style-name="DefaultParagraphFont" style:family="text">
      <style:text-properties style:font-name="Times New Roman" style:font-name-complex="Times New Roman" fo:font-style="italic" style:font-style-asian="italic"/>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PlainText" style:family="paragraph">
      <style:text-properties style:font-name="Times New Roman" style:font-name-complex="Times New Roman" fo:font-style="italic" style:font-style-asian="italic"/>
    </style:style>
    <style:style style:name="T677" style:parent-style-name="DefaultParagraphFont" style:family="text">
      <style:text-properties style:font-name="Times New Roman" style:font-name-complex="Times New Roman" fo:font-style="italic" style:font-style-asian="italic"/>
    </style:style>
    <style:style style:name="T678" style:parent-style-name="Hyperlink" style:family="text">
      <style:text-properties style:font-name="Times New Roman" style:font-name-complex="Times New Roman" fo:font-style="italic" style:font-style-asian="italic"/>
    </style:style>
    <style:style style:name="T679" style:parent-style-name="DefaultParagraphFont" style:family="text">
      <style:text-properties style:font-name="Times New Roman" style:font-name-complex="Times New Roman" fo:font-style="italic" style:font-style-asian="italic"/>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PlainText" style:family="paragraph">
      <style:text-properties style:font-name="Times New Roman" style:font-name-complex="Times New Roman" fo:font-style="italic" style:font-style-asian="italic"/>
    </style:style>
    <style:style style:name="T687" style:parent-style-name="DefaultParagraphFont" style:family="text">
      <style:text-properties style:font-name="Times New Roman" style:font-name-complex="Times New Roman" fo:font-style="italic" style:font-style-asian="italic"/>
    </style:style>
    <style:style style:name="T688" style:parent-style-name="Hyperlink" style:family="text">
      <style:text-properties style:font-name="Times New Roman" style:font-name-complex="Times New Roman" fo:font-style="italic" style:font-style-asian="italic"/>
    </style:style>
    <style:style style:name="T689" style:parent-style-name="DefaultParagraphFont" style:family="text">
      <style:text-properties style:font-name="Times New Roman" style:font-name-complex="Times New Roman" fo:font-style="italic" style:font-style-asian="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PlainText" style:family="paragraph">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T694" style:parent-style-name="Hyperlink"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complex="Times New Roman" fo:font-style="italic" style:font-style-asian="italic"/>
    </style:style>
    <style:style style:name="P696" style:parent-style-name="Normal" style:family="paragraph">
      <style:paragraph-properties fo:text-align="justify" fo:text-indent="0.5in"/>
      <style:text-properties fo:font-size="11pt" style:font-size-asian="11pt"/>
    </style:style>
    <style:style style:name="P697" style:parent-style-name="PlainText" style:family="paragraph">
      <style:paragraph-properties fo:text-indent="0.4923in"/>
    </style:style>
    <style:style style:name="T698" style:parent-style-name="DefaultParagraphFont" style:family="text">
      <style:text-properties style:font-name="Times New Roman" style:font-name-complex="Times New Roman" fo:font-size="11pt" style:font-size-asian="11pt"/>
    </style:style>
    <style:style style:name="T699" style:parent-style-name="DefaultParagraphFont" style:family="text">
      <style:text-properties style:font-name="Times New Roman" style:font-name-complex="Times New Roman" fo:font-style="italic" style:font-style-asian="italic" fo:font-size="11pt" style:font-size-asian="11pt"/>
    </style:style>
    <style:style style:name="T700" style:parent-style-name="DefaultParagraphFont" style:family="text">
      <style:text-properties style:font-name="Times New Roman" style:font-name-complex="Times New Roman" fo:font-size="11pt" style:font-size-asian="11pt"/>
    </style:style>
    <style:style style:name="T701" style:parent-style-name="DefaultParagraphFont" style:family="text">
      <style:text-properties style:font-name="Times New Roman" style:font-name-complex="Times New Roman" fo:font-size="11pt" style:font-size-asian="11pt"/>
    </style:style>
    <style:style style:name="P702" style:parent-style-name="PlainText" style:family="paragraph">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T704" style:parent-style-name="Hyperlink" style:family="text">
      <style:text-properties style:font-name="Times New Roman" style:font-name-complex="Times New Roman" fo:font-style="italic" style:font-style-asian="italic"/>
    </style:style>
    <style:style style:name="T705" style:parent-style-name="DefaultParagraphFont" style:family="text">
      <style:text-properties style:font-name="Times New Roman" style:font-name-complex="Times New Roman" fo:font-style="italic" style:font-style-asian="italic"/>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PlainText" style:family="paragraph">
      <style:text-properties style:font-name="Times New Roman" style:font-name-complex="Times New Roman" fo:font-style="italic" style:font-style-asian="italic"/>
    </style:style>
    <style:style style:name="T709" style:parent-style-name="DefaultParagraphFont" style:family="text">
      <style:text-properties style:font-name="Times New Roman" style:font-name-complex="Times New Roman" fo:font-style="italic" style:font-style-asian="italic"/>
    </style:style>
    <style:style style:name="T710" style:parent-style-name="Hyperlink" style:family="text">
      <style:text-properties style:font-name="Times New Roman" style:font-name-complex="Times New Roman" fo:font-style="italic" style:font-style-asian="italic"/>
    </style:style>
    <style:style style:name="T711" style:parent-style-name="DefaultParagraphFont" style:family="text">
      <style:text-properties style:font-name="Times New Roman" style:font-name-complex="Times New Roman" fo:font-style="italic" style:font-style-asian="italic"/>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PlainText" style:family="paragraph">
      <style:text-properties style:font-name="Times New Roman" style:font-name-complex="Times New Roman" fo:font-style="italic" style:font-style-asian="italic"/>
    </style:style>
    <style:style style:name="T715" style:parent-style-name="DefaultParagraphFont" style:family="text">
      <style:text-properties style:font-name="Times New Roman" style:font-name-complex="Times New Roman" fo:font-style="italic" style:font-style-asian="italic"/>
    </style:style>
    <style:style style:name="T716" style:parent-style-name="Hyperlink" style:family="text">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complex="Times New Roman" fo:font-style="italic" style:font-style-asian="italic"/>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Heading1" style:family="paragraph">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FF"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FF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1" style:family="paragraph">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color="#FF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FF0000"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Heading1" style:family="paragraph">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color="#FF0000"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FF0000"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TableColumn790" style:family="table-column">
      <style:table-column-properties style:column-width="2.7569in" style:use-optimal-column-width="false"/>
    </style:style>
    <style:style style:name="TableColumn791" style:family="table-column">
      <style:table-column-properties style:column-width="3.7402in" style:use-optimal-column-width="false"/>
    </style:style>
    <style:style style:name="Table789" style:family="table">
      <style:table-properties style:width="6.4972in" fo:margin-left="-0.0236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Heading3" style:family="paragraph">
      <style:paragraph-properties fo:margin-left="0.0236in" fo:text-indent="0in">
        <style:tab-stops/>
      </style:paragraph-properties>
      <style:text-properties fo:font-size="11pt" style:font-size-asian="11pt" style:text-underline-type="no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583in"/>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1506in"/>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583in"/>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1506in"/>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BodyText" style:family="paragraph">
      <style:paragraph-properties fo:text-align="center"/>
      <style:text-properties fo:font-weight="bold" style:font-weight-asian="bold"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PlainText" style:family="paragraph">
      <style:text-properties style:font-name="Times New Roman" style:font-name-complex="Times New Roman" fo:font-style="italic" style:font-style-asian="italic"/>
    </style:style>
    <style:style style:name="T826" style:parent-style-name="DefaultParagraphFont" style:family="text">
      <style:text-properties style:font-name="Times New Roman" style:font-name-complex="Times New Roman" fo:font-style="italic" style:font-style-asian="italic"/>
    </style:style>
    <style:style style:name="T827" style:parent-style-name="Hyperlink" style:family="text">
      <style:text-properties style:font-name="Times New Roman" style:font-name-complex="Times New Roman" fo:font-style="italic" style:font-style-asian="italic"/>
    </style:style>
    <style:style style:name="T828" style:parent-style-name="DefaultParagraphFont" style:family="text">
      <style:text-properties style:font-name="Times New Roman" style:font-name-complex="Times New Roman" fo:font-style="italic" style:font-style-asian="italic"/>
    </style:style>
    <style:style style:name="P829" style:parent-style-name="BodyText"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fo:font-style="italic" style:font-style-asian="italic" style:font-style-complex="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Hyperlink" style:family="text">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T843" style:parent-style-name="DefaultParagraphFont" style:family="text">
      <style:text-properties style:font-name="Times New Roman" style:font-name-complex="Times New Roman" fo:font-style="italic" style:font-style-asian="italic"/>
    </style:style>
    <style:style style:name="T844" style:parent-style-name="Hyperlink" style:family="text">
      <style:text-properties style:font-name="Times New Roman" style:font-name-complex="Times New Roman" fo:font-style="italic" style:font-style-asian="italic"/>
    </style:style>
    <style:style style:name="T845" style:parent-style-name="DefaultParagraphFont" style:family="text">
      <style:text-properties style:font-name="Times New Roman" style:font-name-complex="Times New Roman" fo:font-style="italic" style:font-style-asian="italic"/>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BodyText" style:family="paragraph">
      <style:paragraph-properties fo:text-align="center"/>
      <style:text-properties fo:font-weight="bold" style:font-weight-asian="bold"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fo:font-size="11pt" style:font-size-asian="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style>
    <style:style style:name="P870" style:parent-style-name="PlainText" style:family="paragraph">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style:text-properties fo:font-style="italic" style:font-style-asian="italic" style:font-style-complex="italic" fo:font-size="10pt" style:font-size-asian="10pt"/>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fo:font-size="11pt" style:font-size-asian="11pt"/>
    </style:style>
    <style:style style:name="P881" style:parent-style-name="Heading1" style:family="paragraph">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Heading1" style:family="paragraph">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margin-left="3.15in">
        <style:tab-stops/>
      </style:paragraph-properties>
      <style:text-properties fo:text-transform="uppercase" fo:font-size="11pt" style:font-size-asian="11pt"/>
    </style:style>
    <style:style style:name="P908" style:parent-style-name="Normal" style:family="paragraph">
      <style:paragraph-properties fo:margin-left="3.15in">
        <style:tab-stops/>
      </style:paragraph-properties>
      <style:text-properties fo:text-transform="uppercase" fo:font-size="11pt" style:font-size-asian="11pt"/>
    </style:style>
    <style:style style:name="P909" style:parent-style-name="BodyTextIndent" style:family="paragraph">
      <style:paragraph-properties fo:text-align="start" fo:margin-top="0in"/>
      <style:text-properties fo:font-size="11pt" style:font-size-asian="11pt"/>
    </style:style>
    <style:style style:name="P910" style:parent-style-name="Normal" style:family="paragraph">
      <style:text-properties fo:font-size="11pt" style:font-size-asian="11pt"/>
    </style:style>
    <style:style style:name="P911"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center"/>
      <style:text-properties fo:font-weight="bold" style:font-weight-asian="bold" fo:font-size="11pt" style:font-size-asian="11pt"/>
    </style:style>
    <style:style style:name="P917" style:parent-style-name="Heading2" style:family="paragraph">
      <style:text-properties fo:text-transform="none"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Hyperlink"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fo:font-size="11pt" style:font-size-asian="11pt"/>
    </style:style>
    <style:style style:name="P937" style:parent-style-name="BodyText2" style:family="paragraph">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fo:font-size="11pt" style:font-size-asian="11pt"/>
    </style:style>
    <style:style style:name="P972" style:parent-style-name="Heading2" style:family="paragraph">
      <style:text-properties fo:text-transform="none"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ize="11pt" style:font-size-asian="11pt"/>
    </style:style>
    <style:style style:name="P995" style:parent-style-name="Heading2" style:family="paragraph">
      <style:text-properties fo:font-size="11pt" style:font-size-asian="11pt"/>
    </style:style>
    <style:style style:name="P996" style:parent-style-name="Heading2" style:family="paragraph">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style:text-properties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style:text-properties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PlainText" style:family="paragraph">
      <style:paragraph-properties fo:text-align="center"/>
      <style:text-properties style:font-name="Times New Roman" fo:font-size="11pt" style:font-size-asian="11pt"/>
    </style:style>
    <style:style style:name="P1016" style:parent-style-name="PlainText" style:family="paragraph">
      <style:text-properties style:font-name="Times New Roman" style:font-name-asian="MS Mincho" fo:font-weight="bold" style:font-weight-asian="bold" style:font-weight-complex="bold"/>
    </style:style>
    <style:style style:name="P1017" style:parent-style-name="PlainText" style:family="paragraph">
      <style:text-properties style:font-name="Times New Roman" style:font-name-asian="MS Mincho" fo:font-weight="bold" style:font-weight-asian="bold" style:font-weight-complex="bold"/>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font-name-asian="MS Mincho" fo:font-weight="bold" style:font-weight-asian="bold" style:font-weight-complex="bold"/>
    </style:style>
    <style:style style:name="P1035" style:parent-style-name="PlainText" style:family="paragraph">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font-name-complex="Times New Roman"/>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style:style>
    <style:style style:name="T1039" style:parent-style-name="Hyperlink" style:family="text">
      <style:text-properties style:font-name="Times New Roman" style:font-name-asian="MS Mincho" style:font-name-complex="Times New Roman"/>
    </style:style>
    <style:style style:name="T1040" style:parent-style-name="DefaultParagraphFont" style:family="text">
      <style:text-properties style:font-name="Times New Roman" style:font-name-asian="MS Mincho" style:font-name-complex="Times New Roman"/>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paragraph-properties fo:text-align="justify"/>
      <style:text-properties style:font-name="Times New Roman" style:font-name-asian="MS Mincho" style:font-name-complex="Times New Roman"/>
    </style:style>
    <style:style style:name="P1043" style:parent-style-name="PlainText" style:family="paragraph">
      <style:paragraph-properties fo:text-align="justify"/>
      <style:text-properties style:font-name="Times New Roman" style:font-name-asian="MS Mincho" style:font-name-complex="Times New Roman"/>
    </style:style>
    <style:style style:name="P1044" style:parent-style-name="PlainText" style:family="paragraph">
      <style:paragraph-properties fo:text-align="justify"/>
      <style:text-properties style:font-name="Times New Roman" style:font-name-asian="MS Mincho" style:font-name-complex="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style:style>
    <style:style style:name="T1047" style:parent-style-name="Hyperlink" style:family="text">
      <style:text-properties style:font-name="Times New Roman" style:font-name-asian="MS Mincho" style:font-name-complex="Times New Roman"/>
    </style:style>
    <style:style style:name="T1048" style:parent-style-name="DefaultParagraphFont" style:family="text">
      <style:text-properties style:font-name="Times New Roman" style:font-name-asian="MS Mincho"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P1050" style:parent-style-name="PlainText" style:family="paragraph">
      <style:paragraph-properties fo:text-align="justify"/>
      <style:text-properties style:font-name="Times New Roman" style:font-name-asian="MS Mincho" style:font-name-complex="Times New Roman"/>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paragraph-properties fo:text-align="justify"/>
      <style:text-properties style:font-name="Times New Roman" style:font-name-asian="MS Mincho" style:font-name-complex="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style:style>
    <style:style style:name="T1055" style:parent-style-name="Hyperlink" style:family="text">
      <style:text-properties style:font-name="Times New Roman" style:font-name-asian="MS Mincho" style:font-name-complex="Times New Roman"/>
    </style:style>
    <style:style style:name="T1056" style:parent-style-name="DefaultParagraphFont" style:family="text">
      <style:text-properties style:font-name="Times New Roman" style:font-name-asian="MS Mincho" style:font-name-complex="Times New Roman"/>
    </style:style>
    <style:style style:name="P1057" style:parent-style-name="PlainText" style:family="paragraph">
      <style:paragraph-properties fo:text-align="justify"/>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fo:font-weight="bold" style:font-weight-asian="bold" style:font-weight-complex="bold"/>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fo:font-weight="bold" style:font-weight-asian="bold" style:font-weight-complex="bold"/>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complex="Times New Roman"/>
    </style:style>
    <style:style style:name="P1091" style:parent-style-name="PlainText" style:family="paragraph">
      <style:text-properties style:font-name="Times New Roman" style:font-name-complex="Times New Roman"/>
    </style:style>
    <style:style style:name="T1092" style:parent-style-name="DefaultParagraphFont" style:family="text">
      <style:text-properties style:font-name="Times New Roman" style:font-name-complex="Times New Roman"/>
    </style:style>
    <style:style style:name="T1093" style:parent-style-name="Hyperlink" style:family="text">
      <style:text-properties style:font-name="Times New Roman" style:font-name-complex="Times New Roman"/>
    </style:style>
    <style:style style:name="T1094" style:parent-style-name="DefaultParagraphFont" style:family="text">
      <style:text-properties style:font-name="Times New Roman" style:font-name-complex="Times New Roman"/>
    </style:style>
    <style:style style:name="P1095" style:parent-style-name="PlainText" style:family="paragraph">
      <style:paragraph-properties fo:text-align="justify"/>
      <style:text-properties style:font-name="Times New Roman" style:font-name-complex="Times New Roman"/>
    </style:style>
    <style:style style:name="P1096" style:parent-style-name="PlainText" style:family="paragraph">
      <style:text-properties style:font-name="Times New Roman" style:font-name-complex="Times New Roman" fo:font-weight="bold" style:font-weight-asian="bold"/>
    </style:style>
    <style:style style:name="P1097" style:parent-style-name="PlainText" style:family="paragraph">
      <style:text-properties style:font-name="Times New Roman" style:font-name-complex="Times New Roman"/>
    </style:style>
    <style:style style:name="P1098" style:parent-style-name="PlainText" style:family="paragraph">
      <style:text-properties style:font-name="Times New Roman" style:font-name-complex="Times New Roman"/>
    </style:style>
    <style:style style:name="P1099" style:parent-style-name="PlainText" style:family="paragraph">
      <style:text-properties style:font-name="Times New Roman" style:font-name-complex="Times New Roman"/>
    </style:style>
    <style:style style:name="T1100" style:parent-style-name="DefaultParagraphFont" style:family="text">
      <style:text-properties style:font-name="Times New Roman" style:font-name-complex="Times New Roman"/>
    </style:style>
    <style:style style:name="T1101" style:parent-style-name="Hyperlink" style:family="text">
      <style:text-properties style:font-name="Times New Roman" style:font-name-complex="Times New Roman"/>
    </style:style>
    <style:style style:name="T1102" style:parent-style-name="DefaultParagraphFont" style:family="text">
      <style:text-properties style:font-name="Times New Roman" style:font-name-complex="Times New Roman"/>
    </style:style>
    <style:style style:name="P1103" style:parent-style-name="PlainText" style:family="paragraph">
      <style:paragraph-properties fo:text-align="justify"/>
      <style:text-properties style:font-name="Times New Roman" style:font-name-complex="Times New Roman"/>
    </style:style>
    <style:style style:name="P1104" style:parent-style-name="PlainText" style:family="paragraph">
      <style:text-properties style:font-name="Times New Roman" style:font-name-complex="Times New Roman"/>
    </style:style>
    <style:style style:name="P1105" style:parent-style-name="PlainText" style:family="paragraph">
      <style:text-properties style:font-name="Times New Roman" style:font-name-complex="Times New Roman"/>
    </style:style>
    <style:style style:name="P1106" style:parent-style-name="PlainText" style:family="paragraph">
      <style:text-properties style:font-name="Times New Roman" style:font-name-complex="Times New Roman"/>
    </style:style>
    <style:style style:name="T1107" style:parent-style-name="DefaultParagraphFont" style:family="text">
      <style:text-properties style:font-name="Times New Roman" style:font-name-complex="Times New Roman"/>
    </style:style>
    <style:style style:name="T1108" style:parent-style-name="Hyperlink"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P1110" style:parent-style-name="PlainText" style:family="paragraph">
      <style:paragraph-properties fo:text-align="justify"/>
      <style:text-properties style:font-name="Times New Roman" style:font-name-complex="Times New Roman"/>
    </style:style>
    <style:style style:name="P1111" style:parent-style-name="PlainText" style:family="paragraph">
      <style:text-properties style:font-name="Times New Roman" style:font-name-complex="Times New Roman"/>
    </style:style>
    <style:style style:name="P1112" style:parent-style-name="PlainText" style:family="paragraph">
      <style:text-properties style:font-name="Times New Roman" style:font-name-complex="Times New Roman"/>
    </style:style>
    <style:style style:name="P1113" style:parent-style-name="PlainText" style:family="paragraph">
      <style:text-properties style:font-name="Times New Roman" style:font-name-complex="Times New Roman"/>
    </style:style>
    <style:style style:name="T1114" style:parent-style-name="DefaultParagraphFont" style:family="text">
      <style:text-properties style:font-name="Times New Roman" style:font-name-complex="Times New Roman"/>
    </style:style>
    <style:style style:name="T1115" style:parent-style-name="Hyperlink" style:family="text">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P1117" style:parent-style-name="PlainText" style:family="paragraph">
      <style:paragraph-properties fo:text-align="justify"/>
      <style:text-properties style:font-name="Times New Roman" style:font-name-complex="Times New Roman"/>
    </style:style>
    <style:style style:name="P1118" style:parent-style-name="PlainText" style:family="paragraph">
      <style:text-properties style:font-name="Times New Roman" style:font-name-complex="Times New Roman"/>
    </style:style>
    <style:style style:name="P1119" style:parent-style-name="PlainText" style:family="paragraph">
      <style:text-properties style:font-name="Times New Roman" style:font-name-complex="Times New Roman"/>
    </style:style>
    <style:style style:name="P1120" style:parent-style-name="PlainText" style:family="paragraph">
      <style:text-properties style:font-name="Times New Roman" style:font-name-complex="Times New Roman"/>
    </style:style>
    <style:style style:name="T1121" style:parent-style-name="DefaultParagraphFont" style:family="text">
      <style:text-properties style:font-name="Times New Roman" style:font-name-complex="Times New Roman"/>
    </style:style>
    <style:style style:name="T1122" style:parent-style-name="Hyperlink" style:family="text">
      <style:text-properties style:font-name="Times New Roman" style:font-name-complex="Times New Roman"/>
    </style:style>
    <style:style style:name="T1123" style:parent-style-name="DefaultParagraphFont" style:family="text">
      <style:text-properties style:font-name="Times New Roman" style:font-name-complex="Times New Roman"/>
    </style:style>
    <style:style style:name="P1124" style:parent-style-name="PlainText" style:family="paragraph">
      <style:paragraph-properties fo:text-align="justify"/>
      <style:text-properties style:font-name="Times New Roman" style:font-name-complex="Times New Roman"/>
    </style:style>
    <style:style style:name="P1125" style:parent-style-name="PlainText" style:family="paragraph">
      <style:text-properties style:font-name="Times New Roman" style:font-name-complex="Times New Roman"/>
    </style:style>
    <style:style style:name="P1126" style:parent-style-name="PlainText" style:family="paragraph">
      <style:text-properties style:font-name="Times New Roman" style:font-name-complex="Times New Roman"/>
    </style:style>
    <style:style style:name="P1127" style:parent-style-name="PlainText" style:family="paragraph">
      <style:text-properties style:font-name="Times New Roman" style:font-name-complex="Times New Roman"/>
    </style:style>
    <style:style style:name="P1128" style:parent-style-name="PlainText" style:family="paragraph">
      <style:text-properties style:font-name="Times New Roman" style:font-name-complex="Times New Roman"/>
    </style:style>
    <style:style style:name="P1129" style:parent-style-name="PlainText" style:family="paragraph">
      <style:text-properties style:font-name="Times New Roman" style:font-name-complex="Times New Roman"/>
    </style:style>
    <style:style style:name="P1130" style:parent-style-name="PlainText" style:family="paragraph">
      <style:text-properties style:font-name="Times New Roman"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1991 m. gruodžio 16 d. Tarybos reglamento (EEB) Nr. 3922/91 dėl techninių reikalavimų ir administracinės tvarkos suderinimo civilinės aviacijos srityje (OL<text:s/></text:span><text:span text:style-name="T22">2004 m. specialusis leidimas</text:span><text:span text:style-name="T23">,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24">2004 m. specialusis leidimas</text:span><text:span text:style-name="T25">, 5 skyrius, 4 tomas, p. 381) ir Europos Sąjungos direktyvų, nustatančių darbo laiko ypatumus atskiroms ekonominės veiklos sritims, nuostatas, Lietuvos Respublikos<text:s/></text:span><text:span text:style-name="T26">Vyriausybė</text:span><text:span text:style-name="T27"><text:s/></text:span><text:span text:style-name="T28">nutaria</text:span><text:span text:style-name="T29">:</text:span></text:p>
      <text:p text:style-name="P30">Preambulės pakeitimai:</text:p>
      <text:p text:style-name="PlainText"><text:span text:style-name="T31">Nr.<text:s/></text:span><text:a xlink:href="http://www3.lrs.lt/cgi-bin/preps2?a=328616&amp;b=" office:target-frame-name="_top" xlink:show="replace"><text:span text:style-name="T32">992</text:span></text:a><text:span text:style-name="T33">, 2008-10-08, Žin., 2008, Nr. 119-4500 (2008-10-16)</text:span></text:p>
      <text:p text:style-name="PlainText"><text:span text:style-name="T34">Nr.<text:s/></text:span><text:a xlink:href="http://www3.lrs.lt/cgi-bin/preps2?a=343366&amp;b=" office:target-frame-name="_top" xlink:show="replace"><text:span text:style-name="T35">363</text:span></text:a><text:span text:style-name="T36">, 2009-04-29, Žin., 2009, Nr. 53-2101 (2009-05-09)</text:span></text:p>
      <text:p text:style-name="P37"/>
      <text:p text:style-name="P38">1. Patvirtinti pridedamus:</text:p>
      <text:p text:style-name="P39">1.1. darbų, kuriuose gali būti taikoma iki dvidešimt keturių valandų per parą darbo laiko trukmė, sąrašą;</text:p>
      <text:p text:style-name="P40">1.2. Darbo ir poilsio laiko ypatumus ekonominės veiklos srityse;</text:p>
      <text:p text:style-name="P41">1.3. Darbus, sąlygas, kurioms esant gali būti įvedama suminė darbo laiko apskaita, suminės darbo laiko apskaitos įvedimo įmonėse, įstaigose, organizacijose tvarkos aprašą.</text:p>
      <text:p text:style-name="P42">Punkto pakeitimai:</text:p>
      <text:p text:style-name="P43"><text:span text:style-name="T44">Nr.<text:s/></text:span><text:a xlink:href="http://www3.lrs.lt/cgi-bin/preps2?a=260839&amp;b=" office:target-frame-name="_top" xlink:show="replace"><text:span text:style-name="T45">916</text:span></text:a><text:span text:style-name="T46">, 2005-08-22, Žin., 2005, Nr. 103-3815 (2005-08-25)</text:span></text:p>
      <text:p text:style-name="P47"/>
      <text:p text:style-name="P48">2. Pripažinti netekusiais galios:</text:p>
      <text:p text:style-name="P49"><text:span text:style-name="T50">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51">18-473</text:span></text:a><text:span text:style-name="T52">);</text:span></text:p>
      <text:p text:style-name="P53"><text:span text:style-name="T54">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55">35-1040</text:span></text:a><text:span text:style-name="T56">);</text:span></text:p>
      <text:p text:style-name="P57"><text:span text:style-name="T58">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9">72-2234</text:span></text:a><text:span text:style-name="T60">);</text:span></text:p>
      <text:p text:style-name="P61"><text:span text:style-name="T62">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text:s/></text:span><text:soft-page-break/><text:span text:style-name="T63">taikoma ilgesnė kaip 12 valandų per parą darbo (pamainos) trukmė“ dalinio pakeitimo“ (Žin., 2001, Nr.<text:s/></text:span><text:a xlink:href="http://www3.lrs.lt/cgi-bin/preps2?a=129740&amp;b=" office:target-frame-name="_top" xlink:show="replace"><text:span text:style-name="T64">32-1069</text:span></text:a><text:span text:style-name="T65">).</text:span></text:p>
      <text:p text:style-name="P66"/>
      <text:p text:style-name="P67"/>
      <text:p text:style-name="P68">Ministras Pirmininkas<text:tab/>Algirdas Brazauskas</text:p>
      <text:p text:style-name="P69"/>
      <text:p text:style-name="P70">Socialinės apsaugos ir darbo ministrė<text:tab/>Vilija Blinkevičiūtė</text:p>
      <text:p text:style-name="P71">_______________</text:p>
      <text:p text:style-name="P72"/>
      <text:p text:style-name="P73">Patvirtinta</text:p>
      <text:p text:style-name="P74">Lietuvos Respublikos Vyriausybės<text:line-break/>2003 m. gegužės 14 d. nutarimu Nr. 587</text:p>
      <text:p text:style-name="P75"/>
      <text:p text:style-name="P76"><text:span text:style-name="T77">DARBAI, KURIUOSE GALI BŪTI TAIKOMA IKI DVIDEŠIMT KETURIŲ VALANDŲ PER PARĄ DARBO LAIKO TRUKMĖ</text:span></text:p>
      <text:p text:style-name="P78"/>
      <text:h text:style-name="P79" text:outline-level="2">I. BENDROSIOS NUOSTATOS</text:h>
      <text:p text:style-name="P80"/>
      <text:p text:style-name="P81"><text:span text:style-name="T82">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83">64-2569</text:span></text:a><text:span text:style-name="T84">)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85">2. Darbuotojų, dirbančių sąraše nurodytus darbus, vidutinis darbo laikas per 7 dienų laikotarpį neturi viršyti 48 valandų, o poilsio tarp darbo dienų laikas privalo būti ne trumpesnis kaip 24 valandos.</text:p>
      <text:p text:style-name="P86">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7">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8">5. Nustačius sąraše nurodytų darbų trukmę, ilgesnę kaip 8 valandos, neleidžiama dirbti darbuotojams, kuriems:</text:p>
      <text:p text:style-name="P89">5.1. nustatytas sutrumpintas darbo laikas (Darbo kodekso 145 straipsnis);</text:p>
      <text:p text:style-name="P90">5.2. nustatytas ne visas darbo laikas (Darbo kodekso 146 straipsnis).</text:p>
      <text:p text:style-name="P91"><text:span text:style-name="T92">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93"><text:s/></text:span><text:span text:style-name="T94">kolektyvinėje sutartyje arba darbo tvarkos taisyklėse nustatyta tvarka arba papildomai apmokama kaip už viršvalandinį darbą.</text:span></text:p>
      <text:p text:style-name="P95">7. Darbuotojų, kuriems darbo laikas nustatytas iki 24 valandų per parą, darbo grafikai derinami ir tvirtinami Darbo kodekso 147 straipsnio 1 dalyje nustatyta tvarka.</text:p>
      <text:p text:style-name="P96"/>
      <text:soft-page-break/>
      <text:h text:style-name="P97" text:outline-level="1">II. DARBŲ SĄRAŠAS</text:h>
      <text:p text:style-name="P98"/>
      <text:p text:style-name="P99">8. Budėjimas:</text:p>
      <text:p text:style-name="P100">8.1. apsaugos darbuotojų;</text:p>
      <text:p text:style-name="P101">8.2. sargų – įmonių, įstaigų ir organizacijų pastatuose, teritorijose, statybų aikštelėse;</text:p>
      <text:p text:style-name="P102">8.3. stebint galimus miškų gaisrus;</text:p>
      <text:p text:style-name="P103">8.4. prižiūrint sąvartynus;</text:p>
      <text:p text:style-name="P104">8.5. įmonės civilinės saugos formuotės (gelbėjimo grupės) personalo, iš jų įmonės ugniagesių;</text:p>
      <text:p text:style-name="P105">8.6. augalų apsaugos tarnybos agronomų, dirbančių pasienio augalų karantino punktuose;</text:p>
      <text:p text:style-name="P106">8.7. veterinarijos gydytojų – pasienio kontrolės punktų veterinarijos postuose;</text:p>
      <text:p text:style-name="P107"><text:span text:style-name="T108">8.8. hidrometeorologijos tarnybos budinčiųjų specialistų (sinoptikų, asistentų, stebėtojų, meteorologų, hidrologų, technikų ir kitų darbuotojų, kurių darbas susijęs su hidrometeorologinės informacijos apdorojimu ir platinimu);</text:span></text:p>
      <text:p text:style-name="P109"><text:span text:style-name="T110">8.9. valstybinių aplinkos apsaugos inspektorių, vykdančių valstybinę aplinkos apsaugos ir gamtos išteklių naudojimo<text:s/></text:span><text:a xlink:href="http://192.168.133.234/Litlex/#18z" office:target-frame-name="_top" xlink:show="replace"/><text:span text:style-name="T111">kontrolę</text:span><text:span text:style-name="T112">;</text:span></text:p>
      <text:p text:style-name="P113">8.10. Žuvininkystės departamento prie Žemės ūkio ministerijos žuvininkystės kontrolės pareigūnų;</text:p>
      <text:p text:style-name="P114">8.11. Valstybinės kelių transporto inspekcijos prie Susisiekimo ministerijos pareigūnų, vykdančių valstybinę kelių transporto priemonių kontrolę.</text:p>
      <text:p text:style-name="P115">Punkto pakeitimai:</text:p>
      <text:p text:style-name="PlainText"><text:span text:style-name="T116">Nr.<text:s/></text:span><text:a xlink:href="http://www3.lrs.lt/cgi-bin/preps2?a=331115&amp;b=" office:target-frame-name="_top" xlink:show="replace"><text:span text:style-name="T117">1159</text:span></text:a><text:span text:style-name="T118">, 2008-11-12, Žin., 2008, Nr. 133-5134 (2008-11-20)</text:span><text:span text:style-name="T119">(papildyta 8.10 punktu)</text:span></text:p>
      <text:p text:style-name="PlainText"><text:span text:style-name="T120">Nr.<text:s/></text:span><text:a xlink:href="http://www3.lrs.lt/cgi-bin/preps2?a=335596&amp;b=" office:target-frame-name="_top" xlink:show="replace"><text:span text:style-name="T121">16</text:span></text:a><text:span text:style-name="T122">, 2009-01-13, Žin., 2009, Nr. 7-229 (2009-01-20)<text:s/></text:span><text:span text:style-name="T123">(papildyta 8.11 punktu)</text:span></text:p>
      <text:p text:style-name="P124"/>
      <text:p text:style-name="P125">9. Budėjimas siekiant užtikrinti darbų ar teikiamų paslaugų tęstinumą ar šalinti objektų, įrenginių darbo sutrikimus, avarijas, kuriuos atlieka:</text:p>
      <text:p text:style-name="P126">9.1. jūrų uosto budintys laivų kapitonai, laivų kapitonų padėjėjai, mechanikai, elektromechanikai, jūreiviai, motoristai, radistai, elektrikai, laivų šaldymo įrengimų mechanikai ir mašinistai;</text:p>
      <text:p text:style-name="P127">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28">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29">9.4. radijo ir televizijos centrų, stočių bei visų rūšių telefoninio ryšio technologinę įrangą aptarnaujantis budintysis personalas, visų rūšių telefoninio ryšio budintys operatoriai;</text:p>
      <text:p text:style-name="P130">9.5. visų rūšių energijos, gamtinių dujų gamybos, perdavimo, paskirstymo ir tiekimo įmonių budintysis personalas, avarinių tarnybų personalas;</text:p>
      <text:p text:style-name="P131">9.6. butų ūkio remonto ir eksploatavimo įmonių avarinių tarnybų budintysis personalas;</text:p>
      <text:p text:style-name="P132">9.7. gatvių apšvietimo elektros tinklų dispečerinių tarnybų budintysis personalas;</text:p>
      <text:p text:style-name="P133">9.8. vandens tiekimo įmonių, nuotekų valymo įrenginių budintysis personalas;</text:p>
      <text:p text:style-name="P134">9.9. dispečerizuotų liftų budintys liftininkai ir liftų elektromechanikai;</text:p>
      <text:p text:style-name="P135">9.10. katilinių mašinistai, kūrikai, operatoriai;</text:p>
      <text:p text:style-name="P136">9.11. naftos ir dujų degalinių operatoriai (pardavėjai);</text:p>
      <text:p text:style-name="P137">9.12. civilinės saugos įstaigų, radijo, televizijos centrų (stočių), pašto, telekomunikacijų, kelių priežiūros ir miestų komunalinio ūkio tarnybų budintysis personalas;</text:p>
      <text:p text:style-name="P138">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39">9.14. geležinkelio transporto objektų tvarkdariai, budėtojai, avarinių tarnybų darbuotojai;</text:p>
      <text:p text:style-name="P140">9.15. naftos gamybos įmonių ir naftos produktų gamybos įmonių budintysis personalas, avarinių tarnybų personalas.</text:p>
      <text:p text:style-name="P141"><text:span text:style-name="T142">10. Darbai (budėjimas) sveikatos priežiūros, socialinės globos, švietimo,</text:span><text:span text:style-name="T143"><text:s/></text:span><text:span text:style-name="T144">poilsio įstaigose, kuriuos atlieka:</text:span></text:p>
      <text:p text:style-name="P145">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46">10.2. švietimo, socialinės globos, poilsio įstaigų budintysis personalas.</text:p>
      <text:p text:style-name="P147">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48"/>
      <text:p text:style-name="P149">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50"><text:span text:style-name="T151">12.1. vairuotojų budėjimas patalpose laisvu nuo vairavimo laiku, jeigu nepertraukiamo vairavimo trukmė per parą neviršija 4,5 valandos, o bendra kasdieninio vairavimo trukmė neviršija 9 valandų;</text:span></text:p>
      <text:p text:style-name="P152">12.2. paskirtų budėti automobilius aptarnaujančių mechanikų, dispečerių ir pašto pasiuntinių (kurjerių) budėjimas.</text:p>
      <text:p text:style-name="P153">Punkto pakeitimai:</text:p>
      <text:p text:style-name="P154"><text:span text:style-name="T155">Nr.<text:s/></text:span><text:a xlink:href="http://www3.lrs.lt/cgi-bin/preps2?a=300066&amp;b=" office:target-frame-name="_top" xlink:show="replace"><text:span text:style-name="T156">584</text:span></text:a><text:span text:style-name="T157">, 2007-06-13, Žin., 2007, Nr. 68-2672 (2007-06-21)</text:span></text:p>
      <text:p text:style-name="PlainText"><text:span text:style-name="T158">Nr.<text:s/></text:span><text:a xlink:href="http://www3.lrs.lt/cgi-bin/preps2?a=352197&amp;b=" office:target-frame-name="_top" xlink:show="replace"><text:span text:style-name="T159">1034</text:span></text:a><text:span text:style-name="T160">, 2009-09-02, Žin., 2009, Nr. 109-4622 (2009-09-11)</text:span></text:p>
      <text:p text:style-name="P161"/>
      <text:p text:style-name="P162">13. Užsienio reikalų ministerijos administracijos padalinio, vykdančio užsienio ir vidaus politikos įvykių stebėseną, darbuotojų, dirbančių pagal darbo sutartį, budėjimas.</text:p>
      <text:p text:style-name="P163">Papildyta puntu:</text:p>
      <text:p text:style-name="P164"><text:span text:style-name="T165">Nr.<text:s/></text:span><text:a xlink:href="http://www3.lrs.lt/cgi-bin/preps2?a=280039&amp;b=" office:target-frame-name="_top" xlink:show="replace"><text:span text:style-name="T166">701</text:span></text:a><text:span text:style-name="T167">, 2006-07-11, Žin., 2006, Nr. 77-3010 (2006-07-14)</text:span></text:p>
      <text:p text:style-name="P168"><text:span text:style-name="T169">*Pastaba:</text:span><text:span text:style-name="T170"><text:s/>buvęs 13 punktas laikomas 14 punktu.</text:span></text:p>
      <text:p text:style-name="P171"/>
      <text:h text:style-name="P172" text:outline-level="1">III. BAIGIAMOSIOS NUOSTATOS</text:h>
      <text:p text:style-name="P173"/>
      <text:p text:style-name="P174">*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75"/>
      <text:p text:style-name="P176">––––––––––––––––</text:p>
      <text:p text:style-name="P177"/>
      <text:p text:style-name="P178">Patvirtinta</text:p>
      <text:p text:style-name="P179">Lietuvos Respublikos Vyriausybės<text:line-break/>2003 m. gegužės 14 d. nutarimu Nr. 587</text:p>
      <text:p text:style-name="P180"/>
      <text:h text:style-name="P181" text:outline-level="2">DARBO IR POILSIO LAIKO YPATUMAI EKONOMINĖS VEIKLOS SRITYSE</text:h>
      <text:p text:style-name="P182"/>
      <text:h text:style-name="P183" text:outline-level="2">I. BENDROSIOS NUOSTATOS</text:h>
      <text:p text:style-name="P184"/>
      <text:p text:style-name="P185"><text:span text:style-name="T186">1. Darbo ir poilsio laiko ypatumai transporte (kelių, geležinkelių, civilinėje aviacijoje, jūrų transporte, vidaus vandenų transporte), telekomunikacijų, pašto, žemės ūkio,<text:s/></text:span><text:span text:style-name="T187">durpių kasimo,<text:s/></text:span><text:span text:style-name="T188">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89">64-2569</text:span></text:a><text:span text:style-name="T190">) (toliau vadinama – Darbo kodeksas) straipsnių nuostatos:</text:span></text:p>
      <text:p text:style-name="P191">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92"><text:span text:style-name="T193">1.2. 147 straipsnio 2 dalies nuostata dėl penkių dienų darbo savaitės su dviem poilsio dienomis – civil</text:span><text:span text:style-name="T194">i</text:span><text:span text:style-name="T195">nėje aviacijoje.</text:span></text:p>
      <text:p text:style-name="P196">1.3. 147 straipsnio 3 dalies nuostata dėl darbo grafikų<text:s/>paskelbimo<text:s/>viešai įmonių ir jų padalinių informaciniuose stenduose ne vėliau kaip prieš<text:s/>2<text:s/>savaites iki šių grafikų įsigaliojimo – transporte, žvejybos laivuose.</text:p>
      <text:p text:style-name="P197">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98">1.5. 149 straipsnio 2 dalies nuostata dėl<text:s/>viršyto darbo laiko ir nepanaudoto poilsio kompensavimo tvarkos<text:s/>– transporte.</text:p>
      <text:p text:style-name="P199">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00">1.7. 154 straipsnio nuostatos dėl darbo naktį – transporte ir žvejybos laivuose.</text:p>
      <text:p text:style-name="P201">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02">1.9. 160 straipsnio 1 dalies nuostata dėl kasdieninio nepertraukiamojo poilsio tarp darbo dienų (pamainų) trukmės – transporte ir žvejybos laivuose.</text:p>
      <text:p text:style-name="P203">1.10. 161 straipsnio 1 dalies nuostata dėl savaitės poilsio dienų šeštadienį ir/ar sekmadienį ir šio straipsnio 5 dalies nuostata dėl savaitės nepertraukiamojo poilsio trukmės ne mažiau kaip 35 valandos – transporte ir žvejybos laivuose.</text:p>
      <text:p text:style-name="P204"><text:span text:style-name="T205">1.11. 161 straipsnio 5 dalies nuostata dėl dviejų poilsio dienų suteikimo iš eilės – civilinėje aviacijoje.</text:span></text:p>
      <text:p text:style-name="P206">Punkto pakeitimai:</text:p>
      <text:p text:style-name="P207"><text:span text:style-name="T208">Nr.<text:s/></text:span><text:a xlink:href="http://www3.lrs.lt/cgi-bin/preps2?a=255956&amp;b=" office:target-frame-name="_top" xlink:show="replace"><text:a xlink:href="http://www3.lrs.lt/cgi-bin/preps2?a=255956&amp;b=" office:target-frame-name="_top" xlink:show="replace"><text:span text:style-name="T209">543</text:span></text:a></text:a><text:span text:style-name="T210">, 2005-05-17, Žin., 2005, Nr. 64-2291 (2005-05-21)</text:span></text:p>
      <text:p text:style-name="PlainText"><text:span text:style-name="T211">Nr.<text:s/></text:span><text:a xlink:href="http://www3.lrs.lt/cgi-bin/preps2?a=292756&amp;b=" office:target-frame-name="_top" xlink:show="replace"><text:span text:style-name="T212">224</text:span></text:a><text:span text:style-name="T213">, 2007-02-21, Žin., 2007, Nr. 27-993 (2007-03-03)</text:span></text:p>
      <text:p text:style-name="PlainText"><text:span text:style-name="T214">Nr.<text:s/></text:span><text:a xlink:href="http://www3.lrs.lt/cgi-bin/preps2?a=304587&amp;b=" office:target-frame-name="_top" xlink:show="replace"><text:span text:style-name="T215">967</text:span></text:a><text:span text:style-name="T216">, 2007-09-11, Žin., 2007, Nr. 100-4073 (2007-09-22)</text:span></text:p>
      <text:p text:style-name="PlainText"><text:span text:style-name="T217">Nr.<text:s/></text:span><text:a xlink:href="http://www3.lrs.lt/cgi-bin/preps2?a=343366&amp;b=" office:target-frame-name="_top" xlink:show="replace"><text:span text:style-name="T218">363</text:span></text:a><text:span text:style-name="T219">, 2009-04-29, Žin., 2009, Nr. 53-2101 (2009-05-09)</text:span><text:span text:style-name="T220">(</text:span><text:span text:style-name="T221">papildyta nauj</text:span><text:span text:style-name="T222">ais</text:span><text:span text:style-name="T223"><text:s/>1.2, 1.11 punktais</text:span><text:span text:style-name="T224">, ankstesniu</text:span><text:span text:style-name="T225">s</text:span><text:span text:style-name="T226"><text:s/>1.2-1.9 laikant 1.3-1.10 punktais)</text:span></text:p>
      <text:p text:style-name="PlainText"><text:span text:style-name="T227">Nr.<text:s/></text:span><text:a xlink:href="http://www3.lrs.lt/cgi-bin/preps2?a=370553&amp;b=" office:target-frame-name="_top" xlink:show="replace"><text:span text:style-name="T228">438</text:span></text:a><text:span text:style-name="T229">, 2010-04-21, Žin., 2010, Nr. 48-2324 (2010-04-27)</text:span></text:p>
      <text:p text:style-name="P230"/>
      <text:p text:style-name="P231">2. Darbo ir poilsio laiko ypatumuose vartojamos sąvokos:</text:p>
      <text:p text:style-name="P232"><text:span text:style-name="T233">Mobilusis darbuotojas</text:span><text:span text:style-name="T234"><text:s/>– darbuotojas, įgulos narys, kurį įmonė, teikianti keleivių ar prekių gabenimo keliais, oru ar vidaus vandenimis paslaugas, samdo keliaujančio ar skraidančio personalo (ekipažo) nariu.</text:span></text:p>
      <text:p text:style-name="P235"><text:span text:style-name="T236">Pakankamas poilsis (pakankamai poilsio)</text:span><text:span text:style-name="T237"><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38"><text:span text:style-name="T239">Suminė darbo laiko apskaita</text:span><text:span text:style-name="T240"><text:s/>– darbuotojų, kuriems iš anksto planuoti (nustatyti) darbo laiko ir poilsio laiko trukmę dėl jų darbo pobūdžio neįmanoma, dirbto darbo laiko ir nepanaudoto poilsio apskaita per suminės darbo laiko apskaitos laikotarpį.</text:span></text:p>
      <text:p text:style-name="P241"><text:span text:style-name="T242">Kitos sąvokos atitinka Darbo kodekso, Lietuvos Respublikos aviacijos įstatymo (Žin., 2000, Nr.<text:s/></text:span><text:a xlink:href="http://www3.lrs.lt/cgi-bin/preps2?a=112075&amp;b=" office:target-frame-name="_top" xlink:show="replace"><text:span text:style-name="T243">94-2918</text:span></text:a><text:span text:style-name="T244">) ir kitų teisės aktų sąvokas.</text:span></text:p>
      <text:p text:style-name="P245">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46">4. Darbo (pamainų) grafikai skelbiami viešai įmonių ir jų padalinių informaciniuose stenduose ne vėliau kaip prieš 2 savaites iki šių grafikų įsigaliojimo, išskyrus Darbo ir poilsio laiko ypatumuose taikomas išimtis.</text:p>
      <text:p text:style-name="P247"/>
      <text:p text:style-name="P248">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49">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50">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51">Punkto pakeitimai:</text:p>
      <text:p text:style-name="PlainText"><text:span text:style-name="T252">Nr.<text:s/></text:span><text:a xlink:href="http://www3.lrs.lt/cgi-bin/preps2?a=370553&amp;b=" office:target-frame-name="_top" xlink:show="replace"><text:span text:style-name="T253">438</text:span></text:a><text:span text:style-name="T254">, 2010-04-21, Žin., 2010, Nr. 48-2324 (2010-04-27)</text:span></text:p>
      <text:p text:style-name="P255"/>
      <text:p text:style-name="P256">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57"><text:span text:style-name="T258">7. Kolektyvinėse sutartyse gali būti numatyti darbuotojams palankesni darbo ir poilsio režimai, negu nustatyta Darbo ir poilsio laiko ypatumuose.</text:span></text:p>
      <text:p text:style-name="P259">8. Darbo ir poilsio laiko klausimus, kurie Darbo ir poilsio laiko ypatumuose nereglamentuojami (darbuotojų darbo laiko apskaita ir budėjimas (atitinkamai Darbo kodekso 147 ir 155 straipsniai), reglamentuoja Darbo kodeksas ir kiti teisės aktai.</text:p>
      <text:p text:style-name="P260"/>
      <text:h text:style-name="P261" text:outline-level="1">II. DARBO IR POILSIO LAIKO YPATUMAI KELIŲ TRANSPORTE</text:h>
      <text:p text:style-name="P262"/>
      <text:p text:style-name="P263"><text:span text:style-name="T264">[</text:span><text:span text:style-name="T265">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66">59-1762</text:span></text:a><text:span text:style-name="T267">) (toliau vadinama – AETR susitarimas) apibrėžtoje kelių transporto veikloje. Šio skyriaus reikalavimai papildo reglamento (EB) Nr. 561/2006, prireikus – ir AETR susitarimo nuostatas.</text:span></text:p>
      <text:p text:style-name="P268">Punkto pakeitimai:</text:p>
      <text:p text:style-name="P269"><text:span text:style-name="T270">Nr.<text:s/></text:span><text:a xlink:href="http://www3.lrs.lt/cgi-bin/preps2?a=255956&amp;b=" office:target-frame-name="_top" xlink:show="replace"><text:a xlink:href="http://www3.lrs.lt/cgi-bin/preps2?a=255956&amp;b=" office:target-frame-name="_top" xlink:show="replace"><text:span text:style-name="T271">543</text:span></text:a></text:a><text:span text:style-name="T272">, 2005-05-17, Žin., 2005, Nr. 64-2291 (2005-05-21)</text:span></text:p>
      <text:p text:style-name="PlainText"><text:span text:style-name="T273">Nr.<text:s/></text:span><text:a xlink:href="http://www3.lrs.lt/cgi-bin/preps2?a=292756&amp;b=" office:target-frame-name="_top" xlink:show="replace"><text:span text:style-name="T274">224</text:span></text:a><text:span text:style-name="T275">, 2007-02-21, Žin., 2007, Nr. 27-993 (2007-03-03)</text:span></text:p>
      <text:p text:style-name="P276"/>
      <text:p text:style-name="P277"><text:span text:style-name="T278">10.<text:s/></text:span><text:span text:style-name="T279">Šiame skyriuje vartojamos sąvokos:</text:span></text:p>
      <text:p text:style-name="P280"><text:span text:style-name="T281">Darbo vieta</text:span><text:span text:style-name="T282">:</text:span></text:p>
      <text:p text:style-name="P28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84">transporto priemonė, kurią, vykdydamas savo pareigas, naudoja asmuo, besiverčiantis mobiliąja kelių transporto veikla, ir bet kuri kita vieta, kur vykdoma su transportavimu susijusi veikla.</text:p>
      <text:p text:style-name="P285"><text:span text:style-name="T286">Kitas buvimo darbo vietoje laikas</text:span><text:span text:style-name="T287">:</text:span></text:p>
      <text:p text:style-name="P28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89">mobiliems darbuotojams, vairuojantiems komandomis, sėdėjimo (buvimo) šalia vairuotojo arba miegamojoje vietoje laikas, kai transporto priemonė juda, laikomas kitu buvimo darbo vietoje laiku.</text:p>
      <text:p text:style-name="P290"><text:span text:style-name="T291">Mobilus darbuotojas</text:span><text:span text:style-name="T292"><text:s/>– sudarantis kelionės ekipažą (įskaitant stažuotojus ir mokinius) bet kuris darbuotojas, kuris dirba įmonėje, teikiančioje keleivių ir krovinių vežimo paslaugas už atlyginimą arba savo sąskaita.</text:span></text:p>
      <text:p text:style-name="P293"><text:span text:style-name="T294">Mobilaus darbuotojo darbo laikas<text:s/></text:span><text:span text:style-name="T295">–<text:s/></text:span><text:span text:style-name="T296">laikas nuo darbo pradžios iki pabaigos, kurio metu mobilus darbuotojas yra savo darbo vietoje, darbdavio žinioje ir vykdo savo funkcijas ar veiklą, tai yra:</text:span></text:p>
      <text:p text:style-name="P29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9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99">Pertraukos, nurodytos 11.2 punkte, ir poilsio laikas, nurodytas 11.3 punkte, į darbo laiką neįtraukiami.</text:p>
      <text:p text:style-name="P300"><text:span text:style-name="T301">Savaitė</text:span><text:span text:style-name="T302"><text:s/>– laiko tarpas nuo pirmadienio 00.00 valandos iki sekmadienio 24.00 valandos.</text:span></text:p>
      <text:p text:style-name="P303"><text:span text:style-name="T304">Naktinis darbas</text:span><text:span text:style-name="T305"><text:s/>– bet kuris darbas nakties laiku.</text:span></text:p>
      <text:p text:style-name="P306"><text:span text:style-name="T307">Nakties laikas</text:span><text:span text:style-name="T308"><text:s/>– laikas nuo 00.00 valandos iki 07.00 valandos.</text:span></text:p>
      <text:p text:style-name="P309">Punkto pakeitimai:</text:p>
      <text:p text:style-name="P310"><text:span text:style-name="T311">Nr.<text:s/></text:span><text:a xlink:href="http://www3.lrs.lt/cgi-bin/preps2?a=255956&amp;b=" office:target-frame-name="_top" xlink:show="replace"><text:a xlink:href="http://www3.lrs.lt/cgi-bin/preps2?a=255956&amp;b=" office:target-frame-name="_top" xlink:show="replace"><text:span text:style-name="T312">543</text:span></text:a></text:a><text:span text:style-name="T313">, 2005-05-17, Žin., 2005, Nr. 64-2291 (2005-05-21)</text:span></text:p>
      <text:p text:style-name="P314"/>
      <text:p text:style-name="P315"><text:span text:style-name="T316">11.<text:s/></text:span><text:span text:style-name="T317">Mobiliems darbuotojams nustatoma ši darbo ir poilsio laiko trukmė bei jų apskaita:</text:span></text:p>
      <text:p text:style-name="P318"><text:span text:style-name="T319">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2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21"><text:span text:style-name="T322">11.3.</text:span><text:span text:style-name="T323"><text:s/>Mokiniams ir stažuotojams taikomos tos pačios nuostatos dėl poilsio laiko kaip ir kitiems mobiliems darbuotojams, laikantis reglamento (EB) Nr. 561/2006 (arba jeigu to nepakanka – AETR susitarimo) nuostatų.</text:span></text:p>
      <text:p text:style-name="P324"/>
      <text:p text:style-name="P325"><text:span text:style-name="T326">11.4. Kai atliekamas naktinis darbas, kasdienis darbo laikas negali viršyti 10 valandų per kiekvieną 24 valandų laikotarpį.</text:span></text:p>
      <text:p text:style-name="P327"><text:span text:style-name="T32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29">Punkto pakeitimai:</text:p>
      <text:p text:style-name="P330"><text:span text:style-name="T331">Nr.<text:s/></text:span><text:a xlink:href="http://www3.lrs.lt/cgi-bin/preps2?a=255956&amp;b=" office:target-frame-name="_top" xlink:show="replace"><text:a xlink:href="http://www3.lrs.lt/cgi-bin/preps2?a=255956&amp;b=" office:target-frame-name="_top" xlink:show="replace"><text:span text:style-name="T332">543</text:span></text:a></text:a><text:span text:style-name="T333">, 2005-05-17, Žin., 2005, Nr. 64-2291 (2005-05-21)</text:span></text:p>
      <text:p text:style-name="PlainText"><text:span text:style-name="T334">Nr.<text:s/></text:span><text:a xlink:href="http://www3.lrs.lt/cgi-bin/preps2?a=292756&amp;b=" office:target-frame-name="_top" xlink:show="replace"><text:span text:style-name="T335">224</text:span></text:a><text:span text:style-name="T336">, 2007-02-21, Žin., 2007, Nr. 27-993 (2007-03-03)</text:span></text:p>
      <text:p text:style-name="P337"/>
      <text:p text:style-name="P338">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39">Punkto pakeitimai:</text:p>
      <text:p text:style-name="P340"><text:span text:style-name="T341">Nr.<text:s/></text:span><text:a xlink:href="http://www3.lrs.lt/cgi-bin/preps2?a=255956&amp;b=" office:target-frame-name="_top" xlink:show="replace"><text:a xlink:href="http://www3.lrs.lt/cgi-bin/preps2?a=255956&amp;b=" office:target-frame-name="_top" xlink:show="replace"><text:span text:style-name="T342">543</text:span></text:a></text:a><text:span text:style-name="T343">, 2005-05-17, Žin., 2005, Nr. 64-2291 (2005-05-21)</text:span></text:p>
      <text:p text:style-name="P344"/>
      <text:p text:style-name="P345">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46">Punkto pakeitimai:</text:p>
      <text:p text:style-name="P347"><text:span text:style-name="T348">Nr.<text:s/></text:span><text:a xlink:href="http://www3.lrs.lt/cgi-bin/preps2?a=255956&amp;b=" office:target-frame-name="_top" xlink:show="replace"><text:a xlink:href="http://www3.lrs.lt/cgi-bin/preps2?a=255956&amp;b=" office:target-frame-name="_top" xlink:show="replace"><text:span text:style-name="T349">543</text:span></text:a></text:a><text:span text:style-name="T350">, 2005-05-17, Žin., 2005, Nr. 64-2291 (2005-05-21)</text:span></text:p>
      <text:p text:style-name="P351"/>
      <text:p text:style-name="P352"><text:span text:style-name="T353">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54"><text:span text:style-name="T355">14</text:span><text:span text:style-name="T356">1</text:span><text:span text:style-name="T357">.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58"><text:span text:style-name="T359">14</text:span><text:span text:style-name="T360">2</text:span><text:span text:style-name="T361">. Kelių transporto priemonių, išskyrus tas, kurioms netaikomas reglamentas (EB) Nr. 561/2006, vairuotojų darbo laiko apskaitai turi būti naudojama viena iš šių priemonių:</text:span></text:p>
      <text:p text:style-name="P362"><text:span text:style-name="T363">14</text:span><text:span text:style-name="T364">2</text:span><text:span text:style-name="T365">.1. registravimo įranga – tachografai;</text:span></text:p>
      <text:p text:style-name="P366"><text:span text:style-name="T367">14</text:span><text:span text:style-name="T368">2</text:span><text:span text:style-name="T369">.2. eismo tvarkaraščiai, sudaryti vadovaujantis reglamento (EB) Nr. 561/2006 16 straipsniu, ir vairuotojo darbo grafikas (jeigu keleiviai vežami reguliariais reisais Lietuvos Respublikos teritorijoje ir autobusuose neįrengti tachografai);</text:span></text:p>
      <text:p text:style-name="P370"><text:span text:style-name="T371">14</text:span><text:span text:style-name="T372">2</text:span><text:span text:style-name="T373">.3. identifikavimo kortelės, naudojamos darbo ir poilsio laiko apskaitai skaitmeniniuose tachografuose, išduodamos Valstybinės kelių transporto inspekcijos prie Susisiekimo ministerijos nustatyta tvarka.</text:span></text:p>
      <text:p text:style-name="P374"><text:span text:style-name="T375">14</text:span><text:span text:style-name="T376">3</text:span><text:span text:style-name="T377">. Darbdaviai privalo užtikrinti, kad kelių transporto priemonių, kurioms netaikomos reglamento (EB) Nr. 561/2006 nuostatos, vairuotojai vairuojamoje transporto priemonėje turėtų savo darbo grafiko egzempliorių.</text:span></text:p>
      <text:p text:style-name="P378">Punkto pakeitimai:</text:p>
      <text:p text:style-name="P379"><text:span text:style-name="T380">Nr.<text:s/></text:span><text:a xlink:href="http://www3.lrs.lt/cgi-bin/preps2?a=255956&amp;b=" office:target-frame-name="_top" xlink:show="replace"><text:a xlink:href="http://www3.lrs.lt/cgi-bin/preps2?a=255956&amp;b=" office:target-frame-name="_top" xlink:show="replace"><text:span text:style-name="T381">543</text:span></text:a></text:a><text:span text:style-name="T382">, 2005-05-17, Žin., 2005, Nr. 64-2291 (2005-05-21)</text:span></text:p>
      <text:p text:style-name="P383"><text:span text:style-name="T384">Nr.<text:s/></text:span><text:a xlink:href="http://www3.lrs.lt/cgi-bin/preps2?a=282951&amp;b=" office:target-frame-name="_top" xlink:show="replace"><text:span text:style-name="T385">925</text:span></text:a><text:span text:style-name="T386">, 2006-09-21, Žin., 2006, Nr. 102-3949 (2006-09-26)</text:span></text:p>
      <text:p text:style-name="PlainText"><text:span text:style-name="T387">Nr.<text:s/></text:span><text:a xlink:href="http://www3.lrs.lt/cgi-bin/preps2?a=292756&amp;b=" office:target-frame-name="_top" xlink:show="replace"><text:span text:style-name="T388">224</text:span></text:a><text:span text:style-name="T389">, 2007-02-21, Žin., 2007, Nr. 27-993 (2007-03-03)</text:span></text:p>
      <text:p text:style-name="P390"/>
      <text:p text:style-name="P391"/>
      <text:h text:style-name="P392" text:outline-level="1">III. DARBO IR POILSIO LAIKO YPATUMAI GELEŽINKELIŲ TRANSPORTE, KAI NETEIKIAMOS SU SĄVEIKA SUSIJUSIOS TARPVALSTYBINĖS PASLAUGOS</text:h>
      <text:p text:style-name="P393">Skyriaus pavadinimo pakeitimas:</text:p>
      <text:p text:style-name="PlainText"><text:span text:style-name="T394">Nr.<text:s/></text:span><text:a xlink:href="http://www3.lrs.lt/cgi-bin/preps2?a=328616&amp;b=" office:target-frame-name="_top" xlink:show="replace"><text:span text:style-name="T395">992</text:span></text:a><text:span text:style-name="T396">, 2008-10-08, Žin., 2008, Nr. 119-4500 (2008-10-16)</text:span></text:p>
      <text:p text:style-name="P397"/>
      <text:p text:style-name="P398"><text:span text:style-name="T399">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00">2004 m. specialusis leidimas</text:span><text:span text:style-name="T401">, 5 skyrius, 4 tomas, p. 381).</text:span></text:p>
      <text:p text:style-name="P402">Punkto pakeitimai:</text:p>
      <text:p text:style-name="PlainText"><text:span text:style-name="T403">Nr.<text:s/></text:span><text:a xlink:href="http://www3.lrs.lt/cgi-bin/preps2?a=328616&amp;b=" office:target-frame-name="_top" xlink:show="replace"><text:span text:style-name="T404">992</text:span></text:a><text:span text:style-name="T405">, 2008-10-08, Žin., 2008, Nr. 119-4500 (2008-10-16)</text:span></text:p>
      <text:p text:style-name="P406"/>
      <text:p text:style-name="P407">16. Darbo ir poilsio laiko ypatumai ir suminė darbo laiko apskaita taikomi šiems geležinkelio transporto darbuotojams:</text:p>
      <text:p text:style-name="P408">16.1. mobiliesiems geležinkelio transporto darbuotojams;</text:p>
      <text:p text:style-name="P409">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10">16.3. dirbantiems galinėse ir tarpinėse stotyse (bilietų kasininkams ir kitiems).</text:p>
      <text:p text:style-name="P411">17. Nurodyti 16 punkte darbuotojai dirba pagal individualius darbo (pamainos) grafikus, jiems netrumpinama darbo dienos (pamainos) trukmė švenčių išvakarėse.</text:p>
      <text:p text:style-name="P41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13">19. Nurodytiems 16.1 punkte darbuotojams taikomi šie darbo ir poilsio laiko ypatumai:</text:p>
      <text:p text:style-name="P414"><text:span text:style-name="T415">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16"><text:span text:style-name="T417">19.2. Darbuotojų, aptarnaujančių keleivius traukiniuose, darbo laiko trukmė per parą – ne ilgesnė kaip 16</text:span><text:span text:style-name="T418"><text:s/></text:span><text:span text:style-name="T419">valandų, maksimali savaitės darbo laiko trukmė – 60 valandų. Poilsis turi būti suteikiamas specialiai tam skirtoje kupė.</text:span></text:p>
      <text:p text:style-name="P420">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21">19.4. Darbuotojai, valdantys traukinius, negali dirbti daugiau kaip 2 naktis paeiliui. Ši nuostata netaikoma darbuotojams, kurie vyksta iš grąžos punktų pagrindinių depų kaip keleiviai.</text:p>
      <text:p text:style-name="P422">19.5. Darbuotojų, kontroliuojančių traukinių brigadų darbą, parduodančių bilietus traukiniuose, darbo laiko (pamainos) trukmė gali būti nustatyta su ilgesne kaip 2 valandų pertrauka pailsėti ir pavalgyti.</text:p>
      <text:p text:style-name="P423">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24">19.7. Darbuotojų, lydinčių ir prižiūrinčių refrižeratorinius vagonus sekcijas, savaitės nepertraukiamojo poilsio trukmė kelionės metu turi būti ne trumpesnė kaip 12 valandų.</text:p>
      <text:p text:style-name="P425">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26">20. Nurodytiems 16.2 punkte darbuotojams taikomi šie darbo ir poilsio laiko ypatumai:</text:p>
      <text:p text:style-name="P427">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28">20.2. Darbuotojų, saugančių geležinkelio objektus, darbo laiko (pamainos) trukmė gali būti iki 24 valandų, darbo laikas per 7 dienų laikotarpį neturi viršyti 48 valandų, o poilsio tarp pamainų laikas privalo būti ne trumpesnis kaip 24 valandos.</text:p>
      <text:p text:style-name="P429">21. Nurodytiems 16.3 punkte darbuotojams darbo laiko (pamainos) trukmė gali būti nustatyta su ilgesne kaip 2 valandų pertrauka pailsėti ir pavalgyti.</text:p>
      <text:p text:style-name="P430"/>
      <text:p text:style-name="PlainText"><text:span text:style-name="T431">Papildyta III</text:span><text:span text:style-name="T432">1</text:span><text:span text:style-name="T433"><text:s/>skyriumi:</text:span></text:p>
      <text:p text:style-name="PlainText"><text:span text:style-name="T434">Nr.<text:s/></text:span><text:a xlink:href="http://www3.lrs.lt/cgi-bin/preps2?a=328616&amp;b=" office:target-frame-name="_top" xlink:show="replace"><text:span text:style-name="T435">992</text:span></text:a><text:span text:style-name="T436">, 2008-10-08, Žin., 2008, Nr. 119-4500 (2008-10-16)</text:span></text:p>
      <text:p text:style-name="P437"><text:span text:style-name="T438">III</text:span><text:span text:style-name="T439">1</text:span><text:span text:style-name="T440">. DARBO IR POILSIO LAIKO YPATUMAI GELEŽINKELIŲ TRANSPORTE, KAI TEIKIAMOS SU SĄVEIKA SUSIJUSIOS TARPVALSTYBINĖS PASLAUGOS</text:span></text:p>
      <text:p text:style-name="P441"/>
      <text:p text:style-name="P442"><text:span text:style-name="T443">21</text:span><text:span text:style-name="T444">1</text:span><text:span text:style-name="T445">.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46"><text:span text:style-name="T447">21</text:span><text:span text:style-name="T448">2</text:span><text:span text:style-name="T449">. Šiame skyriuje vartojamos sąvokos:</text:span></text:p>
      <text:p text:style-name="P450"><text:span text:style-name="T451">Mašinistas</text:span><text:span text:style-name="T452"><text:s/>– darbuotojas, valdantis traukos priemonę.</text:span></text:p>
      <text:p text:style-name="P453"><text:span text:style-name="T454">Mobilieji geležinkelių transporto darbuotojai<text:s/></text:span><text:span text:style-name="T455">(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56"><text:span text:style-name="T457">Nakties pamaina</text:span><text:span text:style-name="T458"><text:s/>– pamaina, trunkanti mažiausiai tris darbo valandas nakties laiku. <text:s/></text:span></text:p>
      <text:p text:style-name="P459"><text:span text:style-name="T460">Paros poilsis namie</text:span><text:span text:style-name="T461"><text:s/>– paros poilsis tarp darbo dienų (pamainų), kai mobilusis darbuotojas ilsisi savo gyvenamojoje vietoje.<text:s/></text:span></text:p>
      <text:p text:style-name="P462"><text:span text:style-name="T463">Paros poilsis reiso metu</text:span><text:span text:style-name="T464"><text:s/>– paros poilsis tarp darbo dienų (pamainų), kai mobilusis darbuotojas neturi galimybės ilsėtis savo gyvenamojoje vietoje.</text:span></text:p>
      <text:p text:style-name="P465"><text:span text:style-name="T466">Reisas</text:span><text:span text:style-name="T467"><text:s/>– traukinio vykimas iš nustatyto punkto į paskirties vietą (stotį, depą, tarpstotį ar privažiuojamąjį kelią).<text:s/></text:span></text:p>
      <text:p text:style-name="P468"><text:span text:style-name="T469">Su sąveika susijusios tarpvalstybinės paslaugos</text:span><text:span text:style-name="T470"><text:s/>– tarpvalstybinės paslaugos, kurioms teikti geležinkelio įmonės (vežėjai) pagal<text:s/></text:span><text:span text:style-name="T471">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72">2004 m. specialusis leidimas</text:span><text:span text:style-name="T473">, 7 skyrius, 8 tomas, p. 227)</text:span><text:span text:style-name="T474"><text:s/>privalo turėti bent du saugos sertifikatus.</text:span><text:span text:style-name="T475"><text:s/></text:span></text:p>
      <text:p text:style-name="P476"><text:span text:style-name="T477">Traukos priemonės valdymo trukmė</text:span><text:span text:style-name="T478"><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79"><text:span text:style-name="T480">Kitos sąvokos atitinka Lietuvos Respublikos darbo kodekse, Lietuvos Respublikos geležinkelių transporto kodekse (Žin., 2004, Nr.<text:s/></text:span><text:a xlink:href="http://www3.lrs.lt/cgi-bin/preps2?a=232217&amp;b=" office:target-frame-name="_top" xlink:show="replace"><text:span text:style-name="T481">72-2489</text:span></text:a><text:span text:style-name="T482">) ir kituose teisės aktuose vartojamas sąvokas.</text:span></text:p>
      <text:p text:style-name="P483"><text:span text:style-name="T484">21</text:span><text:span text:style-name="T485">3</text:span><text:span text:style-name="T486">. Mobiliesiems darbuotojams taikomi šie darbo ir poilsio laiko ypatumai:</text:span></text:p>
      <text:p text:style-name="P487"><text:span text:style-name="T488">21</text:span><text:span text:style-name="T489">3</text:span><text:span text:style-name="T490">.1. mobilieji darbuotojai dirba pagal individualius darbo (pamainos) grafikus, jiems netrumpinama darbo dienos (pamainos) trukmė švenčių išvakarėse;</text:span></text:p>
      <text:p text:style-name="P491"><text:span text:style-name="T492">21</text:span><text:span text:style-name="T493">3</text:span><text:span text:style-name="T494">.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95"><text:span text:style-name="T496">21</text:span><text:span text:style-name="T497">3</text:span><text:span text:style-name="T498">.3. suminis darbo laiko apskaitos laikotarpis – ne ilgesnis kaip 6 mėnesiai, darbo dienos (pamainos) trukmė – ne ilgesnė kaip 12 valandų, maksimali savaitės darbo laiko trukmė – 48 valandos;<text:s/></text:span></text:p>
      <text:p text:style-name="P499"><text:span text:style-name="T500">21</text:span><text:span text:style-name="T501">3</text:span><text:span text:style-name="T502">.4. paros poilsis namie turi trukti ne mažiau kaip 12 valandų iš eilės per 24 valandas;</text:span></text:p>
      <text:p text:style-name="P503"><text:span text:style-name="T504">21</text:span><text:span text:style-name="T505">3</text:span><text:span text:style-name="T506">.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07"><text:span text:style-name="T508">21</text:span><text:span text:style-name="T509">3</text:span><text:span text:style-name="T510">.6. paros poilsis reiso metu trunka ne mažiau kaip 8 valandas iš eilės per 24 valandas;</text:span></text:p>
      <text:p text:style-name="P511"><text:span text:style-name="T512">21</text:span><text:span text:style-name="T513">3</text:span><text:span text:style-name="T514">.7. geležinkelio įmonių (vežėjų) ir geležinkelių infrastruktūros valdytojų vadovai pasirūpina mobiliųjų darbuotojų apgyvendinimo patogumo lygiu, kai suteikiamas paros <text:s/>poilsis reiso metu;</text:span></text:p>
      <text:p text:style-name="P515"><text:span text:style-name="T516">21</text:span><text:span text:style-name="T517">3</text:span><text:span text:style-name="T518">.8. po paros poilsio reiso metu mobiliesiems darbuotojams, sugrįžusiems iš reiso, turi būti suteikiamas paros poilsis namie;</text:span></text:p>
      <text:p text:style-name="P519"><text:span text:style-name="T520">21</text:span><text:span text:style-name="T521">3</text:span><text:span text:style-name="T522">.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23">3</text:span><text:span text:style-name="T524">.3 punkte nustatytą apskaitinį laikotarpį;</text:span></text:p>
      <text:p text:style-name="P525"><text:span text:style-name="T526">21</text:span><text:span text:style-name="T527">3</text:span><text:span text:style-name="T528">.10. mobiliesiems darbuotojams per 7 dienas skiriamas 24 valandų savaitės nepertraukiamasis poilsis, prie kurio pridedamas 21</text:span><text:span text:style-name="T529">3</text:span><text:span text:style-name="T530">.4 punkte nurodytas 12 valandų paros poilsis namie;</text:span></text:p>
      <text:p text:style-name="P531"><text:span text:style-name="T532">21</text:span><text:span text:style-name="T533">3</text:span><text:span text:style-name="T534">.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35"><text:span text:style-name="T536">21</text:span><text:span text:style-name="T537">4</text:span><text:span text:style-name="T538">.</text:span><text:span text:style-name="T539"><text:s/></text:span><text:span text:style-name="T540">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41"><text:span text:style-name="T542">21</text:span><text:span text:style-name="T543">5</text:span><text:span text:style-name="T544">.</text:span><text:span text:style-name="T545"><text:s/></text:span><text:span text:style-name="T546"><text:s/>Mašinistams nustatoma:</text:span></text:p>
      <text:p text:style-name="P547"><text:span text:style-name="T548">21</text:span><text:span text:style-name="T549">5</text:span><text:span text:style-name="T550">.1. traukos priemonės valdymo trukmė per dvi savaites negali viršyti 80 valandų;</text:span></text:p>
      <text:p text:style-name="P551"><text:span text:style-name="T552">21</text:span><text:span text:style-name="T553">5</text:span><text:span text:style-name="T554">.2. traukos priemonės valdymo trukmė neturi viršyti 9 valandų dienos pamainos metu ir 8 valandų nakties pamainos metu tarp dviejų paros poilsio laikotarpių;</text:span></text:p>
      <text:p text:style-name="P555"><text:span text:style-name="T556">21</text:span><text:span text:style-name="T557">5</text:span><text:span text:style-name="T558">.3. mašinistas negali dirbti daugiau kaip 2 naktis paeiliui;</text:span></text:p>
      <text:p text:style-name="P559"><text:span text:style-name="T560">21</text:span><text:span text:style-name="T561">5</text:span><text:span text:style-name="T562">.4. paros poilsio tarp reisų trukmė namuose mašinistams negali būti trumpesnė kaip 12 valandų iš eilės;<text:s/></text:span></text:p>
      <text:p text:style-name="P563"><text:span text:style-name="T564">21</text:span><text:span text:style-name="T565">5</text:span><text:span text:style-name="T566">.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67"><text:span text:style-name="T568">21</text:span><text:span text:style-name="T569">5</text:span><text:span text:style-name="T570">.6. jeigu traukos priemonė valdoma dviejų mašinistų, 21</text:span><text:span text:style-name="T571">5</text:span><text:span text:style-name="T572">.5 punkto nuostatos gali būti netaikomos;</text:span></text:p>
      <text:p text:style-name="P573"><text:span text:style-name="T574">21</text:span><text:span text:style-name="T575">5</text:span><text:span text:style-name="T576">.7. darbo ir poilsio laiko ypatumai, nustatyti 21</text:span><text:span text:style-name="T577">3</text:span><text:span text:style-name="T578">–21</text:span><text:span text:style-name="T579">4</text:span><text:span text:style-name="T580"><text:s/>punktuose, taikomi tiek, kiek darbo ir poilsio laiko ypatumų nenustato 21</text:span><text:span text:style-name="T581">5</text:span><text:span text:style-name="T582">.1–21</text:span><text:span text:style-name="T583">5</text:span><text:span text:style-name="T584">.6 punktų nuostatos.</text:span></text:p>
      <text:p text:style-name="P585"/>
      <text:h text:style-name="P586" text:outline-level="2">IV. DARBO IR POILSIO LAIKO YPATUMAI CIVILINĖJE AVIACIJOJE</text:h>
      <text:p text:style-name="P587"/>
      <text:p text:style-name="P588"><text:span text:style-name="T589">22. Darbo ir poilsio laiko ypatumus civilinėje aviacijoje nustato 1991 m. gruodžio 16 d. Tarybos reglamento (EEB) Nr. 3922/91 dėl techninių reikalavimų ir administracinės tvarkos suderinimo civilinės aviacijos srityje (OL<text:s/></text:span><text:span text:style-name="T590">2004 m. specialusis leidimas</text:span><text:span text:style-name="T591">,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592">2004 m. specialusis leidimas</text:span><text:span text:style-name="T593">, 5 skyrius, 4 tomas, p. 75).<text:s/></text:span></text:p>
      <text:p text:style-name="P594"><text:span text:style-name="T595">Darbo ir poilsio laiko civilinėje aviacijoje klausimus, kurių Darbo ir poilsio laiko ypatumai ekonominės veiklos srityse nereguliuoja, reglamentuoja Reglamento III priedo Q skirsnis.</text:span></text:p>
      <text:p text:style-name="P596">Punkto pakeitimai:</text:p>
      <text:p text:style-name="PlainText"><text:span text:style-name="T597">Nr.<text:s/></text:span><text:a xlink:href="http://www3.lrs.lt/cgi-bin/preps2?a=343366&amp;b=" office:target-frame-name="_top" xlink:show="replace"><text:span text:style-name="T598">363</text:span></text:a><text:span text:style-name="T599">, 2009-04-29, Žin., 2009, Nr. 53-2101 (2009-05-09</text:span></text:p>
      <text:p text:style-name="P600"/>
      <text:p text:style-name="P601"><text:span text:style-name="T602">23. Civilinės aviacijos mobilieji darbuotojai – civilinio orlaivio įgulos nariai, kurių darbo laiką sudaro tarnybinis skrydžio laikas, darbo laikas padaliniuose, budėjimo laikas.</text:span></text:p>
      <text:p text:style-name="P603">Punkto pakeitimai:</text:p>
      <text:p text:style-name="PlainText"><text:span text:style-name="T604">Nr.<text:s/></text:span><text:a xlink:href="http://www3.lrs.lt/cgi-bin/preps2?a=343366&amp;b=" office:target-frame-name="_top" xlink:show="replace"><text:span text:style-name="T605">363</text:span></text:a><text:span text:style-name="T606">, 2009-04-29, Žin., 2009, Nr. 53-2101 (2009-05-09</text:span></text:p>
      <text:p text:style-name="P607"/>
      <text:p text:style-name="P608">24.<text:s/>(neteko galios).</text:p>
      <text:p text:style-name="P609">Punkto pakeitimai:</text:p>
      <text:p text:style-name="PlainText"><text:span text:style-name="T610">Nr.<text:s/></text:span><text:a xlink:href="http://www3.lrs.lt/cgi-bin/preps2?a=343366&amp;b=" office:target-frame-name="_top" xlink:show="replace"><text:span text:style-name="T611">363</text:span></text:a><text:span text:style-name="T612">, 2009-04-29, Žin., 2009, Nr. 53-2101 (2009-05-09</text:span></text:p>
      <text:p text:style-name="P613"/>
      <text:p text:style-name="P614">25.<text:s/>(neteko galios).</text:p>
      <text:p text:style-name="P615">Punkto pakeitimai:</text:p>
      <text:p text:style-name="PlainText"><text:span text:style-name="T616">Nr.<text:s/></text:span><text:a xlink:href="http://www3.lrs.lt/cgi-bin/preps2?a=343366&amp;b=" office:target-frame-name="_top" xlink:show="replace"><text:span text:style-name="T617">363</text:span></text:a><text:span text:style-name="T618">, 2009-04-29, Žin., 2009, Nr. 53-2101 (2009-05-09</text:span></text:p>
      <text:p text:style-name="P619"/>
      <text:p text:style-name="P620">26.<text:s/>(neteko galios).</text:p>
      <text:p text:style-name="P621">Punkto pakeitimai:</text:p>
      <text:p text:style-name="PlainText"><text:span text:style-name="T622">Nr.<text:s/></text:span><text:a xlink:href="http://www3.lrs.lt/cgi-bin/preps2?a=343366&amp;b=" office:target-frame-name="_top" xlink:show="replace"><text:span text:style-name="T623">363</text:span></text:a><text:span text:style-name="T624">, 2009-04-29, Žin., 2009, Nr. 53-2101 (2009-05-09</text:span></text:p>
      <text:p text:style-name="P625"/>
      <text:p text:style-name="P626">27.<text:s/>(neteko galios).</text:p>
      <text:p text:style-name="P627">Punkto pakeitimai:</text:p>
      <text:p text:style-name="PlainText"><text:span text:style-name="T628">Nr.<text:s/></text:span><text:a xlink:href="http://www3.lrs.lt/cgi-bin/preps2?a=343366&amp;b=" office:target-frame-name="_top" xlink:show="replace"><text:span text:style-name="T629">363</text:span></text:a><text:span text:style-name="T630">, 2009-04-29, Žin., 2009, Nr. 53-2101 (2009-05-09</text:span></text:p>
      <text:p text:style-name="P631"/>
      <text:p text:style-name="P632">28.<text:s/>(neteko galios).</text:p>
      <text:p text:style-name="P633">Punkto pakeitimai:</text:p>
      <text:p text:style-name="PlainText"><text:span text:style-name="T634">Nr.<text:s/></text:span><text:a xlink:href="http://www3.lrs.lt/cgi-bin/preps2?a=343366&amp;b=" office:target-frame-name="_top" xlink:show="replace"><text:span text:style-name="T635">363</text:span></text:a><text:span text:style-name="T636">, 2009-04-29, Žin., 2009, Nr. 53-2101 (2009-05-09</text:span></text:p>
      <text:p text:style-name="P637"/>
      <text:p text:style-name="P638"><text:span text:style-name="T639">29.<text:s/></text:span><text:span text:style-name="T640">(neteko galios)</text:span><text:span text:style-name="T641">.</text:span></text:p>
      <text:p text:style-name="P642">Punkto pakeitimai:</text:p>
      <text:p text:style-name="PlainText"><text:span text:style-name="T643">Nr.<text:s/></text:span><text:a xlink:href="http://www3.lrs.lt/cgi-bin/preps2?a=343366&amp;b=" office:target-frame-name="_top" xlink:show="replace"><text:span text:style-name="T644">363</text:span></text:a><text:span text:style-name="T645">, 2009-04-29, Žin., 2009, Nr. 53-2101 (2009-05-09</text:span></text:p>
      <text:p text:style-name="P646"/>
      <text:p text:style-name="P647"><text:span text:style-name="T648">30. Tarnybinio skrydžio laiko, budėjimo ir darbo padaliniuose darbo laiko bendra trukmė – ilgiausias darbo laikas per metus – yra 2000 valandų ir turi būti išdėstoma kuo tolygiau.</text:span></text:p>
      <text:p text:style-name="P649">Punkto pakeitimai:</text:p>
      <text:p text:style-name="PlainText"><text:span text:style-name="T650">Nr.<text:s/></text:span><text:a xlink:href="http://www3.lrs.lt/cgi-bin/preps2?a=343366&amp;b=" office:target-frame-name="_top" xlink:show="replace"><text:span text:style-name="T651">363</text:span></text:a><text:span text:style-name="T652">, 2009-04-29, Žin., 2009, Nr. 53-2101 (2009-05-09</text:span></text:p>
      <text:p text:style-name="P653"/>
      <text:p text:style-name="P654"><text:span text:style-name="T655">31. Visas skrydžių laikas neturi viršyti 900 valandų per metus.</text:span></text:p>
      <text:p text:style-name="P656">Punkto pakeitimai:</text:p>
      <text:p text:style-name="PlainText"><text:span text:style-name="T657">Nr.<text:s/></text:span><text:a xlink:href="http://www3.lrs.lt/cgi-bin/preps2?a=343366&amp;b=" office:target-frame-name="_top" xlink:show="replace"><text:span text:style-name="T658">363</text:span></text:a><text:span text:style-name="T659">, 2009-04-29, Žin., 2009, Nr. 53-2101 (2009-05-09</text:span></text:p>
      <text:p text:style-name="P660"/>
      <text:p text:style-name="P661">32.<text:s/>(neteko galios).</text:p>
      <text:p text:style-name="P662">Punkto pakeitimai:</text:p>
      <text:p text:style-name="PlainText"><text:span text:style-name="T663">Nr.<text:s/></text:span><text:a xlink:href="http://www3.lrs.lt/cgi-bin/preps2?a=343366&amp;b=" office:target-frame-name="_top" xlink:show="replace"><text:span text:style-name="T664">363</text:span></text:a><text:span text:style-name="T665">, 2009-04-29, Žin., 2009, Nr. 53-2101 (2009-05-09</text:span></text:p>
      <text:p text:style-name="P666"/>
      <text:p text:style-name="P667">33.<text:s/>(neteko galios).</text:p>
      <text:p text:style-name="P668">Punkto pakeitimai:</text:p>
      <text:p text:style-name="PlainText"><text:span text:style-name="T669">Nr.<text:s/></text:span><text:a xlink:href="http://www3.lrs.lt/cgi-bin/preps2?a=343366&amp;b=" office:target-frame-name="_top" xlink:show="replace"><text:span text:style-name="T670">363</text:span></text:a><text:span text:style-name="T671">, 2009-04-29, Žin., 2009, Nr. 53-2101 (2009-05-09</text:span></text:p>
      <text:p text:style-name="P672"/>
      <text:p text:style-name="P673"><text:span text:style-name="T674">34.<text:s/></text:span><text:span text:style-name="T675">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676">Punkto pakeitimai:</text:p>
      <text:p text:style-name="PlainText"><text:span text:style-name="T677">Nr.<text:s/></text:span><text:a xlink:href="http://www3.lrs.lt/cgi-bin/preps2?a=343366&amp;b=" office:target-frame-name="_top" xlink:show="replace"><text:span text:style-name="T678">363</text:span></text:a><text:span text:style-name="T679">, 2009-04-29, Žin., 2009, Nr. 53-2101 (2009-05-09</text:span></text:p>
      <text:p text:style-name="P680"/>
      <text:p text:style-name="P681">35. Laisvos nuo skrydžių, budėjimo, darbo padaliniuose poilsio dienos suteikiamos taip:</text:p>
      <text:p text:style-name="P682">35.1. Kiekvieną kalendorinį mėnesį ne mažiau kaip 7 dienos namuose (jas gali sudaryti ir Darbo kodekse nustatytos poilsio bei švenčių dienos).</text:p>
      <text:p text:style-name="P683">35.2. Kiekvienais kalendoriniais metais ne mažiau kaip 96 dienos namuose (jas gali sudaryti ir Darbo kodekse nustatytos poilsio bei švenčių dienos).</text:p>
      <text:p text:style-name="P684"/>
      <text:p text:style-name="P685">36.<text:s/>(neteko galios).</text:p>
      <text:p text:style-name="P686">Punkto pakeitimai:</text:p>
      <text:p text:style-name="PlainText"><text:span text:style-name="T687">Nr.<text:s/></text:span><text:a xlink:href="http://www3.lrs.lt/cgi-bin/preps2?a=343366&amp;b=" office:target-frame-name="_top" xlink:show="replace"><text:span text:style-name="T688">363</text:span></text:a><text:span text:style-name="T689">, 2009-04-29, Žin., 2009, Nr. 53-2101 (2009-05-09</text:span></text:p>
      <text:p text:style-name="P690"/>
      <text:p text:style-name="P691">37.<text:s/>(neteko galios).</text:p>
      <text:p text:style-name="P692">Punkto pakeitimai:</text:p>
      <text:p text:style-name="PlainText"><text:span text:style-name="T693">Nr.<text:s/></text:span><text:a xlink:href="http://www3.lrs.lt/cgi-bin/preps2?a=343366&amp;b=" office:target-frame-name="_top" xlink:show="replace"><text:span text:style-name="T694">363</text:span></text:a><text:span text:style-name="T695">, 2009-04-29, Žin., 2009, Nr. 53-2101 (2009-05-09</text:span></text:p>
      <text:p text:style-name="P696"/>
      <text:p text:style-name="P697"><text:span text:style-name="T698">38.</text:span><text:span text:style-name="T699"><text:s/></text:span><text:span text:style-name="T700">(neteko galios)</text:span><text:span text:style-name="T701">.</text:span></text:p>
      <text:p text:style-name="P702">Punkto pakeitimai:</text:p>
      <text:p text:style-name="PlainText"><text:span text:style-name="T703">Nr.<text:s/></text:span><text:a xlink:href="http://www3.lrs.lt/cgi-bin/preps2?a=343366&amp;b=" office:target-frame-name="_top" xlink:show="replace"><text:span text:style-name="T704">363</text:span></text:a><text:span text:style-name="T705">, 2009-04-29, Žin., 2009, Nr. 53-2101 (2009-05-09</text:span></text:p>
      <text:p text:style-name="P706"/>
      <text:p text:style-name="P707">39.<text:s/>(neteko galios).</text:p>
      <text:p text:style-name="P708">Punkto pakeitimai:</text:p>
      <text:p text:style-name="PlainText"><text:span text:style-name="T709">Nr.<text:s/></text:span><text:a xlink:href="http://www3.lrs.lt/cgi-bin/preps2?a=343366&amp;b=" office:target-frame-name="_top" xlink:show="replace"><text:span text:style-name="T710">363</text:span></text:a><text:span text:style-name="T711">, 2009-04-29, Žin., 2009, Nr. 53-2101 (2009-05-09</text:span></text:p>
      <text:p text:style-name="P712"/>
      <text:p text:style-name="P713">40.<text:s/>(neteko galios).</text:p>
      <text:p text:style-name="P714">Punkto pakeitimai:</text:p>
      <text:p text:style-name="PlainText"><text:span text:style-name="T715">Nr.<text:s/></text:span><text:a xlink:href="http://www3.lrs.lt/cgi-bin/preps2?a=343366&amp;b=" office:target-frame-name="_top" xlink:show="replace"><text:span text:style-name="T716">363</text:span></text:a><text:span text:style-name="T717">, 2009-04-29, Žin., 2009, Nr. 53-2101 (2009-05-09</text:span></text:p>
      <text:p text:style-name="P718"/>
      <text:p text:style-name="P719">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20"/>
      <text:h text:style-name="P721" text:outline-level="1">V. DARBO IR POILSIO LAIKO YPATUMAI JŪRŲ TRANSPORTE</text:h>
      <text:p text:style-name="P722"/>
      <text:p text:style-name="P723">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24"><text:span text:style-name="T725">43.<text:s/></text:span><text:span text:style-name="T726">Įprastinė įgulos narių darbo valandų norma nustatoma remiantis 8 valandų darbo diena, viena poilsio diena per savaitę ir poilsiu švenčių dienomis.</text:span><text:span text:style-name="T727"><text:s/></text:span><text:span text:style-name="T728">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29"><text:span text:style-name="T730">44. Už laivo įgulos narių darbo ir poilsio laiko nustatymą atsako laivo kapitonas.</text:span></text:p>
      <text:p text:style-name="P731">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32"><text:span text:style-name="T733">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34"><text:s/></text:span><text:span text:style-name="T735">įgulos nariams 6</text:span><text:span text:style-name="T736"><text:s/></text:span><text:span text:style-name="T737">punkte nustatyta tvarka,</text:span><text:span text:style-name="T738"><text:s/></text:span><text:span text:style-name="T739">laivui sugrįžus į Klaipėdos valstybinį jūrų uostą arba pakeitus įgulą kituose jūrų uostuose.</text:span></text:p>
      <text:p text:style-name="P740">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41">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42">48.1. avariniai darbai, susiję su žmonių, laivo ir krovinio gelbėjimu (taip pat pagalba kitiems laivams nelaimės atveju);</text:p>
      <text:p text:style-name="P743">48.2. avraliniai darbai:</text:p>
      <text:p text:style-name="P744"><text:span text:style-name="T745">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46">48.2.2. susiję su laivo įplaukimu į jūrų uostą ir išplaukimu iš jo, laivo prišvartavimu ir atšvartavimu uoste;</text:p>
      <text:p text:style-name="P747">48.2.3. laivo priėmimas ir perdavimas, pastatymas į doką ir išplukdymas iš jo, švartavimosi ir plaukimo bandymai po remonto.</text:p>
      <text:p text:style-name="P748">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49">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50">51. Kai laivas remontuojamas arba dėl kitokių priežasčių stovi jūrų uoste, įgulos nariams gali būti nustatomas visos paros budėjimo grafikas, jeigu tai numatyta kolektyvinėje sutartyje.</text:p>
      <text:p text:style-name="P751">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52">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53"/>
      <text:h text:style-name="P754" text:outline-level="1">VI. DARBO IR POILSIO LAIKO YPATUMAI VIDAUS VANDENŲ TRANSPORTE</text:h>
      <text:p text:style-name="P755"/>
      <text:p text:style-name="P756">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57"><text:span text:style-name="T758">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59"><text:s/></text:span><text:span text:style-name="T760">Už laivo įgulos narių darbo ir poilsio laiko nustatymą atsako laivo kapitonas.</text:span></text:p>
      <text:p text:style-name="P761">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62"><text:span text:style-name="T763">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64"><text:s/></text:span><text:span text:style-name="T765">6</text:span><text:span text:style-name="T766"><text:s/></text:span><text:span text:style-name="T767">punkte nustatyta tvarka.</text:span></text:p>
      <text:p text:style-name="P768">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69">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70">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71"/>
      <text:h text:style-name="P772" text:outline-level="1">VII. DARBO IR POILSIO LAIKO YPATUMAI ŽVEJYBOS LAIVUOSE</text:h>
      <text:p text:style-name="P773"/>
      <text:p text:style-name="P774">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75"><text:span text:style-name="T776">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77"><text:s/></text:span><text:span text:style-name="T778">Už laivo įgulos narių darbo ir poilsio laiko nustatymą atsako laivo kapitonas.</text:span></text:p>
      <text:p text:style-name="P779">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80">64. Nuo 2004 m. sausio 1 d. vidutinis darbo valandų skaičius per savaitę ribojamas iki 48 valandų, ir kolektyvinėje sutartyje nustatomas apskaitinis laikotarpis, kuris turi būti ne ilgesnis kaip vieneri metai.</text:p>
      <text:p text:style-name="P781"><text:span text:style-name="T782">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83"><text:s/></text:span><text:span text:style-name="T784">6</text:span><text:span text:style-name="T785"><text:s/></text:span><text:span text:style-name="T786">punkte nustatyta tvarka, laivo įgulai sugrįžus į uostą.</text:span></text:p>
      <text:p text:style-name="P787">66. Atsižvelgiant į laivų tipus, nustatomas šių laivų įgulų nepertraukiamojo buvimo jūroje laikas:</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Laivo tipas</text:p>
          </table:table-cell>
          <table:table-cell table:style-name="TableCell795">
            <text:p text:style-name="P796">Nepertraukiamojo buvimo jūroje laikas (paromis)</text:p>
          </table:table-cell>
        </table:table-row>
        <table:table-row table:style-name="TableRow797">
          <table:table-cell table:style-name="TableCell798">
            <text:h text:style-name="P799" text:outline-level="3">Dideli laivai – plaukiojančiosios bazės</text:h>
          </table:table-cell>
          <table:table-cell table:style-name="TableCell800">
            <text:p text:style-name="P801">175</text:p>
          </table:table-cell>
        </table:table-row>
        <table:table-row table:style-name="TableRow802">
          <table:table-cell table:style-name="TableCell803">
            <text:p text:style-name="P804">Dideli laivai – žvejybos traleriai</text:p>
          </table:table-cell>
          <table:table-cell table:style-name="TableCell805">
            <text:p text:style-name="P806">150</text:p>
          </table:table-cell>
        </table:table-row>
        <table:table-row table:style-name="TableRow807">
          <table:table-cell table:style-name="TableCell808">
            <text:p text:style-name="P809">Vidutiniai ir maži laivai</text:p>
          </table:table-cell>
          <table:table-cell table:style-name="TableCell810">
            <text:p text:style-name="P811">135</text:p>
          </table:table-cell>
        </table:table-row>
      </table:table>
      <text:p text:style-name="P812"/>
      <text:p text:style-name="P813">67. Bendras įgulų buvimo jūroje laikas – iki 200 parų rajonuose, kuriuose vyksta sezoninė žūklė, iš to skaičiaus plaukimo žūklauti ir grįžimo atgal laikas – 60 parų.</text:p>
      <text:p text:style-name="P814">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15">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16">70. Didelių, vidutinių ir mažų laivų įguloms numatoma pakankamai poilsio užsienio jūrų uostuose (poilsio trukmė – ne mažiau kaip 3 paros).</text:p>
      <text:p text:style-name="P817">71. Į maksimalią darbo trukmę jūroje negali būti įskaitomas laikas, kurį laivas stovi užsienio jūrų uoste ir atlieka remonto ar kitus su gamybos procesu nesusijusius darbus, nurodytus kolektyvinėje sutartyje.</text:p>
      <text:p text:style-name="P818">72. Kai laivas remontuojamas gamykloje (taip pat kai vykdomas tarpreisinis remontas), stovi ir jam atliekami kiti darbai, laivo stovėjimo ir remonto metu įgulos nariams gali būti suteikiami laisvadieniai už anksčiau nepanaudotą poilsį.</text:p>
      <text:p text:style-name="P819"/>
      <text:p text:style-name="P820">VIII. DARBO IR POILSIO LAIKO YPATUMAI TELEKOMUNIKACIJŲ IR PAŠTO DARBUOTOJAMS</text:p>
      <text:p text:style-name="P821"/>
      <text:p text:style-name="P822">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23">74. Valstybės pašto darbuotojams (pašto viršininkams, pašto viršininkų pavaduotojams, operatoriams, skirstytojams, kasininkams, pasiuntiniams (kurjeriams) gali būti taikoma suminė darbo laiko apskaita, kaip nustatyta 73 punkte.</text:p>
      <text:p text:style-name="P824"/>
      <text:p text:style-name="P825">Pavadinimo pakeitimai:</text:p>
      <text:p text:style-name="PlainText"><text:span text:style-name="T826">Nr.<text:s/></text:span><text:a xlink:href="http://www3.lrs.lt/cgi-bin/preps2?a=370553&amp;b=" office:target-frame-name="_top" xlink:show="replace"><text:span text:style-name="T827">438</text:span></text:a><text:span text:style-name="T828">, 2010-04-21, Žin., 2010, Nr. 48-2324 (2010-04-27)</text:span></text:p>
      <text:p text:style-name="P829">IX. DARBO IR POILSIO LAIKO YPATUMAI ŽEMĖS ŪKIO, DURPIŲ KASIMO<text:s/>IR ŽEMĖS ŪKIO PRODUKCIJĄ PERDIRBANČIOSE ĮMONĖSE</text:p>
      <text:p text:style-name="P830"/>
      <text:p text:style-name="P831">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32"/>
      <text:p text:style-name="P833"><text:span text:style-name="T834">76.<text:s/></text:span><text:span text:style-name="T835">Durpių kasimo, ž</text:span><text:span text:style-name="T836">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37">.</text:span></text:p>
      <text:p text:style-name="P838">Punkto pakeitimai:</text:p>
      <text:p text:style-name="P839"><text:span text:style-name="T840">Nr.<text:s/></text:span><text:a xlink:href="http://www3.lrs.lt/cgi-bin/preps2?a=275760&amp;b=" office:target-frame-name="_top" xlink:show="replace"><text:span text:style-name="T841">451</text:span></text:a><text:span text:style-name="T842">, 2006-05-11, Žin., 2006, Nr. 54-1964 (2006-05-16)</text:span></text:p>
      <text:p text:style-name="PlainText"><text:span text:style-name="T843">Nr.<text:s/></text:span><text:a xlink:href="http://www3.lrs.lt/cgi-bin/preps2?a=370553&amp;b=" office:target-frame-name="_top" xlink:show="replace"><text:span text:style-name="T844">438</text:span></text:a><text:span text:style-name="T845">, 2010-04-21, Žin., 2010, Nr. 48-2324 (2010-04-27)</text:span></text:p>
      <text:p text:style-name="P846"/>
      <text:p text:style-name="P847">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48"/>
      <text:p text:style-name="P849">X. DARBO IR POILSIO LAIKO YPATUMAI GYDYMO BEI SOCIALINĖS GLOBOS, ŠVIETIMO ĮSTAIGOSE</text:p>
      <text:p text:style-name="P850">Skyriaus pavadinimo pakeitimai:</text:p>
      <text:p text:style-name="PlainText"><text:span text:style-name="T851">Nr.<text:s/></text:span><text:a xlink:href="http://www3.lrs.lt/cgi-bin/preps2?a=304587&amp;b=" office:target-frame-name="_top" xlink:show="replace"><text:span text:style-name="T852">967</text:span></text:a><text:span text:style-name="T853">, 2007-09-11, Žin., 2007, Nr. 100-4073 (2007-09-22)</text:span></text:p>
      <text:p text:style-name="P854"/>
      <text:p text:style-name="P855">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56">Punkto pakeitimai:</text:p>
      <text:p text:style-name="PlainText"><text:span text:style-name="T857">Nr.<text:s/></text:span><text:a xlink:href="http://www3.lrs.lt/cgi-bin/preps2?a=304587&amp;b=" office:target-frame-name="_top" xlink:show="replace"><text:span text:style-name="T858">967</text:span></text:a><text:span text:style-name="T859">, 2007-09-11, Žin., 2007, Nr. 100-4073 (2007-09-22)</text:span></text:p>
      <text:p text:style-name="P860"/>
      <text:p text:style-name="P861"><text:span text:style-name="T862">79</text:span><text:span text:style-name="T863">1</text:span><text:span text:style-name="T864">.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65">funkcijų</text:span><text:span text:style-name="T866"><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67"><text:span text:style-name="T868">Sutampantis</text:span><text:span text:style-name="T869"><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70">Papildyta punktu:</text:p>
      <text:p text:style-name="PlainText"><text:span text:style-name="T871">Nr.<text:s/></text:span><text:a xlink:href="http://www3.lrs.lt/cgi-bin/preps2?a=304587&amp;b=" office:target-frame-name="_top" xlink:show="replace"><text:span text:style-name="T872">967</text:span></text:a><text:span text:style-name="T873">, 2007-09-11, Žin., 2007, Nr. 100-4073 (2007-09-22)</text:span></text:p>
      <text:p text:style-name="P874"/>
      <text:p text:style-name="P875">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76">Punkto pakeitimai:</text:p>
      <text:p text:style-name="PlainText"><text:span text:style-name="T877">Nr.<text:s/></text:span><text:a xlink:href="http://www3.lrs.lt/cgi-bin/preps2?a=304587&amp;b=" office:target-frame-name="_top" xlink:show="replace"><text:span text:style-name="T878">967</text:span></text:a><text:span text:style-name="T879">, 2007-09-11, Žin., 2007, Nr. 100-4073 (2007-09-22)</text:span></text:p>
      <text:p text:style-name="P880"/>
      <text:h text:style-name="P881" text:outline-level="1">XI. DARBO IR POILSIO LAIKO YPATUMAI ENERGETIKOS ĮMONĖSE</text:h>
      <text:p text:style-name="P882"/>
      <text:p text:style-name="P883"><text:span text:style-name="T884">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85">arbuotojų vidutinis darbo laikas per<text:s/></text:span><text:span text:style-name="T886">7 </text:span><text:span text:style-name="T887">dienų laikotarpį neturi viršyti<text:s/></text:span><text:span text:style-name="T888">48</text:span><text:span text:style-name="T889"><text:s/>valandų,<text:s/></text:span><text:span text:style-name="T890">darbo dienos (pamainos) trukmė – ne ilgesnė kaip 12 valandų per parą.</text:span></text:p>
      <text:p text:style-name="P891"/>
      <text:h text:style-name="P892" text:outline-level="1">XII. DARBO IR POILSIO YPATUMAI KITOSE EKONOMINĖS VEIKLOS SRITYSE</text:h>
      <text:p text:style-name="P893"/>
      <text:p text:style-name="P894">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95">Punkto pakeitimai:</text:p>
      <text:p text:style-name="P896"><text:span text:style-name="T897">Nr.<text:s/></text:span><text:a xlink:href="http://www3.lrs.lt/cgi-bin/preps2?a=260839&amp;b=" office:target-frame-name="_top" xlink:show="replace"><text:span text:style-name="T898">916</text:span></text:a><text:span text:style-name="T899">, 2005-08-22, Žin., 2005, Nr. 103-3815 (2005-08-25)</text:span></text:p>
      <text:p text:style-name="P900"/>
      <text:p text:style-name="P901">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02">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03"/>
      <text:p text:style-name="P904"/>
      <text:p text:style-name="P905">___________________</text:p>
      <text:p text:style-name="P906"/>
      <text:p text:style-name="P907"/>
      <text:p text:style-name="P908">Patvirtinta</text:p>
      <text:p text:style-name="P909">Lietuvos Respublikos Vyriausybės<text:line-break/>2003 m. gegužės 14 d. nutarimu Nr. 587</text:p>
      <text:p text:style-name="P910"/>
      <text:h text:style-name="P911" text:outline-level="2">Antraštės pakeitimai:</text:h>
      <text:p text:style-name="P912"><text:span text:style-name="T913">Nr.<text:s/></text:span><text:a xlink:href="http://www3.lrs.lt/cgi-bin/preps2?a=260839&amp;b=" office:target-frame-name="_top" xlink:show="replace"><text:span text:style-name="T914">916</text:span></text:a><text:span text:style-name="T915">, 2005-08-22, Žin., 2005, Nr. 103-3815 (2005-08-25)</text:span></text:p>
      <text:p text:style-name="P916">DARBAI, SĄLYGOS, KURIOMS ESANT GALI BŪTI ĮVEDAMA SUMINĖ DARBO LAIKO APSKAITA, SUMINĖS DARBO LAIKO APSKAITOS ĮVEDIMO ĮMONĖSE, ĮSTAIGOSE, ORGANIZACIJOSE TVARKOS APRAŠAS</text:p>
      <text:p text:style-name="Normal"/>
      <text:h text:style-name="P917" text:outline-level="2">I. BENDROSIOS NUOSTATOS</text:h>
      <text:p text:style-name="P918"/>
      <text:p text:style-name="P919">1. Darbų, sąlygų, kurioms esant gali būti įvedama suminė darbo laiko apskaita, suminės darbo laiko apskaitos įvedimo įmonėse, įstaigose, organizacijose tvarkos apraše (toliau vadinama – šis Aprašas) vartojamos sąvokos:</text:p>
      <text:p text:style-name="P920"><text:span text:style-name="T921">Suminės darbo laiko apskaitos režimas</text:span><text:span text:style-name="T922"><text:s/>– įmonėje, įmonės padalinyje, darbuotojų grupei ar darbuotojui nustatyta darbo ir poilsio kaita per parą, savaitę ar apskaitinį laikotarpį, kasdieninio darbo (pamainos) pradžia ir pabaiga.</text:span></text:p>
      <text:p text:style-name="P923"><text:span text:style-name="T924">Padalinio vadovas</text:span><text:span text:style-name="T925"><text:s/>– darbdavio įgaliotas asmuo (įmonės administracijos pareigūnas), turintis teisę duoti privalomus vykdyti nurodymus pavaldiems darbuotojams.</text:span></text:p>
      <text:p text:style-name="P926"><text:span text:style-name="T927">Darbo laikas, darbdavys, darbdavį atstovaujantis asmuo, darbuotojų atstovai</text:span><text:span text:style-name="T928"><text:s/>– kaip nustatyta Lietuvos Respublikos darbo kodekse (Žin., 2002, Nr.<text:s/></text:span><text:a xlink:href="http://www3.lrs.lt/cgi-bin/preps2?a=169334&amp;b=" office:target-frame-name="_top" xlink:show="replace"><text:span text:style-name="T929">64-2569</text:span></text:a><text:span text:style-name="T930">) (toliau vadinama – Darbo kodeksas).</text:span></text:p>
      <text:p text:style-name="P931">Punkto pakeitimai:</text:p>
      <text:p text:style-name="P932"><text:span text:style-name="T933">Nr.<text:s/></text:span><text:a xlink:href="http://www3.lrs.lt/cgi-bin/preps2?a=260839&amp;b=" office:target-frame-name="_top" xlink:show="replace"><text:span text:style-name="T934">916</text:span></text:a><text:span text:style-name="T935">, 2005-08-22, Žin., 2005, Nr. 103-3815 (2005-08-25)</text:span></text:p>
      <text:p text:style-name="P936"/>
      <text:p text:style-name="P937">II. DARBAI, SĄLYGOS, KURIOMS ESANT GALI BŪTI ĮVEDAMA SUMINĖ DARBO LAIKO APSKAITA</text:p>
      <text:p text:style-name="P938"/>
      <text:p text:style-name="P939">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940">Punkto pakeitimai:</text:p>
      <text:p text:style-name="P941"><text:span text:style-name="T942">Nr.<text:s/></text:span><text:a xlink:href="http://www3.lrs.lt/cgi-bin/preps2?a=260839&amp;b=" office:target-frame-name="_top" xlink:show="replace"><text:span text:style-name="T943">916</text:span></text:a><text:span text:style-name="T944">, 2005-08-22, Žin., 2005, Nr. 103-3815 (2005-08-25)</text:span></text:p>
      <text:p text:style-name="P945"/>
      <text:p text:style-name="P946">3. Darbai, sąlygos, kurioms esant gali būti įvedama suminė darbo laiko apskaita:</text:p>
      <text:p text:style-name="P947">3.1. darbuose, kur yra pertraukiamasis darbo dienos (pamainos) režimas, ir darbuose, kur dėl techninių gamybos sąlygų negalima laikytis konkrečiai darbuotojų kategorijai nustatytos kasdieninės ar savaitės darbo laiko trukmės;</text:p>
      <text:p text:style-name="P948">3.2. darbuose, kuriuos dirbant gali būti taikoma iki 24 valandų per parą darbo laiko trukmė ir kurių sąrašą tvirtina Lietuvos Respublikos Vyriausybė (Darbo kodekso 144 straipsnio 4 dalis);</text:p>
      <text:p text:style-name="P949">3.3. darbuose, kurie įtraukti į Lietuvos Respublikos Vyriausybės tvirtinamą sezoninių darbų sąrašą (Darbo kodekso 112 straipsnis);</text:p>
      <text:p text:style-name="P950"><text:span text:style-name="T951">3.4.</text:span><text:span text:style-name="T952"><text:s/></text:span><text:span text:style-name="T953">nepertraukiamai veikiančiose įmonėse ar nepertraukiamai veikiančiuose įmonių cechuose, baruose;</text:span></text:p>
      <text:p text:style-name="P954">3.5. ekonominės veiklos sričių, kurių darbo ir poilsio ypatumus nustato Lietuvos Respublikos Vyriausybė (Darbo kodekso 148 straipsnis), įmonėse.</text:p>
      <text:p text:style-name="P955">4. Suminės darbo laiko apskaitos darbo laiko režimas netaikomas:</text:p>
      <text:p text:style-name="P956">4.1. asmenims iki 18 metų (Darbo kodekso 145 straipsnio 1 dalies 1 punktas, 277 straipsnis);</text:p>
      <text:p text:style-name="P957">4.2. darbuotojams, kurie šalių susitarimu dirba ne visą darbo laiką (Darbo kodekso 146 straipsnio 1 dalies 1 punktas);</text:p>
      <text:p text:style-name="P958">4.3. darbuotojams, kuriems jų reikalavimu pagal įstatymą turi būti nustatytas ne visas darbo laikas – ne visa darbo diena ar ne visa darbo savaitė (Darbo kodekso 146 straipsnio 1 dalies 2, 3, 4, 5 ir 6 punktai).</text:p>
      <text:p text:style-name="P959"/>
      <text:p text:style-name="P960"><text:span text:style-name="T961">5. Nėščioms, neseniai pagimdžiusioms, krūtimi maitinančioms moterims, darbuotojams, auginantiems vaiką iki 3 metų, darbuotojams, kurie vieni augina vaiką iki 14 metų arba neįgalų vaiką iki aštuoniolikos</text:span><text:span text:style-name="T962"><text:s/></text:span><text:span text:style-name="T963">metų, ir neįgaliesiems</text:span><text:span text:style-name="T964"><text:s/></text:span><text:span text:style-name="T965">suminės darbo laiko apskaitos darbo režimas gali būti taikomas jų sutikimu.</text:span></text:p>
      <text:p text:style-name="P966">Punkto pakeitimai:</text:p>
      <text:p text:style-name="P967"><text:span text:style-name="T968">Nr.<text:s/></text:span><text:a xlink:href="http://www3.lrs.lt/cgi-bin/preps2?a=260839&amp;b=" office:target-frame-name="_top" xlink:show="replace"><text:span text:style-name="T969">916</text:span></text:a><text:span text:style-name="T970">, 2005-08-22, Žin., 2005, Nr. 103-3815 (2005-08-25)</text:span></text:p>
      <text:p text:style-name="P971"/>
      <text:h text:style-name="P972" text:outline-level="2">III. SUMINĖS DARBO LAIKO APSKAITOS ĮVEDIMO TVARKA</text:h>
      <text:p text:style-name="P973"/>
      <text:p text:style-name="P974">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75">Punkto pakeitimai:</text:p>
      <text:p text:style-name="P976"><text:span text:style-name="T977">Nr.<text:s/></text:span><text:a xlink:href="http://www3.lrs.lt/cgi-bin/preps2?a=260839&amp;b=" office:target-frame-name="_top" xlink:show="replace"><text:span text:style-name="T978">916</text:span></text:a><text:span text:style-name="T979">, 2005-08-22, Žin., 2005, Nr. 103-3815 (2005-08-25)</text:span></text:p>
      <text:p text:style-name="P980"/>
      <text:p text:style-name="P981">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82">8. Suminė darbo laiko apskaita derinant su darbuotojų atstovu įvedama taip:</text:p>
      <text:p text:style-name="P983"><text:span text:style-name="T984">8.1. Iškilus būtinybei įvesti suminę darbo laiko apskaitą, darbdavys ar darbdavį atstovaujantis asmuo, nurodydamas konkrečias priežastis, dėl kurių būtina įvesti suminę darbo laiko apskaitą</text:span><text:span text:style-name="T985">,</text:span><text:span text:style-name="T986"><text:s/>sudaro ir suderina su darbuotojų atstovais padalinių, darbų sąrašą ir suminės darbo laiko apskaitos režimo įvedimo tvarką.</text:span></text:p>
      <text:p text:style-name="P987">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88">9. Suminė darbo laiko apskaita, jeigu tai numatyta įmonės kolektyvinėje sutartyje, įvedama taip:</text:p>
      <text:p text:style-name="P989">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90">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91"><text:span text:style-name="T992">10. Darbuotojai informuojami apie suminės darbo laiko apskaitos režimo įvedimą ir</text:span><text:span text:style-name="T993"><text:s/></text:span><text:span text:style-name="T994">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95" text:outline-level="2"/>
      <text:h text:style-name="P996" text:outline-level="2">IV. BAIGIAMOSIOS NUOSTATOS</text:h>
      <text:p text:style-name="P997"/>
      <text:p text:style-name="P998">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99">Punkto pakeitimai:</text:p>
      <text:p text:style-name="P1000"><text:span text:style-name="T1001">Nr.<text:s/></text:span><text:a xlink:href="http://www3.lrs.lt/cgi-bin/preps2?a=260839&amp;b=" office:target-frame-name="_top" xlink:show="replace"><text:span text:style-name="T1002">916</text:span></text:a><text:span text:style-name="T1003">, 2005-08-22, Žin., 2005, Nr. 103-3815 (2005-08-25)</text:span></text:p>
      <text:p text:style-name="P1004"/>
      <text:p text:style-name="P1005">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1006">Punkto pakeitimai:</text:p>
      <text:p text:style-name="P1007"><text:span text:style-name="T1008">Nr.<text:s/></text:span><text:a xlink:href="http://www3.lrs.lt/cgi-bin/preps2?a=260839&amp;b=" office:target-frame-name="_top" xlink:show="replace"><text:span text:style-name="T1009">916</text:span></text:a><text:span text:style-name="T1010">, 2005-08-22, Žin., 2005, Nr. 103-3815 (2005-08-25)</text:span></text:p>
      <text:p text:style-name="P1011"/>
      <text:p text:style-name="P1012">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1013">14. Suminės darbo laiko apskaitos režimą įmonėje kontroliuoja darbdavys, darbdavį atstovaujantis asmuo ar kitas darbdavio įgaliotas atstovas (atstovai) ir darbuotojų atstovai kolektyvinėje sutartyje nustatyta tvarka.</text:p>
      <text:p text:style-name="P1014"/>
      <text:p text:style-name="P1015">___________________</text:p>
      <text:p text:style-name="P1016"/>
      <text:p text:style-name="P1017">Pakeitimai:</text:p>
      <text:p text:style-name="P1018"/>
      <text:p text:style-name="P1019">1.</text:p>
      <text:p text:style-name="P1020">Lietuvos Respublikos Vyriausybė, Nutarimas</text:p>
      <text:p text:style-name="P1021"><text:span text:style-name="T1022">Nr.<text:s/></text:span><text:a xlink:href="http://www3.lrs.lt/cgi-bin/preps2?a=255956&amp;b=" office:target-frame-name="_top" xlink:show="replace"><text:a xlink:href="http://www3.lrs.lt/cgi-bin/preps2?a=255956&amp;b=" office:target-frame-name="_top" xlink:show="replace"><text:span text:style-name="T1023">543</text:span></text:a></text:a><text:span text:style-name="T1024">, 2005-05-17, Žin., 2005, Nr. 64-2291 (2005-05-21)</text:span></text:p>
      <text:p text:style-name="P1025">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26"/>
      <text:p text:style-name="P1027">2.</text:p>
      <text:p text:style-name="P1028">Lietuvos Respublikos Vyriausybė, Nutarimas</text:p>
      <text:p text:style-name="P1029"><text:span text:style-name="T1030">Nr.<text:s/></text:span><text:a xlink:href="http://www3.lrs.lt/cgi-bin/preps2?a=260839&amp;b=" office:target-frame-name="_top" xlink:show="replace"><text:span text:style-name="T1031">916</text:span></text:a><text:span text:style-name="T1032">, 2005-08-22, Žin., 2005, Nr. 103-3815 (2005-08-25)</text:span></text:p>
      <text:p text:style-name="P103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34">Pakeista nutarimo antraštė</text:p>
      <text:p text:style-name="P1035">3.</text:p>
      <text:p text:style-name="P1036">Lietuvos Respublikos Vyriausybė, Nutarimas</text:p>
      <text:p text:style-name="P1037"><text:span text:style-name="T1038">Nr.<text:s/></text:span><text:a xlink:href="http://www3.lrs.lt/cgi-bin/preps2?a=275760&amp;b=" office:target-frame-name="_top" xlink:show="replace"><text:span text:style-name="T1039">451</text:span></text:a><text:span text:style-name="T1040">, 2006-05-11, Žin., 2006, Nr. 54-1964 (2006-05-16)</text:span></text:p>
      <text:p text:style-name="P104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2"/>
      <text:p text:style-name="P1043">4.</text:p>
      <text:p text:style-name="P1044">Lietuvos Respublikos Vyriausybė, Nutarimas</text:p>
      <text:p text:style-name="P1045"><text:span text:style-name="T1046">Nr.<text:s/></text:span><text:a xlink:href="http://www3.lrs.lt/cgi-bin/preps2?a=280039&amp;b=" office:target-frame-name="_top" xlink:show="replace"><text:span text:style-name="T1047">701</text:span></text:a><text:span text:style-name="T1048">, 2006-07-11, Žin., 2006, Nr. 77-3010 (2006-07-14)</text:span></text:p>
      <text:p text:style-name="P104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50"/>
      <text:p text:style-name="P1051">5.</text:p>
      <text:p text:style-name="P1052">Lietuvos Respublikos Vyriausybė, Nutarimas</text:p>
      <text:p text:style-name="P1053"><text:span text:style-name="T1054">Nr.<text:s/></text:span><text:a xlink:href="http://www3.lrs.lt/cgi-bin/preps2?a=282951&amp;b=" office:target-frame-name="_top" xlink:show="replace"><text:span text:style-name="T1055">925</text:span></text:a><text:span text:style-name="T1056">, 2006-09-21, Žin., 2006, Nr. 102-3949 (2006-09-26)</text:span></text:p>
      <text:p text:style-name="P105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58"/>
      <text:p text:style-name="P1059">6.</text:p>
      <text:p text:style-name="P1060">Lietuvos Respublikos Vyriausybė, Nutarimas</text:p>
      <text:p text:style-name="PlainText"><text:span text:style-name="T1061">Nr.<text:s/></text:span><text:a xlink:href="http://www3.lrs.lt/cgi-bin/preps2?a=292756&amp;b=" office:target-frame-name="_top" xlink:show="replace"><text:span text:style-name="T1062">224</text:span></text:a><text:span text:style-name="T1063">, 2007-02-21, Žin., 2007, Nr. 27-993 (2007-03-03)</text:span></text:p>
      <text:p text:style-name="P106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5">Nutarimas įsigalioja nuo 2007-04-11</text:p>
      <text:p text:style-name="P1066"/>
      <text:p text:style-name="P1067">7.</text:p>
      <text:p text:style-name="P1068">Lietuvos Respublikos Vyriausybė, Nutarimas</text:p>
      <text:p text:style-name="P1069"><text:span text:style-name="T1070">Nr.<text:s/></text:span><text:a xlink:href="http://www3.lrs.lt/cgi-bin/preps2?a=300066&amp;b=" office:target-frame-name="_top" xlink:show="replace"><text:span text:style-name="T1071">584</text:span></text:a><text:span text:style-name="T1072">, 2007-06-13, Žin., 2007, Nr. 68-2672 (2007-06-21)</text:span></text:p>
      <text:p text:style-name="P107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74">Nutarimas įsigalioja nuo 2007-07-01</text:p>
      <text:p text:style-name="P1075"/>
      <text:p text:style-name="P1076">8.</text:p>
      <text:p text:style-name="P1077">Lietuvos Respublikos Vyriausybė, Nutarimas</text:p>
      <text:p text:style-name="PlainText"><text:span text:style-name="T1078">Nr.<text:s/></text:span><text:a xlink:href="http://www3.lrs.lt/cgi-bin/preps2?a=304587&amp;b=" office:target-frame-name="_top" xlink:show="replace"><text:span text:style-name="T1079">967</text:span></text:a><text:span text:style-name="T1080">, 2007-09-11, Žin., 2007, Nr. 100-4073 (2007-09-22)</text:span></text:p>
      <text:p text:style-name="P108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2"/>
      <text:p text:style-name="P1083">9.</text:p>
      <text:p text:style-name="P1084">Lietuvos Respublikos Vyriausybė, Nutarimas</text:p>
      <text:p text:style-name="PlainText"><text:span text:style-name="T1085">Nr.<text:s/></text:span><text:a xlink:href="http://www3.lrs.lt/cgi-bin/preps2?a=328616&amp;b=" office:target-frame-name="_top" xlink:show="replace"><text:span text:style-name="T1086">992</text:span></text:a><text:span text:style-name="T1087">, 2008-10-08, Žin., 2008, Nr. 119-4500 (2008-10-16)</text:span></text:p>
      <text:p text:style-name="P108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9"/>
      <text:p text:style-name="P1090">10.</text:p>
      <text:p text:style-name="P1091">Lietuvos Respublikos Vyriausybė, Nutarimas</text:p>
      <text:p text:style-name="PlainText"><text:span text:style-name="T1092">Nr.<text:s/></text:span><text:a xlink:href="http://www3.lrs.lt/cgi-bin/preps2?a=331115&amp;b=" office:target-frame-name="_top" xlink:show="replace"><text:span text:style-name="T1093">1159</text:span></text:a><text:span text:style-name="T1094">, 2008-11-12, Žin., 2008, Nr. 133-5134 (2008-11-20)</text:span></text:p>
      <text:p text:style-name="P109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96">Nutarima sįsigalioja nuo 2009-01-01.</text:p>
      <text:p text:style-name="P1097"/>
      <text:p text:style-name="P1098">11.</text:p>
      <text:p text:style-name="P1099">Lietuvos Respublikos Vyriausybė, Nutarimas</text:p>
      <text:p text:style-name="PlainText"><text:span text:style-name="T1100">Nr.<text:s/></text:span><text:a xlink:href="http://www3.lrs.lt/cgi-bin/preps2?a=335596&amp;b=" office:target-frame-name="_top" xlink:show="replace"><text:span text:style-name="T1101">16</text:span></text:a><text:span text:style-name="T1102">, 2009-01-13, Žin., 2009, Nr. 7-229 (2009-01-20)</text:span></text:p>
      <text:p text:style-name="P110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104"/>
      <text:p text:style-name="P1105">12.</text:p>
      <text:p text:style-name="P1106">Lietuvos Respublikos Vyriausybė, Nutarimas</text:p>
      <text:p text:style-name="PlainText"><text:span text:style-name="T1107">Nr.<text:s/></text:span><text:a xlink:href="http://www3.lrs.lt/cgi-bin/preps2?a=343366&amp;b=" office:target-frame-name="_top" xlink:show="replace"><text:span text:style-name="T1108">363</text:span></text:a><text:span text:style-name="T1109">, 2009-04-29, Žin., 2009, Nr. 53-2101 (2009-05-09)</text:span></text:p>
      <text:p text:style-name="P11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11"/>
      <text:p text:style-name="P1112">13.</text:p>
      <text:p text:style-name="P1113">Lietuvos Respublikos Vyriausybė, Nutarimas</text:p>
      <text:p text:style-name="PlainText"><text:span text:style-name="T1114">Nr.<text:s/></text:span><text:a xlink:href="http://www3.lrs.lt/cgi-bin/preps2?a=352197&amp;b=" office:target-frame-name="_top" xlink:show="replace"><text:span text:style-name="T1115">1034</text:span></text:a><text:span text:style-name="T1116">, 2009-09-02, Žin., 2009, Nr. 109-4622 (2009-09-11)</text:span></text:p>
      <text:p text:style-name="P111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18"/>
      <text:p text:style-name="P1119">14.</text:p>
      <text:p text:style-name="P1120">Lietuvos Respublikos Vyriausybė, Nutarimas</text:p>
      <text:p text:style-name="PlainText"><text:span text:style-name="T1121">Nr.<text:s/></text:span><text:a xlink:href="http://www3.lrs.lt/cgi-bin/preps2?a=370553&amp;b=" office:target-frame-name="_top" xlink:show="replace"><text:span text:style-name="T1122">438</text:span></text:a><text:span text:style-name="T1123">, 2010-04-21, Žin., 2010, Nr. 48-2324 (2010-04-27)</text:span></text:p>
      <text:p text:style-name="P112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25"/>
      <text:p text:style-name="P1126">*** Pabaiga ***</text:p>
      <text:p text:style-name="P1127"/>
      <text:p text:style-name="P1128"/>
      <text:p text:style-name="P1129">Redagavo Aušra Bodin (2010-04-27)</text:p>
      <text:p text:style-name="P1130"><text:s text:c="18"/>aubodi@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567" meta:word-count="12226" meta:character-count="93574" meta:row-count="1365" meta:non-whitespace-character-count="81915"/>
  </office:meta>
</office:document-meta>
</file>