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style:tab-stops>
          <style:tab-stop style:type="left" style:position="4.725in"/>
        </style:tab-stops>
      </style:paragraph-properties>
      <style:text-properties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style:text-properties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Header" style:family="paragraph">
      <style:paragraph-properties>
        <style:tab-stops>
          <style:tab-stop style:type="left" style:position="4.4298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Header" style:family="paragraph">
      <style:paragraph-properties>
        <style:tab-stops>
          <style:tab-stop style:type="left" style:position="4.4298in"/>
        </style:tab-stops>
      </style:paragraph-properties>
      <style:text-properties fo:font-size="11pt" style:font-size-asian="11pt"/>
    </style:style>
    <style:style style:name="P5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margin-left="3.15in">
        <style:tab-stops/>
      </style:paragraph-properties>
      <style:text-properties fo:text-transform="uppercase" fo:font-size="11pt" style:font-size-asian="11pt"/>
    </style:style>
    <style:style style:name="P58" style:parent-style-name="BodyTextIndent" style:family="paragraph">
      <style:paragraph-properties fo:text-align="start" fo:margin-top="0in"/>
      <style:text-properties fo:font-size="11pt" style:font-size-asian="11pt"/>
    </style:style>
    <style:style style:name="P59" style:parent-style-name="Normal" style:family="paragraph">
      <style:text-properties fo:font-size="11pt" style:font-size-asian="11pt"/>
    </style:style>
    <style:style style:name="P60" style:parent-style-name="BodyTextIndent" style:family="paragraph">
      <style:paragraph-properties fo:margin-top="0in" fo:margin-left="0in">
        <style:tab-stops/>
      </style:paragraph-properties>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text-properties fo:font-size="11pt" style:font-size-asian="11pt"/>
    </style:style>
    <style:style style:name="P63" style:parent-style-name="Heading2" style:family="paragraph">
      <style:text-properties fo:text-transform="none"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color="#FF0000"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Heading1" style:family="paragraph">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color="#FF0000"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style:text-properties fo:font-style="italic" style:font-style-asian="italic" style:font-style-complex="italic"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T127" style:parent-style-name="Hyperlink" style:family="text">
      <style:text-properties style:font-name="Times New Roman" style:font-name-asian="MS Mincho" style:font-name-complex="Times New Roman" fo:font-style="italic" style:font-style-asian="italic" style:font-style-complex="italic"/>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31" style:parent-style-name="DefaultParagraphFont" style:family="text">
      <style:text-properties style:font-name="Times New Roman" style:font-name-asian="MS Mincho" style:font-name-complex="Times New Roman" fo:font-style="italic" style:font-style-asian="italic" style:font-style-complex="italic"/>
    </style:style>
    <style:style style:name="P132" style:parent-style-name="Normal" style:family="paragraph">
      <style:paragraph-properties fo:text-align="justify" fo:text-indent="0.5in"/>
      <style:text-properties fo:font-size="11pt" style:font-size-asian="11pt"/>
    </style:style>
    <style:style style:name="P133" style:parent-style-name="Heading1" style:family="paragraph">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center"/>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margin-left="3.15in">
        <style:tab-stops/>
      </style:paragraph-properties>
      <style:text-properties fo:text-transform="uppercase" fo:font-size="11pt" style:font-size-asian="11pt"/>
    </style:style>
    <style:style style:name="P140" style:parent-style-name="BodyTextIndent" style:family="paragraph">
      <style:paragraph-properties fo:text-align="start" fo:margin-top="0in"/>
      <style:text-properties fo:font-size="11pt" style:font-size-asian="11pt"/>
    </style:style>
    <style:style style:name="P141" style:parent-style-name="Normal" style:family="paragraph">
      <style:text-properties fo:font-size="11pt" style:font-size-asian="11pt"/>
    </style:style>
    <style:style style:name="P142" style:parent-style-name="Heading2" style:family="paragraph">
      <style:text-properties fo:text-transform="none"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Heading2" style:family="paragraph">
      <style:text-properties fo:text-transform="none"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tyle="italic" style:font-style-asian="italic" style:font-style-complex="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Hyperlink"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Heading1" style:family="paragraph">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style:text-properties fo:font-style="italic" style:font-style-asian="italic" style:font-style-complex="italic" fo:font-size="10pt" style:font-size-asian="10pt"/>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font-size="11pt" style:font-size-asian="11pt" style:font-size-complex="12pt"/>
    </style:style>
    <style:style style:name="T213" style:parent-style-name="DefaultParagraphFont" style:family="text">
      <style:text-properties fo:font-size="11pt" style:font-size-asian="11pt" style:font-size-complex="12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style:text-properties fo:font-style="italic" style:font-style-asian="italic" style:font-style-complex="italic" fo:font-size="10pt" style:font-size-asian="10p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style:text-properties fo:font-style="italic" style:font-style-asian="italic" style:font-style-complex="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fo:font-style="italic" style:font-style-asian="italic" style:font-style-complex="italic" fo:font-size="10pt" style:font-size-asian="10p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style:text-properties fo:font-style="italic" style:font-style-asian="italic" style:font-style-complex="italic" fo:font-size="10pt" style:font-size-asian="10p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style:text-position="super 68.1%"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text-position="super 68.1%"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8.1%"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style:text-position="super 68.1%"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8.1%"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per 68.1%"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fo:font-size="11pt" style:font-size-asian="11pt"/>
    </style:style>
    <style:style style:name="P316" style:parent-style-name="Heading1" style:family="paragraph">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Heading2" style:family="paragraph">
      <style:text-properties fo:text-transform="none"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color="#FF0000"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color="#FF0000"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end"/>
      <style:text-properties fo:font-size="11pt" style:font-size-asian="11pt"/>
    </style:style>
    <style:style style:name="TableColumn376" style:family="table-column">
      <style:table-column-properties style:column-width="1.7722in" style:use-optimal-column-width="false"/>
    </style:style>
    <style:style style:name="TableColumn377" style:family="table-column">
      <style:table-column-properties style:column-width="1.575in" style:use-optimal-column-width="false"/>
    </style:style>
    <style:style style:name="TableColumn378" style:family="table-column">
      <style:table-column-properties style:column-width="3.15in" style:use-optimal-column-width="false"/>
    </style:style>
    <style:style style:name="Table375" style:family="table">
      <style:table-properties style:width="6.4972in" fo:margin-left="-0.0236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Header" style:family="paragraph">
      <style:paragraph-properties fo:text-align="center">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P428" style:parent-style-name="BodyText3" style:family="paragraph">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tyle="italic" style:font-style-asian="italic"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end"/>
      <style:text-properties fo:font-size="11pt" style:font-size-asian="11pt"/>
    </style:style>
    <style:style style:name="TableColumn444" style:family="table-column">
      <style:table-column-properties style:column-width="2.0437in" style:use-optimal-column-width="false"/>
    </style:style>
    <style:style style:name="TableColumn445" style:family="table-column">
      <style:table-column-properties style:column-width="4.4534in" style:use-optimal-column-width="false"/>
    </style:style>
    <style:style style:name="Table443" style:family="table">
      <style:table-properties style:width="6.4972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Header" style:family="paragraph">
      <style:paragraph-properties fo:text-align="center">
        <style:tab-stops/>
      </style:paragraph-properties>
      <style:text-properties fo:font-size="11pt" style:font-size-asian="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5319in"/>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5319in"/>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right="-0.5319in"/>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right="-0.5319in"/>
      <style:text-properties fo:font-size="11pt" style:font-size-asian="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5319in"/>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right="-0.5319in"/>
      <style:text-properties fo:font-size="11pt" style:font-size-asian="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5319in"/>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5319in"/>
      <style:text-properties fo:font-size="11pt" style:font-size-asian="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5319in"/>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5319in"/>
      <style:text-properties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right="-0.5319in"/>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right="-0.5319in"/>
      <style:text-properties fo:font-size="11pt" style:font-size-asian="11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5319in"/>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5319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Heading1" style:family="paragraph">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color="#0000FF"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color="#FF0000"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color="#FF0000"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Heading1" style:family="paragraph">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color="#FF0000"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color="#FF0000"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Heading1" style:family="paragraph">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color="#FF0000"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FF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TableColumn559" style:family="table-column">
      <style:table-column-properties style:column-width="2.7569in" style:use-optimal-column-width="false"/>
    </style:style>
    <style:style style:name="TableColumn560" style:family="table-column">
      <style:table-column-properties style:column-width="3.7402in" style:use-optimal-column-width="false"/>
    </style:style>
    <style:style style:name="Table558" style:family="table">
      <style:table-properties style:width="6.4972in" fo:margin-left="-0.0236in" table:align="lef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Heading3" style:family="paragraph">
      <style:paragraph-properties fo:margin-left="0.0236in" fo:text-indent="0in">
        <style:tab-stops/>
      </style:paragraph-properties>
      <style:text-properties fo:font-size="11pt" style:font-size-asian="11pt" style:text-underline-type="non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text-properties fo:font-size="11pt" style:font-size-asian="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right="0.1506in"/>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583in"/>
      <style:text-properties fo:font-size="11pt" style:font-size-asian="11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1506in"/>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583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BodyText" style:family="paragraph">
      <style:paragraph-properties fo:text-align="center"/>
      <style:text-properties fo:font-weight="bold" style:font-weight-asian="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BodyText" style:family="paragraph">
      <style:paragraph-properties fo:text-align="center"/>
      <style:text-properties fo:font-weight="bold" style:font-weight-asian="bold"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text-properties fo:font-style="italic" style:font-style-asian="italic" style:font-style-complex="italic" fo:font-size="10pt" style:font-size-asian="10p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name-complex="Times New Roman" fo:font-style="italic" style:font-style-asian="italic" style:font-style-complex="italic"/>
    </style:style>
    <style:style style:name="T605" style:parent-style-name="Hyperlink" style:family="text">
      <style:text-properties style:font-name="Times New Roman" style:font-name-asian="MS Mincho" style:font-name-complex="Times New Roman" fo:font-style="italic" style:font-style-asian="italic" style:font-style-complex="italic"/>
    </style:style>
    <style:style style:name="T606" style:parent-style-name="DefaultParagraphFont" style:family="text">
      <style:text-properties style:font-name="Times New Roman" style:font-name-asian="MS Mincho" style:font-name-complex="Times New Roman" fo:font-style="italic" style:font-style-asian="italic" style:font-style-complex="italic"/>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BodyText" style:family="paragraph">
      <style:paragraph-properties fo:text-align="center"/>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Heading1" style:family="paragraph">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Heading1" style:family="paragraph">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style:text-properties fo:font-style="italic" style:font-style-asian="italic" style:font-style-complex="italic" fo:font-size="10pt" style:font-size-asian="10pt"/>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40" style:parent-style-name="BodyTextIndent" style:family="paragraph">
      <style:paragraph-properties fo:text-align="start" fo:margin-top="0in"/>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paragraph-properties fo:text-align="center"/>
      <style:text-properties fo:font-weight="bold" style:font-weight-asian="bold" fo:font-size="11pt" style:font-size-asian="11pt"/>
    </style:style>
    <style:style style:name="P643"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Heading2" style:family="paragraph">
      <style:text-properties fo:text-transform="none"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Hyperlink"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style:text-properties fo:font-style="italic" style:font-style-asian="italic" style:font-style-complex="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5in"/>
      <style:text-properties fo:font-size="11pt" style:font-size-asian="11pt"/>
    </style:style>
    <style:style style:name="P668" style:parent-style-name="BodyText2" style:family="paragraph">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style:text-properties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color="#FF0000"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fo:font-size="11pt" style:font-size-asian="11pt"/>
    </style:style>
    <style:style style:name="P703" style:parent-style-name="Heading2" style:family="paragraph">
      <style:text-properties fo:text-transform="none"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1pt" style:font-size-asian="11pt"/>
    </style:style>
    <style:style style:name="T725" style:parent-style-name="DefaultParagraphFont" style:family="text">
      <style:text-properties fo:font-size="11pt" style:font-size-asian="11pt"/>
    </style:style>
    <style:style style:name="P726" style:parent-style-name="Heading2" style:family="paragraph">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style:text-properties fo:font-style="italic" style:font-style-asian="italic" style:font-style-complex="italic"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style:text-properties fo:font-style="italic" style:font-style-asian="italic" style:font-style-complex="italic"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PlainText" style:family="paragraph">
      <style:paragraph-properties fo:text-align="center"/>
      <style:text-properties style:font-name="Times New Roman" fo:font-size="11pt" style:font-size-asian="11pt"/>
    </style:style>
    <style:style style:name="P746" style:parent-style-name="PlainText" style:family="paragraph">
      <style:text-properties style:font-name="Times New Roman" style:font-name-asian="MS Mincho" fo:font-weight="bold" style:font-weight-asian="bold" style:font-weight-complex="bold"/>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text-properties style:font-name="Times New Roman" style:font-name-asian="MS Mincho" fo:font-weight="bold" style:font-weight-asian="bold" style:font-weight-complex="bold"/>
    </style:style>
    <style:style style:name="P764" style:parent-style-name="PlainText" style:family="paragraph">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font-name-complex="Times New Roman"/>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name-complex="Times New Roman"/>
    </style:style>
    <style:style style:name="T768" style:parent-style-name="Hyperlink" style:family="text">
      <style:text-properties style:font-name="Times New Roman" style:font-name-asian="MS Mincho" style:font-name-complex="Times New Roman"/>
    </style:style>
    <style:style style:name="T769" style:parent-style-name="DefaultParagraphFont" style:family="text">
      <style:text-properties style:font-name="Times New Roman" style:font-name-asian="MS Mincho" style:font-name-complex="Times New Roman"/>
    </style:style>
    <style:style style:name="P770" style:parent-style-name="PlainText" style:family="paragraph">
      <style:paragraph-properties fo:text-align="justify"/>
      <style:text-properties style:font-name="Times New Roman" style:font-name-asian="MS Mincho" style:font-name-complex="Times New Roman"/>
    </style:style>
    <style:style style:name="P771" style:parent-style-name="PlainText" style:family="paragraph">
      <style:paragraph-properties fo:text-align="justify"/>
      <style:text-properties style:font-name="Times New Roman" style:font-name-asian="MS Mincho" style:font-name-complex="Times New Roman"/>
    </style:style>
    <style:style style:name="P772" style:parent-style-name="PlainText" style:family="paragraph">
      <style:paragraph-properties fo:text-align="justify"/>
      <style:text-properties style:font-name="Times New Roman" style:font-name-asian="MS Mincho" style:font-name-complex="Times New Roman"/>
    </style:style>
    <style:style style:name="P773" style:parent-style-name="PlainText" style:family="paragraph">
      <style:paragraph-properties fo:text-align="justify"/>
      <style:text-properties style:font-name="Times New Roman" style:font-name-asian="MS Mincho" style:font-name-complex="Times New Roman"/>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name-complex="Times New Roman"/>
    </style:style>
    <style:style style:name="T776" style:parent-style-name="Hyperlink" style:family="text">
      <style:text-properties style:font-name="Times New Roman" style:font-name-asian="MS Mincho" style:font-name-complex="Times New Roman"/>
    </style:style>
    <style:style style:name="T777" style:parent-style-name="DefaultParagraphFont" style:family="text">
      <style:text-properties style:font-name="Times New Roman" style:font-name-asian="MS Mincho" style:font-name-complex="Times New Roman"/>
    </style:style>
    <style:style style:name="P778" style:parent-style-name="PlainText" style:family="paragraph">
      <style:paragraph-properties fo:text-align="justify"/>
      <style:text-properties style:font-name="Times New Roman" style:font-name-asian="MS Mincho" style:font-name-complex="Times New Roman"/>
    </style:style>
    <style:style style:name="P779" style:parent-style-name="PlainText" style:family="paragraph">
      <style:paragraph-properties fo:text-align="justify"/>
      <style:text-properties style:font-name="Times New Roman" style:font-name-asian="MS Mincho" style:font-name-complex="Times New Roman"/>
    </style:style>
    <style:style style:name="P780" style:parent-style-name="PlainText" style:family="paragraph">
      <style:paragraph-properties fo:text-align="justify"/>
      <style:text-properties style:font-name="Times New Roman" style:font-name-asian="MS Mincho" style:font-name-complex="Times New Roman"/>
    </style:style>
    <style:style style:name="P781" style:parent-style-name="PlainText" style:family="paragraph">
      <style:paragraph-properties fo:text-align="justify"/>
      <style:text-properties style:font-name="Times New Roman" style:font-name-asian="MS Mincho" style:font-name-complex="Times New Roman"/>
    </style:style>
    <style:style style:name="P782" style:parent-style-name="PlainText" style:family="paragraph">
      <style:paragraph-properties fo:text-align="justify"/>
      <style:text-properties style:font-name="Times New Roman" style:font-name-asian="MS Mincho" style:font-name-complex="Times New Roman"/>
    </style:style>
    <style:style style:name="P783" style:parent-style-name="PlainText" style:family="paragraph">
      <style:paragraph-properties fo:text-align="justify"/>
      <style:text-properties style:font-name="Times New Roman" style:font-name-asian="MS Mincho" style:font-name-complex="Times New Roman"/>
    </style:style>
    <style:style style:name="P784" style:parent-style-name="PlainText" style:family="paragraph">
      <style:paragraph-properties fo:text-align="justify" fo:text-indent="0.5in"/>
    </style:style>
    <style:style style:name="T785" style:parent-style-name="Hyperlink" style:family="text">
      <style:text-properties style:font-name="Times New Roman" style:font-name-asian="MS Mincho" style:font-name-complex="Times New Roman"/>
    </style:style>
    <style:style style:name="P786" style:parent-style-name="PlainText" style:family="paragraph">
      <style:paragraph-properties fo:text-align="justify" fo:text-indent="0.5in"/>
      <style:text-properties style:font-name="Times New Roman" style:font-name-asian="MS Mincho" style:font-name-complex="Times New Roman"/>
    </style:style>
    <style:style style:name="P787"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pls/inter/dokpaieska.showdoc_l?p_id=169334" office:target-frame-name="_top" xlink:show="replace"><text:span text:style-name="T20">64-2569</text:span></text:a><text:span text:style-name="T21">) 144 straipsnio 4 dalimi, 148 straipsniu ir 149 straipsnio 3 dalimi ir įgyvendindama 1993 m. lapkričio 23 d. Europos Sąjungos Tarybos direktyvą 93/104/EB dėl tam tikrų darbo laiko organizavimo aspektų bei Europos Sąjungos direktyvų, nustatančių darbo laiko ypatumus atskiroms ekonominės veiklos sritims, nuostatas, Lietuvos Respublikos Vyriausybė</text:span><text:span text:style-name="T22"><text:s/>nutaria</text:span><text:span text:style-name="T23">:</text:span></text:p>
      <text:p text:style-name="P24">1. Patvirtinti pridedamus:</text:p>
      <text:p text:style-name="P25">1.1. darbų, kuriuose gali būti taikoma iki dvidešimt keturių valandų per parą darbo laiko trukmė, sąrašą;</text:p>
      <text:p text:style-name="P26">1.2. Darbo ir poilsio laiko ypatumus ekonominės veiklos srityse;</text:p>
      <text:p text:style-name="P27">1.3. Darbus, sąlygas, kurioms esant gali būti įvedama suminė darbo laiko apskaita, suminės darbo laiko apskaitos įvedimo įmonėse, įstaigose, organizacijose tvarkos aprašą.</text:p>
      <text:p text:style-name="P28">Punkto pakeitimai:</text:p>
      <text:p text:style-name="P29"><text:span text:style-name="T30">Nr.<text:s/></text:span><text:a xlink:href="http://www3.lrs.lt/cgi-bin/preps2?a=260839&amp;b=" office:target-frame-name="_top" xlink:show="replace"><text:span text:style-name="T31">916</text:span></text:a><text:span text:style-name="T32">, 2005-08-22, Žin., 2005, Nr. 103-3815 (2005-08-25)</text:span></text:p>
      <text:p text:style-name="P33"/>
      <text:p text:style-name="P34">2. Pripažinti netekusiais galios:</text:p>
      <text:p text:style-name="P35"><text:span text:style-name="T36">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pls/inter/dokpaieska.showdoc_l?p_id=24902" office:target-frame-name="_top" xlink:show="replace"><text:span text:style-name="T37">18-473</text:span></text:a><text:span text:style-name="T38">);</text:span></text:p>
      <text:p text:style-name="P39"><text:span text:style-name="T40">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pls/inter/dokpaieska.showdoc_l?p_id=78438" office:target-frame-name="_top" xlink:show="replace"><text:span text:style-name="T41">35-1040</text:span></text:a><text:span text:style-name="T42">);</text:span></text:p>
      <text:p text:style-name="P43"><text:span text:style-name="T44">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pls/inter/dokpaieska.showdoc_l?p_id=107388" office:target-frame-name="_top" xlink:show="replace"><text:span text:style-name="T45">72-2234</text:span></text:a><text:span text:style-name="T46">);</text:span></text:p>
      <text:p text:style-name="P47"><text:span text:style-name="T48">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pls/inter/dokpaieska.showdoc_l?p_id=129740" office:target-frame-name="_top" xlink:show="replace"><text:span text:style-name="T49">32-1069</text:span></text:a><text:span text:style-name="T50">).</text:span></text:p>
      <text:p text:style-name="P51"/>
      <text:p text:style-name="P52">Ministras Pirmininkas<text:tab/>Algirdas Brazauskas</text:p>
      <text:p text:style-name="P53"/>
      <text:p text:style-name="P54">Socialinės apsaugos ir darbo ministrė<text:tab/>Vilija Blinkevičiūtė</text:p>
      <text:p text:style-name="P55">_______________</text:p>
      <text:p text:style-name="P56"/>
      <text:p text:style-name="P57">Patvirtinta</text:p>
      <text:p text:style-name="P58">Lietuvos Respublikos Vyriausybės<text:line-break/>2003 m. gegužės 14 d. nutarimu Nr. 587</text:p>
      <text:p text:style-name="P59"/>
      <text:p text:style-name="P60"><text:span text:style-name="T61">DARBAI, KURIUOSE GALI BŪTI TAIKOMA IKI DVIDEŠIMT KETURIŲ VALANDŲ PER PARĄ DARBO LAIKO TRUKMĖ</text:span></text:p>
      <text:p text:style-name="P62"/>
      <text:h text:style-name="P63" text:outline-level="2">I. BENDROSIOS NUOSTATOS</text:h>
      <text:p text:style-name="P64"/>
      <text:p text:style-name="P65"><text:span text:style-name="T66">1. Šiame darbų, kuriuose gali būti taikoma iki dvidešimt valandų per parą darbo laiko trukmė, sąraše (toliau vadinama – sąrašas) pagal Lietuvos Respublikos darbo kodekso (Žin., 2002, Nr.<text:s/></text:span><text:a xlink:href="http://www3.lrs.lt/pls/inter/dokpaieska.showdoc_l?p_id=169334" office:target-frame-name="_top" xlink:show="replace"><text:span text:style-name="T67">64-2569</text:span></text:a><text:span text:style-name="T68">)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69">2. Darbuotojų, dirbančių sąraše nurodytus darbus, vidutinis darbo laikas per 7 dienų laikotarpį neturi viršyti 48 valandų, o poilsio tarp darbo dienų laikas privalo būti ne trumpesnis kaip 24 valandos.</text:p>
      <text:p text:style-name="P70">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71">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72">5. Nustačius sąraše nurodytų darbų trukmę, ilgesnę kaip 8 valandos, neleidžiama dirbti darbuotojams, kuriems:</text:p>
      <text:p text:style-name="P73">5.1. nustatytas sutrumpintas darbo laikas (Darbo kodekso 145 straipsnis);</text:p>
      <text:p text:style-name="P74">5.2. nustatytas ne visas darbo laikas (Darbo kodekso 146 straipsnis).</text:p>
      <text:p text:style-name="P75"><text:span text:style-name="T76">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77"><text:s/></text:span><text:span text:style-name="T78">kolektyvinėje sutartyje arba darbo tvarkos taisyklėse nustatyta tvarka arba papildomai apmokama kaip už viršvalandinį darbą.</text:span></text:p>
      <text:p text:style-name="P79">7. Darbuotojų, kuriems darbo laikas nustatytas iki 24 valandų per parą, darbo grafikai derinami ir tvirtinami Darbo kodekso 147 straipsnio 1 dalyje nustatyta tvarka.</text:p>
      <text:p text:style-name="P80"/>
      <text:h text:style-name="P81" text:outline-level="1">II. DARBŲ SĄRAŠAS</text:h>
      <text:p text:style-name="P82"/>
      <text:p text:style-name="P83">8. Budėjimas:</text:p>
      <text:p text:style-name="P84">8.1. apsaugos darbuotojų;</text:p>
      <text:p text:style-name="P85">8.2. sargų – įmonių, įstaigų ir organizacijų pastatuose, teritorijose, statybų aikštelėse;</text:p>
      <text:p text:style-name="P86">8.3. stebint galimus miškų gaisrus;</text:p>
      <text:p text:style-name="P87">8.4. prižiūrint sąvartynus;</text:p>
      <text:p text:style-name="P88">8.5. įmonės civilinės saugos formuotės (gelbėjimo grupės) personalo, iš jų įmonės ugniagesių;</text:p>
      <text:p text:style-name="P89">8.6. augalų apsaugos tarnybos agronomų, dirbančių pasienio augalų karantino punktuose;</text:p>
      <text:soft-page-break/>
      <text:p text:style-name="P90">8.7. veterinarijos gydytojų – pasienio kontrolės punktų veterinarijos postuose;</text:p>
      <text:p text:style-name="P91"><text:span text:style-name="T92">8.8. hidrometeorologijos tarnybos budinčiųjų specialistų (sinoptikų, asistentų, stebėtojų, meteorologų, hidrologų, technikų ir kitų darbuotojų, kurių darbas susijęs su hidrometeorologinės informacijos apdorojimu ir platinimu);</text:span></text:p>
      <text:p text:style-name="P93"><text:span text:style-name="T94">8.9. valstybinių aplinkos apsaugos inspektorių, vykdančių valstybinę aplinkos apsaugos ir gamtos išteklių naudojimo<text:s/></text:span><text:a xlink:href="http://192.168.133.234/Litlex/#18z" office:target-frame-name="_top" xlink:show="replace"/><text:span text:style-name="T95">kontrolę.</text:span></text:p>
      <text:p text:style-name="P96">9. Budėjimas siekiant užtikrinti darbų ar teikiamų paslaugų tęstinumą ar šalinti objektų, įrenginių darbo sutrikimus, avarijas, kuriuos atlieka:</text:p>
      <text:p text:style-name="P97">9.1. jūrų uosto budintys laivų kapitonai, laivų kapitonų padėjėjai, mechanikai, elektromechanikai, jūreiviai, motoristai, radistai, elektrikai, laivų šaldymo įrengimų mechanikai ir mašinistai;</text:p>
      <text:p text:style-name="P98">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99">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00">9.4. radijo ir televizijos centrų, stočių bei visų rūšių telefoninio ryšio technologinę įrangą aptarnaujantis budintysis personalas, visų rūšių telefoninio ryšio budintys operatoriai;</text:p>
      <text:p text:style-name="P101">9.5. visų rūšių energijos, gamtinių dujų gamybos, perdavimo, paskirstymo ir tiekimo įmonių budintysis personalas, avarinių tarnybų personalas;</text:p>
      <text:p text:style-name="P102">9.6. butų ūkio remonto ir eksploatavimo įmonių avarinių tarnybų budintysis personalas;</text:p>
      <text:p text:style-name="P103">9.7. gatvių apšvietimo elektros tinklų dispečerinių tarnybų budintysis personalas;</text:p>
      <text:p text:style-name="P104">9.8. vandens tiekimo įmonių, nuotekų valymo įrenginių budintysis personalas;</text:p>
      <text:p text:style-name="P105">9.9. dispečerizuotų liftų budintys liftininkai ir liftų elektromechanikai;</text:p>
      <text:p text:style-name="P106">9.10. katilinių mašinistai, kūrikai, operatoriai;</text:p>
      <text:p text:style-name="P107">9.11. naftos ir dujų degalinių operatoriai (pardavėjai);</text:p>
      <text:p text:style-name="P108">9.12. civilinės saugos įstaigų, radijo, televizijos centrų (stočių), pašto, telekomunikacijų, kelių priežiūros ir miestų komunalinio ūkio tarnybų budintysis personalas;</text:p>
      <text:p text:style-name="P109">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10">9.14. geležinkelio transporto objektų tvarkdariai, budėtojai, avarinių tarnybų darbuotojai;</text:p>
      <text:p text:style-name="P111">9.15. naftos gamybos įmonių ir naftos produktų gamybos įmonių budintysis personalas, avarinių tarnybų personalas.</text:p>
      <text:p text:style-name="P112"><text:span text:style-name="T113">10. Darbai (budėjimas) sveikatos priežiūros, socialinės globos, švietimo,</text:span><text:span text:style-name="T114"><text:s/></text:span><text:span text:style-name="T115">poilsio įstaigose, kuriuos atlieka:</text:span></text:p>
      <text:p text:style-name="P116">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17">10.2. švietimo, socialinės globos, poilsio įstaigų budintysis personalas.</text:p>
      <text:p text:style-name="P118">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19">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20">12.1. vairuotojų budėjimas patalpose laisvu nuo vairavimo laiku, jeigu nepertraukiamo vairavimo trukmė per parą neviršija 4,5 valandos, bendra kasdieninio vairavimo trukmė neviršija 9 valandų ir darbo (pamainos) trukmė neviršija 12 valandų;</text:p>
      <text:p text:style-name="P121">12.2. paskirtų budėti automobilius aptarnaujančių mechanikų, dispečerių ir pašto pasiuntinių (kurjerių) budėjimas.</text:p>
      <text:p text:style-name="P122"/>
      <text:p text:style-name="P123">13. Užsienio reikalų ministerijos administracijos padalinio, vykdančio užsienio ir vidaus politikos įvykių stebėseną, darbuotojų, dirbančių pagal darbo sutartį, budėjimas.</text:p>
      <text:p text:style-name="P124">Papildyta puntu:</text:p>
      <text:p text:style-name="P125"><text:span text:style-name="T126">Nr.<text:s/></text:span><text:a xlink:href="http://www3.lrs.lt/cgi-bin/preps2?a=280039&amp;b=" office:target-frame-name="_top" xlink:show="replace"><text:span text:style-name="T127">701</text:span></text:a><text:span text:style-name="T128">, 2006-07-11, Žin., 2006, Nr. 77-3010 (2006-07-14)</text:span></text:p>
      <text:p text:style-name="P129"><text:span text:style-name="T130">*Pastaba:</text:span><text:span text:style-name="T131"><text:s/>buvęs 13 punktas laikomas 14 punktu.</text:span></text:p>
      <text:p text:style-name="P132"/>
      <text:h text:style-name="P133" text:outline-level="1">III. BAIGIAMOSIOS NUOSTATOS</text:h>
      <text:p text:style-name="P134"/>
      <text:p text:style-name="P135">*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36"/>
      <text:p text:style-name="P137">––––––––––––––––</text:p>
      <text:p text:style-name="P138"/>
      <text:p text:style-name="P139">Patvirtinta</text:p>
      <text:p text:style-name="P140">Lietuvos Respublikos Vyriausybės<text:line-break/>2003 m. gegužės 14 d. nutarimu Nr. 587</text:p>
      <text:p text:style-name="P141"/>
      <text:h text:style-name="P142" text:outline-level="2">DARBO IR POILSIO LAIKO YPATUMAI EKONOMINĖS VEIKLOS SRITYSE</text:h>
      <text:p text:style-name="P143"/>
      <text:h text:style-name="P144" text:outline-level="2">I. BENDROSIOS NUOSTATOS</text:h>
      <text:p text:style-name="P145"/>
      <text:p text:style-name="P146"><text:span text:style-name="T147">1. Darbo ir poilsio laiko ypatumai transporte (kelių, geležinkelio, civilinėje aviacijoje, jūrų transporte, vidaus vandenų transporte), telekomunikacijų, pašto, žemės ūkio, žemės ūkio produkciją perdirbančiose, energetikos įmonėse, gydymo bei globos (rūpy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1985 m. gruodžio 20 d. Tarybos reglamento (EEB) Nr. 3820/85 dėl tam tikrų su kelių transportu susijusių socialinių teisės aktų suderinimo (toliau vadinama – Reglamentas (EEB) Nr. 3820/85) 4 straipsnyje bei 13 straipsnio b–g ir i–k punktuose nurodytam vežimui kelių transporto priemonėmis, netaikomos toliau nurodytų Lietuvos Respublikos darbo kodekso (Žin., 2002, Nr.<text:s/></text:span><text:a xlink:href="http://www3.lrs.lt/pls/inter/dokpaieska.showdoc_l?p_id=169334" office:target-frame-name="_top" xlink:show="replace"><text:span text:style-name="T148">64-2569</text:span></text:a><text:span text:style-name="T149">) (toliau vadinama – Darbo kodeksas) straipsnių nuostatos:</text:span></text:p>
      <text:p text:style-name="P150">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51">1.2. 147 straipsnio 3 dalies nuostata dėl darbo grafikų<text:s/>paskelbimo<text:s/>viešai įmonių ir jų padalinių informaciniuose stenduose ne vėliau kaip prieš<text:s/>2<text:s/>savaites iki šių grafikų įsigaliojimo – transporte, žvejybos laivuose.</text:p>
      <text:p text:style-name="P152">1.3.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53">1.4. 149 straipsnio 2 dalies nuostata dėl<text:s/>viršyto darbo laiko ir nepanaudoto poilsio kompensavimo tvarkos<text:s/>– transporte.</text:p>
      <text:p text:style-name="P154">1.5.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55">1.6. 154 straipsnio nuostatos dėl darbo naktį – transporte ir žvejybos laivuose.</text:p>
      <text:p text:style-name="P156">1.7.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globos (rūpybos) įstaigose ir žvejybos laivuose, jeigu sąlygos leidžia jas taikyti.</text:p>
      <text:p text:style-name="P157">1.8. 160 straipsnio 1 dalies nuostata dėl kasdieninio nepertraukiamojo poilsio tarp darbo dienų (pamainų) trukmės – transporte ir žvejybos laivuose.</text:p>
      <text:p text:style-name="P158">1.9. 161 straipsnio 1 dalies nuostata dėl savaitės poilsio dienų šeštadienį ir/ar sekmadienį ir šio straipsnio 5 dalies nuostata dėl savaitės nepertraukiamojo poilsio trukmės ne mažiau kaip 35 valandos – transporte ir žvejybos laivuose.</text:p>
      <text:p text:style-name="P159">Punkto pakeitimai:</text:p>
      <text:p text:style-name="P160"><text:span text:style-name="T161">Nr.<text:s/></text:span><text:a xlink:href="http://www3.lrs.lt/cgi-bin/preps2?a=255956&amp;b=" office:target-frame-name="_top" xlink:show="replace"><text:a xlink:href="http://www3.lrs.lt/cgi-bin/preps2?a=255956&amp;b=" office:target-frame-name="_top" xlink:show="replace"><text:span text:style-name="T162">543</text:span></text:a></text:a><text:span text:style-name="T163">, 2005-05-17, Žin., 2005, Nr. 64-2291 (2005-05-21)</text:span></text:p>
      <text:p text:style-name="P164"/>
      <text:p text:style-name="P165">2. Darbo ir poilsio laiko ypatumuose vartojamos sąvokos:</text:p>
      <text:p text:style-name="P166"><text:span text:style-name="T167">Mobilusis darbuotojas</text:span><text:span text:style-name="T168"><text:s/>– darbuotojas, įgulos narys, kurį įmonė, teikianti keleivių ar prekių gabenimo keliais, oru ar vidaus vandenimis paslaugas, samdo keliaujančio ar skraidančio personalo (ekipažo) nariu.</text:span></text:p>
      <text:p text:style-name="P169"><text:span text:style-name="T170">Pakankamas poilsis (pakankamai poilsio)</text:span><text:span text:style-name="T171"><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172"><text:span text:style-name="T173">Suminė darbo laiko apskaita</text:span><text:span text:style-name="T174"><text:s/>– darbuotojų, kuriems iš anksto planuoti (nustatyti) darbo laiko ir poilsio laiko trukmę dėl jų darbo pobūdžio neįmanoma, dirbto darbo laiko ir nepanaudoto poilsio apskaita per suminės darbo laiko apskaitos laikotarpį.</text:span></text:p>
      <text:p text:style-name="P175"><text:span text:style-name="T176">Kitos sąvokos atitinka Darbo kodekso, Lietuvos Respublikos aviacijos įstatymo (Žin., 2000, Nr.<text:s/></text:span><text:a xlink:href="http://www3.lrs.lt/pls/inter/dokpaieska.showdoc_l?p_id=112075" office:target-frame-name="_top" xlink:show="replace"><text:span text:style-name="T177">94-2918</text:span></text:a><text:span text:style-name="T178">) ir kitų teisės aktų sąvokas.</text:span></text:p>
      <text:p text:style-name="P179">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180">4. Darbo (pamainų) grafikai skelbiami viešai įmonių ir jų padalinių informaciniuose stenduose ne vėliau kaip prieš 2 savaites iki šių grafikų įsigaliojimo, išskyrus Darbo ir poilsio laiko ypatumuose taikomas išimtis.</text:p>
      <text:p text:style-name="P181">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182">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183">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184">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185"><text:span text:style-name="T186">7. Kolektyvinėse sutartyse gali būti numatyti darbuotojams palankesni darbo ir poilsio režimai, negu nustatyta Darbo ir poilsio laiko ypatumuose.</text:span></text:p>
      <text:p text:style-name="P187">8. Darbo ir poilsio laiko klausimus, kurie Darbo ir poilsio laiko ypatumuose nereglamentuojami (darbuotojų darbo laiko apskaita ir budėjimas (atitinkamai Darbo kodekso 147 ir 155 straipsniai), reglamentuoja Darbo kodeksas ir kiti teisės aktai.</text:p>
      <text:p text:style-name="P188"/>
      <text:h text:style-name="P189" text:outline-level="1">II. DARBO IR POILSIO LAIKO YPATUMAI KELIŲ TRANSPORTE</text:h>
      <text:p text:style-name="P190"/>
      <text:p text:style-name="P191"><text:span text:style-name="T192">9.<text:s/></text:span><text:span text:style-name="T193">Darbo ir poilsio laiko ypatumai kelių transporte parengti vadovaujantis 2002 m. kovo 11 d. Europos Parlamento ir Tarybos direktyva 2002/15/EB dėl asmenų, kurie verčiasi mobiliąja kelių transporto veikla, darbo laiko organizavimo ir taikomi<text:s/></text:span><text:span text:style-name="T194">mobiliems darbuotojams, dirbantiems Europos Sąjungos valstybėse narėse įsteigtose įmonėse, dalyvaujančiose Reglamente (EEB) Nr. 3820/85 arba, jeigu to nepakanka, Europos šalių susitarime dėl kelių transporto priemonių ekipažų, važiuojančių tarptautiniais maršrutais, darbo (AETR) (Žin.,<text:s/></text:span><text:span text:style-name="T195">2000, Nr.<text:s/></text:span><text:a xlink:href="http://www3.lrs.lt/pls/inter/dokpaieska.showdoc_l?p_id=30458" office:target-frame-name="_top" xlink:show="replace"><text:span text:style-name="T196">59-1762</text:span></text:a><text:span text:style-name="T197">)</text:span><text:span text:style-name="T198"><text:s/>(toliau vadinama – AETR susitarimas)</text:span><text:span text:style-name="T199"><text:s/></text:span><text:span text:style-name="T200">apibrėžtoje kelių transporto veikloje.</text:span><text:span text:style-name="T201"><text:s/>Šio skyriaus reikalavimai papildo Reglamento (EEB) Nr. 3820/85, prireikus – ir AETR susitarimo nuostatas, kurioms suteikiama pirmenybė, palyginti su Darbo ir poilsio laiko ypatumų nuostatomis.</text:span></text:p>
      <text:p text:style-name="P202">Punkto pakeitimai:</text:p>
      <text:p text:style-name="P203"><text:span text:style-name="T204">Nr.<text:s/></text:span><text:a xlink:href="http://www3.lrs.lt/cgi-bin/preps2?a=255956&amp;b=" office:target-frame-name="_top" xlink:show="replace"><text:a xlink:href="http://www3.lrs.lt/cgi-bin/preps2?a=255956&amp;b=" office:target-frame-name="_top" xlink:show="replace"><text:span text:style-name="T205">543</text:span></text:a></text:a><text:span text:style-name="T206">, 2005-05-17, Žin., 2005, Nr. 64-2291 (2005-05-21)</text:span></text:p>
      <text:p text:style-name="P207"/>
      <text:p text:style-name="P208"><text:span text:style-name="T209">10.<text:s/></text:span><text:span text:style-name="T210">Šiame skyriuje vartojamos sąvokos:</text:span></text:p>
      <text:p text:style-name="P211"><text:span text:style-name="T212">Darbo vieta</text:span><text:span text:style-name="T213">:</text:span></text:p>
      <text:p text:style-name="P214">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15">transporto priemonė, kurią, vykdydamas savo pareigas, naudoja asmuo, besiverčiantis mobiliąja kelių transporto veikla, ir bet kuri kita vieta, kur vykdoma su transportavimu susijusi veikla.</text:p>
      <text:p text:style-name="P216"><text:span text:style-name="T217">Kitas buvimo darbo vietoje laikas</text:span><text:span text:style-name="T218">:</text:span></text:p>
      <text:p text:style-name="P219">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20">mobiliems darbuotojams, vairuojantiems komandomis, sėdėjimo (buvimo) šalia vairuotojo arba miegamojoje vietoje laikas, kai transporto priemonė juda, laikomas kitu buvimo darbo vietoje laiku.</text:p>
      <text:p text:style-name="P221"><text:span text:style-name="T222">Mobilus darbuotojas</text:span><text:span text:style-name="T223"><text:s/>– sudarantis kelionės ekipažą (įskaitant stažuotojus ir mokinius) bet kuris darbuotojas, kuris dirba įmonėje, teikiančioje keleivių ir krovinių vežimo paslaugas už atlyginimą arba savo sąskaita.</text:span></text:p>
      <text:p text:style-name="P224"><text:span text:style-name="T225">Mobilaus darbuotojo darbo laikas<text:s/></text:span><text:span text:style-name="T226">–<text:s/></text:span><text:span text:style-name="T227">laikas nuo darbo pradžios iki pabaigos, kurio metu mobilus darbuotojas yra savo darbo vietoje, darbdavio žinioje ir vykdo savo funkcijas ar veiklą, tai yra:</text:span></text:p>
      <text:p text:style-name="P228">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29">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30">Pertraukos, nurodytos 11.2 punkte, ir poilsio laikas, nurodytas 11.3 punkte, į darbo laiką neįtraukiami.</text:p>
      <text:p text:style-name="P231"><text:span text:style-name="T232">Savaitė</text:span><text:span text:style-name="T233"><text:s/>– laiko tarpas nuo pirmadienio 00.00 valandos iki sekmadienio 24.00 valandos.</text:span></text:p>
      <text:p text:style-name="P234"><text:span text:style-name="T235">Naktinis darbas</text:span><text:span text:style-name="T236"><text:s/>– bet kuris darbas nakties laiku.</text:span></text:p>
      <text:p text:style-name="P237"><text:span text:style-name="T238">Nakties laikas</text:span><text:span text:style-name="T239"><text:s/>– laikas nuo 00.00 valandos iki 07.00 valandos.</text:span></text:p>
      <text:p text:style-name="P240">Punkto pakeitimai:</text:p>
      <text:p text:style-name="P241"><text:span text:style-name="T242">Nr.<text:s/></text:span><text:a xlink:href="http://www3.lrs.lt/cgi-bin/preps2?a=255956&amp;b=" office:target-frame-name="_top" xlink:show="replace"><text:a xlink:href="http://www3.lrs.lt/cgi-bin/preps2?a=255956&amp;b=" office:target-frame-name="_top" xlink:show="replace"><text:span text:style-name="T243">543</text:span></text:a></text:a><text:span text:style-name="T244">, 2005-05-17, Žin., 2005, Nr. 64-2291 (2005-05-21)</text:span></text:p>
      <text:p text:style-name="P245"/>
      <text:p text:style-name="P246"><text:span text:style-name="T247">11.<text:s/></text:span><text:span text:style-name="T248">Mobiliems darbuotojams nustatoma ši darbo ir poilsio laiko trukmė bei jų apskaita:</text:span></text:p>
      <text:p text:style-name="P249"><text:span text:style-name="T250">11.1. Savaitės</text:span><text:span text:style-name="T251"><text:s/>darbo laiko vidurkis neturi viršyti 48 valandų. Maksimali savaitės darbo laiko trukmė gali būti pailginta iki 60 valandų tik tuomet, jeigu per 4 mėnesius neviršijamas 48 darbo valandų per savaitę vidurkis. Reglamento (EEB) Nr. 3820/85 6 straipsnio 1 dalies ketvirtajai ir penktajai pastraipoms arba prireikus – AETR susitarimo 6 straipsnio 1 dalies ketvirtajai pastraipai teikiama pirmenybė, palyginti su Darbo ir poilsio laiko ypatumais, tiek, kiek atitinkami vairuotojai per 4 mėnesius neviršija 48 darbo valandų per savaitę vidurkio. Darbo pas skirtingus darbdavius laikas – tai darbo valandų suma. Darbdavys raštu paprašo mobilaus darbuotojo atsiskaityti už darbo pas kitą darbdavį laiką. Mobilus darbuotojas tokią informaciją pateikia raštu.</text:span></text:p>
      <text:p text:style-name="P252"><text:span text:style-name="T253">11.2. Nepažeidžiant Reglamente (EEB) Nr. 3820/85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254">11.3. Mokiniams ir stažuotojams taikomos tos pačios nuostatos dėl poilsio laiko kaip ir kitiems mobiliems darbuotojams, laikantis Reglamento (EEB) Nr. 3820/85 (arba jeigu to nepakanka – AETR susitarimo) nuostatų.</text:p>
      <text:p text:style-name="P255"><text:span text:style-name="T256">11.4. Kai atliekamas naktinis darbas, kasdienis darbo laikas negali viršyti 10 valandų per kiekvieną 24 valandų laikotarpį.</text:span></text:p>
      <text:p text:style-name="P257"><text:span text:style-name="T258">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259">Punkto pakeitimai:</text:p>
      <text:p text:style-name="P260"><text:span text:style-name="T261">Nr.<text:s/></text:span><text:a xlink:href="http://www3.lrs.lt/cgi-bin/preps2?a=255956&amp;b=" office:target-frame-name="_top" xlink:show="replace"><text:a xlink:href="http://www3.lrs.lt/cgi-bin/preps2?a=255956&amp;b=" office:target-frame-name="_top" xlink:show="replace"><text:span text:style-name="T262">543</text:span></text:a></text:a><text:span text:style-name="T263">, 2005-05-17, Žin., 2005, Nr. 64-2291 (2005-05-21)</text:span></text:p>
      <text:p text:style-name="P264"/>
      <text:p text:style-name="P265">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266">Punkto pakeitimai:</text:p>
      <text:p text:style-name="P267"><text:span text:style-name="T268">Nr.<text:s/></text:span><text:a xlink:href="http://www3.lrs.lt/cgi-bin/preps2?a=255956&amp;b=" office:target-frame-name="_top" xlink:show="replace"><text:a xlink:href="http://www3.lrs.lt/cgi-bin/preps2?a=255956&amp;b=" office:target-frame-name="_top" xlink:show="replace"><text:span text:style-name="T269">543</text:span></text:a></text:a><text:span text:style-name="T270">, 2005-05-17, Žin., 2005, Nr. 64-2291 (2005-05-21)</text:span></text:p>
      <text:p text:style-name="P271"/>
      <text:p text:style-name="P272">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273">Punkto pakeitimai:</text:p>
      <text:p text:style-name="P274"><text:span text:style-name="T275">Nr.<text:s/></text:span><text:a xlink:href="http://www3.lrs.lt/cgi-bin/preps2?a=255956&amp;b=" office:target-frame-name="_top" xlink:show="replace"><text:a xlink:href="http://www3.lrs.lt/cgi-bin/preps2?a=255956&amp;b=" office:target-frame-name="_top" xlink:show="replace"><text:span text:style-name="T276">543</text:span></text:a></text:a><text:span text:style-name="T277">, 2005-05-17, Žin., 2005, Nr. 64-2291 (2005-05-21)</text:span></text:p>
      <text:p text:style-name="P278"/>
      <text:p text:style-name="P279"><text:span text:style-name="T280">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281"><text:span text:style-name="T282">14</text:span><text:span text:style-name="T283">1</text:span><text:span text:style-name="T284">. Vairuotojų vairavimo ir poilsio režimą nustato Reglamentas</text:span><text:span text:style-name="T285"><text:s/>(EEB) Nr. 3820/85, tačiau šis režimas netaikomas Reglamento (EEB) Nr. 3820/85 13 straipsnio b–g ir i–k punktuose nurodytam vežimui kelių transporto priemonėmis.</text:span></text:p>
      <text:p text:style-name="P286"><text:span text:style-name="T287">14</text:span><text:span text:style-name="T288">2</text:span><text:span text:style-name="T289">. Kelių transporto priemonių, išskyrus tas, kurioms netaikomas R</text:span><text:span text:style-name="T290">eglamentas</text:span><text:span text:style-name="T291"><text:s/>(EEB) Nr. 3820/85, vairuotojų darbo laiko apskaitai turi būti naudojama viena iš šių priemonių:</text:span></text:p>
      <text:p text:style-name="P292"><text:span text:style-name="T293">14</text:span><text:span text:style-name="T294">2</text:span><text:span text:style-name="T295">.1. registravimo įranga – tachografai;</text:span></text:p>
      <text:p text:style-name="P296"><text:span text:style-name="T297">14</text:span><text:span text:style-name="T298">2</text:span><text:span text:style-name="T299">.2. eismo tvarkaraščiai, sudaryti vadovaujantis Reglamento (EEB) Nr. 3820/85 14 straipsniu, ir vairuotojo darbo grafikas (jeigu keleiviai vežami reguliariais reisais Lietuvos Respublikos teritorijoje ir autobusuose neįrengti tachografai);</text:span></text:p>
      <text:p text:style-name="P300"><text:span text:style-name="T301">14</text:span><text:span text:style-name="T302">2</text:span><text:span text:style-name="T303">.3. vairuotojo asmens kontrolės knygelės, kurių išdavimo ir naudojimo tvarką nustato susisiekimo ministras, naudojamos tuo atveju, jeigu transporto priemonėse nėra tachografų, bet ne ilgiau kaip iki 2005 m. gruodžio 31 d., jeigu transporto priemonės pagamintos iki 1987 metų;</text:span></text:p>
      <text:p text:style-name="P304"><text:span text:style-name="T305">14</text:span><text:span text:style-name="T306">2</text:span><text:span text:style-name="T307">.4. identifikavimo kortelės, naudojamos darbo ir poilsio laiko apskaitai skaitmeniniuose tachografuose, išduodamos Valstybinės kelių transporto inspekcijos prie Susisiekimo ministerijos</text:span><text:span text:style-name="T308"><text:s/></text:span><text:span text:style-name="T309">nustatyta tvarka.</text:span></text:p>
      <text:p text:style-name="P310">Punkto pakeitimai:</text:p>
      <text:p text:style-name="P311"><text:span text:style-name="T312">Nr.<text:s/></text:span><text:a xlink:href="http://www3.lrs.lt/cgi-bin/preps2?a=255956&amp;b=" office:target-frame-name="_top" xlink:show="replace"><text:a xlink:href="http://www3.lrs.lt/cgi-bin/preps2?a=255956&amp;b=" office:target-frame-name="_top" xlink:show="replace"><text:span text:style-name="T313">543</text:span></text:a></text:a><text:span text:style-name="T314">, 2005-05-17, Žin., 2005, Nr. 64-2291 (2005-05-21)</text:span></text:p>
      <text:p text:style-name="P315"/>
      <text:h text:style-name="P316" text:outline-level="1">III. DARBO IR POILSIO LAIKO YPATUMAI GELEŽINKELIO TRANSPORTE</text:h>
      <text:p text:style-name="P317"/>
      <text:p text:style-name="P318">15. Darbo ir poilsio laiko ypatumai geležinkelio transporte parengti vadovaujantis 1993 m. lapkričio 23 d. Tarybos direktyva 93/104/EB dėl tam tikrų darbo laiko organizavimo aspektų ir 2000 m. birželio 22 d. Europos Parlamento ir Tarybos direktyva 2000/34/EB, iš dalies pakeičiančia Tarybos direktyvą 93/104/EB, kad ji būtų taikoma anksčiau netaikytiems sektoriams ir veiklai.</text:p>
      <text:p text:style-name="P319">16. Darbo ir poilsio laiko ypatumai ir suminė darbo laiko apskaita taikomi šiems geležinkelio transporto darbuotojams:</text:p>
      <text:p text:style-name="P320">16.1. mobiliesiems geležinkelio transporto darbuotojams;</text:p>
      <text:p text:style-name="P321">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22">16.3. dirbantiems galinėse ir tarpinėse stotyse (bilietų kasininkams ir kitiems).</text:p>
      <text:p text:style-name="P323">17. Nurodyti 16 punkte darbuotojai dirba pagal individualius darbo (pamainos) grafikus, jiems netrumpinama darbo dienos (pamainos) trukmė švenčių išvakarėse.</text:p>
      <text:p text:style-name="P324">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25">19. Nurodytiems 16.1 punkte darbuotojams taikomi šie darbo ir poilsio laiko ypatumai:</text:p>
      <text:p text:style-name="P326"><text:span text:style-name="T327">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328"><text:span text:style-name="T329">19.2. Darbuotojų, aptarnaujančių keleivius traukiniuose, darbo laiko trukmė per parą – ne ilgesnė kaip 16</text:span><text:span text:style-name="T330"><text:s/></text:span><text:span text:style-name="T331">valandų, maksimali savaitės darbo laiko trukmė – 60 valandų. Poilsis turi būti suteikiamas specialiai tam skirtoje kupė.</text:span></text:p>
      <text:p text:style-name="P332">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333">19.4. Darbuotojai, valdantys traukinius, negali dirbti daugiau kaip 2 naktis paeiliui. Ši nuostata netaikoma darbuotojams, kurie vyksta iš grąžos punktų pagrindinių depų kaip keleiviai.</text:p>
      <text:p text:style-name="P334">19.5. Darbuotojų, kontroliuojančių traukinių brigadų darbą, parduodančių bilietus traukiniuose, darbo laiko (pamainos) trukmė gali būti nustatyta su ilgesne kaip 2 valandų pertrauka pailsėti ir pavalgyti.</text:p>
      <text:p text:style-name="P335">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336">19.7. Darbuotojų, lydinčių ir prižiūrinčių refrižeratorinius vagonus sekcijas, savaitės nepertraukiamojo poilsio trukmė kelionės metu turi būti ne trumpesnė kaip 12 valandų.</text:p>
      <text:p text:style-name="P337">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338">20. Nurodytiems 16.2 punkte darbuotojams taikomi šie darbo ir poilsio laiko ypatumai:</text:p>
      <text:p text:style-name="P339">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340">20.2. Darbuotojų, saugančių geležinkelio objektus, darbo laiko (pamainos) trukmė gali būti iki 24 valandų, darbo laikas per 7 dienų laikotarpį neturi viršyti 48 valandų, o poilsio tarp pamainų laikas privalo būti ne trumpesnis kaip 24 valandos.</text:p>
      <text:p text:style-name="P341">21. Nurodytiems 16.3 punkte darbuotojams darbo laiko (pamainos) trukmė gali būti nustatyta su ilgesne kaip 2 valandų pertrauka pailsėti ir pavalgyti.</text:p>
      <text:p text:style-name="P342"/>
      <text:h text:style-name="P343" text:outline-level="2">IV. DARBO IR POILSIO LAIKO YPATUMAI CIVILINĖJE AVIACIJOJE</text:h>
      <text:p text:style-name="P344"/>
      <text:p text:style-name="P345">22. Darbo ir poilsio laiko ypatumai civilinėje aviacijoje parengti vadovaujantis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text:p>
      <text:p text:style-name="P346">23. Civilinės aviacijos mobilieji darbuotojai – civilinio orlaivio įgulos nariai, kurių darbo laiką sudaro skrydžio darbo trukmė, darbo laikas padaliniuose, budėjimo rezerve laikas.</text:p>
      <text:p text:style-name="P347">24. Į skrydžio darbo trukmę įskaitoma:</text:p>
      <text:p text:style-name="P348">24.1. pasirengimas skrydžiui (1 valanda);</text:p>
      <text:p text:style-name="P349"><text:span text:style-name="T350">24.2. bendras skrydžio</text:span><text:span text:style-name="T351"><text:s/></text:span><text:span text:style-name="T352">laikas (laikas nuo momento, kai orlaivis, ketindamas kilti, pajuda iš stovėjimo vietos, iki to momento, kai jis sustoja paskirtoje stovėjimo vietoje ir visi jo varikliai sustabdomi);</text:span></text:p>
      <text:p text:style-name="P353">24.3. darbas po skrydžio (ne mažiau kaip 30 minučių, jeigu daugiau kaip 30 minučių nenumatyta kolektyvinėje sutartyje);</text:p>
      <text:p text:style-name="P354">24.4. stovėjimas tarpiniuose aerouostuose;</text:p>
      <text:p text:style-name="P355">24.5. vėlavimas išskristi;</text:p>
      <text:p text:style-name="P356">24.6. įgulos nario tarnybinė kelionė į kitą aerouostą.</text:p>
      <text:p text:style-name="P357"><text:span text:style-name="T358">25. Skrydžio darbo trukmė neturi būti ilgesnė kaip 13 valandų, arba 12 valandų 30 minučių (jeigu skrydžio darbo trukmės dalis yra tarp 22 ir 6 valandos vietiniu bazės laiku), arba 12 valandų (jeigu skrydžio darbo trukmės dalis – visas laiko tarpas</text:span><text:span text:style-name="T359"><text:s/></text:span><text:span text:style-name="T360">tarp 22 ir 6 valandos vietiniu bazės laiku).</text:span></text:p>
      <text:p text:style-name="P361">26. Budėjimas rezerve neturi būti ilgesnis kaip 12 valandų.</text:p>
      <text:p text:style-name="P362">27. Budinčio rezerve orlaivio įgulos nario darbo trukmė pradedama skaičiuoti nuo to momento, kai jis pradeda budėti.</text:p>
      <text:p text:style-name="P363">28. Per budėjimo rezerve laiką galima viena ne ilgesnė kaip 2 valandų pertrauka.</text:p>
      <text:p text:style-name="P364"><text:span text:style-name="T365">29. Skrydžio darbo trukmė skaičiuojama nuo budėjimo rezerve pradžios tuo atveju, kai įgulos nariui budėjimo rezerve metu nesuteikiama galimybė normaliai miegoti (tai yra,<text:s/></text:span><text:span text:style-name="T366">kai kiekvienam<text:s/></text:span><text:span text:style-name="T367">įgulos nariui</text:span><text:span text:style-name="T368"><text:s/>poilsiui neskiriamas atskiras kambarys).</text:span></text:p>
      <text:p text:style-name="P369">30. Skrydžio darbo trukmė, budėjimo rezerve ir darbo padaliniuose darbo laiko bendra trukmė – ilgiausias darbo laikas per metus – yra 2000 valandų ir turi būti išdėstoma kuo tolygiau.</text:p>
      <text:p text:style-name="P370">31. Bendras skrydžių laikas neturi viršyti 900 valandų per metus.</text:p>
      <text:p text:style-name="P371">32. Trumpiausia poilsio prieš reisą trukmė – 12 valandų, jeigu kitaip nenumatyta 33 punkte.</text:p>
      <text:p text:style-name="P372">33. Poilsio trukmė negali būti trumpesnė už nurodytąją šioje lentelėje:</text:p>
      <text:p text:style-name="P373"/>
      <text:p text:style-name="P374">(valandomis)</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Skrydžio darbo trukmė</text:p>
          </table:table-cell>
          <table:table-cell table:style-name="TableCell382">
            <text:p text:style-name="P383">Trumpiausias poilsis</text:p>
          </table:table-cell>
          <table:table-cell table:style-name="TableCell384">
            <text:p text:style-name="P385">Ilgiausia skrydžio darbo trukmė po trumpiausio poilsio</text:p>
          </table:table-cell>
        </table:table-row>
        <table:table-row table:style-name="TableRow386">
          <table:table-cell table:style-name="TableCell387">
            <text:p text:style-name="P388">Mažiau kaip 8</text:p>
          </table:table-cell>
          <table:table-cell table:style-name="TableCell389">
            <text:p text:style-name="P390">10*</text:p>
          </table:table-cell>
          <table:table-cell table:style-name="TableCell391">
            <text:p text:style-name="P392">8</text:p>
          </table:table-cell>
        </table:table-row>
        <table:table-row table:style-name="TableRow393">
          <table:table-cell table:style-name="TableCell394">
            <text:p text:style-name="P395">8.01 – 9.00</text:p>
          </table:table-cell>
          <table:table-cell table:style-name="TableCell396">
            <text:p text:style-name="P397">11*</text:p>
          </table:table-cell>
          <table:table-cell table:style-name="TableCell398">
            <text:p text:style-name="P399">10</text:p>
          </table:table-cell>
        </table:table-row>
        <table:table-row table:style-name="TableRow400">
          <table:table-cell table:style-name="TableCell401">
            <text:p text:style-name="P402">9.01 – 10.00</text:p>
          </table:table-cell>
          <table:table-cell table:style-name="TableCell403">
            <text:p text:style-name="P404">12</text:p>
          </table:table-cell>
          <table:table-cell table:style-name="TableCell405">
            <text:p text:style-name="P406">standartinė (25 punktas)</text:p>
          </table:table-cell>
        </table:table-row>
        <table:table-row table:style-name="TableRow407">
          <table:table-cell table:style-name="TableCell408">
            <text:p text:style-name="P409">10.01 – 11.00</text:p>
          </table:table-cell>
          <table:table-cell table:style-name="TableCell410">
            <text:p text:style-name="P411">16</text:p>
          </table:table-cell>
          <table:table-cell table:style-name="TableCell412">
            <text:p text:style-name="P413">standartinė (25 punktas)</text:p>
          </table:table-cell>
        </table:table-row>
        <table:table-row table:style-name="TableRow414">
          <table:table-cell table:style-name="TableCell415">
            <text:p text:style-name="P416">11.01 – 12.00</text:p>
          </table:table-cell>
          <table:table-cell table:style-name="TableCell417">
            <text:p text:style-name="P418">20</text:p>
          </table:table-cell>
          <table:table-cell table:style-name="TableCell419">
            <text:p text:style-name="P420">standartinė (25 punktas)</text:p>
          </table:table-cell>
        </table:table-row>
        <table:table-row table:style-name="TableRow421">
          <table:table-cell table:style-name="TableCell422">
            <text:p text:style-name="P423">12.01 – 13.00</text:p>
          </table:table-cell>
          <table:table-cell table:style-name="TableCell424">
            <text:p text:style-name="P425">24</text:p>
          </table:table-cell>
          <table:table-cell table:style-name="TableCell426">
            <text:p text:style-name="P427">standartinė (25 punktas)</text:p>
          </table:table-cell>
        </table:table-row>
      </table:table>
      <text:p text:style-name="P428">___________________</text:p>
      <text:p text:style-name="P429">*Poilsio laikas prasidėjo ne vėliau kaip 22 valandą ir baigėsi ne anksčiau kaip 6 valandą vietos laiku.</text:p>
      <text:p text:style-name="P430"/>
      <text:p text:style-name="P431">34. 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 tačiau nustatant civilinės aviacijos mobiliųjų darbuotojų supažindinimo su darbo grafikais terminus privalo būti įvertinta 33 punkto nuostata dėl poilsio trukmės.</text:p>
      <text:p text:style-name="P432">35. Laisvos nuo skrydžių, budėjimo, darbo padaliniuose poilsio dienos suteikiamos taip:</text:p>
      <text:p text:style-name="P433">35.1. Kiekvieną kalendorinį mėnesį ne mažiau kaip 7 dienos namuose (jas gali sudaryti ir Darbo kodekse nustatytos poilsio bei švenčių dienos).</text:p>
      <text:p text:style-name="P434">35.2. Kiekvienais kalendoriniais metais ne mažiau kaip 96 dienos namuose (jas gali sudaryti ir Darbo kodekse nustatytos poilsio bei švenčių dienos).</text:p>
      <text:p text:style-name="P435">36. Skrydžio darbo trukmė gali būti pertraukiama (dėl iš anksto nenumatytų priežasčių, kai orlaivis siunčiamas į ne paskirties aerouostą) ne trumpesnei kaip 4 valandų pertraukai, kurios laikas pradedamas skaičiuoti ne anksčiau kaip po 30 minučių nuo variklių išjungimo ir likus 45 minutėms iki skrydžio pradžios.</text:p>
      <text:p text:style-name="P436">37. Skrydžio darbo trukmė po pertraukos skaičiuojama taip: prie skrydžio darbo trukmės iki pertraukos pridedama skrydžio darbo trukmė po pertraukos.</text:p>
      <text:p text:style-name="P437"><text:span text:style-name="T438">38.</text:span><text:span text:style-name="T439"><text:s/></text:span><text:span text:style-name="T440">Skrydžio darbo trukmė, nurodyta 25 punkte, gali būti pailginta taip:</text:span></text:p>
      <text:p text:style-name="P441"/>
      <text:p text:style-name="P442">(valandomis)</text:p>
      <table:table table:style-name="Table443">
        <table:table-columns>
          <table:table-column table:style-name="TableColumn444"/>
          <table:table-column table:style-name="TableColumn445"/>
        </table:table-columns>
        <table:table-row table:style-name="TableRow446">
          <table:table-cell table:style-name="TableCell447">
            <text:p text:style-name="P448">Skrydžio pertraukos trukmė</text:p>
          </table:table-cell>
          <table:table-cell table:style-name="TableCell449">
            <text:p text:style-name="P450">Skrydžio darbo trukmė iki pertraukos + po pertraukos</text:p>
          </table:table-cell>
        </table:table-row>
        <table:table-row table:style-name="TableRow451">
          <table:table-cell table:style-name="TableCell452">
            <text:p text:style-name="P453">4</text:p>
          </table:table-cell>
          <table:table-cell table:style-name="TableCell454">
            <text:p text:style-name="P455">standartinė (25 punktas) + 0</text:p>
          </table:table-cell>
        </table:table-row>
        <table:table-row table:style-name="TableRow456">
          <table:table-cell table:style-name="TableCell457">
            <text:p text:style-name="P458">5</text:p>
          </table:table-cell>
          <table:table-cell table:style-name="TableCell459">
            <text:p text:style-name="P460">standartinė (25 punktas) + 0,5</text:p>
          </table:table-cell>
        </table:table-row>
        <table:table-row table:style-name="TableRow461">
          <table:table-cell table:style-name="TableCell462">
            <text:p text:style-name="P463">6</text:p>
          </table:table-cell>
          <table:table-cell table:style-name="TableCell464">
            <text:p text:style-name="P465">standartinė (25 punktas) + 1</text:p>
          </table:table-cell>
        </table:table-row>
        <table:table-row table:style-name="TableRow466">
          <table:table-cell table:style-name="TableCell467">
            <text:p text:style-name="P468">7</text:p>
          </table:table-cell>
          <table:table-cell table:style-name="TableCell469">
            <text:p text:style-name="P470">standartinė (25 punktas) + 1,5</text:p>
          </table:table-cell>
        </table:table-row>
        <table:table-row table:style-name="TableRow471">
          <table:table-cell table:style-name="TableCell472">
            <text:p text:style-name="P473">8</text:p>
          </table:table-cell>
          <table:table-cell table:style-name="TableCell474">
            <text:p text:style-name="P475">standartinė (25 punktas) + 2</text:p>
          </table:table-cell>
        </table:table-row>
        <table:table-row table:style-name="TableRow476">
          <table:table-cell table:style-name="TableCell477">
            <text:p text:style-name="P478">9</text:p>
          </table:table-cell>
          <table:table-cell table:style-name="TableCell479">
            <text:p text:style-name="P480">standartinė (25 punktas) + 2,5</text:p>
          </table:table-cell>
        </table:table-row>
        <table:table-row table:style-name="TableRow481">
          <table:table-cell table:style-name="TableCell482">
            <text:p text:style-name="P483">10</text:p>
          </table:table-cell>
          <table:table-cell table:style-name="TableCell484">
            <text:p text:style-name="P485">standartinė (25 punktas) + 3</text:p>
          </table:table-cell>
        </table:table-row>
      </table:table>
      <text:p text:style-name="P486">39. Skrydžio pertrauka neįskaitoma į skrydžio darbo trukmę tik tada, kai yra galimybė apsigyventi vietoje, kurioje galima normaliai miegoti (kai kiekvienam orlaivio įgulos nariui skiriamas atskiras kambarys).</text:p>
      <text:p text:style-name="P487">40. Poilsiu nelaikoma jokia orlaivio įgulos narių tarnybinė kelionė.</text:p>
      <text:p text:style-name="P488">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489"/>
      <text:h text:style-name="P490" text:outline-level="1">V. DARBO IR POILSIO LAIKO YPATUMAI JŪRŲ TRANSPORTE</text:h>
      <text:p text:style-name="P491"/>
      <text:p text:style-name="P492">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493"><text:span text:style-name="T494">43.<text:s/></text:span><text:span text:style-name="T495">Įprastinė įgulos narių darbo valandų norma nustatoma remiantis 8 valandų darbo diena, viena poilsio diena per savaitę ir poilsiu švenčių dienomis.</text:span><text:span text:style-name="T496"><text:s/></text:span><text:span text:style-name="T497">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498"><text:span text:style-name="T499">44. Už laivo įgulos narių darbo ir poilsio laiko nustatymą atsako laivo kapitonas.</text:span></text:p>
      <text:p text:style-name="P500">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501"><text:span text:style-name="T502">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503"><text:s/></text:span><text:span text:style-name="T504">įgulos nariams 6</text:span><text:span text:style-name="T505"><text:s/></text:span><text:span text:style-name="T506">punkte nustatyta tvarka,</text:span><text:span text:style-name="T507"><text:s/></text:span><text:span text:style-name="T508">laivui sugrįžus į Klaipėdos valstybinį jūrų uostą arba pakeitus įgulą kituose jūrų uostuose.</text:span></text:p>
      <text:p text:style-name="P509">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510">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511">48.1. avariniai darbai, susiję su žmonių, laivo ir krovinio gelbėjimu (taip pat pagalba kitiems laivams nelaimės atveju);</text:p>
      <text:p text:style-name="P512">48.2. avraliniai darbai:</text:p>
      <text:p text:style-name="P513"><text:span text:style-name="T514">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515">48.2.2. susiję su laivo įplaukimu į jūrų uostą ir išplaukimu iš jo, laivo prišvartavimu ir atšvartavimu uoste;</text:p>
      <text:p text:style-name="P516">48.2.3. laivo priėmimas ir perdavimas, pastatymas į doką ir išplukdymas iš jo, švartavimosi ir plaukimo bandymai po remonto.</text:p>
      <text:p text:style-name="P517">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518">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519">51. Kai laivas remontuojamas arba dėl kitokių priežasčių stovi jūrų uoste, įgulos nariams gali būti nustatomas visos paros budėjimo grafikas, jeigu tai numatyta kolektyvinėje sutartyje.</text:p>
      <text:p text:style-name="P520">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521">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522"/>
      <text:h text:style-name="P523" text:outline-level="1">VI. DARBO IR POILSIO LAIKO YPATUMAI VIDAUS VANDENŲ TRANSPORTE</text:h>
      <text:p text:style-name="P524"/>
      <text:p text:style-name="P525">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526"><text:span text:style-name="T527">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528"><text:s/></text:span><text:span text:style-name="T529">Už laivo įgulos narių darbo ir poilsio laiko nustatymą atsako laivo kapitonas.</text:span></text:p>
      <text:p text:style-name="P530">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31"><text:span text:style-name="T532">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533"><text:s/></text:span><text:span text:style-name="T534">6</text:span><text:span text:style-name="T535"><text:s/></text:span><text:span text:style-name="T536">punkte nustatyta tvarka.</text:span></text:p>
      <text:p text:style-name="P537">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538">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539">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540"/>
      <text:h text:style-name="P541" text:outline-level="1">VII. DARBO IR POILSIO LAIKO YPATUMAI ŽVEJYBOS LAIVUOSE</text:h>
      <text:p text:style-name="P542"/>
      <text:p text:style-name="P543">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544"><text:span text:style-name="T545">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546"><text:s/></text:span><text:span text:style-name="T547">Už laivo įgulos narių darbo ir poilsio laiko nustatymą atsako laivo kapitonas.</text:span></text:p>
      <text:p text:style-name="P548">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49">64. Nuo 2004 m. sausio 1 d. vidutinis darbo valandų skaičius per savaitę ribojamas iki 48 valandų, ir kolektyvinėje sutartyje nustatomas apskaitinis laikotarpis, kuris turi būti ne ilgesnis kaip vieneri metai.</text:p>
      <text:p text:style-name="P550"><text:span text:style-name="T551">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552"><text:s/></text:span><text:span text:style-name="T553">6</text:span><text:span text:style-name="T554"><text:s/></text:span><text:span text:style-name="T555">punkte nustatyta tvarka, laivo įgulai sugrįžus į uostą.</text:span></text:p>
      <text:p text:style-name="P556">66. Atsižvelgiant į laivų tipus, nustatomas šių laivų įgulų nepertraukiamojo buvimo jūroje laikas:</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Laivo tipas</text:p>
          </table:table-cell>
          <table:table-cell table:style-name="TableCell564">
            <text:p text:style-name="P565">Nepertraukiamojo buvimo jūroje laikas (paromis)</text:p>
          </table:table-cell>
        </table:table-row>
        <table:table-row table:style-name="TableRow566">
          <table:table-cell table:style-name="TableCell567">
            <text:h text:style-name="P568" text:outline-level="3">Dideli laivai – plaukiojančiosios bazės</text:h>
          </table:table-cell>
          <table:table-cell table:style-name="TableCell569">
            <text:p text:style-name="P570">175</text:p>
          </table:table-cell>
        </table:table-row>
        <table:table-row table:style-name="TableRow571">
          <table:table-cell table:style-name="TableCell572">
            <text:p text:style-name="P573">Dideli laivai – žvejybos traleriai</text:p>
          </table:table-cell>
          <table:table-cell table:style-name="TableCell574">
            <text:p text:style-name="P575">150</text:p>
          </table:table-cell>
        </table:table-row>
        <table:table-row table:style-name="TableRow576">
          <table:table-cell table:style-name="TableCell577">
            <text:p text:style-name="P578">Vidutiniai ir maži laivai</text:p>
          </table:table-cell>
          <table:table-cell table:style-name="TableCell579">
            <text:p text:style-name="P580">135</text:p>
          </table:table-cell>
        </table:table-row>
      </table:table>
      <text:p text:style-name="P581"/>
      <text:p text:style-name="P582">67. Bendras įgulų buvimo jūroje laikas – iki 200 parų rajonuose, kuriuose vyksta sezoninė žūklė, iš to skaičiaus plaukimo žūklauti ir grįžimo atgal laikas – 60 parų.</text:p>
      <text:p text:style-name="P583">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584">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585">70. Didelių, vidutinių ir mažų laivų įguloms numatoma pakankamai poilsio užsienio jūrų uostuose (poilsio trukmė – ne mažiau kaip 3 paros).</text:p>
      <text:p text:style-name="P586">71. Į maksimalią darbo trukmę jūroje negali būti įskaitomas laikas, kurį laivas stovi užsienio jūrų uoste ir atlieka remonto ar kitus su gamybos procesu nesusijusius darbus, nurodytus kolektyvinėje sutartyje.</text:p>
      <text:p text:style-name="P587">72. Kai laivas remontuojamas gamykloje (taip pat kai vykdomas tarpreisinis remontas), stovi ir jam atliekami kiti darbai, laivo stovėjimo ir remonto metu įgulos nariams gali būti suteikiami laisvadieniai už anksčiau nepanaudotą poilsį.</text:p>
      <text:p text:style-name="P588"/>
      <text:p text:style-name="P589">VIII. DARBO IR POILSIO LAIKO YPATUMAI TELEKOMUNIKACIJŲ IR PAŠTO DARBUOTOJAMS</text:p>
      <text:p text:style-name="P590"/>
      <text:p text:style-name="P591">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592">74. Valstybės pašto darbuotojams (pašto viršininkams, pašto viršininkų pavaduotojams, operatoriams, skirstytojams, kasininkams, pasiuntiniams (kurjeriams) gali būti taikoma suminė darbo laiko apskaita, kaip nustatyta 73 punkte.</text:p>
      <text:p text:style-name="P593"/>
      <text:p text:style-name="P594">IX. DARBO IR POILSIO LAIKO YPATUMAI ŽEMĖS ŪKIO IR ŽEMĖS ŪKIO PRODUKCIJĄ PERDIRBANČIOSE ĮMONĖSE</text:p>
      <text:p text:style-name="P595"/>
      <text:p text:style-name="P596">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597"/>
      <text:p text:style-name="P598"><text:span text:style-name="T599">76.<text:s/></text:span><text:span text:style-name="T600">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601">.</text:span></text:p>
      <text:p text:style-name="P602">Punkto pakeitimai:</text:p>
      <text:p text:style-name="P603"><text:span text:style-name="T604">Nr.<text:s/></text:span><text:a xlink:href="http://www3.lrs.lt/cgi-bin/preps2?a=275760&amp;b=" office:target-frame-name="_top" xlink:show="replace"><text:span text:style-name="T605">451</text:span></text:a><text:span text:style-name="T606">, 2006-05-11, Žin., 2006, Nr. 54-1964 (2006-05-16)</text:span></text:p>
      <text:p text:style-name="P607"/>
      <text:p text:style-name="P608">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609"/>
      <text:p text:style-name="P610">X. DARBO IR POILSIO LAIKO YPATUMAI GYDYMO BEI GLOBOS (RŪPYBOS), ŠVIETIMO ĮSTAIGOSE</text:p>
      <text:p text:style-name="P611"/>
      <text:p text:style-name="P612">78. Gydymo bei globos (rūpy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613">79. Gydymo bei globos (rūpy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614"/>
      <text:h text:style-name="P615" text:outline-level="1">XI. DARBO IR POILSIO LAIKO YPATUMAI ENERGETIKOS ĮMONĖSE</text:h>
      <text:p text:style-name="P616"/>
      <text:p text:style-name="P617"><text:span text:style-name="T618">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619">arbuotojų vidutinis darbo laikas per<text:s/></text:span><text:span text:style-name="T620">7 </text:span><text:span text:style-name="T621">dienų laikotarpį neturi viršyti<text:s/></text:span><text:span text:style-name="T622">48</text:span><text:span text:style-name="T623"><text:s/>valandų,<text:s/></text:span><text:span text:style-name="T624">darbo dienos (pamainos) trukmė – ne ilgesnė kaip 12 valandų per parą.</text:span></text:p>
      <text:p text:style-name="P625"/>
      <text:h text:style-name="P626" text:outline-level="1">XII. DARBO IR POILSIO YPATUMAI KITOSE EKONOMINĖS VEIKLOS SRITYSE</text:h>
      <text:p text:style-name="P627"/>
      <text:p text:style-name="P628">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629">Punkto pakeitimai:</text:p>
      <text:p text:style-name="P630"><text:span text:style-name="T631">Nr.<text:s/></text:span><text:a xlink:href="http://www3.lrs.lt/cgi-bin/preps2?a=260839&amp;b=" office:target-frame-name="_top" xlink:show="replace"><text:span text:style-name="T632">916</text:span></text:a><text:span text:style-name="T633">, 2005-08-22, Žin., 2005, Nr. 103-3815 (2005-08-25)</text:span></text:p>
      <text:p text:style-name="P634"/>
      <text:p text:style-name="P635">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636">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637">___________________</text:p>
      <text:p text:style-name="P638"/>
      <text:p text:style-name="P639">Patvirtinta</text:p>
      <text:p text:style-name="P640">Lietuvos Respublikos Vyriausybės<text:line-break/>2003 m. gegužės 14 d. nutarimu Nr. 587</text:p>
      <text:p text:style-name="P641"/>
      <text:p text:style-name="P642">DARBAI, SĄLYGOS, KURIOMS ESANT GALI BŪTI ĮVEDAMA SUMINĖ DARBO LAIKO APSKAITA, SUMINĖS DARBO LAIKO APSKAITOS ĮVEDIMO ĮMONĖSE, ĮSTAIGOSE, ORGANIZACIJOSE TVARKOS APRAŠAS</text:p>
      <text:h text:style-name="P643" text:outline-level="2">Antraštės pakeitimai:</text:h>
      <text:p text:style-name="P644"><text:span text:style-name="T645">Nr.<text:s/></text:span><text:a xlink:href="http://www3.lrs.lt/cgi-bin/preps2?a=260839&amp;b=" office:target-frame-name="_top" xlink:show="replace"><text:span text:style-name="T646">916</text:span></text:a><text:span text:style-name="T647">, 2005-08-22, Žin., 2005, Nr. 103-3815 (2005-08-25)</text:span></text:p>
      <text:p text:style-name="Normal"/>
      <text:h text:style-name="P648" text:outline-level="2">I. BENDROSIOS NUOSTATOS</text:h>
      <text:p text:style-name="P649"/>
      <text:p text:style-name="P650">1. Darbų, sąlygų, kurioms esant gali būti įvedama suminė darbo laiko apskaita, suminės darbo laiko apskaitos įvedimo įmonėse, įstaigose, organizacijose tvarkos apraše (toliau vadinama – šis Aprašas) vartojamos sąvokos:</text:p>
      <text:p text:style-name="P651"><text:span text:style-name="T652">Suminės darbo laiko apskaitos režimas</text:span><text:span text:style-name="T653"><text:s/>– įmonėje, įmonės padalinyje, darbuotojų grupei ar darbuotojui nustatyta darbo ir poilsio kaita per parą, savaitę ar apskaitinį laikotarpį, kasdieninio darbo (pamainos) pradžia ir pabaiga.</text:span></text:p>
      <text:p text:style-name="P654"><text:span text:style-name="T655">Padalinio vadovas</text:span><text:span text:style-name="T656"><text:s/>– darbdavio įgaliotas asmuo (įmonės administracijos pareigūnas), turintis teisę duoti privalomus vykdyti nurodymus pavaldiems darbuotojams.</text:span></text:p>
      <text:p text:style-name="P657"><text:span text:style-name="T658">Darbo laikas, darbdavys, darbdavį atstovaujantis asmuo, darbuotojų atstovai</text:span><text:span text:style-name="T659"><text:s/>– kaip nustatyta Lietuvos Respublikos darbo kodekse (Žin., 2002, Nr.<text:s/></text:span><text:a xlink:href="http://www3.lrs.lt/pls/inter/dokpaieska.showdoc_l?p_id=169334" office:target-frame-name="_top" xlink:show="replace"><text:span text:style-name="T660">64-2569</text:span></text:a><text:span text:style-name="T661">) (toliau vadinama – Darbo kodeksas).</text:span></text:p>
      <text:p text:style-name="P662">Punkto pakeitimai:</text:p>
      <text:p text:style-name="P663"><text:span text:style-name="T664">Nr.<text:s/></text:span><text:a xlink:href="http://www3.lrs.lt/cgi-bin/preps2?a=260839&amp;b=" office:target-frame-name="_top" xlink:show="replace"><text:span text:style-name="T665">916</text:span></text:a><text:span text:style-name="T666">, 2005-08-22, Žin., 2005, Nr. 103-3815 (2005-08-25)</text:span></text:p>
      <text:p text:style-name="P667"/>
      <text:p text:style-name="P668">II. DARBAI, SĄLYGOS, KURIOMS ESANT GALI BŪTI ĮVEDAMA SUMINĖ DARBO LAIKO APSKAITA</text:p>
      <text:p text:style-name="P669"/>
      <text:p text:style-name="P670">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671">Punkto pakeitimai:</text:p>
      <text:p text:style-name="P672"><text:span text:style-name="T673">Nr.<text:s/></text:span><text:a xlink:href="http://www3.lrs.lt/cgi-bin/preps2?a=260839&amp;b=" office:target-frame-name="_top" xlink:show="replace"><text:span text:style-name="T674">916</text:span></text:a><text:span text:style-name="T675">, 2005-08-22, Žin., 2005, Nr. 103-3815 (2005-08-25)</text:span></text:p>
      <text:p text:style-name="P676"/>
      <text:p text:style-name="P677">3. Darbai, sąlygos, kurioms esant gali būti įvedama suminė darbo laiko apskaita:</text:p>
      <text:p text:style-name="P678">3.1. darbuose, kur yra pertraukiamasis darbo dienos (pamainos) režimas, ir darbuose, kur dėl techninių gamybos sąlygų negalima laikytis konkrečiai darbuotojų kategorijai nustatytos kasdieninės ar savaitės darbo laiko trukmės;</text:p>
      <text:p text:style-name="P679">3.2. darbuose, kuriuos dirbant gali būti taikoma iki 24 valandų per parą darbo laiko trukmė ir kurių sąrašą tvirtina Lietuvos Respublikos Vyriausybė (Darbo kodekso 144 straipsnio 4 dalis);</text:p>
      <text:p text:style-name="P680">3.3. darbuose, kurie įtraukti į Lietuvos Respublikos Vyriausybės tvirtinamą sezoninių darbų sąrašą (Darbo kodekso 112 straipsnis);</text:p>
      <text:p text:style-name="P681"><text:span text:style-name="T682">3.4.</text:span><text:span text:style-name="T683"><text:s/></text:span><text:span text:style-name="T684">nepertraukiamai veikiančiose įmonėse ar nepertraukiamai veikiančiuose įmonių cechuose, baruose;</text:span></text:p>
      <text:p text:style-name="P685">3.5. ekonominės veiklos sričių, kurių darbo ir poilsio ypatumus nustato Lietuvos Respublikos Vyriausybė (Darbo kodekso 148 straipsnis), įmonėse.</text:p>
      <text:p text:style-name="P686">4. Suminės darbo laiko apskaitos darbo laiko režimas netaikomas:</text:p>
      <text:p text:style-name="P687">4.1. asmenims iki 18 metų (Darbo kodekso 145 straipsnio 1 dalies 1 punktas, 277 straipsnis);</text:p>
      <text:p text:style-name="P688">4.2. darbuotojams, kurie šalių susitarimu dirba ne visą darbo laiką (Darbo kodekso 146 straipsnio 1 dalies 1 punktas);</text:p>
      <text:p text:style-name="P689">4.3. darbuotojams, kuriems jų reikalavimu pagal įstatymą turi būti nustatytas ne visas darbo laikas – ne visa darbo diena ar ne visa darbo savaitė (Darbo kodekso 146 straipsnio 1 dalies 2, 3, 4, 5 ir 6 punktai).</text:p>
      <text:p text:style-name="P690"/>
      <text:p text:style-name="P691"><text:span text:style-name="T692">5. Nėščioms, neseniai pagimdžiusioms, krūtimi maitinančioms moterims, darbuotojams, auginantiems vaiką iki 3 metų, darbuotojams, kurie vieni augina vaiką iki 14 metų arba neįgalų vaiką iki aštuoniolikos</text:span><text:span text:style-name="T693"><text:s/></text:span><text:span text:style-name="T694">metų, ir neįgaliesiems</text:span><text:span text:style-name="T695"><text:s/></text:span><text:span text:style-name="T696">suminės darbo laiko apskaitos darbo režimas gali būti taikomas jų sutikimu.</text:span></text:p>
      <text:p text:style-name="P697">Punkto pakeitimai:</text:p>
      <text:p text:style-name="P698"><text:span text:style-name="T699">Nr.<text:s/></text:span><text:a xlink:href="http://www3.lrs.lt/cgi-bin/preps2?a=260839&amp;b=" office:target-frame-name="_top" xlink:show="replace"><text:span text:style-name="T700">916</text:span></text:a><text:span text:style-name="T701">, 2005-08-22, Žin., 2005, Nr. 103-3815 (2005-08-25)</text:span></text:p>
      <text:p text:style-name="P702"/>
      <text:h text:style-name="P703" text:outline-level="2">III. SUMINĖS DARBO LAIKO APSKAITOS ĮVEDIMO TVARKA</text:h>
      <text:p text:style-name="P704"/>
      <text:p text:style-name="P705">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706">Punkto pakeitimai:</text:p>
      <text:p text:style-name="P707"><text:span text:style-name="T708">Nr.<text:s/></text:span><text:a xlink:href="http://www3.lrs.lt/cgi-bin/preps2?a=260839&amp;b=" office:target-frame-name="_top" xlink:show="replace"><text:span text:style-name="T709">916</text:span></text:a><text:span text:style-name="T710">, 2005-08-22, Žin., 2005, Nr. 103-3815 (2005-08-25)</text:span></text:p>
      <text:p text:style-name="P711"/>
      <text:p text:style-name="P712">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713">8. Suminė darbo laiko apskaita derinant su darbuotojų atstovu įvedama taip:</text:p>
      <text:p text:style-name="P714"><text:span text:style-name="T715">8.1. Iškilus būtinybei įvesti suminę darbo laiko apskaitą, darbdavys ar darbdavį atstovaujantis asmuo, nurodydamas konkrečias priežastis, dėl kurių būtina įvesti suminę darbo laiko apskaitą</text:span><text:span text:style-name="T716">,</text:span><text:span text:style-name="T717"><text:s/>sudaro ir suderina su darbuotojų atstovais padalinių, darbų sąrašą ir suminės darbo laiko apskaitos režimo įvedimo tvarką.</text:span></text:p>
      <text:p text:style-name="P718">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719">9. Suminė darbo laiko apskaita, jeigu tai numatyta įmonės kolektyvinėje sutartyje, įvedama taip:</text:p>
      <text:p text:style-name="P720">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721">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722"><text:span text:style-name="T723">10. Darbuotojai informuojami apie suminės darbo laiko apskaitos režimo įvedimą ir</text:span><text:span text:style-name="T724"><text:s/></text:span><text:span text:style-name="T725">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726" text:outline-level="2">IV. BAIGIAMOSIOS NUOSTATOS</text:h>
      <text:p text:style-name="P727"/>
      <text:p text:style-name="P728">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729">Punkto pakeitimai:</text:p>
      <text:p text:style-name="P730"><text:span text:style-name="T731">Nr.<text:s/></text:span><text:a xlink:href="http://www3.lrs.lt/cgi-bin/preps2?a=260839&amp;b=" office:target-frame-name="_top" xlink:show="replace"><text:span text:style-name="T732">916</text:span></text:a><text:span text:style-name="T733">, 2005-08-22, Žin., 2005, Nr. 103-3815 (2005-08-25)</text:span></text:p>
      <text:p text:style-name="P734"/>
      <text:p text:style-name="P735">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736">Punkto pakeitimai:</text:p>
      <text:p text:style-name="P737"><text:span text:style-name="T738">Nr.<text:s/></text:span><text:a xlink:href="http://www3.lrs.lt/cgi-bin/preps2?a=260839&amp;b=" office:target-frame-name="_top" xlink:show="replace"><text:span text:style-name="T739">916</text:span></text:a><text:span text:style-name="T740">, 2005-08-22, Žin., 2005, Nr. 103-3815 (2005-08-25)</text:span></text:p>
      <text:p text:style-name="P741"/>
      <text:p text:style-name="P742">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743"/>
      <text:p text:style-name="P744">14. Suminės darbo laiko apskaitos režimą įmonėje kontroliuoja darbdavys, darbdavį atstovaujantis asmuo ar kitas darbdavio įgaliotas atstovas (atstovai) ir darbuotojų atstovai kolektyvinėje sutartyje nustatyta tvarka.</text:p>
      <text:p text:style-name="P745">___________________</text:p>
      <text:p text:style-name="P746">Pakeitimai:</text:p>
      <text:p text:style-name="P747"/>
      <text:p text:style-name="P748">1.</text:p>
      <text:p text:style-name="P749">Lietuvos Respublikos Vyriausybė, Nutarimas</text:p>
      <text:p text:style-name="P750"><text:span text:style-name="T751">Nr.<text:s/></text:span><text:a xlink:href="http://www3.lrs.lt/cgi-bin/preps2?a=255956&amp;b=" office:target-frame-name="_top" xlink:show="replace"><text:a xlink:href="http://www3.lrs.lt/cgi-bin/preps2?a=255956&amp;b=" office:target-frame-name="_top" xlink:show="replace"><text:span text:style-name="T752">543</text:span></text:a></text:a><text:span text:style-name="T753">, 2005-05-17, Žin., 2005, Nr. 64-2291 (2005-05-21)</text:span></text:p>
      <text:p text:style-name="P754">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55"/>
      <text:p text:style-name="P756">2.</text:p>
      <text:p text:style-name="P757">Lietuvos Respublikos Vyriausybė, Nutarimas</text:p>
      <text:p text:style-name="P758"><text:span text:style-name="T759">Nr.<text:s/></text:span><text:a xlink:href="http://www3.lrs.lt/cgi-bin/preps2?a=260839&amp;b=" office:target-frame-name="_top" xlink:show="replace"><text:span text:style-name="T760">916</text:span></text:a><text:span text:style-name="T761">, 2005-08-22, Žin., 2005, Nr. 103-3815 (2005-08-25)</text:span></text:p>
      <text:p text:style-name="P76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63">Pakeista nutarimo antraštė</text:p>
      <text:p text:style-name="P764">3.</text:p>
      <text:p text:style-name="P765">Lietuvos Respublikos Vyriausybė, Nutarimas</text:p>
      <text:p text:style-name="P766"><text:span text:style-name="T767">Nr.<text:s/></text:span><text:a xlink:href="http://www3.lrs.lt/cgi-bin/preps2?a=275760&amp;b=" office:target-frame-name="_top" xlink:show="replace"><text:span text:style-name="T768">451</text:span></text:a><text:span text:style-name="T769">, 2006-05-11, Žin., 2006, Nr. 54-1964 (2006-05-16)</text:span></text:p>
      <text:p text:style-name="P77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771"/>
      <text:p text:style-name="P772">4.</text:p>
      <text:p text:style-name="P773">Lietuvos Respublikos Vyriausybė, Nutarimas</text:p>
      <text:p text:style-name="P774"><text:span text:style-name="T775">Nr.<text:s/></text:span><text:a xlink:href="http://www3.lrs.lt/cgi-bin/preps2?a=280039&amp;b=" office:target-frame-name="_top" xlink:show="replace"><text:span text:style-name="T776">701</text:span></text:a><text:span text:style-name="T777">, 2006-07-11, Žin., 2006, Nr. 77-3010 (2006-07-14)</text:span></text:p>
      <text:p text:style-name="P77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779"/>
      <text:p text:style-name="P780">*** Pabaiga ***</text:p>
      <text:p text:style-name="P781"/>
      <text:p text:style-name="P782"/>
      <text:p text:style-name="P783">Redagavo: Angonita Rupšytė (2006-07-19)</text:p>
      <text:p text:style-name="P784"><text:a xlink:href="mailto:anrups@lrs.lt" office:target-frame-name="_top" xlink:show="replace"><text:span text:style-name="T785">anrups@lrs.lt</text:span></text:a></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7:00Z</meta:creation-date>
    <dc:date>2015-02-13T18:17:00Z</dc:date>
    <meta:print-date>2003-05-14T07:41:00Z</meta:print-date>
    <meta:template xlink:href="Normal" xlink:type="simple"/>
    <meta:editing-cycles>2</meta:editing-cycles>
    <meta:editing-duration>PT0S</meta:editing-duration>
    <meta:document-statistic meta:page-count="3" meta:paragraph-count="469" meta:word-count="9829" meta:character-count="75123" meta:row-count="1114" meta:non-whitespace-character-count="65763"/>
  </office:meta>
</office:document-meta>
</file>