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T752" style:parent-style-name="DefaultParagraphFont" style:family="text">
      <style:text-properties fo:font-weight="bold" style:font-weight-asian="bold" style:font-weight-complex="bold" fo:text-transform="uppercase"/>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style>
    <style:style style:name="T809" style:parent-style-name="DefaultParagraphFont" style:family="text">
      <style:text-properties fo:font-weight="bold" style:font-weight-asian="bold" style:font-weight-complex="bold" fo:text-transform="uppercase"/>
    </style:style>
    <style:style style:name="T810" style:parent-style-name="DefaultParagraphFont" style:family="text">
      <style:text-properties fo:font-weight="bold" style:font-weight-asian="bold" style:font-weight-complex="bold" fo:text-transform="uppercase"/>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fo:text-transform="uppercase"/>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text-transform="uppercase"/>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font-style="italic" style:font-style-asian="italic"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font-style="italic" style:font-style-asian="italic"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FF" style:text-underline-type="single" style:text-underline-style="solid" style:text-underline-width="auto" style:text-underline-mode="continuous"/>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style>
    <style:style style:name="T1011" style:parent-style-name="DefaultParagraphFont" style:family="text">
      <style:text-properties fo:font-weight="bold" style:font-weight-asian="bold" style:font-weight-complex="bold" fo:text-transform="uppercase"/>
    </style:style>
    <style:style style:name="T1012" style:parent-style-name="DefaultParagraphFont" style:family="text">
      <style:text-properties fo:font-weight="bold" style:font-weight-asian="bold" style:font-weight-complex="bold" fo:text-transform="uppercase"/>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style:style>
    <style:style style:name="T1078" style:parent-style-name="DefaultParagraphFont" style:family="text">
      <style:text-properties fo:font-weight="bold" style:font-weight-asian="bold" style:font-weight-complex="bold" fo:text-transform="uppercase"/>
    </style:style>
    <style:style style:name="T1079" style:parent-style-name="DefaultParagraphFont" style:family="text">
      <style:text-properties fo:font-weight="bold" style:font-weight-asian="bold" style:font-weight-complex="bold" fo:text-transform="uppercase"/>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style:style>
    <style:style style:name="T1087" style:parent-style-name="DefaultParagraphFont" style:family="text">
      <style:text-properties fo:font-weight="bold" style:font-weight-asian="bold" style:font-weight-complex="bold" fo:text-transform="uppercase"/>
    </style:style>
    <style:style style:name="T1088" style:parent-style-name="DefaultParagraphFont" style:family="text">
      <style:text-properties fo:font-weight="bold" style:font-weight-asian="bold" style:font-weight-complex="bold" fo:text-transform="uppercase"/>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style:style>
    <style:style style:name="T1096" style:parent-style-name="DefaultParagraphFont" style:family="text">
      <style:text-properties fo:font-weight="bold" style:font-weight-asian="bold" style:font-weight-complex="bold" fo:text-transform="uppercase"/>
    </style:style>
    <style:style style:name="T1097" style:parent-style-name="DefaultParagraphFont" style:family="text">
      <style:text-properties fo:font-weight="bold" style:font-weight-asian="bold" style:font-weight-complex="bold" fo:text-transform="uppercase"/>
    </style:style>
    <style:style style:name="T1098" style:parent-style-name="DefaultParagraphFont" style:family="text">
      <style:text-properties fo:font-weight="bold" style:font-weight-asian="bold" style:font-weight-complex="bold" fo:text-transform="uppercase"/>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style:style>
    <style:style style:name="T1112" style:parent-style-name="DefaultParagraphFont" style:family="text">
      <style:text-properties fo:font-weight="bold" style:font-weight-asian="bold" style:font-weight-complex="bold" fo:text-transform="uppercase"/>
    </style:style>
    <style:style style:name="T1113" style:parent-style-name="DefaultParagraphFont" style:family="text">
      <style:text-properties fo:font-weight="bold" style:font-weight-asian="bold" style:font-weight-complex="bold" fo:text-transform="uppercase"/>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style:style>
    <style:style style:name="T1121" style:parent-style-name="DefaultParagraphFont" style:family="text">
      <style:text-properties fo:font-weight="bold" style:font-weight-asian="bold" style:font-weight-complex="bold" fo:text-transform="uppercase"/>
    </style:style>
    <style:style style:name="T1122" style:parent-style-name="DefaultParagraphFont" style:family="text">
      <style:text-properties fo:font-weight="bold" style:font-weight-asian="bold" style:font-weight-complex="bold" fo:text-transform="uppercase"/>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style>
    <style:style style:name="T1130" style:parent-style-name="DefaultParagraphFont" style:family="text">
      <style:text-properties fo:font-weight="bold" style:font-weight-asian="bold" style:font-weight-complex="bold" fo:text-transform="uppercase"/>
    </style:style>
    <style:style style:name="T1131" style:parent-style-name="DefaultParagraphFont" style:family="text">
      <style:text-properties fo:font-weight="bold" style:font-weight-asian="bold" style:font-weight-complex="bold" fo:text-transform="uppercase"/>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paragraph-properties fo:text-align="justify" fo:text-indent="0.4923in"/>
    </style:style>
    <style:style style:name="T1136" style:parent-style-name="DefaultParagraphFont" style:family="text">
      <style:text-properties fo:color="#0000FF" style:text-underline-type="single" style:text-underline-style="solid" style:text-underline-width="auto" style:text-underline-mode="continuous"/>
    </style:style>
    <style:style style:name="P1137" style:parent-style-name="Normal" style:family="paragraph">
      <style:paragraph-properties fo:text-align="center"/>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6">Suvestinė redakcija nuo 2010-06-01 iki 2010-08-31</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soft-page-break/>
      <text:p text:style-name="P45"><text:span text:style-name="T46">PATvirtinta</text:span></text:p>
      <text:p text:style-name="P47">Priešgaisrinės apsaugos ir gelbėjimo<text:s/></text:p>
      <text:p text:style-name="P48">departamento prie Vidaus reikalų ministerijos<text:s/></text:p>
      <text:p text:style-name="P49">direktoriaus 2007 m. liepos 17 d. įsakymu<text:s/></text:p>
      <text:p text:style-name="P50">Nr. 1-222</text:p>
      <text:p text:style-name="P51"/>
      <text:p text:style-name="P52"><text:span text:style-name="T53">Priešgaisrinės apsaugos ir gelbėjimo departamento prie Vidaus reikalų ministerijos darbo reglamentas</text:span></text:p>
      <text:p text:style-name="P54"/>
      <text:p text:style-name="P55"><text:span text:style-name="T56">I</text:span><text:span text:style-name="T57">.<text:s/></text:span><text:span text:style-name="T58">BENDROSIOS NUOSTATOS</text:span></text:p>
      <text:p text:style-name="P59"/>
      <text:p text:style-name="P60">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61">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62">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3">60-1945</text:span></text:a>; 2006, Nr. 77-2975) nustatytais principais.</text:p>
      <text:p text:style-name="P64">4. Lietuvos Respublikos Seime, Lietuvos Respublikos Prezidentūroje, Lietuvos Respublikos Vyriausybėje (toliau –<text:s/>Seimas, Prezidentūra, Vyriausybė), kitose valstybės institucijose ir įstaigose departamentui atstovauja departamento direktorius, direktoriaus pavaduotojai arba direktoriaus įgalioti kiti departamento valstybės tarnautojai.</text:p>
      <text:p text:style-name="P65"/>
      <text:p text:style-name="P66"><text:span text:style-name="T67">II</text:span><text:span text:style-name="T68">.<text:s/></text:span><text:span text:style-name="T69">BENDRIEJI DEPARTAMENT</text:span><text:span text:style-name="T70">O STRUKTŪROS IR DARBO KLAUSIMAI</text:span></text:p>
      <text:p text:style-name="P71"/>
      <text:p text:style-name="P72"><text:span text:style-name="T73">Departamento direktorius, direktoriaus pavaduotojai ir patarėjai<text:s/></text:span></text:p>
      <text:p text:style-name="P74"/>
      <text:p text:style-name="P75">5. Departamentui vadovauja direktorius, kuris atsako už jo kompetencijai priskirtų uždavinių vykdymą ir funkcijų atlikimą, taip pat valstybinės priešgaisrinės gelbėjimo tarnybos darbo organizavimą. Direktorius koordinuoja ir kontroliuoja departamento administracijos padalinių veiklą pats arba per pavaduotojus, taip pat departamentui pavaldžių įstaigų veiklą per šių įstaigų vadovus.</text:p>
      <text:p text:style-name="P76">Punkto pakeitimai:</text:p>
      <text:p text:style-name="P77"><text:span text:style-name="T78">Nr</text:span><text:span text:style-name="T79">.<text:s/></text:span><text:a xlink:href="https://www.e-tar.lt/portal/legalAct.html?documentId=TAR.B1998EBDCC70" office:target-frame-name="_top" xlink:show="replace"><text:span text:style-name="T80">1-132</text:span></text:a><text:span text:style-name="T81">, 2010-04-15, Žin., 2010, Nr. 46-2235 (2010-04-22), i. k. 110231GISAK0001-132</text:span></text:p>
      <text:p text:style-name="Normal"/>
      <text:p text:style-name="P82">6. Laikinai nesant direktoriaus, jo pareigas eina vidaus reikalų ministro įsakymu paskirtas vienas iš direktoriaus pavaduotojų.</text:p>
      <text:p text:style-name="P83"><text:span text:style-name="T84">7</text:span><text:span text:style-name="T85">. Direktorius priima ir pasirašo įsakymus.</text:span><text:s/></text:p>
      <text:p text:style-name="P86">Punkto pakeitimai:</text:p>
      <text:p text:style-name="P87"><text:span text:style-name="T88">Nr.<text:s/></text:span><text:a xlink:href="https://www.e-tar.lt/portal/legalAct.html?documentId=TAR.BACC557C9E56" office:target-frame-name="_top" xlink:show="replace"><text:span text:style-name="T89">1-270</text:span></text:a><text:span text:style-name="T90">, 2008-08-19, Žin., 2008, Nr. 96-3751 (2008-08-23),<text:s/></text:span><text:span text:style-name="T91">i. k. 108231GISAK0001-270</text:span></text:p>
      <text:p text:style-name="Normal"/>
      <text:p text:style-name="P92"><text:span text:style-name="T93">8</text:span><text:span text:style-name="T94">. Prireikus direktorius su kitų institucijų vadovais gali priimti bendrus įsakymus. Šie vadovų įsakymai įforminami ne blanke.</text:span><text:s/></text:p>
      <text:p text:style-name="P95">Punkto pakeitimai:</text:p>
      <text:p text:style-name="P96"><text:span text:style-name="T97">Nr.<text:s/></text:span><text:a xlink:href="https://www.e-tar.lt/portal/legalAct.html?documentId=TAR.BACC557C9E56" office:target-frame-name="_top" xlink:show="replace"><text:span text:style-name="T98">1-270</text:span></text:a><text:span text:style-name="T99">, 2008-08-19, Žin., 2008, Nr. 96-3751 (2008-08-23), i. k. 108231GISAK0001-270</text:span></text:p>
      <text:p text:style-name="Normal"/>
      <text:p text:style-name="P100"><text:span text:style-name="T101">9</text:span><text:span text:style-name="T102">. Departamento Centralizuota vidaus audito tarnyba, Finansų, Personalo, Vidaus tyrimų, Teisės, Planavimo ir turto valdymo, Bendrasis skyriai, patarėjai yra<text:s/></text:span><text:span text:style-name="T103">tiesiogiai pavaldūs direktoriui.<text:s/></text:span><text:soft-page-break/><text:span text:style-name="T104">Kitų departamento administracijos padalinių veiklą kuruoja ir už ją atsako direktoriaus pavaduotojai. Direktoriaus pavaduotojai yra tiesiogiai atskaitingi direktoriui.</text:span><text:s/></text:p>
      <text:p text:style-name="P105">Punkto pakeitimai:</text:p>
      <text:p text:style-name="P106"><text:span text:style-name="T107">Nr.<text:s/></text:span><text:a xlink:href="https://www.e-tar.lt/portal/legalAct.html?documentId=TAR.BACC557C9E56" office:target-frame-name="_top" xlink:show="replace"><text:span text:style-name="T108">1-270</text:span></text:a><text:span text:style-name="T109">, 2008-08-19, Žin., 2008, Nr. 96-3751 (2008-08-23), i. k. 108231GISAK0001-270</text:span></text:p>
      <text:p text:style-name="P110"><text:span text:style-name="T111">Nr.<text:s/></text:span><text:a xlink:href="https://www.e-tar.lt/portal/legalAct.html?documentId=TAR.B1998EBDCC70" office:target-frame-name="_top" xlink:show="replace"><text:span text:style-name="T112">1-132</text:span></text:a><text:span text:style-name="T113">, 2010-04-15, Žin., 2010, Nr. 4</text:span><text:span text:style-name="T114">6-2235 (2010-04-22), i. k. 110231GISAK0001-132</text:span></text:p>
      <text:p text:style-name="Normal"/>
      <text:p text:style-name="P115">10. Direktoriaus pavaduotojams pagal kompetenciją pavesta:</text:p>
      <text:p text:style-name="P116">10.1. formuoti valstybinės priešgaisrinės gelbėjimo tarnybos veiklos strategiją ir kontroliuoti jos įgyvendinimą, organizuoti ir užtikrinti nacionalinių ir kitų programų vykdymą, departamentui pavaldžių įstaigų valdymą, tarptautinį bendradarbiavimą, departamento vidaus administravimą;</text:p>
      <text:p text:style-name="P117">10.2. formuoti techninės plėtros politiką, koordinuoti informacijos sklaidą, pareigūnų mokymą ir parengtį;</text:p>
      <text:p text:style-name="P118">10.3. organizuoti valstybinę priešgaisrinę priežiūrą;</text:p>
      <text:p text:style-name="P119">10.4. koordinuoti ir kontroliuoti civilinės saugos ir gelbėjimo sistemos veiklą;</text:p>
      <text:p text:style-name="P120">10.5. vykdyti kitas teisės aktų jiems nustatytas funkcijas.</text:p>
      <text:p text:style-name="P121">11. Departamento direktorius kiekvieną mėnesį<text:s/>tvirtina departamento vadovybės, atsakingos už informacijos gavimą ir valdymą, grafiką, kuriuo vadovaudamasis departamento Civilinės saugos valdybos Situacijų koordinavimo skyriaus valstybės tarnautojas pirmumo tvarka teikia informaciją.</text:p>
      <text:p text:style-name="P122">Punkto pakeitimai:</text:p>
      <text:p text:style-name="P123"><text:span text:style-name="T124">Nr.<text:s/></text:span><text:a xlink:href="https://www.e-tar.lt/portal/legalAct.html?documentId=TAR.B1998EBDCC70" office:target-frame-name="_top" xlink:show="replace"><text:span text:style-name="T125">1-132</text:span></text:a><text:span text:style-name="T126">, 2010-04-15, Žin., 2010, Nr. 46-2235 (2010-04-22), i. k. 110231GISAK0001-132</text:span></text:p>
      <text:p text:style-name="Normal"/>
      <text:p text:style-name="P127">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128"/>
      <text:p text:style-name="P129"><text:span text:style-name="T130">Departamento administracijos padaliniai<text:s/></text:span></text:p>
      <text:p text:style-name="P131"/>
      <text:p text:style-name="P132">Pakeistas skirsnio<text:s/>pavadinimas:</text:p>
      <text:p text:style-name="P133"><text:span text:style-name="T134">Nr.<text:s/></text:span><text:a xlink:href="https://www.e-tar.lt/portal/legalAct.html?documentId=TAR.B1998EBDCC70" office:target-frame-name="_top" xlink:show="replace"><text:span text:style-name="T135">1-132</text:span></text:a><text:span text:style-name="T136">, 2010-04-15, Žin., 2010, Nr. 46-2235 (2010-04-22), i. k. 110231GISAK0001-132</text:span></text:p>
      <text:p text:style-name="Normal"/>
      <text:p text:style-name="P137"><text:span text:style-name="T138">13</text:span><text:span text:style-name="T139">. Departamento administracijos struktūrą sudaro departamento administ</text:span><text:span text:style-name="T140">racijos padaliniai, jų struktūrinės dalys ir atskiros pareigybės, nepriklausančios administracijos padaliniui.</text:span><text:s/></text:p>
      <text:p text:style-name="P141">Punkto pakeitimai:</text:p>
      <text:p text:style-name="P142"><text:span text:style-name="T143">Nr.<text:s/></text:span><text:a xlink:href="https://www.e-tar.lt/portal/legalAct.html?documentId=TAR.B1998EBDCC70" office:target-frame-name="_top" xlink:show="replace"><text:span text:style-name="T144">1-132</text:span></text:a><text:span text:style-name="T145">, 2010-04-15, Žin., 2010, Nr. 46-2</text:span><text:span text:style-name="T146">235 (2010-04-22), i. k. 110231GISAK0001-132</text:span></text:p>
      <text:p text:style-name="Normal"/>
      <text:p text:style-name="P147"><text:span text:style-name="T148">14</text:span><text:span text:style-name="T149">. Departamento administracijos struktūrą tvirtina vidaus reikalų ministras.</text:span><text:s/></text:p>
      <text:p text:style-name="P150">Punkto pakeitimai:</text:p>
      <text:p text:style-name="P151"><text:span text:style-name="T152">Nr.<text:s/></text:span><text:a xlink:href="https://www.e-tar.lt/portal/legalAct.html?documentId=TAR.B1998EBDCC70" office:target-frame-name="_top" xlink:show="replace"><text:span text:style-name="T153">1-132</text:span></text:a><text:span text:style-name="T154">, 2010-04-15, Žin.</text:span><text:span text:style-name="T155">, 2010, Nr. 46-2235 (2010-04-22), i. k. 110231GISAK0001-132</text:span></text:p>
      <text:p text:style-name="Normal"/>
      <text:p text:style-name="P156">15. Departamento administracijos padaliniams vadovauja viršininkai arba vedėjai (toliau – vadovai), kurie gali turėti pavaduotoją (-us).</text:p>
      <text:p text:style-name="P157">Punkto pakeitimai:</text:p>
      <text:p text:style-name="P158"><text:span text:style-name="T159">Nr.<text:s/></text:span><text:a xlink:href="https://www.e-tar.lt/portal/legalAct.html?documentId=TAR.B1998EBDCC70" office:target-frame-name="_top" xlink:show="replace"><text:span text:style-name="T160">1-132</text:span></text:a><text:span text:style-name="T161">, 2010-04-15, Žin., 2010, Nr. 46-2235 (2010-04-22), i. k. 110231GISAK0001-132</text:span></text:p>
      <text:p text:style-name="Normal"/>
      <text:p text:style-name="P162">16. Departamento<text:s/><text:span text:style-name="T163">administracijos</text:span><text:s/>padaliniai užtikrina įstatymuose, Vyriausybės nutarimuose ir kituose teisės aktuose<text:s/>departamentui nustatytų uždavinių įgyvendinimą, pagal kompetenciją organizuoja, koordinuoja ir kontroliuoja departamentui pavaldžių įstaigų veiklą ir teikia joms rekomendacijas, formuoja bendrą departamentui pavaldžių įstaigų veiklos ir personalo strategiją, užtikrina valstybinių programų įgyvendinimą, organizuoja departamento direktoriaus sprendimų vykdymą bei jų kontrolę.</text:p>
      <text:p text:style-name="P164">Punkto pakeitimai:</text:p>
      <text:p text:style-name="P165"><text:span text:style-name="T166">Nr.<text:s/></text:span><text:a xlink:href="https://www.e-tar.lt/portal/legalAct.html?documentId=TAR.B1998EBDCC70" office:target-frame-name="_top" xlink:show="replace"><text:span text:style-name="T167">1-132</text:span></text:a><text:span text:style-name="T168">, 2010-04-15, Žin., 2010,</text:span><text:span text:style-name="T169"><text:s/>Nr. 46-2235 (2010-04-22), i. k. 110231GISAK0001-132</text:span></text:p>
      <text:p text:style-name="Normal"/>
      <text:p text:style-name="P170">17. Departamento administracijos padaliniai savo darbą organizuoja vadovaudamiesi direktoriaus įsakymu patvirtintais departamento administracijos padalinių nuostatais, o<text:s/><text:soft-page-break/>departamento administracijos<text:s/>padalinių vadovai ir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71">51-1953</text:span></text:a>; 2007, Nr. 50-1922), darbuotojai, dirbantys pagal darbo sutartis ir gaunantys darbo užmokestį iš Lietuvos Respublikos valstybės biudžeto (toliau – darbuotojai), – pareigybių aprašymais.</text:p>
      <text:p text:style-name="P172">Punkto pakeitimai:</text:p>
      <text:p text:style-name="P173"><text:span text:style-name="T174">Nr.<text:s/></text:span><text:a xlink:href="https://www.e-tar.lt/portal/legalAct.html?documentId=TAR.B1998EBDCC70" office:target-frame-name="_top" xlink:show="replace"><text:span text:style-name="T175">1-132</text:span></text:a><text:span text:style-name="T176">, 2010-04-15, Žin., 2010, Nr. 46-2235 (2010-04-22), i. k. 110231GISAK0001-132</text:span></text:p>
      <text:p text:style-name="Normal"/>
      <text:p text:style-name="P177">18. Departamento administracijos padalinių vadovai asmeniškai atsako už departamento administracijo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178">Punkto pakeitimai:</text:p>
      <text:p text:style-name="P179"><text:span text:style-name="T180">Nr.<text:s/></text:span><text:a xlink:href="https://www.e-tar.lt/portal/legalAct.html?documentId=TAR.B1998EBDCC70" office:target-frame-name="_top" xlink:show="replace"><text:span text:style-name="T181">1-132</text:span></text:a><text:span text:style-name="T182">, 2010-04-15, Žin., 2010, Nr. 46-2235 (2010-04-22), i. k. 110231GISAK0001-132</text:span></text:p>
      <text:p text:style-name="Normal"/>
      <text:p text:style-name="P183"><text:span text:style-name="T184">19</text:span><text:span text:style-name="T185">. Departamento administracijos padalinių vadovai turi<text:s/></text:span><text:span text:style-name="T186">užtikrinti, kad į darbą priimami valstybės tarnautojai ir darbuotojai, prieš pradedami eiti pareigas, būtų supažindinti su departamento ir administracijos padalinio nuostatais, šiuo reglamentu ir valstybės tarnautojo ar darbuotojo pareigybės aprašymu, taip</text:span><text:span text:style-name="T187"><text:s/>pat su kitais teisės aktais, kuriais privalo vadovautis savo veikloje.</text:span><text:s/></text:p>
      <text:p text:style-name="P188">Punkto pakeitimai:</text:p>
      <text:p text:style-name="P189"><text:span text:style-name="T190">Nr.<text:s/></text:span><text:a xlink:href="https://www.e-tar.lt/portal/legalAct.html?documentId=TAR.BACC557C9E56" office:target-frame-name="_top" xlink:show="replace"><text:span text:style-name="T191">1-270</text:span></text:a><text:span text:style-name="T192">, 2008-08-19, Žin., 2008, Nr. 96-3751 (2008-08-23), i. k. 108231GISAK0001</text:span><text:span text:style-name="T193">-270</text:span></text:p>
      <text:p text:style-name="P194"><text:span text:style-name="T195">Nr.<text:s/></text:span><text:a xlink:href="https://www.e-tar.lt/portal/legalAct.html?documentId=TAR.B1998EBDCC70" office:target-frame-name="_top" xlink:show="replace"><text:span text:style-name="T196">1-132</text:span></text:a><text:span text:style-name="T197">, 2010-04-15, Žin., 2010, Nr. 46-2235 (2010-04-22), i. k. 110231GISAK0001-132</text:span></text:p>
      <text:p text:style-name="Normal"/>
      <text:p text:style-name="P198"><text:span text:style-name="T199">Departamento veiklos organizavimas<text:s/></text:span></text:p>
      <text:p text:style-name="P200"/>
      <text:p text:style-name="P201">20. Departamente kasmet sudaromi šie<text:s/>planai:</text:p>
      <text:p text:style-name="P202">20.1. strateginiai veiklos planai;</text:p>
      <text:p text:style-name="P203">20.2. investicijų planai;</text:p>
      <text:p text:style-name="P204"><text:span text:style-name="T205">20.3</text:span><text:span text:style-name="T206">. veiklos priemonių planai;</text:span><text:s/></text:p>
      <text:p text:style-name="P207">Punkto pakeitimai:</text:p>
      <text:p text:style-name="P208"><text:span text:style-name="T209">Nr.<text:s/></text:span><text:a xlink:href="https://www.e-tar.lt/portal/legalAct.html?documentId=TAR.B1998EBDCC70" office:target-frame-name="_top" xlink:show="replace"><text:span text:style-name="T210">1-132</text:span></text:a><text:span text:style-name="T211">, 2010-04-15, Žin., 2010, Nr. 46-</text:span><text:span text:style-name="T212">2235 (2010-04-22), i. k. 110231GISAK0001-132</text:span></text:p>
      <text:p text:style-name="Normal"/>
      <text:p text:style-name="P213">20.4. kiti planavimo dokumentai.</text:p>
      <text:p text:style-name="P214">21. Departamento veikla organizuojama vadovaujantis vidaus reikalų ministro patvirtintais ir viešai paskelbtais strateginiais veiklos planais, kuriuose yra suformuluoti departamento misija ir strateginiai tikslai, aprašomos departamento vykdomos programos ir numatomi finansavimo šaltiniai joms įgyvendinti. Departamento strateginiai veiklos planai rengiami atsižvelgiant į ilgalaikės ir vidutinės trukmės strateginio planavimo dokumentus, Lietuvos Respublikos vidaus reikalų ministerijos strateginį veiklos planą.</text:p>
      <text:p text:style-name="P215">22. Strateginio veiklos plano rengimui organizuoti ir koordinuoti, jo įgyvendinimui prižiūrėti, biudžetiniais metais pasiektiems rezultatams įvertinti, iškilusioms problemoms analizuoti ir planuojamo laikotarpio veiklos prioritetams nustatyti departamente sudaroma strateginio planavimo grupė. Departamento strateginio planavimo grupę sudaro ir jos sudėtį tvirtina direktorius. Strateginio planavimo grupė atskaitinga direktoriui. Strateginio planavimo grupės posėdžiai inicijuojami departamento vadovybės arba šios grupės narių iniciatyva.<text:s/></text:p>
      <text:p text:style-name="P216"><text:span text:style-name="T217">23</text:span><text:span text:style-name="T218">. Rengdama strateginį veiklos planą, strateginio planavimo grupė suformuluoja departamento misiją, strateginius tikslus, num</text:span><text:span text:style-name="T219">atomas vykdyti programas, tikslus ir uždavinius. Departamento administracijos padaliniai, atsižvelgdami į strateginio planavimo grupės suformuluotus siūlymus, per šios grupės nustatytą terminą pateikia departamento Planavimo ir turto valdymo skyriui pasiūl</text:span><text:span text:style-name="T220">ymus dėl strateginio veiklos plano rengimo. Departamento strateginio<text:s/></text:span><text:soft-page-break/><text:span text:style-name="T221">veiklos plano projektą, atsižvelgdamas į strateginio planavimo grupės preliminarią poziciją ir departamento administracijos padalinių pasiūlymus, parengia departamento Planavimo ir turto<text:s/></text:span><text:span text:style-name="T222">valdymo skyrius. Taip pat parengiamas sutrumpintas strateginis veiklos planas. Strateginio veiklos plano projektas teikiamas strateginio planavimo grupei. Strateginio planavimo grupė, išnagrinėjusi ir, esant būtinybei, pakoregavusi strateginio veiklos plan</text:span><text:span text:style-name="T223">o projektą, jį teikia departamento direktoriui. Departamento strateginį veiklos planą tvirtina vidaus reikalų ministras. Atsakingus už programų vykdymą departamento valstybės tarnautojus ar darbuotojus, administracijos padalinius ir departamentui pavaldžia</text:span><text:span text:style-name="T224">s įstaigas įsakymu skiria departamento direktorius, o programų vykdymo kontrolę atlieka departamento Planavimo ir turto valdymo skyrius. Departamento Finansų ir Planavimo ir turto valdymo skyriai pagal savo kompetenciją atlieka programų ir priemonių lėšų p</text:span><text:span text:style-name="T225">anaudojimo kontrolę.</text:span></text:p>
      <text:p text:style-name="P226"><text:span text:style-name="T227">Departamento strateginio veiklos plano įgyvendinimo metų ataskaitą rengia departamento Planavimo ir turto valdymo skyrius. Ataskaitas apie priemonių vykdymą departamento Planavimo ir turto valdymo skyriui pagal nustatytą formą kasmet p</text:span><text:span text:style-name="T228">asibaigus biudžetiniams metams iki kitų metų sausio 15 d. teikia atsakingi už programų ir priemonių vykdymą departamento valstybės tarnautojai ar darbuotojai, administracijos padaliniai ir departamentui pavaldžios įstaigos. Parengta strateginio veiklos pla</text:span><text:span text:style-name="T229">no įgyvendinimo metų ataskaita teikiama Vidaus reikalų ministerijai.</text:span><text:s/></text:p>
      <text:p text:style-name="P230">Punkto pakeitimai:</text:p>
      <text:p text:style-name="P231"><text:span text:style-name="T232">Nr.<text:s/></text:span><text:a xlink:href="https://www.e-tar.lt/portal/legalAct.html?documentId=TAR.BACC557C9E56" office:target-frame-name="_top" xlink:show="replace"><text:span text:style-name="T233">1-270</text:span></text:a><text:span text:style-name="T234">, 2008-08-19, Žin., 2008, Nr. 96-3751 (2008-08-23), i. k. 108231GISAK0001-27</text:span><text:span text:style-name="T235">0</text:span></text:p>
      <text:p text:style-name="P236"><text:span text:style-name="T237">Nr.<text:s/></text:span><text:a xlink:href="https://www.e-tar.lt/portal/legalAct.html?documentId=TAR.B1998EBDCC70" office:target-frame-name="_top" xlink:show="replace"><text:span text:style-name="T238">1-132</text:span></text:a><text:span text:style-name="T239">, 2010-04-15, Žin., 2010, Nr. 46-2235 (2010-04-22), i. k. 110231GISAK0001-132</text:span></text:p>
      <text:p text:style-name="Normal"/>
      <text:p text:style-name="P240"><text:span text:style-name="T241">24</text:span><text:span text:style-name="T242">. Departamento investicijų projektus pagal kompetenciją rengia departamento<text:s/></text:span><text:span text:style-name="T243">administracijos padaliniai ir departamentui pavaldžios įstaigos. Parengti investicijų projektai teikiami derinti departamento Planavimo ir turto valdymo skyriui. Investicijų projektus tvirtina departamento direktorius ir teikia Vidaus reikalų ministerijai<text:s/></text:span><text:span text:style-name="T244">ir Finansų ministerijai. Atsakingi asmenys nustatyta tvarka teikia informaciją apie investicijų projektų vykdymą Planavimo ir turto valdymo skyriui.</text:span><text:s/></text:p>
      <text:p text:style-name="P245">Punkto pakeitimai:</text:p>
      <text:p text:style-name="P246"><text:span text:style-name="T247">Nr.<text:s/></text:span><text:a xlink:href="https://www.e-tar.lt/portal/legalAct.html?documentId=TAR.B1998EBDCC70" office:target-frame-name="_top" xlink:show="replace"><text:span text:style-name="T248">1-132</text:span></text:a><text:span text:style-name="T249">, 2010-04-15, Žin., 2010, Nr. 46-2235 (2010-04-22), i. k. 110231GISAK0001-132</text:span></text:p>
      <text:p text:style-name="Normal"/>
      <text:p text:style-name="P250"><text:span text:style-name="T251">25</text:span><text:span text:style-name="T252">. Departamento veiklos priemonių planas sudaromas atsižvelgiant į Vyriausybės programos priemonių įgyvendinimo planą, Nacionalinio saugumo strategiją, Vyriausybės nut</text:span><text:span text:style-name="T253">arimais patvirtintų tikslinių programų priemonių įgyvendinimo, Vidaus reikalų ministerijos priemonių, departamento strateginį veiklos ir kitus planus. Jame nurodomos priemonės, jų vykdytojai ir vykdymo terminai.</text:span></text:p>
      <text:p text:style-name="P254"><text:span text:style-name="T255">Departamento veiklos priemonių plano projekt</text:span><text:span text:style-name="T256">ą rengia departamento Planavimo ir turto valdymo skyrius, kuriam pasiūlymus kiekvienais metais iki gruodžio 1 d. pateikia departamento administracijos padaliniai ir pavaldžios įstaigos. Departamento veiklos priemonių plano projektas teikiamas strateginio p</text:span><text:span text:style-name="T257">lanavimo grupei. Strateginio planavimo grupė, išnagrinėjusi ir, esant būtinybei, pakoregavusi departamento veiklos priemonių plano projektą, jį teikia departamento direktoriui. Departamento veiklos priemonių plane numatytų priemonių vykdymo kontrolė atliek</text:span><text:span text:style-name="T258">ama direktoriaus įsakymo, kuriuo patvirtintas minėtas planas, nustatyta tvarka. Esant nenumatytoms ir pateisinamoms aplinkybėms, dėl kurių priemonė negali būti įvykdyta, už priemonės vykdymą atsakingas departamento administracijos padalinys ar departamentu</text:span><text:span text:style-name="T259">i pavaldi įstaiga parengia departamento direktoriui motyvuotą prašymą dėl priemonės vykdymo termino pakeitimo arba išbraukimo iš departamento priemonių plano, kuris turi būti suderintas su departamento administracijos padalinio ar departamentui pavaldžios<text:s/></text:span><text:span text:style-name="T260">įstaigos veiklą kuruojančiu direktoriaus pavaduotoju. Departamento Planavimo ir turto valdymo skyrius, esant būtinybei, kas ketvirtį parengia departamento veiklos priemonių plano pakeitimo projektą ir pateikia tvirtinti departamento direktoriui.</text:span><text:s/></text:p>
      <text:p text:style-name="P261">Punkto pakeitimai:</text:p>
      <text:p text:style-name="P262"><text:span text:style-name="T263">Nr.<text:s/></text:span><text:a xlink:href="https://www.e-tar.lt/portal/legalAct.html?documentId=TAR.BACC557C9E56" office:target-frame-name="_top" xlink:show="replace"><text:span text:style-name="T264">1-270</text:span></text:a><text:span text:style-name="T265">, 2008-08-19, Žin., 2008, Nr. 96-3751 (2008-08-23), i. k. 108231GISAK0001-270</text:span></text:p>
      <text:p text:style-name="P266"><text:span text:style-name="T267">Nr.<text:s/></text:span><text:a xlink:href="https://www.e-tar.lt/portal/legalAct.html?documentId=TAR.B1998EBDCC70" office:target-frame-name="_top" xlink:show="replace"><text:span text:style-name="T268">1-132</text:span></text:a><text:span text:style-name="T269">, 2010-04-15, Žin., 2010, Nr. 46-2235 (2010-04-22), i. k. 110231GISAK0001-132</text:span></text:p>
      <text:p text:style-name="Normal"/>
      <text:p text:style-name="P270"><text:span text:style-name="T271">26.</text:span><text:span text:style-name="T272"><text:s/>Neteko galios nuo 2010-04-23</text:span></text:p>
      <text:p text:style-name="P273">Punkto naikinimas:</text:p>
      <text:p text:style-name="P274"><text:span text:style-name="T275">Nr.<text:s/></text:span><text:a xlink:href="https://www.e-tar.lt/portal/legalAct.html?documentId=TAR.B1998EBDCC70" office:target-frame-name="_top" xlink:show="replace"><text:span text:style-name="T276">1-132</text:span></text:a><text:span text:style-name="T277">, 2010-04-15, Žin.</text:span><text:span text:style-name="T278"><text:s/>2010, Nr. 46-2235 (2010-04-22), i. k. 110231GISAK0001-132</text:span></text:p>
      <text:p text:style-name="Normal"/>
      <text:p text:style-name="P279">27. Kiti planavimo dokumentai rengiami teisės aktų nustatyta tvarka arba departamento vadovybės pavedimu. Už departamento administracijos padalinių veiklos planavimą atsako šių padalinių vadovai.</text:p>
      <text:p text:style-name="P280">Punkto pakeitimai:</text:p>
      <text:p text:style-name="P281"><text:span text:style-name="T282">Nr.<text:s/></text:span><text:a xlink:href="https://www.e-tar.lt/portal/legalAct.html?documentId=TAR.B1998EBDCC70" office:target-frame-name="_top" xlink:show="replace"><text:span text:style-name="T283">1-132</text:span></text:a><text:span text:style-name="T284">, 2010-04-15, Žin., 2010, Nr. 46-2235 (2010-04-22), i. k. 110231GISAK0001-132</text:span></text:p>
      <text:p text:style-name="Normal"/>
      <text:p text:style-name="P285"><text:span text:style-name="T286">Pasitarimų pas departamento direktorių organizavimas<text:s/></text:span></text:p>
      <text:p text:style-name="P287"/>
      <text:p text:style-name="P288">Pakeistas skirsnio pavadinimas:</text:p>
      <text:p text:style-name="P289"><text:span text:style-name="T290">Nr.<text:s/></text:span><text:a xlink:href="https://www.e-tar.lt/portal/legalAct.html?documentId=TAR.B1998EBDCC70" office:target-frame-name="_top" xlink:show="replace"><text:span text:style-name="T291">1-132</text:span></text:a><text:span text:style-name="T292">, 2010-04-15, Žin., 2010, Nr. 46-2235 (2010-04-22), i. k. 110231GISAK0001-132</text:span></text:p>
      <text:p text:style-name="Normal"/>
      <text:p text:style-name="P293">28. Einamieji departamento ir jam pavaldžių įstaigų<text:s/>veiklos klausimai aptariami pasitarimuose pas direktorių, kuriuose pagal kompetenciją dalyvauja direktoriaus pavaduotojai, departamento administracijos padalinių, departamentui pavaldžių įstaigų vadovai, departamento patarėjai, kiti direktoriaus pakviesti<text:s/>asmenys.</text:p>
      <text:p text:style-name="P294">Punkto pakeitimai:</text:p>
      <text:p text:style-name="P295"><text:span text:style-name="T296">Nr.<text:s/></text:span><text:a xlink:href="https://www.e-tar.lt/portal/legalAct.html?documentId=TAR.B1998EBDCC70" office:target-frame-name="_top" xlink:show="replace"><text:span text:style-name="T297">1-132</text:span></text:a><text:span text:style-name="T298">, 2010-04-15, Žin., 2010, Nr. 46-2235 (2010-04-22), i. k. 110231GISAK0001-132</text:span></text:p>
      <text:p text:style-name="Normal"/>
      <text:p text:style-name="P299">29. Pasitarimai pas direktorių rengiami direktoriaus<text:s/>iniciatyva, jo nurodytu laiku. Medžiagą pasitarimams pas direktorių teikia bei direktoriaus priimtų sprendimų įgyvendinimą pagal kompetenciją organizuoja direktoriaus pavaduotojai, departamento patarėjai arba direktoriaus pavedimu departamento administracijos padalinių vadovai.</text:p>
      <text:p text:style-name="P300">Punkto pakeitimai:</text:p>
      <text:p text:style-name="P301"><text:span text:style-name="T302">Nr.<text:s/></text:span><text:a xlink:href="https://www.e-tar.lt/portal/legalAct.html?documentId=TAR.B1998EBDCC70" office:target-frame-name="_top" xlink:show="replace"><text:span text:style-name="T303">1-132</text:span></text:a><text:span text:style-name="T304">, 2010-04-15, Žin., 2010, Nr. 46-2235 (2010-04-22), i. k. 110231GISAK0001-132</text:span></text:p>
      <text:p text:style-name="Normal"/>
      <text:p text:style-name="P305">30. Direktoriaus nustatytu periodiškumu<text:s/>departamente organizuojami operatyviniai pasitarimai, kuriuose dalyvauja direktoriaus pavaduotojai ir departamentui pavaldžių įstaigų vadovai.<text:s/></text:p>
      <text:p text:style-name="P306">31. Esant būtinybei, direktoriaus pavaduotojai ar departamento administracijos padalinių vadovai gali organizuoti departamento administracijos padalinių vadovų, kitų valstybės tarnautojų ar darbuotojų pasitarimus jiems pavestų uždavinių vykdymo klausimais.<text:s/></text:p>
      <text:p text:style-name="P307">Punkto pakeitimai:</text:p>
      <text:p text:style-name="P308"><text:span text:style-name="T309">Nr.<text:s/></text:span><text:a xlink:href="https://www.e-tar.lt/portal/legalAct.html?documentId=TAR.B1998EBDCC70" office:target-frame-name="_top" xlink:show="replace"><text:span text:style-name="T310">1</text:span><text:span text:style-name="T311">-132</text:span></text:a><text:span text:style-name="T312">, 2010-04-15, Žin., 2010, Nr. 46-2235 (2010-04-22), i. k. 110231GISAK0001-132</text:span></text:p>
      <text:p text:style-name="Normal"/>
      <text:p text:style-name="P313">32. Prireikus departamento administracijos padalinių ir departamentui pavaldžių įstaigų vadovai apie jų vadovaujamų padalinių, įstaigų nuostatuose įvardytų uždavinių ir<text:s/>funkcijų vykdymą, taip pat vidaus reikalų ministro bei kitų pavedimų vykdymą turi informuoti direktoriaus pavaduotojus pagal direktoriaus nustatytas kuravimo sritis, o atskirais atvejais – direktorių.</text:p>
      <text:p text:style-name="P314">Punkto pakeitimai:</text:p>
      <text:p text:style-name="P315"><text:span text:style-name="T316">Nr.<text:s/></text:span><text:a xlink:href="https://www.e-tar.lt/portal/legalAct.html?documentId=TAR.B1998EBDCC70" office:target-frame-name="_top" xlink:show="replace"><text:span text:style-name="T317">1-132</text:span></text:a><text:span text:style-name="T318">, 2010-04-15, Žin., 2010, Nr. 46-2235 (2010-04-22), i. k. 110231GISAK0001-132</text:span></text:p>
      <text:p text:style-name="Normal"/>
      <text:p text:style-name="P319"><text:span text:style-name="T320">Dokumentų pasirašymas ir tvirtinimas</text:span></text:p>
      <text:p text:style-name="P321"/>
      <text:p text:style-name="P322">33. Direktorius pagal kompetenciją pasirašo:</text:p>
      <text:p text:style-name="P323">33.1. dokumentus, siunčiamus Prezidentūrai, Seimui ir jo nariams, Vyriausybei, Seimo kontrolierių įstaigai, kitoms Seimo ir Vyriausybės įstaigoms, ministerijoms ir jos administracijos padaliniams, teismams, prokuratūroms, valstybės kontrolieriui, kitoms valstybės ar savivaldybės institucijoms ar įstaigoms, užsienio šalių analogiškų tarnybų vadovams, kitus teisės aktų jam priskirtus pasirašyti siunčiamus dokumentus;</text:p>
      <text:p text:style-name="P324">33.2. teisės aktų nustatyta tvarka teisės aktus, tarptautines sutartis, sutartis ir susitarimus;<text:s/></text:p>
      <text:p text:style-name="P325">33.3. finansinės atskaitomybės ir apskaitos dokumentus, kuriuose būtinas įstaigos vadovo parašas. Laikinai nesant direktoriaus, šiuos dokumentus gali pasirašyti vidaus reikalų ministro įsakymu paskirtas vienas iš direktoriaus pavaduotojų;</text:p>
      <text:p text:style-name="P326">33.4. 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 nuostatas;</text:p>
      <text:p text:style-name="P327">33.5. kitus teisės aktų jam pasirašyti priskirtus dokumentus.</text:p>
      <text:p text:style-name="P328">Laikinai nesant direktoriaus, šiuos dokumentus gali pasirašyti vidaus reikalų ministro įsakymu paskirtas vienas iš direktoriaus pavaduotojų, vėliau informuodamas direktorių apie pasirašytus svarbesnius dokumentus.</text:p>
      <text:p text:style-name="P329">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330">Vizuodamas sutartis, sutarties projektą rengęs valstybės tarnautojas ar darbuotojas vizuoja kiekvieną visų sutarties egzempliorių lapą (ir priedų, jeigu jie yra). Departamento Teisės skyriaus valstybės tarnautojas ar darbuotojas vizuoja departamente liekančio sutarties egzemplioriaus paskutinį lapą. Departamento Finansų skyriaus vadovas vizuoja departamente liekančio sutarties, susijusios su piniginiais ištekliais ir turto disponavimu, egzemplioriaus paskutinį lapą.</text:p>
      <text:p text:style-name="P331">35. Direktorius ar direktoriaus pavaduotojai pagal kompetenciją tvirtina:</text:p>
      <text:p text:style-name="P332">35.1. departamento planus;</text:p>
      <text:p text:style-name="P333">35.2. tarnybinių<text:s/>patikrinimų išvadas;</text:p>
      <text:p text:style-name="P334">35.3. mokymo programas;</text:p>
      <text:p text:style-name="P335">35.4. teisės aktų nustatyta tvarka kitus dokumentus.</text:p>
      <text:p text:style-name="P336">36. Direktoriaus pavaduotojai pagal kompetenciją pasirašo:</text:p>
      <text:p text:style-name="P337">36.1. direktoriui pavedus departamento lydraščius dėl teisės aktų projektų teikimo įvertinti Vidaus reikalų ministerijoje, taip pat dėl teisės aktų projektų derinimo su suinteresuotomis institucijomis;<text:s/></text:p>
      <text:p text:style-name="P338">36.2. kitus teisės aktų jiems pasirašyti priskirtus dokumentus.<text:s/></text:p>
      <text:p text:style-name="P339">37. Departamento atitinkamų administracijos padalinių vadovai pagal kompetenciją turi teisę, nustatytą šių departamento administracijos padalinių nuostatuose, pasirašyti informacinio pobūdžio raštus ir raštus, kuriais įstaigų prašoma pateikti jų kompetencijai priklausančią informaciją. Šie raštai įforminami departamento administracijos padalinio blanke. Departamento administracijos padalinio nuostatuose turi būti įrašyta, kad jis turi savo blanką. Pagal kompetenciją departamento administracijos padalinių vadovai gali susirašinėti elektroniniu būdu su užsienio valstybių atitinkamų institucijų darbuotojais, preliminariai spręsdami darbo klausimus.</text:p>
      <text:p text:style-name="P340">Punkto pakeitimai:</text:p>
      <text:p text:style-name="P341"><text:span text:style-name="T342">Nr.<text:s/></text:span><text:a xlink:href="https://www.e-tar.lt/portal/legalAct.html?documentId=TAR.B1998EBDCC70" office:target-frame-name="_top" xlink:show="replace"><text:span text:style-name="T343">1-132</text:span></text:a><text:span text:style-name="T344">, 2010-04-15, Žin., 2010, Nr. 46-2235 (2010-04-22), i. k. 110231GISAK0001-132</text:span></text:p>
      <text:p text:style-name="Normal"/>
      <text:p text:style-name="P345">38. Departamento Finansų skyriaus vadovas, jo pavaduotojas antro parašo teise pasirašo banko ir kasos dokumentus, buhalterinės apskaitos ir atskaitomybės dokumentus, departamento programų sąmatas, departamento direktoriui įgaliojus – kitus finansinio ir ūkinio pobūdžio dokumentus.</text:p>
      <text:p text:style-name="P346">39. Departamento Teisės skyriaus valstybės tarnautojai, įgalioti direktoriaus, pasirašo atsiliepimus, skundus, pateikiamus administracinėse, civilinėse bei kitose bylose, atstovaudami departamento interesams visų instancijų teismuose.</text:p>
      <text:p text:style-name="P347"/>
      <text:p text:style-name="P348"><text:span text:style-name="T349">Darbo laikas</text:span></text:p>
      <text:p text:style-name="P350"/>
      <text:p text:style-name="P351">40. Departamente pirmadienį– ketvirtadienį dirbama nuo 7 valandos 30 minučių iki 16 valandos 30 minučių, o penktadienį – nuo 7<text:s/>valandos 30 minučių iki 15 valandos 15 minučių. Pertrauka pailsėti ir pavalgyti nuo 11 valandos 30 minučių iki 12 valandos 15 minučių. Šeštadienis<text:s/><text:soft-page-break/>ir sekmadienis – poilsio dienos. Švenčių dienų išvakarėse darbo laikas sutrumpinamas viena valanda. Direktorius, vadovaudamasis Lietuvos Respublikos teisės aktais, atskiruose departamento administracijos padaliniuose ir atskiriems darbuotojams ar valstybės tarnautojams gali nustatyti 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 ir švenčių dienomis reglamentuojamas kitų teisės aktų nustatyta tvarka.</text:p>
      <text:p text:style-name="P352">Punkto pakeitimai:</text:p>
      <text:p text:style-name="P353"><text:span text:style-name="T354">Nr.<text:s/></text:span><text:a xlink:href="https://www.e-tar.lt/portal/legalAct.html?documentId=TAR.B1998EBDCC70" office:target-frame-name="_top" xlink:show="replace"><text:span text:style-name="T355">1-132</text:span></text:a><text:span text:style-name="T356">, 2010-04-15, Žin., 2010, Nr. 46-2235 (2010-04-22), i. k. 110231GISAK0001-132</text:span></text:p>
      <text:p text:style-name="Normal"/>
      <text:p text:style-name="P357"><text:span text:style-name="T358">41</text:span><text:span text:style-name="T359">. Departamento administracijos padalinių vadovai yra atsakingi už dar</text:span><text:span text:style-name="T360">bo laiko apskaitos žiniaraščio pildymą. Darbo laiko apskaitos žiniaraščio pildymo funkcija yra įrašoma į atitinkamo departamento administracijos padalinio valstybės tarnautojo ar darbuotojo pareigybės aprašymą. Šie valstybės tarnautojai ar darbuotojai kiek</text:span><text:span text:style-name="T361">vieną darbo dieną pildo ir saugo einamojo mėnesio darbo laiko apskaitos žiniaraščius. Darbo laiko apskaitos žiniaraštis, pasirašytas jį rengusio atitinkamo departamento administracijos padalinio valstybės tarnautojo ar darbuotojo ir jo tiesioginio vadovo,<text:s/></text:span><text:span text:style-name="T362">pateikiamas departamento Finansų skyriui, kuriame saugomi einamųjų kalendorinių metų darbo laiko apskaitos žiniaraščiai. Dokumentų apskaitos ir tvarkymo taisyklėse (Žin., 2002, Nr.<text:s/></text:span><text:a xlink:href="https://www.e-tar.lt/portal/lt/legalAct/TAR.5A089D514C5E" office:target-frame-name="_blank" xlink:show="new"><text:span text:style-name="T363">5-211</text:span></text:a><text:span text:style-name="T364">, Nr.<text:s/></text:span><text:a xlink:href="https://www.e-tar.lt/portal/lt/legalAct/TAR.2324EBAE4C63" office:target-frame-name="_blank" xlink:show="new"><text:span text:style-name="T365">70-2957</text:span></text:a><text:span text:style-name="T366">; 2005, Nr.<text:s/></text:span><text:a xlink:href="https://www.e-tar.lt/portal/lt/legalAct/TAR.2A0D869D2CC7" office:target-frame-name="_blank" xlink:show="new"><text:span text:style-name="T367">132-4773</text:span></text:a><text:span text:style-name="T368">; 2009, Nr.<text:s/></text:span><text:a xlink:href="https://www.e-tar.lt/portal/lt/legalAct/TAR.CF76483FA474" office:target-frame-name="_blank" xlink:show="new"><text:span text:style-name="T369">136-5970</text:span></text:a><text:span text:style-name="T370">) nustatyta tvarka perduoti praėjusio laikotarpio darbo laiko apskaitos žiniaraščiai 10 metų saugomi departamento Bendrajame skyriuje. Valstybės tarnautojas ar darbu</text:span><text:span text:style-name="T371">otojas, norintis susipažinti su einamojo mėnesio darbo laiko apskaitos žiniaraščiu, žodžiu kreipiasi į atitinkamo departamento administracijos padalinio vadovą. Valstybės tarnautojas ar darbuotojas, norintis susipažinti su praėjusio laikotarpio darbo laiko</text:span><text:span text:style-name="T372"><text:s/>apskaitos žiniaraščiu, kreipiasi į departamento Finansų skyriaus arba departamento Bendrojo skyriaus vadovą.</text:span><text:s/></text:p>
      <text:p text:style-name="P373">Punkto pakeitimai:</text:p>
      <text:p text:style-name="P374"><text:span text:style-name="T375">Nr.<text:s/></text:span><text:a xlink:href="https://www.e-tar.lt/portal/legalAct.html?documentId=TAR.B1998EBDCC70" office:target-frame-name="_top" xlink:show="replace"><text:span text:style-name="T376">1-132</text:span></text:a><text:span text:style-name="T377">, 2010-04-15, Žin., 2010, Nr. 46-22</text:span><text:span text:style-name="T378">35 (2010-04-22), i. k. 110231GISAK0001-132</text:span></text:p>
      <text:p text:style-name="P379"><text:span text:style-name="T380">Nr.<text:s/></text:span><text:a xlink:href="https://www.e-tar.lt/portal/legalAct.html?documentId=TAR.F13EB69E5DEE" office:target-frame-name="_top" xlink:show="replace"><text:span text:style-name="T381">1-165</text:span></text:a><text:span text:style-name="T382">, 2010-05-25, Žin., 2010, Nr. 63-3133 (2010-05-31), i. k. 110231GISAK0001-165</text:span></text:p>
      <text:p text:style-name="Normal"/>
      <text:p text:style-name="P383">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384">18-528</text:span></text:a>) ir kitais teisės aktais, reglamentuojančiais darbo laiko apskaitą, o departamentui pavaldžiose įstaigose – ir Priešgaisrinės apsaugos ir gelbėjimo departamento direktoriaus 2004 m. kovo 1 d. įsakymu Nr. 41 „Dėl<text:s/>darbo laiko apskaitos organizavimo“ (Žin., 2005, Nr.<text:s/><text:a xlink:href="https://www.e-tar.lt/portal/lt/legalAct/TAR.96FFADBBD769" office:target-frame-name="_blank" xlink:show="new"><text:span text:style-name="T385">145-5314</text:span></text:a>).<text:s/></text:p>
      <text:p text:style-name="P386">43. Valstybės tarnautojas ar darbuotojas privalo nedelsdamas informuoti departamento administracijos<text:s/>padalinio, kuriame jis dirba, vadovą apie neatvykimą į darbą ir šio neatvykimo priežastį.</text:p>
      <text:p text:style-name="P387">Punkto pakeitimai:</text:p>
      <text:p text:style-name="P388"><text:span text:style-name="T389">Nr.<text:s/></text:span><text:a xlink:href="https://www.e-tar.lt/portal/legalAct.html?documentId=TAR.B1998EBDCC70" office:target-frame-name="_top" xlink:show="replace"><text:span text:style-name="T390">1-132</text:span></text:a><text:span text:style-name="T391">, 2010-04-15, Žin., 2010, Nr. 46-2235 (2010-04-22), i. k</text:span><text:span text:style-name="T392">. 110231GISAK0001-132</text:span></text:p>
      <text:p text:style-name="Normal"/>
      <text:p text:style-name="P393">44. Atostogų metu susirgęs ir iš gydymo įstaigos gavęs nedarbingumo pažymėjimą valstybės tarnautojas ar darbuotojas privalo nedelsdamas informuoti departamento administracijos padalinio, kuriame jis dirba, vadovą apie nedarbingumo pažymėjime nurodytos ligos pradžią, o pasveikęs – apie nedarbingumo pažymėjime nurodytos ligos pabaigą.<text:s/></text:p>
      <text:p text:style-name="P394">Punkto pakeitimai:</text:p>
      <text:p text:style-name="P395"><text:span text:style-name="T396">Nr.<text:s/></text:span><text:a xlink:href="https://www.e-tar.lt/portal/legalAct.html?documentId=TAR.B1998EBDCC70" office:target-frame-name="_top" xlink:show="replace"><text:span text:style-name="T397">1-132</text:span></text:a><text:span text:style-name="T398">, 2010-04-15, Žin., 2010, Nr. 46-2235<text:s/></text:span><text:span text:style-name="T399">(2010-04-22), i. k. 110231GISAK0001-132</text:span></text:p>
      <text:p text:style-name="Normal"/>
      <text:p text:style-name="P400"><text:span text:style-name="T401">Komisijų, darbo grupių sudarymas ir jų veikla</text:span></text:p>
      <text:p text:style-name="P402"/>
      <text:p text:style-name="P403">45. Vykdant Lietuvos Respublikos įstatymų, Vyriausybės nutarimų, vidaus reikalų ministro ir direktoriaus įsakymų nuostatas, direktoriaus įsakymu sudaromos nuolatinės ar laikinosios komisijos, darbo grupės.</text:p>
      <text:p text:style-name="P404">46. Nuolatinės komisijos sudaromos direktoriaus pavestai ilgalaikei funkcijai vykdyti. Direktorius įsakymu tvirtina komisijos sudėtį ir nuostatus, kuriais komisija vadovaujasi savo veikloje.</text:p>
      <text:p text:style-name="P405">47. Laikinosios komisijos sudaromos direktoriaus įsakymu direktoriaus pavestai trumpalaikei funkcijai, užduočiai, pavedimui vykdyti.</text:p>
      <text:p text:style-name="P406">48. Nuolatinės ir laikinosios komisijos sudaromos iš komisijos pirmininko, narių, esant būtinybei, pirmininko pavaduotojo (-ų) ir<text:s/>sekretoriaus.</text:p>
      <text:p text:style-name="P407"><text:span text:style-name="T408">49</text:span><text:span text:style-name="T409">. Didelės apimties bei sudėtingiems teisės aktams parengti direktoriaus įsakymu sudaroma darbo grupė iš darbo grupės vadovo, narių, esant būtinybei, vadovo pavaduotojo (-ų) ir sekretoriaus. Darbo grupių parengti teisės aktų projektai vi</text:span><text:span text:style-name="T410">zuojami darbo grupės vadovo ir derinami Reglamento nustatyta tvarka</text:span><text:s/></text:p>
      <text:p text:style-name="P411">Punkto pakeitimai:</text:p>
      <text:p text:style-name="P412"><text:span text:style-name="T413">Nr.<text:s/></text:span><text:a xlink:href="https://www.e-tar.lt/portal/legalAct.html?documentId=TAR.B1998EBDCC70" office:target-frame-name="_top" xlink:show="replace"><text:span text:style-name="T414">1-132</text:span></text:a><text:span text:style-name="T415">, 2010-04-15, Žin., 2010, Nr. 46-2235 (2010-04-22), i. k. 110231GISAK0001-132</text:span></text:p>
      <text:p text:style-name="Normal"/>
      <text:p text:style-name="P416">50. Departamente komisijos, darbo grupės gali būti sudarytos iš departamento administracijos padalinių, departamentui pavaldžių įstaigų valstybės tarnautojų ir kitų darbuotojų, Vidaus reikalų ministerijos administracijos padalinių, įstaigų prie Vidaus reikalų ministerijos, kitų valstybės ir savivaldybės institucijų bei įstaigų, taip pat mokslo institucijų atstovų.</text:p>
      <text:p text:style-name="P417">Tokio pobūdžio komisijos ar darbo grupės sudėtis gali būti tvirtinama direktoriaus įsakymu, suderinus su minėtų institucijų bei įstaigų vadovais.</text:p>
      <text:p text:style-name="P418">Punkto pakeitimai:</text:p>
      <text:p text:style-name="P419"><text:span text:style-name="T420">Nr.<text:s/></text:span><text:a xlink:href="https://www.e-tar.lt/portal/legalAct.html?documentId=TAR.B1998EBDCC70" office:target-frame-name="_top" xlink:show="replace"><text:span text:style-name="T421">1-132</text:span></text:a><text:span text:style-name="T422">, 2010-04-15, Žin., 2010, Nr. 46-2235 (2010-04-22), i. k. 110231GISAK0001-132</text:span></text:p>
      <text:p text:style-name="Normal"/>
      <text:p text:style-name="P423"><text:span text:style-name="T424">III</text:span><text:span text:style-name="T425">.<text:s/></text:span><text:span text:style-name="T426">PAVEDIMAI, JŲ VYKDYMAS IR VYKDYMO KONTROLĖ</text:span></text:p>
      <text:p text:style-name="P427"/>
      <text:p text:style-name="P428">51. Pavedimai gali būti duodami direktoriaus įsakymais ar rezoliucijomis, direktoriaus pavaduotojų rezoliucijomis, kitokia rašytine ar žodine forma.<text:s/></text:p>
      <text:p text:style-name="P429">52. Direktorius ir direktoriaus pavaduotojai duoda pavedimus departamento administracijos padalinių vadovams, valstybės tarnautojams ar darbuotojams, departamentui pavaldžių įstaigų vadovams.<text:s/></text:p>
      <text:p text:style-name="P430">Punkto pakeitimai:</text:p>
      <text:p text:style-name="P431"><text:span text:style-name="T432">Nr.<text:s/></text:span><text:a xlink:href="https://www.e-tar.lt/portal/legalAct.html?documentId=TAR.B1998EBDCC70" office:target-frame-name="_top" xlink:show="replace"><text:span text:style-name="T433">1-132</text:span></text:a><text:span text:style-name="T434">, 2010-04-15, Žin., 2010, Nr. 46-2235 (2010-04-22), i. k. 110231GISAK0001-132</text:span></text:p>
      <text:p text:style-name="Normal"/>
      <text:p text:style-name="P435">53. Pavedimų vykdymą organizuoja ir kontroliuoja direktoriaus pavaduotojai pagal direktoriaus nustatytas kuravimo sritis. Departamento administracijos padalinių vadovai pagal savo kompetenciją asmeniškai atsako už departamento direktoriaus, direktoriaus pavaduotojų rezoliucijose nurodytų pavedimų įvykdymą ir kokybę. Pavedimų departamentui pavaldžioms įstaigoms vykdymą organizuoja ir kontroliuoja departamentui pavaldžių įstaigų vadovai.</text:p>
      <text:p text:style-name="P436">Punkto pakeitimai:</text:p>
      <text:p text:style-name="P437"><text:span text:style-name="T438">Nr.<text:s/></text:span><text:a xlink:href="https://www.e-tar.lt/portal/legalAct.html?documentId=TAR.B1998EBDCC70" office:target-frame-name="_top" xlink:show="replace"><text:span text:style-name="T439">1-132</text:span></text:a><text:span text:style-name="T440">, 2010-04-15, Žin., 2010, Nr. 46-2235 (2010-04-22), i. k. 110231GISAK0001-132</text:span></text:p>
      <text:p text:style-name="Normal"/>
      <text:p text:style-name="P441">54. Dokumentus su departamento vadovybės rezoliucijomis departamento Bendrasis skyrius perduoda departamento administracijos padalinių vadovams ar departamentui pavaldžių įstaigų už dokumentų valdymą atsakingiems valstybės tarnautojams ar darbuotojams Lietuvos archyvų departamento prie Lietuvos Respublikos Vyriausybės generalinio direktoriaus įsakymų, reglamentuojančių dokumentų valdymą, nustatyta tvarka.<text:s/></text:p>
      <text:p text:style-name="P442">Punkto pakeitimai:</text:p>
      <text:p text:style-name="P443"><text:span text:style-name="T444">Nr.<text:s/></text:span><text:a xlink:href="https://www.e-tar.lt/portal/legalAct.html?documentId=TAR.B1998EBDCC70" office:target-frame-name="_top" xlink:show="replace"><text:span text:style-name="T445">1-13</text:span><text:span text:style-name="T446">2</text:span></text:a><text:span text:style-name="T447">, 2010-04-15, Žin., 2010, Nr. 46-2235 (2010-04-22), i. k. 110231GISAK0001-132</text:span></text:p>
      <text:p text:style-name="Normal"/>
      <text:p text:style-name="P448">55. Jei pavedimas duotas keliems vykdytojams, atsakingas už jį vykdytojas (jis pavedime nurodomas pirmas) privalo organizuoti šio pavedimo vykdymą. Už pavedimo įvykdymą nustatytu laiku yra atsakingi pirmasis vykdytojas ir kiti vykdytojai.</text:p>
      <text:p text:style-name="P449">56. Pavedimų, adresuotų departamento vadovybei ar departamentui, vykdymą teisės aktų nustatyta tvarka kontroliuoja departamento Bendrasis skyrius.</text:p>
      <text:soft-page-break/>
      <text:p text:style-name="P450">Kairėje kontroliuojamo dokumento paraštėje ties dokumento teksto antrašte dedamas spaudas su užrašu „Kontrolė“, kuriame įrašoma data, iki kurios pavedimas turi būti įvykdytas.</text:p>
      <text:p text:style-name="P451">57. Pavedimas (išskyrus pavedimus parengti atitinkamą teisės akto projektą) turi būti įvykdomas per 10 darbo dienų<text:s/>nuo gavimo departamento Bendrajame skyriuje dienos, jeigu pavedime nenurodytas konkretus pavedimo įvykdymo laikas. Pavedimai parengti atitinkamo teisės akto projektą turi būti įvykdyti per 3 mėnesius nuo jų gavimo departamento Bendrajame skyriuje dienos,<text:s/>jeigu pavedime arba įstatyme ar kitame teisės akte, kurio pagrindu duodamas pavedimas, nenurodytas konkretus įvykdymo laikas.</text:p>
      <text:p text:style-name="P452">58.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53">63-1238</text:span></text:a>; 2003, Nr.<text:s/><text:a xlink:href="https://www.e-tar.lt/portal/lt/legalAct/TAR.82F9BDFF3410" office:target-frame-name="_blank" xlink:show="new"><text:span text:style-name="T454">27-1089</text:span></text:a>), nustatytais terminais.</text:p>
      <text:p text:style-name="P455">59. Departamento Bendrasis skyrius apie kontroliuojamų pavedimų vykdymo terminus elektroniniu paštu primena vykdytojams likus 3 darbo dienoms iki termino pabaigos. Gautų dokumentų užduoties įvykdymo terminas skaičiuojamas nuo dokumento gavimo departamente dienos, o vidaus dokumentų – nuo<text:s/>jų pasirašymo ar patvirtinimo datos.</text:p>
      <text:p text:style-name="P456">60. Jeigu įvykdyti pavedimo per nustatytą terminą negalima dėl objektyvių priežasčių, nedelsiant apie tai turi būti pranešta pavedimą davusiam departamento direktoriui, direktoriaus pavaduotojui. Gavus leidimą pratęsti įvykdymo terminą, būtina apie tai pranešti departamento Bendrajam skyriui.</text:p>
      <text:p text:style-name="P457">61. Departamento direktoriaus nustatytas terminas parengti teisės akto projektą gali būti pratęstas tik tuo atveju, kai vykdytojas departamento direktoriui pateikia motyvuotą prašymą ar departamento direktoriaus įsakymo pakeitimo projektą, jei terminas buvo nustatytas įsakymu.</text:p>
      <text:p text:style-name="P458">62. Pavedimo vykdymas kontroliuojamas tol, kol jis įvykdomas. Laikoma, kad pavedimas įvykdytas, jeigu išspręsti visi jame pateikti klausimai arba<text:s/>į juos atsakyta iš esmės. Jei pavedimas įvykdomas netinkamai, visa medžiaga grąžinama rengėjams tobulinti teisės aktų bei Reglamento nustatyta tvarka pratęsus įvykdymo terminus.</text:p>
      <text:p text:style-name="P459"/>
      <text:p text:style-name="P460"><text:span text:style-name="T461">IV</text:span><text:span text:style-name="T462">.<text:s/></text:span><text:span text:style-name="T463">ĮSTATYMŲ IR KITŲ TEISĖS AKTŲ PROJEKTŲ RENGIMAS</text:span></text:p>
      <text:p text:style-name="P464"/>
      <text:p text:style-name="P465"><text:span text:style-name="T466">Įstatymų ir kitų<text:s/></text:span><text:span text:style-name="T467">teisės aktų projektų rengimas ir teikimas derinti</text:span></text:p>
      <text:p text:style-name="P468"/>
      <text:p text:style-name="P469">63. Departamente rengiami įstatymų, Vyriausybės nutarimų, vidaus reikalų ministro įsakymų, departamento direktoriaus įsakymų bei kitų teisės aktų projektai (toliau – teisės aktų projektai).</text:p>
      <text:p text:style-name="P470">64. Departamento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471">41-991</text:span></text:a>), Įstatymų ir kitų teisės aktų rengimo rekomendacijas, patvirtintas teisingumo ministro 1998 m. rugpjūčio 17 d. įsakymu Nr. 104 „Dėl įstatymų ir kitų teisės aktų rengimo rekomendacijų“ (Žin., 1998, Nr.<text:s/><text:a xlink:href="https://www.e-tar.lt/portal/lt/legalAct/TAR.84BA09B7F50B" office:target-frame-name="_blank" xlink:show="new"><text:span text:style-name="T472">87-2416</text:span></text:a>; 2002, Nr.<text:s/><text:a xlink:href="https://www.e-tar.lt/portal/lt/legalAct/TAR.6E8262E60853" office:target-frame-name="_blank" xlink:show="new"><text:span text:style-name="T473">50-1923</text:span></text:a>), Lietuvos Respublikos Vyriausybės darbo reglamentą, Vidaus reikalų ministerijos darbo reglamentą, patvirtintą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474">12-348</text:span></text:a>, 2009, Nr. 62-2509),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475">30-1009</text:span></text:a>; 2006, Nr. 60-2169), kitus teisės aktus, taip pat Valstybinės lietuvių kalbos komisijos nutarimus.</text:p>
      <text:p text:style-name="P476">Punkto pakeitimai:</text:p>
      <text:p text:style-name="P477"><text:span text:style-name="T478">Nr.<text:s/></text:span><text:a xlink:href="https://www.e-tar.lt/portal/legalAct.html?documentId=TAR.B1998EBDCC70" office:target-frame-name="_top" xlink:show="replace"><text:span text:style-name="T479">1-132</text:span></text:a><text:span text:style-name="T480">, 2010-04-15, Žin., 2010, Nr. 46-2235 (2010-04-22), i. k. 110231GISAK0001-132</text:span></text:p>
      <text:p text:style-name="Normal"/>
      <text:p text:style-name="P481">65. Teisės aktų projektus pagal kompetenciją rengia departamento administracijos padaliniai ir direktoriaus įsakymu sudarytos darbo grupės. Rengti teisės aktų projektus direktorius gali pavesti departamentui pavaldžioms įstaigoms pagal kompetenciją.</text:p>
      <text:soft-page-break/>
      <text:p text:style-name="P482">Punkto pakeitimai:</text:p>
      <text:p text:style-name="P483"><text:span text:style-name="T484">Nr.<text:s/></text:span><text:a xlink:href="https://www.e-tar.lt/portal/legalAct.html?documentId=TAR.B1998EBDCC70" office:target-frame-name="_top" xlink:show="replace"><text:span text:style-name="T485">1-132</text:span></text:a><text:span text:style-name="T486">, 2010-04-15, Žin., 2010, Nr. 46-2235 (2010-04-22), i. k. 110231GISAK0001-132</text:span></text:p>
      <text:p text:style-name="Normal"/>
      <text:p text:style-name="P487">66. Pasiūlymus dėl teisės aktų projektų rengimo bei galiojančių teisės aktų tobulinimo departamento direktoriui teikia direktoriaus pavaduotojai, departamento administracijos padalinių ir departamentui pavaldžių įstaigų vadovai pagal savo kompetenciją.</text:p>
      <text:p text:style-name="P488">Punkto pakeitimai:</text:p>
      <text:p text:style-name="P489"><text:span text:style-name="T490">Nr.<text:s/></text:span><text:a xlink:href="https://www.e-tar.lt/portal/legalAct.html?documentId=TAR.B1998EBDCC70" office:target-frame-name="_top" xlink:show="replace"><text:span text:style-name="T491">1-132</text:span></text:a><text:span text:style-name="T492">, 2010-04-15, Žin., 2010, Nr. 46-2235 (2010-04-22)</text:span><text:span text:style-name="T493">, i. k. 110231GISAK0001-132</text:span></text:p>
      <text:p text:style-name="Normal"/>
      <text:p text:style-name="P494">67. Departamento administracijos padaliniai, departamentui pavaldžios įstaigos, siūlydamos rengti teisės akto projektą, kuriame numatoma iš esmės keisti arba nustatyti iki šiol neegzistuojantį teisinių santykių reguliavimą,<text:s/>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 kuravimo sritis.</text:p>
      <text:p text:style-name="P495">Punkto pakeitimai:</text:p>
      <text:p text:style-name="P496"><text:span text:style-name="T497">Nr.<text:s/></text:span><text:a xlink:href="https://www.e-tar.lt/portal/legalAct.html?documentId=TAR.B1998EBDCC70" office:target-frame-name="_top" xlink:show="replace"><text:span text:style-name="T498">1-132</text:span></text:a><text:span text:style-name="T499">, 2010-04-15, Žin., 2010, Nr. 46-</text:span><text:span text:style-name="T500">2235 (2010-04-22), i. k. 110231GISAK0001-132</text:span></text:p>
      <text:p text:style-name="Normal"/>
      <text:p text:style-name="P501">68. Direktorius įsakymais tvirtina tuos teisės aktus, kuriuose nustatomos individualaus arba bendro pobūdžio elgesio taisyklės, teisės ir pareigos jam pavaldiems ir nepavaldiems asmenims.</text:p>
      <text:p text:style-name="P502">69. Parengti teisės aktų projektai (ir priedai, jeigu jie yra) rengėjų turi būti suderinti su departamento administracijos padaliniais, su kurių kompetencija jie yra susiję:</text:p>
      <text:p text:style-name="P503">69.1. departamento Finansų skyriumi – teisės aktų projektai, kurie susiję su piniginiais ištekliais, darbo užmokesčio mokėjimu, apskaita ir finansavimu, taip pat tarptautine finansine parama;<text:s/></text:p>
      <text:p text:style-name="P504">69.2. departamento Tarptautinių ryšių skyriumi – teisės aktų projektai, susiję su Lietuvos Respublikos ratifikuotomis tarptautinėmis sutartimis ar santykiais su Europos Sąjunga;</text:p>
      <text:p text:style-name="P505"><text:span text:style-name="T506">69.3</text:span><text:span text:style-name="T507">. departamento Personalo skyriumi – teisės aktų projektai, susiję su personalo valdymo funkcijomis;</text:span><text:s/></text:p>
      <text:p text:style-name="P508">69.4. kitais departamento administracijos padaliniais, taip pat departamentui pavaldžiomis įstaigomis, su kurių<text:s/>kompetencija jie yra susiję.</text:p>
      <text:p text:style-name="P509">Punkto pakeitimai:</text:p>
      <text:p text:style-name="P510"><text:span text:style-name="T511">Nr.<text:s/></text:span><text:a xlink:href="https://www.e-tar.lt/portal/legalAct.html?documentId=TAR.B1998EBDCC70" office:target-frame-name="_top" xlink:show="replace"><text:span text:style-name="T512">1-132</text:span></text:a><text:span text:style-name="T513">, 2010-04-15, Žin., 2010, Nr. 46-2235 (2010-04-22), i. k. 110231GISAK0001-132</text:span></text:p>
      <text:p text:style-name="Normal"/>
      <text:p text:style-name="P514">70. Darbo grupės parengtas ir Reglamento 69 punkte nurodytiems departamento administracijos padaliniams ir departamentui pavaldžioms įstaigoms derinti teikiamas teisės akto projektas (ir priedai, jeigu jie yra) turi būti vizuotas projektą rengusios darbo grupės vadovo.</text:p>
      <text:p text:style-name="P515">Punkto pakeitimai:</text:p>
      <text:p text:style-name="P516"><text:span text:style-name="T517">Nr.<text:s/></text:span><text:a xlink:href="https://www.e-tar.lt/portal/legalAct.html?documentId=TAR.B1998EBDCC70" office:target-frame-name="_top" xlink:show="replace"><text:span text:style-name="T518">1-132</text:span></text:a><text:span text:style-name="T519">, 2010-04-15, Žin., 2010, Nr. 46-2235 (2010-04-22), i. k. 110231GISAK0001-132</text:span></text:p>
      <text:p text:style-name="Normal"/>
      <text:p text:style-name="P520">71. Departamento administracijos padalinio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text:p>
      <text:p text:style-name="P521">Punkto pakeitimai:</text:p>
      <text:p text:style-name="P522"><text:span text:style-name="T523">Nr.<text:s/></text:span><text:a xlink:href="https://www.e-tar.lt/portal/legalAct.html?documentId=TAR.B1998EBDCC70" office:target-frame-name="_top" xlink:show="replace"><text:span text:style-name="T524">1-132</text:span></text:a><text:span text:style-name="T525">, 2010-04-15, Žin., 2010, Nr. 46-2235 (2010-04-22), i. k. 110231GISAK0001-132</text:span></text:p>
      <text:p text:style-name="Normal"/>
      <text:p text:style-name="P526">72. Departamentui pavaldžios įstaigos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 departamentui pavaldžios įstaigos vadovo.</text:p>
      <text:p text:style-name="P527">Punkto pakeitimai:</text:p>
      <text:p text:style-name="P528"><text:span text:style-name="T529">Nr.<text:s/></text:span><text:a xlink:href="https://www.e-tar.lt/portal/legalAct.html?documentId=TAR.B1998EBDCC70" office:target-frame-name="_top" xlink:show="replace"><text:span text:style-name="T530">1-132</text:span></text:a><text:span text:style-name="T531">, 2010-04-15, Žin., 2010, Nr. 46-2235 (2010-04-22), i. k. 110231GISAK0001-132</text:span></text:p>
      <text:p text:style-name="Normal"/>
      <text:p text:style-name="P532">73. Departamento<text:s/>administracijos padaliniai ir departamentui pavaldžios įstaigos dėl kitų departamento administracijos padalinių ir departamentui pavaldžių įstaigų ar darbo grupių parengtų ir pateiktų derinti teisės aktų projektų savo išvadas ar pastabas ir pasiūlymus pateikia per 5 darbo dienas nuo teisės akto projekto gavimo departamento administracijos padalinyje ar departamentui pavaldžioje įstaigoje dienos, jeigu nenurodyta kitaip. Jeigu parengtas teisės akto projektas derinti buvo teikiamas elektroniniu paštu, išvados ar pastabos ir pasiūlymai pateikiami per 5 darbo dienas elektroniniu paštu.</text:p>
      <text:p text:style-name="P533">Punkto pakeitimai:</text:p>
      <text:p text:style-name="P534"><text:span text:style-name="T535">Nr.<text:s/></text:span><text:a xlink:href="https://www.e-tar.lt/portal/legalAct.html?documentId=TAR.B1998EBDCC70" office:target-frame-name="_top" xlink:show="replace"><text:span text:style-name="T536">1-132</text:span></text:a><text:span text:style-name="T537">, 2010-04-15, Žin., 2010, Nr. 46-2235 (2010-04-22), i. k.<text:s/></text:span><text:span text:style-name="T538">110231GISAK0001-132</text:span></text:p>
      <text:p text:style-name="Normal"/>
      <text:p text:style-name="P539">74. Teisės akto projekto suderinimo faktas patvirtinamas valstybės tarnautojo ar darbuotojo, su kuriuo šis projektas turi būti suderintas, viza, kurią sudaro valstybės tarnautojo ar darbuotojo pareigų pavadinimas, parašas, vardas ir pavardė, data. Vizuodamas projektą, valstybės tarnautojas ar darbuotojas patvirtina, kad jis yra susipažinęs su teisės akto projektu, jam pritaria ir prisiima atsakomybę pagal savo kompetenciją.</text:p>
      <text:p text:style-name="P540">75. Jeigu valstybės tarnautojas ar darbuotojas nepritaria pateiktam teisės akto projektui, jis gali jį vizuoti su pastaba, o savo pastabas bei pasiūlymus išdėstyti atskirame rašte.</text:p>
      <text:p text:style-name="P541">76. Jeigu dėl pateikto teisės akto projekto pateikiama pastabų, į kurias rengėjai neatsižvelgia, iškilusiems prieštaravimams pašalinti direktorius arba direktoriaus pavaduotojas, kuruojantis teisės akto projektą rengusį departamento administracijos padalinį, gali organizuoti pasitarimą.</text:p>
      <text:p text:style-name="P542">Punkto pakeitimai:</text:p>
      <text:p text:style-name="P543"><text:span text:style-name="T544">Nr.<text:s/></text:span><text:a xlink:href="https://www.e-tar.lt/portal/legalAct.html?documentId=TAR.B1998EBDCC70" office:target-frame-name="_top" xlink:show="replace"><text:span text:style-name="T545">1-132</text:span></text:a><text:span text:style-name="T546">, 2010-04-15, Žin., 2010, Nr. 46-2235 (2010-04-22), i. k. 110231GISAK0001-132</text:span></text:p>
      <text:p text:style-name="Normal"/>
      <text:p text:style-name="P547">77. Norminiai teisės aktų projektai (ir priedai, jeigu jie yra), suderinti su departamento administracijos padaliniais, departamentui pavaldžiomis įstaigomis, su kurių kompetencija jie yra susiję, ir vizuoti Reglamento 70–72 punktuose nurodytų valstybės tarnautojų ar darbuotojų ir kalbos tvarkytojo, pateikiami derinti departamento Teisės skyriui. Departamento Teisės skyrius įvertina, ar teisės akto projektas atitinka galiojančius Lietuvos Respublikos įstatymus, Vyriausybės nutarimus ir kitus teisės aktus, taip pat teisinės technikos reikalavimus, ne vėliau kaip per 5 darbo dienas nuo teisės akto projekto gavimo dienos. Jeigu dėl norminio teisės akto projekto departamento Teisės skyrius turi pastabų ar (ir) pasiūlymų, tai pastabos bei pasiūlymai pateikiami norminio teisės akto projekto rengėjui.</text:p>
      <text:p text:style-name="P548">Punkto pakeitimai:</text:p>
      <text:p text:style-name="P549"><text:span text:style-name="T550">Nr.<text:s/></text:span><text:a xlink:href="https://www.e-tar.lt/portal/legalAct.html?documentId=TAR.B1998EBDCC70" office:target-frame-name="_top" xlink:show="replace"><text:span text:style-name="T551">1-132</text:span></text:a><text:span text:style-name="T552">, 2010-04</text:span><text:span text:style-name="T553">-15, Žin., 2010, Nr. 46-2235 (2010-04-22), i. k. 110231GISAK0001-132</text:span></text:p>
      <text:p text:style-name="Normal"/>
      <text:p text:style-name="P554">78. Jei departamento Teisės skyrius dėl norminio teisės akto projekto pastabų ir pasiūlymų neturi, departamento Teisės skyriaus valstybės tarnautojo ar darbuotojo vizuotas teisės akto projektas teikiamas vizuoti atitinkamam direktoriaus pavaduotojui pagal direktoriaus nustatytas kuravimo sritis.</text:p>
      <text:p text:style-name="P555">79. Teisės aktų projektai dėl priėmimo į pareigas, atleidimo iš pareigų, perkėlimo, atostogų, komandiruočių, kitų personalo valdymo klausimų kalbos tvarkytojo ir departamento Teisės skyriaus valstybės tarnautojo ar darbuotojo nevizuojami.</text:p>
      <text:p text:style-name="P556">80. Lietuvos Respublikos įstatymų, Seimo nutarimų, Vyriausybės nutarimų, Ministro Pirmininko potvarkių, vidaus reikalų ministro įsakymų ir kitų teisės<text:s/>aktų projektai rengiami ir Vidaus reikalų ministerijai teikiami vadovaujantis Lietuvos Respublikos Vyriausybės darbo reglamentu ir Vidaus reikalų ministerijos darbo reglamentu.</text:p>
      <text:p text:style-name="P557"><text:span text:style-name="T558">81</text:span><text:span text:style-name="T559">. Direktoriaus pasirašytų įsakymų skaitmeninės kopijos departamento Bend</text:span><text:span text:style-name="T560">rojo skyriaus elektroniniu paštu išsiunčiamos atitinkamiems departamento administracijos padaliniams ir departamentui pavaldžioms įstaigoms pagal įsakymo rengėjo pateiktą ir departamento administracijos padalinio ar departamentui pavaldžios įstaigos vadovo</text:span><text:span text:style-name="T561"><text:s/>ar kito jo įgalioto asmens pasirašytą paskirstymo (išsiuntimo) rodyklę. Paskirstymo (išsiuntimo) rodyklė departamento administracijos padalinio ar departamentui pavaldžios įstaigos vadovo ar kito jo įgalioto asmens turi būti pasirašyta prieš pateikiant di</text:span><text:span text:style-name="T562">rektoriui pasirašyti įsakymo projektą. Paskirstymo (išsiuntimo)<text:s/></text:span><text:soft-page-break/><text:span text:style-name="T563">rodyklėje nurodomos departamento valstybės tarnautojų ir darbuotojų, kurie su įsakymu turi būti pasirašytinai supažindinti, pavardės. Departamento valstybės tarnautojų ir darbuotojų susipažini</text:span><text:span text:style-name="T564">mą su įsakymais pasirašytinai organizuoja departamento Bendrasis skyrius. Elektroniniu paštu gautos direktoriaus įsakymų skaitmeninės kopijos išspausdinamos, o jų valdymas departamentui pavaldžiose įstaigose organizuojamas Lietuvos archyvų departamento pri</text:span><text:span text:style-name="T565">e Lietuvos Respublikos Vyriausybės generalinio direktoriaus įsakymu tvirtinamų Dokumentų tvarkymo ir apskaitos taisyklių nustatyta tvarka.</text:span></text:p>
      <text:p text:style-name="P566"><text:span text:style-name="T567">Kitoms įstaigoms direktoriaus įsakymų patvirtintos kopijos siunčiamos su lydraščiais.</text:span><text:s/></text:p>
      <text:p text:style-name="P568">Punkto pakeitimai:</text:p>
      <text:p text:style-name="P569"><text:span text:style-name="T570">Nr.<text:s/></text:span><text:a xlink:href="https://www.e-tar.lt/portal/legalAct.html?documentId=TAR.B1998EBDCC70" office:target-frame-name="_top" xlink:show="replace"><text:span text:style-name="T571">1-132</text:span></text:a><text:span text:style-name="T572">, 2010-04-15, Žin., 2010, Nr. 46-2235 (2010-04-22), i. k. 110231GISAK0001-132</text:span></text:p>
      <text:p text:style-name="Normal"/>
      <text:p text:style-name="P573"><text:span text:style-name="T574">Teisės aktų projektų ir direktoriaus įsakymų skelbimas departamento interneto tinklalapy</text:span><text:span text:style-name="T575">je bei direktoriaus įsakymų skelbimas „Valstybės žiniose“</text:span></text:p>
      <text:p text:style-name="P576"/>
      <text:p text:style-name="P577"><text:span text:style-name="T578">82</text:span><text:span text:style-name="T579">. Departamente parengtų įstatymų ir kitų norminių teisės aktų projektai skelbiami departamento interneto svetainės skyriuje „Teisės aktų projektai“. Šiuos teisės aktų projektus jų lydimuosius</text:span><text:span text:style-name="T580"><text:s/>dokumentus į departamento interneto svetainę įdeda departamento Bendrojo skyriaus atsakingas darbuotojas Bendrųjų reikalavimų valstybės ir savivaldybių institucijų ir įstaigų interneto svetainėms aprašo, patvirtinto Lietuvos Respublikos Vyriausybės 2003 m</text:span><text:span text:style-name="T581">. balandžio 18 d. nutarimu Nr. 480 (Žin., 2003, Nr.<text:s/></text:span><text:a xlink:href="https://www.e-tar.lt/portal/lt/legalAct/TAR.3FB3953EFFDC" office:target-frame-name="_blank" xlink:show="new"><text:span text:style-name="T582">38-1739</text:span></text:a><text:span text:style-name="T583">; 2006, Nr.<text:s/></text:span><text:a xlink:href="https://www.e-tar.lt/portal/lt/legalAct/TAR.D49C4ECB1A09" office:target-frame-name="_blank" xlink:show="new"><text:span text:style-name="T584">115-4376</text:span></text:a><text:span text:style-name="T585">; 2009,</text:span><text:span text:style-name="T586"><text:s/>Nr.<text:s/></text:span><text:a xlink:href="https://www.e-tar.lt/portal/lt/legalAct/TAR.FC5AE99C1C2E" office:target-frame-name="_blank" xlink:show="new"><text:span text:style-name="T587">154-6976</text:span></text:a><text:span text:style-name="T588">), nustatyta tvarka.</text:span><text:s/></text:p>
      <text:p text:style-name="P589">Punkto pakeitimai:</text:p>
      <text:p text:style-name="P590"><text:span text:style-name="T591">Nr.<text:s/></text:span><text:a xlink:href="https://www.e-tar.lt/portal/legalAct.html?documentId=TAR.B1998EBDCC70" office:target-frame-name="_top" xlink:show="replace"><text:span text:style-name="T592">1-132</text:span></text:a><text:span text:style-name="T593">, 2010-04-15, Žin., 2010,<text:s/></text:span><text:span text:style-name="T594">Nr. 46-2235 (2010-04-22), i. k. 110231GISAK0001-132</text:span></text:p>
      <text:p text:style-name="Normal"/>
      <text:p text:style-name="P595">83. Direktoriaus įsakymai ir įsakymais patvirtinti kiti teisės aktai, kuriuose nustatomos, keičiamos ar pripažįstamos netekusiomis galios teisės normos, skelbiami departamento interneto tinklalapyje<text:s/>ir „Valstybės žiniose“ ir įsigalioja kitą dieną po jų paskelbimo, jeigu pačiuose teisės aktuose nenustatoma vėlesnė jų įsigaliojimo diena. Šie įsakymai, oficialiai pateikti skelbti „Valstybės žiniose“, redakcijai pateikiami Lietuvos Respublikos Vyriausybės<text:s/>1999 m. rugpjūčio 23 d. nutarimo Nr. 918 „Dėl Lietuvos Respublikos Vyriausybės nutarimų, Vyriausybės sprendimų, Vyriausybės rezoliucijų, Ministro Pirmininko potvarkių, ministrų, Vyriausybės įstaigų, kitų valstybės valdymo institucijų vadovų ir kolegialių<text:s/>institucijų teisės aktų pateikimo oficialiai skelbti „Valstybės žiniose“ ir skelbimo interneto tinklalapiuose tvarkos“ (Žin., 1999, Nr.<text:s/><text:a xlink:href="https://www.e-tar.lt/portal/lt/legalAct/TAR.93C01098DC08" office:target-frame-name="_blank" xlink:show="new"><text:span text:style-name="T596">71-2236</text:span></text:a>; 2003, Nr. 28-1144), Lietuvos Respublikos įstatymų ir kitų teisės aktų skelbimo ir įsigaliojimo tvarkos įstatymo (Žin., 1993, Nr.<text:s/><text:a xlink:href="https://www.e-tar.lt/portal/lt/legalAct/TAR.CB5AF955F76E" office:target-frame-name="_blank" xlink:show="new"><text:span text:style-name="T597">12-296</text:span></text:a>; 2002, Nr.<text:s/><text:a xlink:href="https://www.e-tar.lt/portal/lt/legalAct/TAR.2DF80CC54E6F" office:target-frame-name="_blank" xlink:show="new"><text:span text:style-name="T598">124-5626</text:span></text:a>) nustatyta tvarka.</text:p>
      <text:p text:style-name="P599">84. Direktoriaus įsakymai, kuriuose yra valstybės ar tarnybos paslaptį sudarančios informacijos, „Valstybės žiniose“ ir departamento interneto tinklalapyje neskelbiami.</text:p>
      <text:p text:style-name="P600"><text:span text:style-name="T601">85</text:span><text:span text:style-name="T602">. Kai<text:s/></text:span><text:span text:style-name="T603">departamento direktoriaus įsakymai turi būti paskelbti „Valstybės žiniose“ arba „Valstybės žinių“ priede „Informaciniai pranešimai“, rengėjas privalo tai nurodyti departamento direktoriaus įsakymo paskirstymo (išsiuntimo) rodyklėje, o departamento Bendraja</text:span><text:span text:style-name="T604">m skyriui per 3 darbo dienas pateikti lydraštį „Valstybės žinioms“, pasirašytą direktoriaus ar direktoriaus pavaduotojo, ir elektroniniu paštu persiųsti įsakymo tekstą Bendrajam skyriui. Departamento įsakymus „Valstybės žinioms“ pateikia Bendrasis skyrius.</text:span></text:p>
      <text:p text:style-name="P605">Jei departamento direktoriaus įsakymą tikslinga skelbti interneto svetainėje, tai įrašoma departamento direktoriaus įsakymo paskirstymo (išsiuntimo) rodyklėje. Departamento įsakymo rengėjas persiunčia departamento direktoriaus įsakymo elektroninę versiją<text:s/>PDF formatu Teisės skyriui, atsakingam už departamento teisės aktų paskelbimą interneto svetainėje.</text:p>
      <text:p text:style-name="P606"><text:span text:style-name="T607">Aktualūs departamento direktoriaus įsakymai veiklos klausimais skelbiami valstybinės priešgaisrinės gelbėjimo valdybos intranete, vadovaujantis Naudojimosi<text:s/></text:span><text:span text:style-name="T608">valstybinės priešgaisrinės gelbėjimo tarnybos intranetu tvarkos aprašu, patvirtintu departamento direktoriaus 2009 m. rugsėjo 4 d. įsakymu Nr. 1-297.</text:span><text:s/></text:p>
      <text:p text:style-name="P609">Punkto pakeitimai:</text:p>
      <text:p text:style-name="P610"><text:span text:style-name="T611">Nr.<text:s/></text:span><text:a xlink:href="https://www.e-tar.lt/portal/legalAct.html?documentId=TAR.B1998EBDCC70" office:target-frame-name="_top" xlink:show="replace"><text:span text:style-name="T612">1-132</text:span></text:a><text:span text:style-name="T613">, 2010-04-15, Žin., 2010, Nr. 46-2235 (2010-04-22), i. k. 110231GISAK0001-132</text:span></text:p>
      <text:p text:style-name="Normal"/>
      <text:p text:style-name="P614">86. Direktoriaus įsakymai „Valstybės žinių“ redakcijai pateikiami ne vėliau kaip per 3 darbo dienas nuo jų pasirašymo.</text:p>
      <text:p text:style-name="P615"/>
      <text:p text:style-name="P616"><text:span text:style-name="T617">Kitų institucijų pateiktų teisės aktų projek</text:span><text:span text:style-name="T618">tų derinimas</text:span></text:p>
      <text:p text:style-name="P619"/>
      <text:p text:style-name="P620">87. Departamentas teikia pastabas ir pasiūlymus dėl jam pateiktų derinti kitų valstybės ar savivaldybių institucijų ar įstaigų parengtų teisės aktų projektų Lietuvos Respublikos Vyriausybės darbo reglamento ir Vidaus reikalų ministerijos<text:s/>darbo reglamento nustatyta tvarka.</text:p>
      <text:p text:style-name="P621">88. Pateiktus departamentui derinti kitų valstybės ar savivaldybių institucijų ar įstaigų parengtus teisės aktų projektus direktorius vizuoja tik po to, kai dėl šių teisės aktų projektų teikę pastabas ir pasiūlymus departamento administracijos padaliniai juos patikrina ir vizuoja šių teisės aktų projektų kopijas. Jeigu dėl pateikto vizuoti teisės akto projekto direktorius turi pastabų ar pasiūlymų, jis vizuoja jį su pastaba, kuri išdėstoma atskirame lape.<text:s/></text:p>
      <text:p text:style-name="P622">Punkto pakeitimai:</text:p>
      <text:p text:style-name="P623"><text:span text:style-name="T624">Nr.<text:s/></text:span><text:a xlink:href="https://www.e-tar.lt/portal/legalAct.html?documentId=TAR.B1998EBDCC70" office:target-frame-name="_top" xlink:show="replace"><text:span text:style-name="T625">1-132</text:span></text:a><text:span text:style-name="T626">, 2010-04-15, Žin., 2010, Nr. 46-2235 (2010-04-22), i. k. 110231GISAK0001-132</text:span></text:p>
      <text:p text:style-name="Normal"/>
      <text:p text:style-name="P627"><text:span text:style-name="T628">V</text:span><text:span text:style-name="T629">.<text:s/></text:span><text:span text:style-name="T630">DEPARTAMENTO dokumentų valdymas</text:span></text:p>
      <text:p text:style-name="P631"/>
      <text:p text:style-name="P632">89. Departamento dokumentų valdymą organizuoja departamento Bendrasis skyrius kartu su departamento administracijos padaliniais ir departamentui pavaldžiomis įstaigomis, vadovaudamasis Lietuvos archyvų departamento prie Lietuvos Respublikos Vyriausybės generalinio direktoriaus, vidaus reikalų ministro, departamento direktoriaus teisės aktais ir kitais teisės aktais, reglamentuojančiais dokumentų valdymą bei archyvų darbą, ir savo nuostatais.</text:p>
      <text:p text:style-name="P633">Punkto pakeitimai:</text:p>
      <text:p text:style-name="P634"><text:span text:style-name="T635">Nr.<text:s/></text:span><text:a xlink:href="https://www.e-tar.lt/portal/legalAct.html?documentId=TAR.B1998EBDCC70" office:target-frame-name="_top" xlink:show="replace"><text:span text:style-name="T636">1-132</text:span></text:a><text:span text:style-name="T637">, 2010-04-15, Žin., 2010, Nr. 46-2235 (2010-04-22), i. k. 110231GISAK0001-132</text:span></text:p>
      <text:p text:style-name="Normal"/>
      <text:p text:style-name="P638">90. Departamento Bendrasis skyrius organizuoja, koordinuoja ir kontroliuoja dokumentų valdymo reikalavimų įgyvendinimą departamento administracijos padaliniuose, jam pavaldžiose įstaigose, teikia metodines rekomendacijas dėl dokumentų valdymo reikalavimų vykdymo. Už dokumentų rengimą, įforminimą, tvarkymą, apskaitą, saugojimą bei jų užduočių<text:s/>vykdymo kontrolę departamento administracijos padaliniuose ir departamentui pavaldžiose įstaigose atsakingi jų vadovai bei paskirti atsakingi už dokumentų tvarkymą valstybės tarnautojai ar darbuotojai. Departamento administracijos padaliniai rengia, įformina, tvarko dokumentus, sudaro ir saugo bylas iki atidavimo archyviniam saugojimui.<text:s/></text:p>
      <text:p text:style-name="P639">Punkto pakeitimai:</text:p>
      <text:p text:style-name="P640"><text:span text:style-name="T641">Nr.<text:s/></text:span><text:a xlink:href="https://www.e-tar.lt/portal/legalAct.html?documentId=TAR.B1998EBDCC70" office:target-frame-name="_top" xlink:show="replace"><text:span text:style-name="T642">1-132</text:span></text:a><text:span text:style-name="T643">, 2010-04-15, Žin., 2010, Nr. 46-2235 (2010-04-22), i. k. 1102</text:span><text:span text:style-name="T644">31GISAK0001-132</text:span></text:p>
      <text:p text:style-name="Normal"/>
      <text:p text:style-name="P645">91. Parengti dokumentai turi būti registruojami jų pasirašymo ar tvirtinimo dieną, gauti dokumentai – jų gavimo dieną. Gauti dokumentai skirstomi į registruotinus ir neregistruotinus. Registruotini dokumentai registruojami kompiuterinėse dokumentų registravimo sistemose ar atitinkamuose dokumentų registruose. Neregistruojami gauti informaciniai pranešimai apie posėdžius ir pasitarimus, reklaminiai lankstinukai, konferencijų programos, periodiniai leidiniai, sveikinimo laiškai, asmeninio<text:s/>pobūdžio laiškai, kvietimai ir kita korespondencija, nesusijusi su atsakomybe ir rizika, kylančia dėl dokumentų neįtraukimo į dokumentų apskaitos sistemą.</text:p>
      <text:p text:style-name="P646">92. Dokumentus, gautus iš Prezidentūros, Seimo, Vyriausybės, ministerijų, kitų valstybės ir savivaldybių institucijų ir įstaigų, užsienio šalių ir asmenų (fizinių ir juridinių), departamento Bendrasis skyrius pateikia direktoriui ar direktoriaus pavaduotojams (pagal kompetenciją) arba perduoda atitinkamų departamento administracijos padalinių ar departamentui pavaldžių įstaigų vadovams. Jeigu dokumentas gautas ne pirmą kartą, dokumentą pateikiant departamento direktoriui, direktoriaus pavaduotojui pagal direktoriaus nustatytas kuravimo sritis nurodomas prieš tai gautą dokumentą nagrinėjęs departamento<text:s/>administracijos padalinys ar departamentui pavaldi įstaiga.</text:p>
      <text:p text:style-name="P647">Punkto pakeitimai:</text:p>
      <text:p text:style-name="P648"><text:span text:style-name="T649">Nr.<text:s/></text:span><text:a xlink:href="https://www.e-tar.lt/portal/legalAct.html?documentId=TAR.B1998EBDCC70" office:target-frame-name="_top" xlink:show="replace"><text:span text:style-name="T650">1-132</text:span></text:a><text:span text:style-name="T651">, 2010-04-15, Žin., 2010, Nr. 46-2235 (2010-04-22), i. k. 110231GISAK0001-132</text:span></text:p>
      <text:p text:style-name="Normal"/>
      <text:p text:style-name="P652">93. Departamento vadovybė, departamento administracijos padalinių ar departamentui pavaldžių įstaigų vadovai, skirdami dokumentą vykdyti, rašo rezoliuciją dokumento laisvame plote tarp dokumento sudarytojo pavadinimo ir dokumento teksto, neliesdami kitų rekvizitų. Rezoliucijoje rašoma dokumento užduoties vykdytojas arba keli vykdytojai, pavedimo turinys, pavedimą davusio asmens parašas, data, taip pat gali būti rašomas užduoties įvykdymo terminas.</text:p>
      <text:p text:style-name="P653">Punkto pakeitimai:</text:p>
      <text:p text:style-name="P654"><text:span text:style-name="T655">Nr.<text:s/></text:span><text:a xlink:href="https://www.e-tar.lt/portal/legalAct.html?documentId=TAR.B1998EBDCC70" office:target-frame-name="_top" xlink:show="replace"><text:span text:style-name="T656">1-132</text:span></text:a><text:span text:style-name="T657">, 2010-04-15, Žin., 2010, Nr. 46-2235 (2010-04-22), i. k. 110231GISAK0001-132</text:span></text:p>
      <text:p text:style-name="Normal"/>
      <text:p text:style-name="P658">94. Dokumentai su departamento vadovybės rezoliucija grąžinami departamento Bendrajam skyriui, kuris šiuos dokumentus perduoda vykdytojams bei kontroliuoja departamento vadovybės pavedimų vykdymo terminus.<text:s/></text:p>
      <text:p text:style-name="P659">95. Dokumentas atiduodamas rezoliucijoje numatyto departamento administracijos padalinio valstybės tarnautojui ar darbuotojui arba vykdytojui tik šiam pasirašius dokumentų apskaitos žurnale. Jei dokumentą pavesta vykdyti keliems vykdytojams, pirmajam vykdytojui atiduodamas dokumento originalas, kitiems vykdytojams – dokumento skaitmeninė kopija, persiunčiama elektroniniu paštu.</text:p>
      <text:p text:style-name="P660">Punkto pakeitimai:</text:p>
      <text:p text:style-name="P661"><text:span text:style-name="T662">Nr.<text:s/></text:span><text:a xlink:href="https://www.e-tar.lt/portal/legalAct.html?documentId=TAR.B1998EBDCC70" office:target-frame-name="_top" xlink:show="replace"><text:span text:style-name="T663">1-132</text:span></text:a><text:span text:style-name="T664">, 2010-04-15, Žin., 2010, Nr. 46-2235 (2010-04-22), i. k. 110231GISAK0001-132</text:span></text:p>
      <text:p text:style-name="Normal"/>
      <text:p text:style-name="P665">96. Valstybės tarnautojai ar darbuotojai, tiesiogiai gavę iš kitų institucijų ir įstaigų<text:s/>dokumentus, adresuotus departamento vadovybei ar departamentui, privalo juos nedelsdami perduoti departamento Bendrajam skyriui užregistruoti. Dokumentus, gautus tiesiogiai iš departamento vadovybės, vykdytojas taip pat privalo nedelsdamas užregistruoti departamento Bendrajame skyriuje, o jeigu šie dokumentai jau užregistruoti – pažymėti perdavimą dokumentų apskaitos sistemoje.</text:p>
      <text:p text:style-name="P666">97. Departamento Bendrasis skyrius kontroliuoja, kad siunčiami dokumentai būtų tinkamai įforminti. Ne pagal Dokumentų rengimo<text:s/>taisykles parengti ir įforminti dokumentai grąžinami rengėjams.</text:p>
      <text:p text:style-name="P667">98. Ne pirmieji vykdytojai privalo, nelaukdami pirmojo vykdytojo priminimų, pagal savo kompetenciją laiku teikti reikiamą informaciją pirmajam vykdytojui. Už parengto dokumento kokybę vienodai atsako visi vykdytojai.</text:p>
      <text:p text:style-name="P668"><text:span text:style-name="T669">99</text:span><text:span text:style-name="T670">. Direktoriaus pasirašytus įsakymus, taip pat departamento vidaus dokumentus registruoja, daugina, tvirtina ir išsiunčia departamento Bendrasis skyrius.</text:span><text:s/></text:p>
      <text:p text:style-name="P671">Punkto pakeitimai:</text:p>
      <text:p text:style-name="P672"><text:span text:style-name="T673">Nr.<text:s/></text:span><text:a xlink:href="https://www.e-tar.lt/portal/legalAct.html?documentId=TAR.BACC557C9E56" office:target-frame-name="_top" xlink:show="replace"><text:span text:style-name="T674">1-270</text:span></text:a><text:span text:style-name="T675">, 2008-08-19, Žin., 2008, Nr. 96-3751 (2008-08-23), i. k. 108231GISAK0001-270</text:span></text:p>
      <text:p text:style-name="Normal"/>
      <text:p text:style-name="P676"><text:span text:style-name="T677">100.</text:span><text:span text:style-name="T678"><text:s/>Neteko galios nuo 2008-08-24</text:span></text:p>
      <text:p text:style-name="P679">Punkto naikinimas:</text:p>
      <text:p text:style-name="P680"><text:span text:style-name="T681">Nr.<text:s/></text:span><text:a xlink:href="https://www.e-tar.lt/portal/legalAct.html?documentId=TAR.BACC557C9E56" office:target-frame-name="_top" xlink:show="replace"><text:span text:style-name="T682">1-270</text:span></text:a><text:span text:style-name="T683">, 2008-08-19, Žin. 2008, Nr. 96-3751 (2008-08-23), i. k. 108231GISAK0001-270</text:span></text:p>
      <text:p text:style-name="Normal"/>
      <text:p text:style-name="P684"><text:span text:style-name="T685">101</text:span><text:span text:style-name="T686">. Kartu su direktoriui ar direktoriaus pavaduotojui pateikiamu pasirašyti siunčiamu dokumentu turi būti pateikiamas ir nustatyta tvarka vizuotas dokumento antr</text:span><text:span text:style-name="T687">asis egzempliorius (siunčiamą dokumentą rengusio valstybės tarnautojo ar darbuotojo, jo tiesioginio vadovo, suinteresuotų departamento administracijos padalinių, departamentui pavaldžių įstaigų vadovų, direktoriaus pavaduotojų pagal direktoriaus nustatytas</text:span><text:span text:style-name="T688"><text:s/>kuravimo sritis; kalbos tvarkytojas vizuoja dokumentus, siunčiamus Lietuvos Respublikos Prezidento kanceliarijai, Seimui ir jo nariams, Lietuvos Respublikos Vyriausybei, Seimo kontrolierių įstaigai, valstybės kontrolieriui, ministrams, viceministrams, min</text:span><text:span text:style-name="T689">isterijų kancleriams). Jeigu siunčiamas dokumentas yra atsakomasis, jis teikiamas pasirašyti kartu su dokumentu, į kurį atsakoma, ir kitais susijusiais dokumentais. Pasirašyto ir užregistruoto siunčiamo dokumento originalas ar teisės aktų nustatyta tvarka<text:s/></text:span><text:span text:style-name="T690">patvirtintos</text:span><text:span text:style-name="T691"><text:s/></text:span><text:span text:style-name="T692">jo kopijos išsiunčiami adresatams, o patvirtintas vizuotas dokumento egzempliorius (nustatyta tvarka ir dokumento originalas) paliekamas jį rengusiame padalinyje kartu su dokumento, į kurį atsakoma, originalu bylai sudaryti (išskyrus pateiktus</text:span><text:span text:style-name="T693"><text:s/>vizuoti teisės aktų projektų originalus, kurie grąžinami projekto iniciatoriui). Jei siunčiamo dokumento rengėjai buvo keli, antrąjį<text:s/></text:span><text:soft-page-break/><text:span text:style-name="T694">dokumento egzempliorių kartu su gauto dokumento originalu (kai atsakoma į gautą dokumentą) saugo pirmasis vykdytojas, antr</text:span><text:span text:style-name="T695">asis pasilieka kopiją. Jei dokumentas siunčiamas tik elektroninio ryšio priemonėmis (nuskaitant tekstą), pateikiamas tik vienas dokumento egzempliorius (originalas).</text:span></text:p>
      <text:p text:style-name="P696"><text:span text:style-name="T697">Departamentui pavaldžioms įstaigoms elektroniniu paštu siunčiamos skaitmeninės dokumentų k</text:span><text:span text:style-name="T698">opijos, jei nėra būtina pateikti dokumentų originalo.</text:span><text:s/></text:p>
      <text:p text:style-name="P699">Punkto pakeitimai:</text:p>
      <text:p text:style-name="P700"><text:span text:style-name="T701">Nr.<text:s/></text:span><text:a xlink:href="https://www.e-tar.lt/portal/legalAct.html?documentId=TAR.B1998EBDCC70" office:target-frame-name="_top" xlink:show="replace"><text:span text:style-name="T702">1-132</text:span></text:a><text:span text:style-name="T703">, 2010-04-15, Žin., 2010, Nr. 46-2235 (2010-04-22), i. k. 110231GISAK0001-132</text:span></text:p>
      <text:p text:style-name="Normal"/>
      <text:p text:style-name="P704"><text:span text:style-name="T705">102</text:span><text:span text:style-name="T706">.<text:s/></text:span><text:span text:style-name="T707">Siunčiamame dokumente turi būti</text:span><text:span text:style-name="T708"><text:s/></text:span><text:span text:style-name="T709">dokumento rengėjo nuoroda (dokumentą parengusio valstybės tarnautojo ar darbuotojo vardas (vardo raidė) ir pavardė, kontaktinė informacija (telefono, fakso numeriai, elektroninio pašto adresas). Siunčiamame atsakyme į gautą<text:s/></text:span><text:span text:style-name="T710">dokumentą turi būti dokumento, į kurį atsakoma, nuoroda (dokumento data ir numeris). Jeigu dokumentas siunčiamas pagal atskirą adresatų sąrašą ar apibendrintai nurodytiems adresatams, rengėjas departamento Bendrajam skyriui kartu su pasirašytu siunčiamu do</text:span><text:span text:style-name="T711">kumentu bei adresatų sąrašu turi pateikti tiek siunčiamo dokumento kopijų, kiek yra nurodyta adresatų.</text:span><text:s/></text:p>
      <text:p text:style-name="P712">Punkto pakeitimai:</text:p>
      <text:p text:style-name="P713"><text:span text:style-name="T714">Nr.<text:s/></text:span><text:a xlink:href="https://www.e-tar.lt/portal/legalAct.html?documentId=TAR.B1998EBDCC70" office:target-frame-name="_top" xlink:show="replace"><text:span text:style-name="T715">1-132</text:span></text:a><text:span text:style-name="T716">, 2010-04-15, Žin., 2010, Nr. 46-2235 (201</text:span><text:span text:style-name="T717">0-04-22), i. k. 110231GISAK0001-132</text:span></text:p>
      <text:p text:style-name="Normal"/>
      <text:p text:style-name="P718"><text:span text:style-name="T719">103</text:span><text:span text:style-name="T720">. Direktoriaus pasirašyti įsakymai registruojami departamento Bendrajame skyriuje jų pasirašymo dienos data. Šie dokumentai saugomi departamento Bendrajame skyriuje ir paprastai duodami susipažinti tik vietoje.</text:span><text:s/></text:p>
      <text:p text:style-name="P721">Punkto pakeitimai:</text:p>
      <text:p text:style-name="P722"><text:span text:style-name="T723">Nr.<text:s/></text:span><text:a xlink:href="https://www.e-tar.lt/portal/legalAct.html?documentId=TAR.BACC557C9E56" office:target-frame-name="_top" xlink:show="replace"><text:span text:style-name="T724">1-270</text:span></text:a><text:span text:style-name="T725">, 2008-08-19, Žin., 2008, Nr. 96-3751 (2008-08-23), i. k. 108231GISAK0001-270</text:span></text:p>
      <text:p text:style-name="Normal"/>
      <text:p text:style-name="P726">104. Lietuvos Respublikos valstybės ir tarnybos paslaptį sudarantys dokumentai rengiami, įforminami, registruojami, siunčiami, gabenami, gaunami, naudojami, dauginami, saugomi, traukiami į apskaitą ir naikinami laikantis Valstybės ir tarnybos paslapčių įstatymo (Žin., 1999, Nr.<text:s/><text:a xlink:href="https://www.e-tar.lt/portal/lt/legalAct/TAR.F4CA26A706AF" office:target-frame-name="_blank" xlink:show="new"><text:span text:style-name="T727">105-3019</text:span></text:a>; 2004, Nr.<text:s/><text:a xlink:href="https://www.e-tar.lt/portal/lt/legalAct/TAR.83D9F662C0E4" office:target-frame-name="_blank" xlink:show="new"><text:span text:style-name="T728">4-29</text:span></text:a>)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Žin., 1999, Nr.<text:s/><text:a xlink:href="https://www.e-tar.lt/portal/lt/legalAct/TAR.5BCEC9B41811" office:target-frame-name="_blank" xlink:show="new"><text:span text:style-name="T729">60-1948</text:span></text:a>), Europos Sąjungos teisės aktų ir Valstybės ir tarnybos paslapčių įstatymo nustatyta tvarka.</text:p>
      <text:p text:style-name="P730">105. Jeigu dokumentas, išskyrus elektroninius dokumentus, siunčiamas tik faksimilinio ryšio ar kitokiais telekomunikacijų galiniais įrenginiais, pasirašyti teikiamame dokumente šalia rengėjo vizos nurodoma, kad originalas nebus 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 ir numeriu, kaip anksčiau faksimilinio ryšio ar kitokiais telekomunikacijų galiniais įrenginiais gautas dokumentas.</text:p>
      <text:p text:style-name="P731">106. Dokumentai, susiję su užsienio ir tarptautinėmis institucijomis bei organizacijomis, rengiami Lietuvos Respublikos Vyriausybės darbo reglamento ir kitų teisės<text:s/>aktų nustatyta tvarka.</text:p>
      <text:p text:style-name="P732"><text:span text:style-name="T733">107</text:span><text:span text:style-name="T734">. Siekiant sumažinti dokumentų srautą, rekomenduojama nesusirašinėti su departamento administracijos padaliniais ir departamentui pavaldžiomis įstaigomis tais klausimais, kurie gali būti sprendžiami vietoje arba telefonu, ele</text:span><text:span text:style-name="T735">ktroniniu paštu. Susirašinėjant elektroniniu paštu rekomenduojama vartoti lietuvišką raidyną. Siunčiant elektroninį laišką būtina nurodyti siuntėjo rekvizitus: vardą, pavardę, pareigas, telefoną ir elektroninio pašto adresą.</text:span></text:p>
      <text:p text:style-name="P736">Departamento darbuotojų ir valstybės tarnautojų elektroninio pašto dėžutė turi būti naudojama tik pareigybės aprašyme nustatytoms funkcijoms atlikti.</text:p>
      <text:p text:style-name="P737"><text:span text:style-name="T738">Vidiniai informacijos mainai departamente ir tarp departamento ir jam pavaldžių įstaigų vyksta per valstybinės priešgaisrinės gelbėjimo t</text:span><text:span text:style-name="T739">arnybos intranetą.</text:span><text:s/></text:p>
      <text:p text:style-name="P740">Punkto pakeitimai:</text:p>
      <text:p text:style-name="P741"><text:span text:style-name="T742">Nr.<text:s/></text:span><text:a xlink:href="https://www.e-tar.lt/portal/legalAct.html?documentId=TAR.BACC557C9E56" office:target-frame-name="_top" xlink:show="replace"><text:span text:style-name="T743">1-270</text:span></text:a><text:span text:style-name="T744">, 2008-08-19, Žin., 2008, Nr. 96-3751 (2008-08-23), i. k. 108231GISAK0001-270</text:span></text:p>
      <text:p text:style-name="P745"><text:span text:style-name="T746">Nr.<text:s/></text:span><text:a xlink:href="https://www.e-tar.lt/portal/legalAct.html?documentId=TAR.B1998EBDCC70" office:target-frame-name="_top" xlink:show="replace"><text:span text:style-name="T747">1-132</text:span></text:a><text:span text:style-name="T748">, 2010-04-15, Žin., 2010, Nr. 46-2235 (2010-04-22), i. k. 110231GISAK0001-132</text:span></text:p>
      <text:p text:style-name="Normal"/>
      <text:p text:style-name="P749"><text:span text:style-name="T750">VI</text:span><text:span text:style-name="T751">.<text:s/></text:span><text:span text:style-name="T752">UŽSIENIO VALSTYBIŲ OFICIALIŲ ASMENŲ, TARPTAUTINIŲ Institucijų ir ORGANIZACIJŲ ATSTOVŲ PRIĖMIMAS</text:span></text:p>
      <text:p text:style-name="P753"/>
      <text:p text:style-name="P754">108. Užsienio valstybių<text:s/>oficialių asmenų, tarptautinių institucijų ir organizacijų atstovų susitikimus su direktoriumi, direktoriaus pavaduotojais organizuoja departamento Tarptautinių ryšių skyrius.</text:p>
      <text:p text:style-name="P755">109. Ne vėliau kaip prieš 3 darbo dienas iki susitikimo darbotvarkė ir susijusi su susitikimu kita medžiaga pateikiama direktoriui, direktoriaus pavaduotojams pagal direktoriaus nustatytas kuravimo sritis bei suinteresuotiems departamento administracijos padalinių vadovams, jeigu direktorius nenustato kitaip. Darbotvarkę ir kitą<text:s/>susijusią su susitikimu medžiagą rengia ir direktoriui ar direktoriaus pavaduotojams teikia departamento Tarptautinių ryšių skyrius.</text:p>
      <text:p text:style-name="P756">Apie įvykusį susitikimą ne vėliau kaip per 3 darbo dienas departamento Tarptautinių ryšių skyrius informuoja atitinkamus departamento administracijos padalinius.</text:p>
      <text:p text:style-name="P757">Punkto pakeitimai:</text:p>
      <text:p text:style-name="P758"><text:span text:style-name="T759">Nr.<text:s/></text:span><text:a xlink:href="https://www.e-tar.lt/portal/legalAct.html?documentId=TAR.B1998EBDCC70" office:target-frame-name="_top" xlink:show="replace"><text:span text:style-name="T760">1-132</text:span></text:a><text:span text:style-name="T761">, 2010-04-15, Žin., 2010, Nr. 46-2235 (2010-04-22), i. k. 110231GISAK0001-132</text:span></text:p>
      <text:p text:style-name="Normal"/>
      <text:p text:style-name="P762">110. Apie numatomus ir<text:s/>įvykusius direktoriaus, direktoriaus pavaduotojų susitikimus su užsienio valstybių oficialiais asmenimis, tarptautinių institucijų ir organizacijų atstovais informuojama Vidaus reikalų ministerija teisės aktų nustatyta tvarka.</text:p>
      <text:p text:style-name="P763"/>
      <text:p text:style-name="P764"><text:span text:style-name="T765">VII</text:span><text:span text:style-name="T766">.<text:s/></text:span><text:span text:style-name="T767">VISUOMENĖS INFORM</text:span><text:span text:style-name="T768">AVIMAS IR INFORMACIJOS TEIKIMAS PAGAL VISUOMENĖS PAKLAUSIMUS</text:span></text:p>
      <text:p text:style-name="P769"/>
      <text:p text:style-name="P770">111.<text:s/><text:span text:style-name="T771">Valstybinės priešgaisrinės priežiūros valdybos<text:s/></text:span>Visuomenės informavimu apie departamento veiklą ir palankios viešosios nuomonės apie departamentą formavimu rūpinasi departamento<text:s/><text:span text:style-name="T772">Valstybi</text:span><text:span text:style-name="T773">nės priešgaisrinės priežiūros valdybos<text:s/></text:span>Visuomenės informavimo skyrius. Išplatinti pranešimai ir kita informacija viešosios informacijos rengėjams, skleidėjams ir visuomenei privalo atspindėti oficialią departamento poziciją.</text:p>
      <text:p text:style-name="P774">Punkto pakeitimai:</text:p>
      <text:p text:style-name="P775"><text:span text:style-name="T776">Nr.<text:s/></text:span><text:a xlink:href="https://www.e-tar.lt/portal/legalAct.html?documentId=TAR.B1998EBDCC70" office:target-frame-name="_top" xlink:show="replace"><text:span text:style-name="T777">1-132</text:span></text:a><text:span text:style-name="T778">, 2010-04-15, Žin., 2010, Nr. 46-2235 (2010-04-22), i. k. 110231GISAK0001-132</text:span></text:p>
      <text:p text:style-name="Normal"/>
      <text:p text:style-name="P779">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 d. įsakymu Nr. 1-83 (Žin., 2007, Nr.<text:s/><text:a xlink:href="https://www.e-tar.lt/portal/lt/legalAct/TAR.A59867901B28" office:target-frame-name="_blank" xlink:show="new"><text:span text:style-name="T780">30-1123</text:span></text:a>).</text:p>
      <text:p text:style-name="P781">113. Departamento<text:s/><text:span text:style-name="T782">Valstybinės priešgaisrinės priežiūros valdybos<text:s/></text:span>Visuomenės informavimo skyrius rengia pranešimus spaudai aktualiais valstybinės priešgaisrinės gelbėjimo tarnybos veiklos klausimais. Departamento<text:s/><text:span text:style-name="T783">Valstybinės priešgaisrinės priežiūros valdybos<text:s/></text:span>Visuomenės informavimo skyrius taip pat analizuoja ir apibendrina su valstybinės priešgaisrinės gelbėjimo tarnybos veikla susijusią informaciją spaudoje ir kitose<text:s/>visuomenės informavimo priemonėse ir referuoja ją direktoriui, direktoriaus pavaduotojams.</text:p>
      <text:p text:style-name="P784">Punkto pakeitimai:</text:p>
      <text:p text:style-name="P785"><text:span text:style-name="T786">Nr.<text:s/></text:span><text:a xlink:href="https://www.e-tar.lt/portal/legalAct.html?documentId=TAR.B1998EBDCC70" office:target-frame-name="_top" xlink:show="replace"><text:span text:style-name="T787">1-132</text:span></text:a><text:span text:style-name="T788">, 2010-04-15, Žin., 2010, Nr. 46-2235 (2010-04-22), i.<text:s/></text:span><text:span text:style-name="T789">k. 110231GISAK0001-132</text:span></text:p>
      <text:p text:style-name="Normal"/>
      <text:p text:style-name="P790">114. Departamento<text:s/><text:span text:style-name="T791">Valstybinės priešgaisrinės priežiūros valdybos<text:s/></text:span>Visuomenės informavimo skyrius nuolat seka visuomenės informavimo priemonėse pasirodančias naujienas, susijusias su valstybine priešgaisrine gelbėjimo tarnyba, ir<text:s/>operatyviai reaguoja į tikrovės neatitinkančias žinias ir, suderinęs su direktoriumi ar direktoriaus pavaduotojais pagal direktoriaus nustatytas kuravimo sritis, pateikia viešosios informacijos rengėjams ir skleidėjams oficialią departamento poziciją dėl jų.</text:p>
      <text:soft-page-break/>
      <text:p text:style-name="P792">Punkto pakeitimai:</text:p>
      <text:p text:style-name="P793"><text:span text:style-name="T794">Nr.<text:s/></text:span><text:a xlink:href="https://www.e-tar.lt/portal/legalAct.html?documentId=TAR.B1998EBDCC70" office:target-frame-name="_top" xlink:show="replace"><text:span text:style-name="T795">1-132</text:span></text:a><text:span text:style-name="T796">, 2010-04-15, Žin., 2010, Nr. 46-2235 (2010-04-22), i. k. 110231GISAK0001-132</text:span></text:p>
      <text:p text:style-name="Normal"/>
      <text:p text:style-name="P797">115. Departamento<text:s/><text:span text:style-name="T798">Valstybinės priešgaisrinės priežiūros valdybos<text:s/></text:span>Visuomenės informavimo skyrius 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p text:style-name="P799">Punkto pakeitimai:</text:p>
      <text:p text:style-name="P800"><text:span text:style-name="T801">Nr.<text:s/></text:span><text:a xlink:href="https://www.e-tar.lt/portal/legalAct.html?documentId=TAR.B1998EBDCC70" office:target-frame-name="_top" xlink:show="replace"><text:span text:style-name="T802">1-132</text:span></text:a><text:span text:style-name="T803">, 2010-04-15, Žin., 2010, Nr. 46-2235 (2010-04-22), i. k. 110231GISAK0001-132</text:span></text:p>
      <text:p text:style-name="Normal"/>
      <text:p text:style-name="P804">116. Informacija pagal visuomenės paklausimus teikiama Lietuvos Respublikos teisės gauti informaciją iš valstybės ir savivaldybių institucijų ir įstaigų<text:s/>įstatymo (Žin., 2000, Nr.<text:s/><text:a xlink:href="https://www.e-tar.lt/portal/lt/legalAct/TAR.FA13E28615F6" office:target-frame-name="_blank" xlink:show="new"><text:span text:style-name="T805">10-236</text:span></text:a>; 2005, Nr. 139-5008) ir kitų teisės aktų nustatyta tvarka.</text:p>
      <text:p text:style-name="P806"/>
      <text:p text:style-name="P807"><text:span text:style-name="T808">VIII</text:span><text:span text:style-name="T809">.<text:s/></text:span><text:span text:style-name="T810">ASMENŲ PRAŠYMŲ, SKUNDŲ ir pranešimų NAGRINĖJIMAS</text:span></text:p>
      <text:p text:style-name="P811"/>
      <text:p text:style-name="P812"><text:span text:style-name="T813">117</text:span><text:span text:style-name="T814">. Asmenų</text:span><text:span text:style-name="T815"><text:s/>prašymai nagrinėjami vadovaujantis Asmenų prašymų nagrinėjimo ir jų aptarnavimo viešojo administravimo institucijoje, įstaigoje ir kituose viešojo administravimo subjektuose taisyklėmis, patvirtintomis Lietuvos Respublikos Vyriausybės 2007 m. rugpjūčio 22</text:span><text:span text:style-name="T816"><text:s/>d. nutarimu Nr. 875 (Žin., 2007, Nr.<text:s/></text:span><text:a xlink:href="https://www.e-tar.lt/portal/lt/legalAct/TAR.6565D97B9AA2" office:target-frame-name="_blank" xlink:show="new"><text:span text:style-name="T817">94-3779</text:span></text:a><text:span text:style-name="T818">), Piliečių ir kitų asmenų aptarnavimo Priešgaisrinės apsaugos ir gelbėjimo departamente prie Vidaus reikalų ministerijos tvar</text:span><text:span text:style-name="T819">kos aprašu, patvirtintu departamento direktoriaus 2007 m. vasario 27 d. įsakymu Nr. 1-75 (Žin., 2007, Nr.<text:s/></text:span><text:a xlink:href="https://www.e-tar.lt/portal/lt/legalAct/TAR.A2478638693C" office:target-frame-name="_blank" xlink:show="new"><text:span text:style-name="T820">27-1010</text:span></text:a><text:span text:style-name="T821">), ir kitais teisės aktais. Asmenų skundai ir pranešimai n</text:span><text:span text:style-name="T822">agrinėjami pagal Lietuvos Respublikos viešojo administravimo įstatymo (Žin., 1999, Nr.<text:s/></text:span><text:a xlink:href="https://www.e-tar.lt/portal/lt/legalAct/TAR.0BDFFD850A66" office:target-frame-name="_blank" xlink:show="new"><text:span text:style-name="T823">60-1945</text:span></text:a><text:span text:style-name="T824">; 2006, Nr. 77-2975) nustatytą administracinę procedūrą.</text:span></text:p>
      <text:p text:style-name="P825"><text:span text:style-name="T826">Nagrinėjant asmenų p</text:span><text:span text:style-name="T827">rašymus, skundus ir pranešimus, šio punkto pirmoje pastraipoje nurodytų teisės aktų nuostatos taikomos tiek, kiek tų klausimų nereglamentuoja kiti įstatymai ir jų pagrindu priimti kiti teisės aktai.</text:span><text:s/></text:p>
      <text:p text:style-name="P828">Punkto pakeitimai:</text:p>
      <text:p text:style-name="P829"><text:span text:style-name="T830">Nr.<text:s/></text:span><text:a xlink:href="https://www.e-tar.lt/portal/legalAct.html?documentId=TAR.B1998EBDCC70" office:target-frame-name="_top" xlink:show="replace"><text:span text:style-name="T831">1-132</text:span></text:a><text:span text:style-name="T832">, 2010-04-15, Žin., 2010, Nr. 46-2235 (2010-04-22), i. k. 110231GISAK0001-132</text:span></text:p>
      <text:p text:style-name="Normal"/>
      <text:p text:style-name="P833"><text:span text:style-name="T834">118</text:span><text:span text:style-name="T835">. Direktorius asmenis priima departamente, savo darbo vietoje, du kartus per mėnesį.<text:s/></text:span><text:span text:style-name="T836">Asmenų priėmimas pas direktorių organizuojamas pagal Vidaus reikalų ministerijos Bendrojo departamento Raštvedybos ir gyventojų priėmimo skyriaus parengtą ir vidaus reikalų ministro patvirtintą asmenų priėmimo pas ministrą, viceministrus, ministerijos kanc</text:span><text:span text:style-name="T837">lerį, ministerijos administracijos padalinių, įstaigų prie ministerijos vadovus grafiką.</text:span><text:s/></text:p>
      <text:p text:style-name="P838">Punkto pakeitimai:</text:p>
      <text:p text:style-name="P839"><text:span text:style-name="T840">Nr.<text:s/></text:span><text:a xlink:href="https://www.e-tar.lt/portal/legalAct.html?documentId=TAR.B1998EBDCC70" office:target-frame-name="_top" xlink:show="replace"><text:span text:style-name="T841">1-132</text:span></text:a><text:span text:style-name="T842">, 2010-04-15, Žin., 2010, Nr. 46-2235 (2010-04-22), i. k</text:span><text:span text:style-name="T843">. 110231GISAK0001-132</text:span></text:p>
      <text:p text:style-name="Normal"/>
      <text:p text:style-name="P844">119. Direktoriaus pavedimu pagal kompetenciją asmenis gali priimti direktoriaus pavaduotojai ir departamento administracijos padalinių vadovai.</text:p>
      <text:p text:style-name="P845">Punkto pakeitimai:</text:p>
      <text:p text:style-name="P846"><text:span text:style-name="T847">Nr.<text:s/></text:span><text:a xlink:href="https://www.e-tar.lt/portal/legalAct.html?documentId=TAR.B1998EBDCC70" office:target-frame-name="_top" xlink:show="replace"><text:span text:style-name="T848">1-132</text:span></text:a><text:span text:style-name="T849">, 2010-04-15, Žin., 2010, Nr. 46-2235 (2010-04-22), i. k. 110231GISAK0001-132</text:span></text:p>
      <text:p text:style-name="Normal"/>
      <text:p text:style-name="P850"><text:span text:style-name="T851">IX</text:span><text:span text:style-name="T852">.<text:s/></text:span><text:span text:style-name="T853">TARNYBINĖS KOMANDIRUOTĖS</text:span></text:p>
      <text:p text:style-name="P854"/>
      <text:p text:style-name="P855"><text:span text:style-name="T856">120</text:span>. Departamento direktoriaus pavaduotojų, administracijos padalinių valstybės tarnautojų ar darbuotojų, departamentui pavaldžių įstaigų vadovų išvykimas į tarnybines komandiruotes organizuojamas Lietuvos Respublikos Vyriausybės 2004 m. balandžio 29 d. nutarimo Nr. 526 „Dėl Tarnybinių komandiruočių išlaidų<text:s/>apmokėjimo biudžetinėse įstaigose taisyklių patvirtinimo“ (Žin., 2004, Nr.<text:s/><text:a xlink:href="https://www.e-tar.lt/portal/lt/legalAct/TAR.E356C85AC1C6" office:target-frame-name="_blank" xlink:show="new"><text:span text:style-name="T857">74-2555</text:span></text:a>) nustatyta tvarka.</text:p>
      <text:p text:style-name="P858">Punkto pakeitimai:</text:p>
      <text:p text:style-name="P859"><text:span text:style-name="T860">Nr.<text:s/></text:span><text:a xlink:href="https://www.e-tar.lt/portal/legalAct.html?documentId=TAR.B1998EBDCC70" office:target-frame-name="_top" xlink:show="replace"><text:span text:style-name="T861">1-132</text:span></text:a><text:span text:style-name="T862">, 2010-04-15, Žin., 2010, Nr. 46-2235 (2010-04-22), i. k. 110231GISAK0001-132</text:span></text:p>
      <text:p text:style-name="Normal"/>
      <text:p text:style-name="P863">121. Departamento administracijos padalinių valstybės tarnautojų ar darbuotojų, departamentui pavaldžių įstaigų vadovų tarnybinių<text:s/>komandiruočių į užsienį ir Lietuvos Respublikos teritorijoje klausimus sprendžia direktorius, direktoriaus pavaduotojas pagal direktoriaus nustatytas kuravimo sritis.</text:p>
      <text:p text:style-name="P864">Punkto pakeitimai:</text:p>
      <text:p text:style-name="P865"><text:span text:style-name="T866">Nr.<text:s/></text:span><text:a xlink:href="https://www.e-tar.lt/portal/legalAct.html?documentId=TAR.B1998EBDCC70" office:target-frame-name="_top" xlink:show="replace"><text:span text:style-name="T867">1-132</text:span></text:a><text:span text:style-name="T868">, 2010-04-15, Žin., 2010, Nr. 46-2235 (2010-04-22), i. k. 110231GISAK0001-132</text:span></text:p>
      <text:p text:style-name="Normal"/>
      <text:p text:style-name="P869">122. Departamento administracijos padalinių valstybės tarnautojai ar darbuotojai, departamentui pavaldžių įstaigų vadovai į užsienio valstybes komandiruojami oficialių kvietimų, tarptautinių susitarimų, bendradarbiavimo programų, kasmet departamento direktoriaus įsakymu tvirtinamo tarptautinio bendradarbiavimo plano pagrindu. Departamento direktoriaus, direktoriaus pavaduotojų, administracijos padalinių valstybės tarnautojų ar darbuotojų vykimą į užsienį koordinuoja departamento Tarptautinių ryšių skyrius.</text:p>
      <text:p text:style-name="P870">Punkto pakeitimai:</text:p>
      <text:p text:style-name="P871"><text:span text:style-name="T872">Nr.<text:s/></text:span><text:a xlink:href="https://www.e-tar.lt/portal/legalAct.html?documentId=TAR.B1998EBDCC70" office:target-frame-name="_top" xlink:show="replace"><text:span text:style-name="T873">1-132</text:span></text:a><text:span text:style-name="T874">, 2010-04-15, Žin., 2010, Nr. 46-2235 (201</text:span><text:span text:style-name="T875">0-04-22), i. k. 110231GISAK0001-132</text:span></text:p>
      <text:p text:style-name="Normal"/>
      <text:p text:style-name="P876">123. Departamento direktoriaus pavaduotojų, administracijos padalinių valstybės tarnautojų ar darbuotojų, departamentui pavaldžių įstaigų vadovų siuntimas į tarnybines komandiruotes įforminamas direktoriaus įsakymu.</text:p>
      <text:p text:style-name="P877">Punkto pakeitimai:</text:p>
      <text:p text:style-name="P878"><text:span text:style-name="T879">Nr.<text:s/></text:span><text:a xlink:href="https://www.e-tar.lt/portal/legalAct.html?documentId=TAR.B1998EBDCC70" office:target-frame-name="_top" xlink:show="replace"><text:span text:style-name="T880">1-132</text:span></text:a><text:span text:style-name="T881">, 2010-04-15, Žin., 2010, Nr. 46-2235 (2010-04-22), i. k. 110231GISAK0001-132</text:span></text:p>
      <text:p text:style-name="Normal"/>
      <text:p text:style-name="P882"><text:span text:style-name="T883">124</text:span><text:span text:style-name="T884">. Įsakymo projektą dėl departamento direktoriaus, direktori</text:span><text:span text:style-name="T885">aus pavaduotojo vykimo į tarnybinę komandiruotę Lietuvos Respublikoje rengia departamento Personalo skyrius, į užsienį – departamento Tarptautinių ryšių skyrius. Įsakymo projektą dėl departamentui pavaldžios įstaigos vadovo komandiravimo rengia departament</text:span><text:span text:style-name="T886">ui pavaldi įstaiga. Įsakymo projektą dėl departamento valstybės tarnautojo ar darbuotojo vykimo į tarnybinę komandiruotę rengia departamento administracijos padalinys, kurio valstybės tarnautojas ar darbuotojas vyksta į tarnybinę komandiruotę. Jei į komand</text:span><text:span text:style-name="T887">iruotę vyksta departamento valstybės tarnautojų ar darbuotojų grupė, įsakymo projektą dėl komandiravimo rengia grupės vadovo paskirtas departamento administracijos padalinys.</text:span><text:s/></text:p>
      <text:p text:style-name="P888">Punkto pakeitimai:</text:p>
      <text:p text:style-name="P889"><text:span text:style-name="T890">Nr.<text:s/></text:span><text:a xlink:href="https://www.e-tar.lt/portal/legalAct.html?documentId=TAR.BACC557C9E56" office:target-frame-name="_top" xlink:show="replace"><text:span text:style-name="T891">1-270</text:span></text:a><text:span text:style-name="T892">, 2008-08-19, Žin., 2008, Nr. 96-3751 (2008-08-23), i. k. 108231GISAK0001-270</text:span></text:p>
      <text:p text:style-name="P893"><text:span text:style-name="T894">Nr.<text:s/></text:span><text:a xlink:href="https://www.e-tar.lt/portal/legalAct.html?documentId=TAR.B1998EBDCC70" office:target-frame-name="_top" xlink:show="replace"><text:span text:style-name="T895">1-132</text:span></text:a><text:span text:style-name="T896">, 2010-04-15, Žin., 2010, Nr. 46-2235 (2010-04-22), i. k.</text:span><text:span text:style-name="T897"><text:s/>110231GISAK0001-132</text:span></text:p>
      <text:p text:style-name="Normal"/>
      <text:p text:style-name="P898"><text:span text:style-name="T899">124</text:span><text:span text:style-name="T900">1</text:span><text:span text:style-name="T901">. Jei departamento vadovybės žodiniu pavedimu departamento valstybės tarnautojai ir darbuotojai siunčiami į incidento, ekstremalaus įvykio ar situacijos vietą atlikti užduoties, įsakymo dėl jų komandiruotės projektą rengia<text:s/></text:span><text:span text:style-name="T902">departamento Personalo skyrius. Jei departamento vadovybės žodiniu pavedimu departamento valstybės tarnautojai ir darbuotojai siunčiami į incidento, ekstremalaus įvykio ar situacijos vietą atlikti užduoties ne darbo valandomis, poilsio ir švenčių dienomis,</text:span><text:span text:style-name="T903"><text:s/>departamento Personalo skyrius, remdamasis departamento Civilinės saugos valdybos Situacijų koordinavimo skyriaus pateiktais darbo žurnalo įrašais, artimiausią darbo dieną prioriteto tvarka įformina komandiravimą pagal įvykusį faktą. Už valstybės tarnauto</text:span><text:span text:style-name="T904">jų ar darbuotojų darbą tarnybinėje komandiruotėje ne darbo valandomis, poilsio ir švenčių dienomis kompensuojama teisės aktų nustatyta tvarka.</text:span><text:s/></text:p>
      <text:p text:style-name="P905">Papildyta punktu:</text:p>
      <text:p text:style-name="P906"><text:span text:style-name="T907">Nr.<text:s/></text:span><text:a xlink:href="https://www.e-tar.lt/portal/legalAct.html?documentId=TAR.BACC557C9E56" office:target-frame-name="_top" xlink:show="replace"><text:span text:style-name="T908">1-270</text:span></text:a><text:span text:style-name="T909">, 2</text:span><text:span text:style-name="T910">008-08-19, Žin., 2008, Nr. 96-3751 (2008-08-23), i. k. 108231GISAK0001-270</text:span></text:p>
      <text:p text:style-name="P911">Punkto pakeitimai:</text:p>
      <text:p text:style-name="P912"><text:span text:style-name="T913">Nr.<text:s/></text:span><text:a xlink:href="https://www.e-tar.lt/portal/legalAct.html?documentId=TAR.B1998EBDCC70" office:target-frame-name="_top" xlink:show="replace"><text:span text:style-name="T914">1-132</text:span></text:a><text:span text:style-name="T915">, 2010-04-15, Žin., 2010, Nr. 46-2235 (2010-04-22), i. k. 110231GISAK00</text:span><text:span text:style-name="T916">01-132</text:span></text:p>
      <text:p text:style-name="Normal"/>
      <text:p text:style-name="P917"><text:span text:style-name="T918">125</text:span><text:span text:style-name="T919">. Įsakymo dėl tarnybinės komandiruotės projekte turi būti nurodyta planuojamo siųsti į tarnybinę komandiruotę valstybės tarnautojo ar darbuotojo vardas, pavardė, pareigos, tarnybinės komandiruotės tikslas, vietovė (vietovės), tarnybinės koma</text:span><text:span text:style-name="T920">ndiruotės trukmė ir apmokamos<text:s/></text:span><text:soft-page-break/><text:span text:style-name="T921">tarnybinės komandiruotės išlaidos. Jei siunčiant į tarnybinę komandiruotę išmokamas avansas, turi būti nurodytas jo dydis, neviršijantis numatomų tarnybinės komandiruotės išlaidų. Departamento valstybės tarnautojų ir darbuotoj</text:span><text:span text:style-name="T922">ų tarnybinių komandiruočių išlaidas apskaičiuoja departamento Finansų skyrius, departamentui pavaldžių staigų vadovų komandiruočių išlaidas apskaičiuoja departamentui pavaldžios įstaigos finansų padalinys. Jei į tarnybinę komandiruotę vykstama komandiruoto</text:span><text:span text:style-name="T923"><text:s/>valstybės tarnautojo ar darbuotojo transporto priemone, vadovaujamasi departamento direktoriaus 2004 m. spalio 15 d. įsakymo Nr. 230 „Dėl komandiruoto darbuotojo automobilio naudojimo tarnybinės komandiruotės tikslams taisyklių patvirtinimo“ nustatyta tva</text:span><text:span text:style-name="T924">rka. Jei departamentui kompensuojamos komandiruojamo darbuotojo tarnybinės komandiruotės kelionės ar kitos išlaidos, įsakymo dėl komandiravimo projekte įrašomas įpareigojimas komandiruojamam asmeniui kelionės išlaidas kompensuojančiai institucijai pateikti</text:span><text:span text:style-name="T925"><text:s/>visus išlaidoms kompensuoti reikalingus dokumentus.</text:span><text:s/></text:p>
      <text:p text:style-name="P926">Punkto pakeitimai:</text:p>
      <text:p text:style-name="P927"><text:span text:style-name="T928">Nr.<text:s/></text:span><text:a xlink:href="https://www.e-tar.lt/portal/legalAct.html?documentId=TAR.BACC557C9E56" office:target-frame-name="_top" xlink:show="replace"><text:span text:style-name="T929">1-270</text:span></text:a><text:span text:style-name="T930">, 2008-08-19, Žin., 2008, Nr. 96-3751 (2008-08-23), i. k. 108231GISAK0001-270</text:span></text:p>
      <text:p text:style-name="P931"><text:span text:style-name="T932">Nr.<text:s/></text:span><text:a xlink:href="https://www.e-tar.lt/portal/legalAct.html?documentId=TAR.B1998EBDCC70" office:target-frame-name="_top" xlink:show="replace"><text:span text:style-name="T933">1-132</text:span></text:a><text:span text:style-name="T934">, 2010-04-15, Žin., 2010, Nr. 46-2235 (2010-04-22), i. k. 110231GISAK0001-132</text:span></text:p>
      <text:p text:style-name="Normal"/>
      <text:p text:style-name="P935"><text:span text:style-name="T936">126</text:span><text:span text:style-name="T937">. Įsakymo dėl tarnybinės komandiruotės projektas turi būti vizuotas rengėjo ir komandiruojamo</text:span><text:span text:style-name="T938"><text:s/>valstybės tarnautojo ar darbuotojo tiesioginio vadovo. Departamento valstybės tarnautojai ir darbuotojai įsakymo dėl tarnybinės komandiruotės į užsienį projektą derina su departamento Tarptautinių ryšių ir Finansų skyriais, įsakymo dėl tarnybinės komandir</text:span><text:span text:style-name="T939">uotės Lietuvos Respublikoje projektą – su departamento Finansų skyriumi. Įsakymo dėl departamentui pavaldžios įstaigos vadovo tarnybinės komandiruotės projektas turi būti vizuotas departamentui pavaldžios įstaigos vadovo, departamentui pavaldžios įstaigos<text:s/></text:span><text:span text:style-name="T940">finansų padalinio vadovo ir rengėjo. Jei į tarnybinę komandiruotę vykstama komandiruojamo departamento valstybės tarnautojo ar darbuotojo transporto priemone, įsakymo dėl komandiravimo projektas turi būti suderintas ir su departamento Operatyvaus valdymo v</text:span><text:span text:style-name="T941">aldybos Parengties organizavimo skyriaus Technikos poskyriu.</text:span></text:p>
      <text:p text:style-name="P942"><text:span text:style-name="T943">Suderintas įsakymo dėl komandiravimo į tarnybinę komandiruotę projektas ne vėliau kaip prieš 5 darbo dienas iki išvykimo į tarnybinę komandiruotę dienos pateikiamas departamento direktoriui, išsk</text:span><text:span text:style-name="T944">yrus atvejus, kai departamento vadovybės žodiniu pavedimu atlikti užduoties departamento valstybės tarnautojai ar darbuotojai siunčiami į įvykio, ekstremaliojo įvykio ar ekstremaliosios situacijos vietą.</text:span><text:s/></text:p>
      <text:p text:style-name="P945">Punkto pakeitimai:</text:p>
      <text:p text:style-name="P946"><text:span text:style-name="T947">Nr.<text:s/></text:span><text:a xlink:href="https://www.e-tar.lt/portal/legalAct.html?documentId=TAR.BACC557C9E56" office:target-frame-name="_top" xlink:show="replace"><text:span text:style-name="T948">1-270</text:span></text:a><text:span text:style-name="T949">, 2008-08-19, Žin., 2008, Nr. 96-3751 (2008-08-23), i. k. 108231GISAK0001-270</text:span></text:p>
      <text:p text:style-name="P950"><text:span text:style-name="T951">Nr.<text:s/></text:span><text:a xlink:href="https://www.e-tar.lt/portal/legalAct.html?documentId=TAR.B1998EBDCC70" office:target-frame-name="_top" xlink:show="replace"><text:span text:style-name="T952">1-132</text:span></text:a><text:span text:style-name="T953">, 2010-04-15, Žin., 2010, Nr</text:span><text:span text:style-name="T954">. 46-2235 (2010-04-22), i. k. 110231GISAK0001-132</text:span></text:p>
      <text:p text:style-name="Normal"/>
      <text:p text:style-name="P955"><text:span text:style-name="T956">126</text:span><text:span text:style-name="T957">1</text:span><text:span text:style-name="T958">. Kelionės į tarnybinę komandiruotę užsienyje bilietų ir kitų reikalingų dokumentų (draudimą, viešbučius, vizas ir pan.) užsakymą ir pirkimą organizuoja departamento Teisės skyrius. Komandiruojamas</text:span><text:span text:style-name="T959"><text:s/>asmuo departamento Plėtros valdybos Viešųjų pirkimų skyriui suteikia visą reikalingą informaciją, susijusią su komandiravimu.</text:span><text:s/></text:p>
      <text:p text:style-name="P960">Papildyta punktu:</text:p>
      <text:p text:style-name="P961"><text:span text:style-name="T962">Nr.<text:s/></text:span><text:a xlink:href="https://www.e-tar.lt/portal/legalAct.html?documentId=TAR.BACC557C9E56" office:target-frame-name="_top" xlink:show="replace"><text:span text:style-name="T963">1-270</text:span></text:a><text:span text:style-name="T964">, 2008-08-19, Žin.,</text:span><text:span text:style-name="T965"><text:s/>2008, Nr. 96-3751 (2008-08-23), i. k. 108231GISAK0001-270</text:span></text:p>
      <text:p text:style-name="P966">Punkto pakeitimai:</text:p>
      <text:p text:style-name="P967"><text:span text:style-name="T968">Nr.<text:s/></text:span><text:a xlink:href="https://www.e-tar.lt/portal/legalAct.html?documentId=TAR.B1998EBDCC70" office:target-frame-name="_top" xlink:show="replace"><text:span text:style-name="T969">1-132</text:span></text:a><text:span text:style-name="T970">, 2010-04-15, Žin., 2010, Nr. 46-2235 (2010-04-22), i. k. 110231GISAK0001-132</text:span></text:p>
      <text:p text:style-name="Normal"/>
      <text:p text:style-name="P971"><text:span text:style-name="T972">127</text:span><text:span text:style-name="T973">.</text:span><text:span text:style-name="T974"><text:s/>Valstybės tarnautojai ir darbuotojai, grįžę iš tarnybinės komandiruotės</text:span><text:span text:style-name="T975"><text:s/></text:span><text:span text:style-name="T976">užsienyje, ne vėliau kaip per</text:span><text:span text:style-name="T977"><text:s/></text:span><text:span text:style-name="T978">5</text:span><text:span text:style-name="T979"><text:s/></text:span><text:span text:style-name="T980">darbo dienas departamento direktoriui raštu pateikia komandiruotės ataskaitą ir jos elektroninę versiją persiunčia Tarptautinių ryšių skyriui,</text:span><text:span text:style-name="T981"><text:s/></text:span><text:span text:style-name="T982">o depart</text:span><text:span text:style-name="T983">amento Finansų skyriui</text:span><text:span text:style-name="T984"><text:s/></text:span><text:span text:style-name="T985">ne vėliau kaip per 3 darbo dienas pateikia atitinkamus dokumentus apie tarnybinės komandiruotės metu patirtas faktines išlaidas.</text:span><text:span text:style-name="T986"><text:s/></text:span><text:span text:style-name="T987">Jei į tarnybinę komandiruotę vyko valstybės tarnautojų ar darbuotojų grupė, apibendrintą ataskaitą depar</text:span><text:span text:style-name="T988">tamento direktoriui teikia grupės vadovas.</text:span><text:s/></text:p>
      <text:p text:style-name="P989">Punkto pakeitimai:</text:p>
      <text:p text:style-name="P990"><text:span text:style-name="T991">Nr.<text:s/></text:span><text:a xlink:href="https://www.e-tar.lt/portal/legalAct.html?documentId=TAR.BACC557C9E56" office:target-frame-name="_top" xlink:show="replace"><text:span text:style-name="T992">1-270</text:span></text:a><text:span text:style-name="T993">, 2008-08-19, Žin., 2008, Nr. 96-3751 (2008-08-23), i. k. 108231GISAK0001-270</text:span></text:p>
      <text:p text:style-name="P994"><text:span text:style-name="T995">Nr.<text:s/></text:span><text:a xlink:href="https://www.e-tar.lt/portal/legalAct.html?documentId=TAR.B1998EBDCC70" office:target-frame-name="_top" xlink:show="replace"><text:span text:style-name="T996">1-132</text:span></text:a><text:span text:style-name="T997">, 2010-04-15, Žin., 2010, Nr. 46-2235 (2010-04-22), i. k. 110231GISAK0001-132</text:span></text:p>
      <text:p text:style-name="Normal"/>
      <text:p text:style-name="P998">128. Departamento valstybės tarnautojų ar darbuotojų parengtas ir pasirašytas tarnybinių<text:s/>komandiruočių užsienyje ataskaitas registruoja departamento Bendrasis skyrius. Šios ataskaitos saugomos departamento Tarptautinių ryšių skyriuje.</text:p>
      <text:p text:style-name="P999">129. Departamento valstybės tarnautojai ar darbuotojai, grįžę iš tarnybinių komandiruočių Lietuvos<text:s/>Respublikoje, apie pavedimo arba užduoties atlikimą raštu arba žodžiu informuoja departamento administracijos padalinio vadovą, direktoriaus pavaduotojai ir departamento administracijos padalinių vadovai – direktorių arba direktoriaus pavaduotoją pagal direktoriaus nustatytas kuravimo sritis, jeigu kitaip nenustatyta departamento direktoriaus įsakyme dėl tarnybinės komandiruotės.</text:p>
      <text:p text:style-name="P1000">Punkto pakeitimai:</text:p>
      <text:p text:style-name="P1001"><text:span text:style-name="T1002">Nr.<text:s/></text:span><text:a xlink:href="https://www.e-tar.lt/portal/legalAct.html?documentId=TAR.B1998EBDCC70" office:target-frame-name="_top" xlink:show="replace"><text:span text:style-name="T1003">1-132</text:span></text:a><text:span text:style-name="T1004">, 2010-04-15, Žin.,</text:span><text:span text:style-name="T1005"><text:s/>2010, Nr. 46-2235 (2010-04-22), i. k. 110231GISAK0001-132</text:span></text:p>
      <text:p text:style-name="Normal"/>
      <text:p text:style-name="P1006">130. Departamento valstybės tarnautojai ar darbuotojai, departamentui pavaldžių įstaigų vadovai, vykstantys į Europos Sąjungos institucijų, jų darbo grupių, komitetų posėdžius ir susitikimus,<text:s/>rengia ir su departamento vadovybe derina Lietuvos Respublikos pozicijas departamento kompetencijos klausimais. Minėtų susitikimų ataskaitos teikiamos Lietuvos Respublikos Vyriausybės 2004 m. sausio 9 d. nutarimo Nr. 21 „Dėl Europos Sąjungos reikalų koordinavimo“ (Žin., 2004, Nr.<text:s/><text:a xlink:href="https://www.e-tar.lt/portal/lt/legalAct/TAR.DB68BCA9E3A0" office:target-frame-name="_blank" xlink:show="new"><text:span text:style-name="T1007">8-184</text:span></text:a>; 2005, Nr. 57-1950) nustatyta tvarka.</text:p>
      <text:p text:style-name="P1008"/>
      <text:p text:style-name="P1009"><text:span text:style-name="T1010">X</text:span><text:span text:style-name="T1011">.<text:s/></text:span><text:span text:style-name="T1012">ATOSTOGŲ SUTEIKIMAs</text:span></text:p>
      <text:p text:style-name="P1013"/>
      <text:p text:style-name="P1014">131. Kasmetinės, nemokamos, papildomos mokamos atostogos, atostogos<text:s/>kvalifikacijai tobulinti bei atostogos dėl valstybės tarnautojo perkėlimo į kitas pareigas departamento administracijos padalinių vidaus tarnybos pareigūnams ir valstybės tarnautojams, taip pat departamentui pavaldžių įstaigų vadovams suteikiamos Lietuvos<text:s/>Respublikos valstybės tarnybos įstatymo (Žin., 1999, Nr.<text:s/><text:a xlink:href="https://www.e-tar.lt/portal/lt/legalAct/TAR.D3ED3792F52B" office:target-frame-name="_blank" xlink:show="new"><text:span text:style-name="T1015">66-2130</text:span></text:a>; 2002, Nr.<text:s/><text:a xlink:href="https://www.e-tar.lt/portal/lt/legalAct/TAR.5603BD9D8D74" office:target-frame-name="_blank" xlink:show="new"><text:span text:style-name="T1016">45-1708</text:span></text:a>)<text:s/>bei Vidaus tarnybos statuto (Žin., 2003, Nr.<text:s/><text:a xlink:href="https://www.e-tar.lt/portal/lt/legalAct/TAR.4FC026AC03AE" office:target-frame-name="_blank" xlink:show="new"><text:span text:style-name="T1017">42-1927</text:span></text:a>) nustatyta tvarka. Kitos tikslinės atostogos departamento valstybės tarnautojams ir vidaus tarnybos pareigūnams suteikiamos Darbo kodekso (Žin., 2002, Nr.<text:s/><text:a xlink:href="https://www.e-tar.lt/portal/lt/legalAct/TAR.31185A622C9F" office:target-frame-name="_blank" xlink:show="new"><text:span text:style-name="T1018">64-2569</text:span></text:a>) nustatyta tvarka.</text:p>
      <text:p text:style-name="P1019">Punkto pakeitimai:</text:p>
      <text:p text:style-name="P1020"><text:span text:style-name="T1021">Nr.<text:s/></text:span><text:a xlink:href="https://www.e-tar.lt/portal/legalAct.html?documentId=TAR.B1998EBDCC70" office:target-frame-name="_top" xlink:show="replace"><text:span text:style-name="T1022">1-</text:span><text:span text:style-name="T1023">132</text:span></text:a><text:span text:style-name="T1024">, 2010-04-15, Žin., 2010, Nr. 46-2235 (2010-04-22), i. k. 110231GISAK0001-132</text:span></text:p>
      <text:p text:style-name="Normal"/>
      <text:p text:style-name="P1025">132. Kasmetinės, tikslinės atostogos departamento darbuotojams suteikiamos Darbo kodekso nustatyta tvarka.<text:s/></text:p>
      <text:p text:style-name="P1026">133. Valstybės tarnautojų ar darbuotojų pageidavimu<text:s/>kasmetinės atostogos gali būti suteikiamos dalimis. Viena iš kasmetinių atostogų dalių negali būti trumpesnė kaip keturiolika kalendorinių dienų. Departamento administracijos padalinių vadovai turi užtikrinti visišką departamento administracijos padaliniams pavestų uždavinių įgyvendinimą ir funkcijų vykdymą valstybės tarnautojų ar darbuotojų kasmetinių atostogų metu.</text:p>
      <text:p text:style-name="P1027">Punkto pakeitimai:</text:p>
      <text:p text:style-name="P1028"><text:span text:style-name="T1029">Nr.<text:s/></text:span><text:a xlink:href="https://www.e-tar.lt/portal/legalAct.html?documentId=TAR.B1998EBDCC70" office:target-frame-name="_top" xlink:show="replace"><text:span text:style-name="T1030">1-132</text:span></text:a><text:span text:style-name="T1031">, 2010-04-15, Žin., 2010, Nr. 46</text:span><text:span text:style-name="T1032">-2235 (2010-04-22), i. k. 110231GISAK0001-132</text:span></text:p>
      <text:p text:style-name="Normal"/>
      <text:p text:style-name="P1033"><text:span text:style-name="T1034">134</text:span><text:span text:style-name="T1035">. Departamento administracijos padalinių valstybės tarnautojų ir darbuotojų bei departamentui pavaldžių įstaigų vadovų kasmetinių atostogų grafiką sudaro departamento Personalo skyrius ir iki einamųjų m</text:span><text:span text:style-name="T1036">etų vasario 1 d. pateikia jį tvirtinti departamento direktoriui.</text:span><text:s/></text:p>
      <text:p text:style-name="P1037">Punkto pakeitimai:</text:p>
      <text:p text:style-name="P1038"><text:span text:style-name="T1039">Nr.<text:s/></text:span><text:a xlink:href="https://www.e-tar.lt/portal/legalAct.html?documentId=TAR.BACC557C9E56" office:target-frame-name="_top" xlink:show="replace"><text:span text:style-name="T1040">1-270</text:span></text:a><text:span text:style-name="T1041">, 2008-08-19, Žin., 2008, Nr. 96-3751 (2008-08-23), i. k. 108231GISAK0001-270</text:span></text:p>
      <text:p text:style-name="P1042"><text:span text:style-name="T1043">Nr</text:span><text:span text:style-name="T1044">.<text:s/></text:span><text:a xlink:href="https://www.e-tar.lt/portal/legalAct.html?documentId=TAR.B1998EBDCC70" office:target-frame-name="_top" xlink:show="replace"><text:span text:style-name="T1045">1-132</text:span></text:a><text:span text:style-name="T1046">, 2010-04-15, Žin., 2010, Nr. 46-2235 (2010-04-22), i. k. 110231GISAK0001-132</text:span></text:p>
      <text:p text:style-name="Normal"/>
      <text:p text:style-name="P1047"><text:span text:style-name="T1048">135</text:span><text:span text:style-name="T1049">. Kasmetinės atostogos suteikiamos departamento direktoriaus įsakymu pagal<text:s/></text:span><text:span text:style-name="T1050">patvirtintą kasmetinių atostogų grafiką. Departamento Personalo skyrius kartą per mėnesį iki einamojo mėnesio 20 d. parengia įsakymo projektą dėl atostogų suteikimo valstybės tarnautojams ar darbuotojams, atostogausiantiems kitą mėnesį.</text:span><text:s/></text:p>
      <text:p text:style-name="P1051">Punkto pakeitimai:</text:p>
      <text:soft-page-break/>
      <text:p text:style-name="P1052"><text:span text:style-name="T1053">Nr.<text:s/></text:span><text:a xlink:href="https://www.e-tar.lt/portal/legalAct.html?documentId=TAR.BACC557C9E56" office:target-frame-name="_top" xlink:show="replace"><text:span text:style-name="T1054">1-270</text:span></text:a><text:span text:style-name="T1055">, 2008-08-19, Žin., 2008, Nr. 96-3751 (2008-08-23), i. k. 108231GISAK0001-270</text:span></text:p>
      <text:p text:style-name="P1056"><text:span text:style-name="T1057">Nr.<text:s/></text:span><text:a xlink:href="https://www.e-tar.lt/portal/legalAct.html?documentId=TAR.B1998EBDCC70" office:target-frame-name="_top" xlink:show="replace"><text:span text:style-name="T1058">1-132</text:span></text:a><text:span text:style-name="T1059">, 2010-04-15, Žin., 2010, Nr. 46-2235 (2010-04-22), i. k. 110231GISAK0001-132</text:span></text:p>
      <text:p text:style-name="Normal"/>
      <text:p text:style-name="P1060"><text:span text:style-name="T1061">136</text:span><text:span text:style-name="T1062">. Valstybės tarnautojai ar darbuotojai, dėl svarbių priežasčių negalintys kasmetinių atostogų grafike nurodytu laiku išeiti atostogų arba pageidaujantys pasinaudoti<text:s/></text:span><text:span text:style-name="T1063">dalimi atostogų, iki einamojo mėnesio 15 d. turi pateikti direktoriui raštišką prašymą, vizuotą jo tiesioginio vadovo ir direktoriaus pavaduotojo pagal direktoriaus nustatytas kuravimo sritis, dėl atostogų, numatytų kasmetinių atostogų grafike ateinančiam<text:s/></text:span><text:span text:style-name="T1064">mėnesiui, nukėlimo į konkretų laikotarpį.</text:span><text:s/></text:p>
      <text:p text:style-name="P1065">Punkto pakeitimai:</text:p>
      <text:p text:style-name="P1066"><text:span text:style-name="T1067">Nr.<text:s/></text:span><text:a xlink:href="https://www.e-tar.lt/portal/legalAct.html?documentId=TAR.B1998EBDCC70" office:target-frame-name="_top" xlink:show="replace"><text:span text:style-name="T1068">1-132</text:span></text:a><text:span text:style-name="T1069">, 2010-04-15, Žin., 2010, Nr. 46-2235 (2010-04-22), i. k. 110231GISAK0001-132</text:span></text:p>
      <text:p text:style-name="Normal"/>
      <text:p text:style-name="P1070">137. Departamento<text:s/>administracijos padalinių vadovai turi užtikrinti, kad jų vadovaujamų padalinių valstybės tarnautojams ar darbuotojams duoti pavedimai jų atostogų metu būtų perduoti vykdyti kitiems valstybės tarnautojams ar darbuotojams.</text:p>
      <text:p text:style-name="P1071">Punkto pakeitimai:</text:p>
      <text:p text:style-name="P1072"><text:span text:style-name="T1073">Nr.<text:s/></text:span><text:a xlink:href="https://www.e-tar.lt/portal/legalAct.html?documentId=TAR.B1998EBDCC70" office:target-frame-name="_top" xlink:show="replace"><text:span text:style-name="T1074">1-132</text:span></text:a><text:span text:style-name="T1075">, 2010-04-15, Žin., 2010, Nr. 46-2235 (2010-04-22), i. k. 110231GISAK0001-132</text:span></text:p>
      <text:p text:style-name="Normal"/>
      <text:p text:style-name="P1076"><text:span text:style-name="T1077">XI</text:span><text:span text:style-name="T1078">.<text:s/></text:span><text:span text:style-name="T1079">valstybės TARNAUTOJŲ ir kitų darbuotojų apdovanojimas, SKATINIMAS IR PAŠALPOS</text:span></text:p>
      <text:p text:style-name="P1080"/>
      <text:p text:style-name="P1081">138. Departamento ir departamentui pavaldžių įstaigų valstybės tarnautojai apdovanojami, skatinami arba jiems gali būti skiriama vienkartinė materialinė pašalpa vadovaujantis Lietuvos Respublikos valstybės tarnybos įstatymu, Vidaus tarnybos statutu, vidaus reikalų<text:s/>ministro 2003 m. rugpjūčio 25 d. įsakymu Nr. 1V-299 „Dėl Vidaus reikalų sistemos pareigūnų skatinimo ir apdovanojimo taisyklių bei Vidaus reikalų ministerijos žinybinių ženklų nuostatų patvirtinimo“ (Žin., 2003, Nr.<text:s/><text:a xlink:href="https://www.e-tar.lt/portal/lt/legalAct/TAR.DEDAC4B39ADF" office:target-frame-name="_blank" xlink:show="new"><text:span text:style-name="T1082">83-3817</text:span></text:a>), kitais teisės aktais.</text:p>
      <text:p text:style-name="P1083">139. Departamento darbuotojai skatinami, gauna priedus, priemokas bei vienkartines pinigines išmokas darbo santykius reglamentuojančių teisės aktų nustatyta tvarka.<text:s/></text:p>
      <text:p text:style-name="P1084"/>
      <text:p text:style-name="P1085"><text:span text:style-name="T1086">XII</text:span><text:span text:style-name="T1087">.<text:s/></text:span><text:span text:style-name="T1088">valstybės tarnautojų ir darbuotojų atsakomybė</text:span></text:p>
      <text:p text:style-name="P1089"/>
      <text:p text:style-name="P1090">140. Departamento valstybės tarnautojai už tarnybinius nusižengimus gali būti traukiami tarnybinėn atsakomybėn, o už departamentui padarytą materialinę žalą – materialinėn atsakomybėn Lietuvos Respublikos valstybės tarnybos įstatymo bei Vidaus tarnybos statuto nustatyta tvarka.</text:p>
      <text:p text:style-name="P1091">141. Departamento darbuotojai už darbo drausmės pažeidimus gali būti traukiami drausminėn, o už departamentui padarytą materialinę žalą – materialinėn atsakomybėn darbo santykius reglamentuojančių teisės aktų nustatyta tvarka.</text:p>
      <text:p text:style-name="P1092">142. Įstatymų nustatytais atvejais departamento valstybės tarnautojai ir darbuotojai gali būti traukiami baudžiamojon, administracinėn ar civilinėn atsakomybėn.</text:p>
      <text:p text:style-name="P1093"/>
      <text:p text:style-name="P1094"><text:span text:style-name="T1095">XIII</text:span><text:span text:style-name="T1096">.<text:s/></text:span><text:span text:style-name="T1097">REIKALŲ PERDAVIMAS KEIČIA</text:span><text:span text:style-name="T1098">NTIS DEPARTAMENTO VADOVAMS BEI KITIEMS DEPARTAMENTO VALSTYBĖS TARNAUTOJAMS AR DARBUOTOJAMS</text:span></text:p>
      <text:p text:style-name="P1099"/>
      <text:p text:style-name="P1100">143. Keičiantis direktoriui, reikalų perdavimas organizuojamas Vidaus reikalų ministerijos darbo reglamento nustatyta tvarka.</text:p>
      <text:p text:style-name="P1101">144. Keičiantis direktoriaus pavaduotojui, jei nėra paskirto naujo direktoriaus pavaduotojo, reikalai perduodami direktoriaus įgaliotam valstybės tarnautojui. Keičiantis direktoriaus pavaduotojams, departamento valstybės tarnautojams ir darbuotojams, reikalai<text:s/>ir dokumentai perduodami pagal reikalų perdavimo ir perėmimo aktą.<text:s/></text:p>
      <text:p text:style-name="P1102">145. Atleidžiami iš pareigų (darbo) arba perkeliami į kitas pareigas (darbą)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 antspaudus ir spaudus,<text:s/><text:soft-page-break/>kitą turtą, už kurį departamento valstybės tarnautojas ar darbuotojas materialiai atsakingas, departamento administracijos padalinio vadovui. Atleidžiami iš pareigų (darbo) arba pereinantys dirbti į kitą departamentui pavaldžią įstaigą departamento valstybės tarnautojai ar darbuotojai atsiskaito su atitinkamais departamento administracijos padaliniais departamento direktoriaus 2006 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 departamento prie Vidaus reikalų ministerijos atsiskaitymo kortelės formos patvirtinimo“ nustatyta tvarka.</text:p>
      <text:p text:style-name="P1103">Departamento administracijos padalinio vadovas paskiria valstybės tarnautoją (-us) ar darbuotoją (-us), atsakingą (-us) už perduotų reikalų tvarkymą.</text:p>
      <text:p text:style-name="P1104">Punkto pakeitimai:</text:p>
      <text:p text:style-name="P1105"><text:span text:style-name="T1106">Nr.<text:s/></text:span><text:a xlink:href="https://www.e-tar.lt/portal/legalAct.html?documentId=TAR.B1998EBDCC70" office:target-frame-name="_top" xlink:show="replace"><text:span text:style-name="T1107">1-132</text:span></text:a><text:span text:style-name="T1108">, 2010-04-15, Žin., 2010, Nr. 46-2235 (2010-04-2</text:span><text:span text:style-name="T1109">2), i. k. 110231GISAK0001-132</text:span></text:p>
      <text:p text:style-name="Normal"/>
      <text:p text:style-name="P1110"><text:span text:style-name="T1111">XIV</text:span><text:span text:style-name="T1112">.<text:s/></text:span><text:span text:style-name="T1113">ANTSPAUDO NAUDOJIMAS</text:span></text:p>
      <text:p text:style-name="P1114"/>
      <text:p text:style-name="P1115">146. Departamentas turi antspaudą su Lietuvos valstybės herbu bei papildomą herbinį antspaudą su skaitmeniu „02“.</text:p>
      <text:p text:style-name="P1116">147. Departamento antspaudus saugo ir už jų naudojimą atsako departamento Bendrojo skyriaus ir Finansų skyriaus vadovai. Jų nesant, departamento antspaudus saugo ir už jų naudojimą atsako direktoriaus įgalioti departamento valstybės tarnautojai.<text:s/></text:p>
      <text:p text:style-name="P1117">148. Departamento antspaudai su Lietuvos valstybės herbu naudojami teisės aktų nustatyta tvarka.</text:p>
      <text:p text:style-name="P1118"/>
      <text:p text:style-name="P1119"><text:span text:style-name="T1120">XV</text:span><text:span text:style-name="T1121">.<text:s/></text:span><text:span text:style-name="T1122">ARCHYVO TVARKYMAS</text:span></text:p>
      <text:p text:style-name="P1123"/>
      <text:p text:style-name="P1124">149. Departamente archyvą tvarko departamento Bendrasis skyrius.</text:p>
      <text:p text:style-name="P1125">150. Archyviniai dokumentai tvarkomi, naudojami ir saugomi Lietuvos Respublikos dokumentų ir archyvų įstatymo (Žin., 1995, Nr.<text:s/><text:a xlink:href="https://www.e-tar.lt/portal/lt/legalAct/TAR.1FEF229DA7C6" office:target-frame-name="_blank" xlink:show="new"><text:span text:style-name="T1126">107-2389</text:span></text:a>; 2004, Nr. 57-1982), Lietuvos archyvų departamento prie Lietuvos Respublikos Vyriausybės generalinio direktoriaus, vidaus reikalų ministro įsakymų ir kitų teisės aktų<text:s/>nustatyta tvarka.</text:p>
      <text:p text:style-name="P1127"/>
      <text:p text:style-name="P1128"><text:span text:style-name="T1129">XVI</text:span><text:span text:style-name="T1130">.<text:s/></text:span><text:span text:style-name="T1131">tarnybinio transporto ir mobiliųjų telefonų naudojimas</text:span></text:p>
      <text:p text:style-name="P1132"/>
      <text:p text:style-name="P1133">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134">103-2838</text:span></text:a>; 2003, Nr. 121-5486; 2007, Nr. 15-554) nustatyta tvarka.</text:p>
      <text:p text:style-name="P1135">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136">26-941</text:span></text:a>), departamento direktoriaus 2006 m. gruodžio 19 d. įsakymo Nr. 1-507 „Dėl aprūpinimo tarnybiniais viešojo judriojo ryšio telefonais tvarkos nustatymo“ nustatyta tvarka.</text:p>
      <text:p text:style-name="P1137">______________</text:p>
      <text:p text:style-name="P1138"/>
      <text:p text:style-name="P1139"/>
      <text:p text:style-name="P1140"><text:span text:style-name="T1141">Pakeitimai:</text:span></text:p>
      <text:p text:style-name="P1142"/>
      <text:p text:style-name="P1143"><text:span text:style-name="T1144">1.</text:span></text:p>
      <text:p text:style-name="P1145"><text:span text:style-name="T1146">Priešgaisrinės apsaugos ir gelbėjimo departamentas prie Lietuvos Respublikos vidaus reikalų ministerijos, Įsakymas</text:span></text:p>
      <text:p text:style-name="P1147"><text:span text:style-name="T1148">Nr.<text:s/></text:span><text:a xlink:href="https://www.e-tar.lt/portal/legalAct.html?documentId=TAR.BACC557C9E56" office:target-frame-name="_top" xlink:show="replace"><text:span text:style-name="T1149">1-270</text:span></text:a><text:span text:style-name="T1150">, 2008-08-19, Žin., 2008, Nr. 96-3751 (2008-08-23), i. k. 108231GISAK0001-270</text:span></text:p>
      <text:p text:style-name="P1151"><text:span text:style-name="T1152">Dėl Priešgaisrinės apsaugos ir gelbėjimo departamento prie Vidaus reikalų ministerijos direkt</text:span><text:span text:style-name="T1153">oriaus 2007 m. liepos 17 d. įsakymo Nr. 1-222 "Dėl Priešgaisrinės apsaugos ir gelbėjimo departamento prie Vidaus reikalų ministerijos darbo reglamento patvirtinimo" pakeitimo</text:span></text:p>
      <text:p text:style-name="P1154"/>
      <text:p text:style-name="P1155"><text:span text:style-name="T1156">2.</text:span></text:p>
      <text:soft-page-break/>
      <text:p text:style-name="P1157"><text:span text:style-name="T1158">Priešgaisrinės apsaugos ir gelbėjimo departamentas prie Lietuvos Respublikos<text:s/></text:span><text:span text:style-name="T1159">vidaus reikalų ministerijos, Įsakymas</text:span></text:p>
      <text:p text:style-name="P1160"><text:span text:style-name="T1161">Nr.<text:s/></text:span><text:a xlink:href="https://www.e-tar.lt/portal/legalAct.html?documentId=TAR.B1998EBDCC70" office:target-frame-name="_top" xlink:show="replace"><text:span text:style-name="T1162">1-132</text:span></text:a><text:span text:style-name="T1163">, 2010-04-15, Žin., 2010, Nr. 46-2235 (2010-04-22), i. k. 110231GISAK0001-132</text:span></text:p>
      <text:p text:style-name="P1164"><text:span text:style-name="T1165">Dėl Priešgaisrinės apsaugos ir gelbėjimo departam</text:span><text:span text:style-name="T1166">ento prie Vidaus reikalų ministerijos direktoriaus 2007 m. liepos 17 d. įsakymo Nr. 1-222 "Dėl Priešgaisrinės apsaugos ir gelbėjimo departamento prie Vidaus reikalų ministerijos darbo reglamento patvirtinimo" pakeitimo</text:span></text:p>
      <text:p text:style-name="P1167"/>
      <text:p text:style-name="P1168"><text:span text:style-name="T1169">3.</text:span></text:p>
      <text:p text:style-name="P1170"><text:span text:style-name="T1171">Priešgaisrinės apsaugos ir<text:s/></text:span><text:span text:style-name="T1172">gelbėjimo departamentas prie Lietuvos Respublikos vidaus reikalų ministerijos, Įsakymas</text:span></text:p>
      <text:p text:style-name="P1173"><text:span text:style-name="T1174">Nr.<text:s/></text:span><text:a xlink:href="https://www.e-tar.lt/portal/legalAct.html?documentId=TAR.F13EB69E5DEE" office:target-frame-name="_top" xlink:show="replace"><text:span text:style-name="T1175">1-165</text:span></text:a><text:span text:style-name="T1176">, 2010-05-25, Žin., 2010, Nr. 63-3133 (2010-05-31), i. k. 110231GISAK0001-165</text:span></text:p>
      <text:p text:style-name="P1177"><text:span text:style-name="T1178">Dėl Priešgaisrinės apsaugos ir gelbėjimo departamento prie Vidaus reikalų ministerijos direktoriaus 2007 m. liepos 17 d. įsakymo Nr. 1-222 "Dėl Priešgaisrinės apsaugos ir gelbėjimo departamento prie Vidaus reikalų ministerijos darbo reglamento patvirtinim</text:span><text:span text:style-name="T1179">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5" meta:paragraph-count="617" meta:word-count="11600" meta:character-count="98799" meta:row-count="1951" meta:non-whitespace-character-count="87816"/>
  </office:meta>
</office:document-meta>
</file>