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style:style>
    <style:style style:name="T896" style:parent-style-name="DefaultParagraphFont" style:family="text">
      <style:text-properties fo:font-weight="bold" style:font-weight-asian="bold" style:font-weight-complex="bold" fo:text-transform="uppercase"/>
    </style:style>
    <style:style style:name="T897" style:parent-style-name="DefaultParagraphFont" style:family="text">
      <style:text-properties fo:font-weight="bold" style:font-weight-asian="bold" style:font-weight-complex="bold" fo:text-transform="uppercase"/>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style>
    <style:style style:name="T955" style:parent-style-name="DefaultParagraphFont" style:family="text">
      <style:text-properties fo:font-weight="bold" style:font-weight-asian="bold" style:font-weight-complex="bold" fo:text-transform="uppercase"/>
    </style:style>
    <style:style style:name="T956" style:parent-style-name="DefaultParagraphFont" style:family="text">
      <style:text-properties fo:font-weight="bold" style:font-weight-asian="bold" style:font-weight-complex="bold" fo:text-transform="uppercase"/>
    </style:style>
    <style:style style:name="T957" style:parent-style-name="DefaultParagraphFont" style:family="text">
      <style:text-properties fo:font-weight="bold" style:font-weight-asian="bold" style:font-weight-complex="bold" fo:text-transform="uppercase"/>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style:style>
    <style:style style:name="T1002" style:parent-style-name="DefaultParagraphFont" style:family="text">
      <style:text-properties fo:font-weight="bold" style:font-weight-asian="bold"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fo:text-transform="uppercase"/>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font-style="italic" style:font-style-asian="italic"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font-style="italic" style:font-style-asian="italic" style:font-style-complex="italic"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FF" style:text-underline-type="single" style:text-underline-style="solid" style:text-underline-width="auto" style:text-underline-mode="continuous"/>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style>
    <style:style style:name="T1169" style:parent-style-name="DefaultParagraphFont" style:family="text">
      <style:text-properties fo:font-weight="bold" style:font-weight-asian="bold" style:font-weight-complex="bold" fo:text-transform="uppercase"/>
    </style:style>
    <style:style style:name="T1170" style:parent-style-name="DefaultParagraphFont" style:family="text">
      <style:text-properties fo:font-weight="bold" style:font-weight-asian="bold" style:font-weight-complex="bold" fo:text-transform="uppercase"/>
    </style:style>
    <style:style style:name="T1171" style:parent-style-name="DefaultParagraphFont" style:family="text">
      <style:text-properties fo:font-weight="bold" style:font-weight-asian="bold" style:font-weight-complex="bold" fo:text-transform="uppercase"/>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style:style>
    <style:style style:name="T1237" style:parent-style-name="DefaultParagraphFont" style:family="text">
      <style:text-properties fo:font-weight="bold" style:font-weight-asian="bold" style:font-weight-complex="bold" fo:text-transform="uppercase"/>
    </style:style>
    <style:style style:name="T1238" style:parent-style-name="DefaultParagraphFont" style:family="text">
      <style:text-properties fo:font-weight="bold" style:font-weight-asian="bold" style:font-weight-complex="bold" fo:text-transform="uppercase"/>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FF" style:text-underline-type="single" style:text-underline-style="solid" style:text-underline-width="auto" style:text-underline-mode="continuous"/>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T1270" style:parent-style-name="DefaultParagraphFont" style:family="text">
      <style:text-properties fo:font-weight="bold" style:font-weight-asian="bold" style:font-weight-complex="bold" fo:text-transform="uppercase"/>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style:style>
    <style:style style:name="T1278" style:parent-style-name="DefaultParagraphFont" style:family="text">
      <style:text-properties fo:font-weight="bold" style:font-weight-asian="bold" style:font-weight-complex="bold" fo:text-transform="uppercase"/>
    </style:style>
    <style:style style:name="T1279" style:parent-style-name="DefaultParagraphFont" style:family="text">
      <style:text-properties fo:font-weight="bold" style:font-weight-asian="bold" style:font-weight-complex="bold" fo:text-transform="uppercase"/>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color="#0000FF" style:text-underline-type="single" style:text-underline-style="solid" style:text-underline-width="auto" style:text-underline-mode="continuous"/>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color="#0000FF" style:text-underline-type="single" style:text-underline-style="solid" style:text-underline-width="auto" style:text-underline-mode="continuou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FF" style:text-underline-type="single" style:text-underline-style="solid" style:text-underline-width="auto" style:text-underline-mode="continuous"/>
    </style:style>
    <style:style style:name="P1300" style:parent-style-name="Normal" style:family="paragraph">
      <style:paragraph-properties fo:text-align="center"/>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6">Suvestinė redakcija nuo 2012-06-30 iki 2012-10-02</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text:span text:style-name="T76">5</text:span><text:span text:style-name="T77">. Departamentui vadovauja direktorius, kuris atsako už jo kompetencijai pavestų veiklos tikslų įgyvendinimą ir funkcijų atlikimą, taip pat valstybinė</text:span><text:span text:style-name="T78">s priešgaisrinės gelbėjimo tarnybos veiklos organizavimą. Direktorius koordinuoja ir kontroliuoja departamento administracijos padalinių veiklą pats arba per pavaduotojus, taip pat departamentui pavaldžių įstaigų veiklą per šių įstaigų vadovus.</text:span><text:s/></text:p>
      <text:p text:style-name="P79">Punkto pakeitimai:</text:p>
      <text:p text:style-name="P80"><text:span text:style-name="T81">Nr.<text:s/></text:span><text:a xlink:href="https://www.e-tar.lt/portal/legalAct.html?documentId=TAR.B1998EBDCC70" office:target-frame-name="_top" xlink:show="replace"><text:span text:style-name="T82">1-132</text:span></text:a><text:span text:style-name="T83">, 2010-04-15, Žin., 2010, Nr. 46-2235 (2010-04-22), i. k. 110231GISAK0001-132</text:span></text:p>
      <text:p text:style-name="P84"><text:span text:style-name="T85">Nr.<text:s/></text:span><text:a xlink:href="https://www.e-tar.lt/portal/legalAct.html?documentId=TAR.8FCC8B4B8FD0" office:target-frame-name="_top" xlink:show="replace"><text:span text:style-name="T86">1-15</text:span></text:a><text:span text:style-name="T87">, 2011-01-17, Žin., 2011, Nr. 9-433 (2011-01-22), i. k. 111231GISAK00001-15</text:span></text:p>
      <text:p text:style-name="Normal"/>
      <text:p text:style-name="P88"><text:span text:style-name="T89">6</text:span><text:span text:style-name="T90">. Laikinai nesant departamento direktoriaus, jo funkcijas atlieka vidaus reikalų ministro<text:s/></text:span><text:span text:style-name="T91">įsakymu paskirtas vienas iš direktoriaus pavaduotojų.</text:span><text:s/></text:p>
      <text:p text:style-name="P92">Punkto pakeitimai:</text:p>
      <text:p text:style-name="P93"><text:span text:style-name="T94">Nr.<text:s/></text:span><text:a xlink:href="https://www.e-tar.lt/portal/legalAct.html?documentId=TAR.8FCC8B4B8FD0" office:target-frame-name="_top" xlink:show="replace"><text:span text:style-name="T95">1-15</text:span></text:a><text:span text:style-name="T96">, 2011-01-17, Žin., 2011, Nr. 9-433 (2011-01-22), i. k. 111231GISAK00001-15</text:span></text:p>
      <text:p text:style-name="Normal"/>
      <text:p text:style-name="P97"><text:span text:style-name="T98">7</text:span><text:span text:style-name="T99">. Direktor</text:span><text:span text:style-name="T100">ius priima ir pasirašo įsakymus.</text:span><text:s/></text:p>
      <text:p text:style-name="P101">Punkto pakeitimai:</text:p>
      <text:p text:style-name="P102"><text:span text:style-name="T103">Nr.<text:s/></text:span><text:a xlink:href="https://www.e-tar.lt/portal/legalAct.html?documentId=TAR.BACC557C9E56" office:target-frame-name="_top" xlink:show="replace"><text:span text:style-name="T104">1-270</text:span></text:a><text:span text:style-name="T105">, 2008-08-19, Žin., 2008, Nr. 96-3751 (2008-08-23), i. k. 108231GISAK0001-270</text:span></text:p>
      <text:p text:style-name="Normal"/>
      <text:p text:style-name="P106"><text:span text:style-name="T107">8</text:span><text:span text:style-name="T108">. Prireikus direktorius su<text:s/></text:span><text:span text:style-name="T109">kitų institucijų vadovais gali priimti bendrus įsakymus. Šie vadovų įsakymai įforminami ne blanke.</text:span><text:s/></text:p>
      <text:p text:style-name="P110">Punkto pakeitimai:</text:p>
      <text:p text:style-name="P111"><text:span text:style-name="T112">Nr.<text:s/></text:span><text:a xlink:href="https://www.e-tar.lt/portal/legalAct.html?documentId=TAR.BACC557C9E56" office:target-frame-name="_top" xlink:show="replace"><text:span text:style-name="T113">1-270</text:span></text:a><text:span text:style-name="T114">, 2008-08-19, Žin., 2008, Nr. 96-3751 (2008-08</text:span><text:span text:style-name="T115">-23), i. k. 108231GISAK0001-270</text:span></text:p>
      <text:p text:style-name="Normal"/>
      <text:p text:style-name="P116"><text:span text:style-name="T117">9</text:span><text:span text:style-name="T118">. Departamento Centralizuota vidaus audito tarnyba, Finansų, Personalo, Vidaus tyrimų, Teisės, Planavimo ir turto valdymo, Bendrasis skyriai, patarėjai yra tiesiogiai pavaldūs direktoriui. Kitų departamento administrac</text:span><text:span text:style-name="T119">ijos padalinių veiklą kuruoja ir už ją atsako direktoriaus pavaduotojai. Direktoriaus pavaduotojai yra tiesiogiai atskaitingi direktoriui.</text:span><text:s/></text:p>
      <text:p text:style-name="P120">Punkto pakeitimai:</text:p>
      <text:p text:style-name="P121"><text:span text:style-name="T122">Nr.<text:s/></text:span><text:a xlink:href="https://www.e-tar.lt/portal/legalAct.html?documentId=TAR.BACC557C9E56" office:target-frame-name="_top" xlink:show="replace"><text:span text:style-name="T123">1-270</text:span></text:a><text:span text:style-name="T124">, 2008</text:span><text:span text:style-name="T125">-08-19, Žin., 2008, Nr. 96-3751 (2008-08-23), i. k. 108231GISAK0001-270</text:span></text:p>
      <text:p text:style-name="P126"><text:span text:style-name="T127">Nr.<text:s/></text:span><text:a xlink:href="https://www.e-tar.lt/portal/legalAct.html?documentId=TAR.B1998EBDCC70" office:target-frame-name="_top" xlink:show="replace"><text:span text:style-name="T128">1-132</text:span></text:a><text:span text:style-name="T129">, 2010-04-15, Žin., 2010, Nr. 46-2235 (2010-04-22), i. k. 110231GISAK0001-132</text:span></text:p>
      <text:p text:style-name="Normal"/>
      <text:p text:style-name="P130"><text:span text:style-name="T131">10</text:span><text:span text:style-name="T132">. Depart</text:span><text:span text:style-name="T133">amento direktoriaus pavaduotojai nustatytose veiklos srityse:</text:span></text:p>
      <text:p text:style-name="P134"><text:span text:style-name="T135">10.1</text:span><text:span text:style-name="T136">. koordinuoja ir kontroliuoja departamento administracijos padalinių, departamentui pavaldžių įstaigų veiklą įgyvendinant Lietuvos Respublikos įstatymus, Lietuvos Respublikos Vyriausybės n</text:span><text:span text:style-name="T137">utarimus, Ministro Pirmininko potvarkius, vidaus reikalų ministro ir departamento direktoriaus įsakymus, kitus teisės aktus ir departamento direktoriaus pavedimus;</text:span></text:p>
      <text:p text:style-name="P138"><text:span text:style-name="T139">10.2</text:span><text:span text:style-name="T140">. organizuoja ir kontroliuoja teisės aktų projektų rengimą ir derinimą su suinteresu</text:span><text:span text:style-name="T141">otomis institucijomis;</text:span></text:p>
      <text:p text:style-name="P142"><text:span text:style-name="T143">10.3</text:span><text:span text:style-name="T144">. teikia departamento direktoriui pasiūlymus dėl teisės aktų, susijusių su departamento veikla ir funkcijomis, tobulinimo;</text:span></text:p>
      <text:p text:style-name="P145"><text:span text:style-name="T146">10.4</text:span><text:span text:style-name="T147">. vykdo kitus departamento direktoriaus pavedimus ir atlieka kitas teisės aktų jiems pavestas<text:s/></text:span><text:span text:style-name="T148">funkcijas.</text:span><text:s/></text:p>
      <text:p text:style-name="P149">Punkto pakeitimai:</text:p>
      <text:p text:style-name="P150"><text:span text:style-name="T151">Nr.<text:s/></text:span><text:a xlink:href="https://www.e-tar.lt/portal/legalAct.html?documentId=TAR.8FCC8B4B8FD0" office:target-frame-name="_top" xlink:show="replace"><text:span text:style-name="T152">1-15</text:span></text:a><text:span text:style-name="T153">, 2011-01-17, Žin., 2011, Nr. 9-433 (2011-01-22), i. k. 111231GISAK00001-15</text:span></text:p>
      <text:p text:style-name="Normal"/>
      <text:p text:style-name="P154">11. Departamento direktorius kiekvieną mėnesį<text:s/>tvirtina departamento vadovybės, atsakingos už informacijos gavimą ir valdymą, grafiką, kuriuo vadovaudamasis departamento Civilinės saugos valdybos Situacijų koordinavimo skyriaus valstybės tarnautojas pirmumo tvarka teikia informaciją.</text:p>
      <text:p text:style-name="P155">Punkto pakeitimai:</text:p>
      <text:p text:style-name="P156"><text:span text:style-name="T157">Nr.<text:s/></text:span><text:a xlink:href="https://www.e-tar.lt/portal/legalAct.html?documentId=TAR.B1998EBDCC70" office:target-frame-name="_top" xlink:show="replace"><text:span text:style-name="T158">1-132</text:span></text:a><text:span text:style-name="T159">, 2010-04-15, Žin., 2010, Nr. 46-2235 (2010-04-22), i. k. 110231GISAK0001-132</text:span></text:p>
      <text:p text:style-name="Normal"/>
      <text:p text:style-name="P160">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61"/>
      <text:p text:style-name="P162"><text:span text:style-name="T163">Departamento administracijos padaliniai<text:s/></text:span></text:p>
      <text:p text:style-name="P164"/>
      <text:p text:style-name="P165">Pakeistas skirsnio pavadinimas:</text:p>
      <text:p text:style-name="P166"><text:span text:style-name="T167">Nr.<text:s/></text:span><text:a xlink:href="https://www.e-tar.lt/portal/legalAct.html?documentId=TAR.B1998EBDCC70" office:target-frame-name="_top" xlink:show="replace"><text:span text:style-name="T168">1-132</text:span></text:a><text:span text:style-name="T169">, 2010-04-15, Žin., 2010, Nr. 46-2235 (2010-04-22), i. k. 110231GISAK0001-132</text:span></text:p>
      <text:p text:style-name="Normal"/>
      <text:p text:style-name="P170"><text:span text:style-name="T171">13</text:span><text:span text:style-name="T172">. Departamento administracijos struktūrą sudaro departamento administra</text:span><text:span text:style-name="T173">cijos padaliniai, jų struktūrinės dalys ir atskiros pareigybės, nepriklausančios administracijos padaliniui.</text:span><text:s/></text:p>
      <text:p text:style-name="P174">Punkto pakeitimai:</text:p>
      <text:p text:style-name="P175"><text:span text:style-name="T176">Nr.<text:s/></text:span><text:a xlink:href="https://www.e-tar.lt/portal/legalAct.html?documentId=TAR.B1998EBDCC70" office:target-frame-name="_top" xlink:show="replace"><text:span text:style-name="T177">1-132</text:span></text:a><text:span text:style-name="T178">, 2010-04-15, Žin., 2010, Nr. 46-223</text:span><text:span text:style-name="T179">5 (2010-04-22), i. k. 110231GISAK0001-132</text:span></text:p>
      <text:p text:style-name="Normal"/>
      <text:p text:style-name="P180"><text:span text:style-name="T181">14</text:span><text:span text:style-name="T182">. Departamento administracijos struktūrą tvirtina vidaus reikalų ministras.</text:span><text:s/></text:p>
      <text:p text:style-name="P183">Punkto pakeitimai:</text:p>
      <text:p text:style-name="P184"><text:span text:style-name="T185">Nr.<text:s/></text:span><text:a xlink:href="https://www.e-tar.lt/portal/legalAct.html?documentId=TAR.B1998EBDCC70" office:target-frame-name="_top" xlink:show="replace"><text:span text:style-name="T186">1-132</text:span></text:a><text:span text:style-name="T187">, 2010-04-15, Žin.,<text:s/></text:span><text:span text:style-name="T188">2010, Nr. 46-2235 (2010-04-22), i. k. 110231GISAK0001-132</text:span></text:p>
      <text:p text:style-name="Normal"/>
      <text:p text:style-name="P189">15. Departamento administracijos padaliniams vadovauja viršininkai arba vedėjai (toliau – vadovai), kurie gali turėti pavaduotoją (-us).</text:p>
      <text:p text:style-name="P190">Punkto pakeitimai:</text:p>
      <text:p text:style-name="P191"><text:span text:style-name="T192">Nr.<text:s/></text:span><text:a xlink:href="https://www.e-tar.lt/portal/legalAct.html?documentId=TAR.B1998EBDCC70" office:target-frame-name="_top" xlink:show="replace"><text:span text:style-name="T193">1-132</text:span></text:a><text:span text:style-name="T194">, 2010-04-15, Žin., 2010, Nr. 46-2235 (2010-04-22), i. k. 110231GISAK0001-132</text:span></text:p>
      <text:p text:style-name="Normal"/>
      <text:p text:style-name="P195">16. Departamento<text:s/><text:span text:style-name="T196">administracijos</text:span><text:s/>padaliniai užtikrina įstatymuose, Vyriausybės nutarimuose ir kituose teisės aktuose departamentui nustatytų uždavinių įgyvendinimą, pagal kompetenciją organizuoja, koordinuoja ir kontroliuoja departamentui pavaldžių įstaigų veiklą ir<text:s/><text:soft-page-break/>teikia joms rekomendacijas, formuoja bendrą departamentui pavaldžių įstaigų veiklos ir personalo strategiją,<text:s/>užtikrina valstybinių programų įgyvendinimą, organizuoja departamento direktoriaus sprendimų vykdymą bei jų kontrolę.</text:p>
      <text:p text:style-name="P197">Punkto pakeitimai:</text:p>
      <text:p text:style-name="P198"><text:span text:style-name="T199">Nr.<text:s/></text:span><text:a xlink:href="https://www.e-tar.lt/portal/legalAct.html?documentId=TAR.B1998EBDCC70" office:target-frame-name="_top" xlink:show="replace"><text:span text:style-name="T200">1-132</text:span></text:a><text:span text:style-name="T201">, 2010-04-15, Žin., 2010,<text:s/></text:span><text:span text:style-name="T202">Nr. 46-2235 (2010-04-22), i. k. 110231GISAK0001-132</text:span></text:p>
      <text:p text:style-name="Normal"/>
      <text:p text:style-name="P203">17. Departamento administracijos padaliniai savo darbą organizuoja vadovaudamiesi direktoriaus įsakymu patvirtintais departamento administracijos padalinių nuostatais, o departamento administracijos<text:s/>padalinių vadovai ir valstybės tarnautojai – pareigybių aprašymais, parengtais ir patvirtintais pagal Valstybės tarnautojų pareigybių aprašymo ir vertinimo metodiką, patvirtintą Lietuvos Respublikos Vyriausybės 2002 m. gegužės 20 d. nutarimu Nr. 685 (Žin.,<text:s/>2002, Nr.<text:s/><text:a xlink:href="https://www.e-tar.lt/portal/lt/legalAct/TAR.7F48D194A22F" office:target-frame-name="_blank" xlink:show="new"><text:span text:style-name="T204">51-1953</text:span></text:a>; 2007, Nr. 50-1922), darbuotojai, dirbantys pagal darbo sutartis ir gaunantys darbo užmokestį iš Lietuvos Respublikos valstybės biudžeto (toliau – darbuotojai), – pareigybių aprašymais.</text:p>
      <text:p text:style-name="P205">Punkto pakeitimai:</text:p>
      <text:p text:style-name="P206"><text:span text:style-name="T207">Nr.<text:s/></text:span><text:a xlink:href="https://www.e-tar.lt/portal/legalAct.html?documentId=TAR.B1998EBDCC70" office:target-frame-name="_top" xlink:show="replace"><text:span text:style-name="T208">1-132</text:span></text:a><text:span text:style-name="T209">, 2010-04-15, Žin., 2010, Nr. 46-2235 (2010-04-22), i. k. 110231GISAK0001-132</text:span></text:p>
      <text:p text:style-name="Normal"/>
      <text:p text:style-name="P210">18. Departamento administracijos padalinių vadovai asmeniškai atsako už departamento administracijo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211">Punkto pakeitimai:</text:p>
      <text:p text:style-name="P212"><text:span text:style-name="T213">Nr.<text:s/></text:span><text:a xlink:href="https://www.e-tar.lt/portal/legalAct.html?documentId=TAR.B1998EBDCC70" office:target-frame-name="_top" xlink:show="replace"><text:span text:style-name="T214">1-132</text:span></text:a><text:span text:style-name="T215">, 2010-04-15, Žin., 2010, Nr. 46-2235 (2010-04-22), i. k. 110231GISAK0001-132</text:span></text:p>
      <text:p text:style-name="Normal"/>
      <text:p text:style-name="P216"><text:span text:style-name="T217">19</text:span><text:span text:style-name="T218">. Departamento administracijos padalinių vadovai turi<text:s/></text:span><text:span text:style-name="T219">užtikrinti, kad į darbą priimami valstybės tarnautojai ir darbuotojai, prieš pradedami eiti pareigas, būtų supažindinti su departamento ir administracijos padalinio nuostatais, šiuo reglamentu ir valstybės tarnautojo ar darbuotojo pareigybės aprašymu, taip</text:span><text:span text:style-name="T220"><text:s/>pat su kitais teisės aktais, kuriais privalo vadovautis savo veikloje.</text:span><text:s/></text:p>
      <text:p text:style-name="P221">Punkto pakeitimai:</text:p>
      <text:p text:style-name="P222"><text:span text:style-name="T223">Nr.<text:s/></text:span><text:a xlink:href="https://www.e-tar.lt/portal/legalAct.html?documentId=TAR.BACC557C9E56" office:target-frame-name="_top" xlink:show="replace"><text:span text:style-name="T224">1-270</text:span></text:a><text:span text:style-name="T225">, 2008-08-19, Žin., 2008, Nr. 96-3751 (2008-08-23), i. k. 108231GISAK0001</text:span><text:span text:style-name="T226">-270</text:span></text:p>
      <text:p text:style-name="P227"><text:span text:style-name="T228">Nr.<text:s/></text:span><text:a xlink:href="https://www.e-tar.lt/portal/legalAct.html?documentId=TAR.B1998EBDCC70" office:target-frame-name="_top" xlink:show="replace"><text:span text:style-name="T229">1-132</text:span></text:a><text:span text:style-name="T230">, 2010-04-15, Žin., 2010, Nr. 46-2235 (2010-04-22), i. k. 110231GISAK0001-132</text:span></text:p>
      <text:p text:style-name="Normal"/>
      <text:p text:style-name="P231"><text:span text:style-name="T232">Departamento veiklos organizavimas<text:s/></text:span></text:p>
      <text:p text:style-name="P233"/>
      <text:p text:style-name="P234"><text:span text:style-name="T235">20</text:span><text:span text:style-name="T236">. Departamente kasmet sudaromi šie</text:span><text:span text:style-name="T237"><text:s/>planai:</text:span></text:p>
      <text:p text:style-name="P238"><text:span text:style-name="T239">20.1</text:span><text:span text:style-name="T240">. metinis veiklos planas;</text:span></text:p>
      <text:p text:style-name="P241"><text:span text:style-name="T242">20.2</text:span><text:span text:style-name="T243">. investicijų planai;</text:span></text:p>
      <text:p text:style-name="P244"><text:span text:style-name="T245">20.3</text:span><text:span text:style-name="T246">. priemonių planas;</text:span></text:p>
      <text:p text:style-name="P247"><text:span text:style-name="T248">20.4</text:span><text:span text:style-name="T249">. kiti planavimo dokumentai.</text:span><text:s/></text:p>
      <text:p text:style-name="P250">Punkto pakeitimai:</text:p>
      <text:p text:style-name="P251"><text:span text:style-name="T252">Nr.<text:s/></text:span><text:a xlink:href="https://www.e-tar.lt/portal/legalAct.html?documentId=TAR.8FCC8B4B8FD0" office:target-frame-name="_top" xlink:show="replace"><text:span text:style-name="T253">1-15</text:span></text:a><text:span text:style-name="T254">,<text:s/></text:span><text:span text:style-name="T255">2011-01-17, Žin., 2011, Nr. 9-433 (2011-01-22), i. k. 111231GISAK00001-15</text:span></text:p>
      <text:p text:style-name="Normal"/>
      <text:p text:style-name="P256"><text:span text:style-name="T257">21</text:span><text:span text:style-name="T258">. Departamento veikla organizuojama vadovaujantis metiniu veiklos planu, kuris rengiamas atsižvelgiant į Lietuvos Respublikos vidaus reikalų ministrui pavestų valdymo sričių<text:s/></text:span><text:span text:style-name="T259">strateginį veiklos planą.</text:span><text:s/></text:p>
      <text:p text:style-name="P260">Punkto pakeitimai:</text:p>
      <text:p text:style-name="P261"><text:span text:style-name="T262">Nr.<text:s/></text:span><text:a xlink:href="https://www.e-tar.lt/portal/legalAct.html?documentId=TAR.8FCC8B4B8FD0" office:target-frame-name="_top" xlink:show="replace"><text:span text:style-name="T263">1-15</text:span></text:a><text:span text:style-name="T264">, 2011-01-17, Žin., 2011, Nr. 9-433 (2011-01-22), i. k. 111231GISAK00001-15</text:span></text:p>
      <text:p text:style-name="Normal"/>
      <text:p text:style-name="P265"><text:span text:style-name="T266">22</text:span><text:span text:style-name="T267">. Metiniam veiklos planui rengti ir n</text:span><text:span text:style-name="T268">umatomoms vykdyti programoms, jų tikslams ir uždaviniams, kurie įtraukti į Lietuvos Respublikos vidaus reikalų ministrui pavestų valdymo sričių strateginį veiklos planą, organizuoti ir koordinuoti, jo įgyvendinimui prižiūrėti, biudžetiniais metais<text:s/></text:span><text:soft-page-break/><text:span text:style-name="T269">pasiekti</text:span><text:span text:style-name="T270">ems rezultatams įvertinti, iškilusioms problemoms analizuoti ir planuojamo laikotarpio veiklos prioritetams nustatyti departamente sudaroma strateginio planavimo grupė. Departamento strateginio planavimo grupę sudaro ir jos sudėtį tvirtina direktorius. Str</text:span><text:span text:style-name="T271">ateginio planavimo grupė atskaitinga direktoriui. Strateginio planavimo grupės posėdžiai inicijuojami departamento vadovybės arba šios grupės narių iniciatyva.</text:span><text:s/></text:p>
      <text:p text:style-name="P272">Punkto pakeitimai:</text:p>
      <text:p text:style-name="P273"><text:span text:style-name="T274">Nr.<text:s/></text:span><text:a xlink:href="https://www.e-tar.lt/portal/legalAct.html?documentId=TAR.8FCC8B4B8FD0" office:target-frame-name="_top" xlink:show="replace"><text:span text:style-name="T275">1-15</text:span></text:a><text:span text:style-name="T276">, 2011-01-17, Žin., 2011, Nr. 9-433 (2011-01-22), i. k. 111231GISAK00001-15</text:span></text:p>
      <text:p text:style-name="Normal"/>
      <text:p text:style-name="P277"><text:span text:style-name="T278">23</text:span><text:span text:style-name="T279">. Strateginio planavimo grupė numato programas, kurios siūlomos įtraukti į Lietuvos Respublikos vidaus reikalų ministrui pavestų valdymo sričių strateginį veik</text:span><text:span text:style-name="T280">los planą, jų tikslus ir uždavinius. Departamento administracijos padaliniai, pavaldžios įstaigos, atsižvelgdamos į strateginio planavimo grupės suformuluotus siūlymus, per šios grupės nustatytą terminą pateikia departamento Planavimo ir turto valdymo skyr</text:span><text:span text:style-name="T281">iui pasiūlymus dėl šių programų rengimo. Planavimo ir turto valdymo skyrius, atsižvelgęs į strateginio planavimo grupės pastabas, parengia informaciją Lietuvos Respublikos vidaus reikalų ministrui pavestų valdymo sričių strateginiam veiklos projektui ir ją</text:span><text:span text:style-name="T282"><text:s/>pateikia Vidaus reikalų ministerijai.</text:span></text:p>
      <text:p text:style-name="P283">Departamento administracijos padaliniai ir pavaldžios įstaigos pasiūlymus dėl rengiamo metinio veiklos plano teikia pagal Strateginio planavimo metodikos 4 priedą. Departamento metinio veiklos plano projektą, atsižvelgdamas į departamento administracijos padalinių pasiūlymus, parengia departamento Planavimo ir turto valdymo skyrius. Metinis veiklos planas yra pagrindinis valstybinės priešgaisrinės gelbėjimo tarnybos veiklos planas. Metinio veiklos plano projektas teikiamas strateginio planavimo grupei. Departamento Planavimo ir turto valdymo skyrius, atsižvelgęs į strateginio planavimo grupės pastabas, jį teikia departamento direktoriui. Departamento metinį veiklos planą tvirtina vidaus reikalų ministras.</text:p>
      <text:p text:style-name="P284"><text:span text:style-name="T285">Metinio veiklo</text:span><text:span text:style-name="T286">s plano vykdymo kontrolę atlieka departamento Planavimo ir turto valdymo skyrius. Departamento metinio veiklos plano įgyvendinimo metų ataskaitą rengia departamento Planavimo ir turto valdymo skyrius. Ataskaitas apie priemonių vykdymą departamento Planavim</text:span><text:span text:style-name="T287">o ir turto valdymo skyriui pagal nustatytą formą kasmet pasibaigus biudžetiniams metams iki kitų metų sausio 15 d. teikia atsakingi už programų ir priemonių vykdymą departamento valstybės tarnautojai ar darbuotojai, administracijos padaliniai ir departamen</text:span><text:span text:style-name="T288">tui pavaldžios įstaigos. Parengta metinio veiklos plano įgyvendinimo metų ataskaita teikiama departamento direktoriui ir Vidaus reikalų ministerijai.</text:span><text:s/></text:p>
      <text:p text:style-name="P289">Punkto pakeitimai:</text:p>
      <text:p text:style-name="P290"><text:span text:style-name="T291">Nr.<text:s/></text:span><text:a xlink:href="https://www.e-tar.lt/portal/legalAct.html?documentId=TAR.BACC557C9E56" office:target-frame-name="_top" xlink:show="replace"><text:span text:style-name="T292">1-270</text:span></text:a><text:span text:style-name="T293">, 2008-08-19, Žin., 2008, Nr. 96-3751 (2008-08-23), i. k. 108231GISAK0001-270</text:span></text:p>
      <text:p text:style-name="P294"><text:span text:style-name="T295">Nr.<text:s/></text:span><text:a xlink:href="https://www.e-tar.lt/portal/legalAct.html?documentId=TAR.B1998EBDCC70" office:target-frame-name="_top" xlink:show="replace"><text:span text:style-name="T296">1-132</text:span></text:a><text:span text:style-name="T297">, 2010-04-15, Žin., 2010, Nr. 46-2235 (2010-04-22), i. k. 110231GISAK0001-132</text:span></text:p>
      <text:p text:style-name="P298"><text:span text:style-name="T299">Nr.<text:s/></text:span><text:a xlink:href="https://www.e-tar.lt/portal/legalAct.html?documentId=TAR.8FCC8B4B8FD0" office:target-frame-name="_top" xlink:show="replace"><text:span text:style-name="T300">1-15</text:span></text:a><text:span text:style-name="T301">, 2011-01-17, Žin., 2011, Nr. 9-433 (2011-01-22), i. k. 111231GISAK00001-15</text:span></text:p>
      <text:p text:style-name="Normal"/>
      <text:p text:style-name="P302"><text:span text:style-name="T303">24</text:span><text:span text:style-name="T304">. Departamento investicijų projektus pagal kompetenciją rengia departamento<text:s/></text:span><text:span text:style-name="T305">administracijos padaliniai ir departamentui pavaldžios įstaigos. Parengti investicijų projektai teikiami derinti departamento Planavimo ir turto valdymo skyriui, kuris investicijų projektus derina su kitomis institucijomis. Investicijų projektus tvirtina d</text:span><text:span text:style-name="T306">epartamento direktorius ir teikia Vidaus reikalų ministerijai bei Finansų ministerijai. Atsakingi asmenys nustatyta tvarka teikia informaciją apie investicijų projektų vykdymą departamento Planavimo ir turto valdymo skyriui.</text:span><text:s/></text:p>
      <text:p text:style-name="P307">Punkto pakeitimai:</text:p>
      <text:p text:style-name="P308"><text:span text:style-name="T309">Nr.<text:s/></text:span><text:a xlink:href="https://www.e-tar.lt/portal/legalAct.html?documentId=TAR.B1998EBDCC70" office:target-frame-name="_top" xlink:show="replace"><text:span text:style-name="T310">1-132</text:span></text:a><text:span text:style-name="T311">, 2010-04-15, Žin., 2010, Nr. 46-2235 (2010-04-22), i. k. 110231GISAK0001-132</text:span></text:p>
      <text:p text:style-name="P312"><text:span text:style-name="T313">Nr.<text:s/></text:span><text:a xlink:href="https://www.e-tar.lt/portal/legalAct.html?documentId=TAR.8FCC8B4B8FD0" office:target-frame-name="_top" xlink:show="replace"><text:span text:style-name="T314">1-15</text:span></text:a><text:span text:style-name="T315">, 2011-0</text:span><text:span text:style-name="T316">1-17, Žin., 2011, Nr. 9-433 (2011-01-22), i. k. 111231GISAK00001-15</text:span></text:p>
      <text:p text:style-name="Normal"/>
      <text:p text:style-name="P317"><text:span text:style-name="T318">25</text:span><text:span text:style-name="T319">. Departamento priemonių planas rengiamas siekiant įgyvendinti metinį veiklos planą. Šis planas skirtas detaliau suplanuoti, kaip bus įgyvendinamos departamento metiniame veiklos pl</text:span><text:span text:style-name="T320">ane numatytos priemonės. Jame numatomos priemonės, priemonės tikslas, jų vykdytojai ir vykdymo terminai.</text:span></text:p>
      <text:p text:style-name="P321"><text:span text:style-name="T322">Departamento priemonių plano projektą rengia departamento Planavimo ir turto valdymo skyrius. Pasiūlymus dėl metinio veiklos ir priemonių planų ateinan</text:span><text:span text:style-name="T323">tiems metams iki gruodžio 1 d. pateikia departamento administracijos padaliniai. Departamento priemonių plano vykdymo kontrolę<text:s/></text:span><text:soft-page-break/><text:span text:style-name="T324">atlieka departamento Planavimo ir turto valdymo skyrius direktoriaus įsakymo, kuriuo patvirtintas minėtas planas, nustatyta tvark</text:span><text:span text:style-name="T325">a.</text:span><text:s/></text:p>
      <text:p text:style-name="P326">Punkto pakeitimai:</text:p>
      <text:p text:style-name="P327"><text:span text:style-name="T328">Nr.<text:s/></text:span><text:a xlink:href="https://www.e-tar.lt/portal/legalAct.html?documentId=TAR.BACC557C9E56" office:target-frame-name="_top" xlink:show="replace"><text:span text:style-name="T329">1-270</text:span></text:a><text:span text:style-name="T330">, 2008-08-19, Žin., 2008, Nr. 96-3751 (2008-08-23), i. k. 108231GISAK0001-270</text:span></text:p>
      <text:p text:style-name="P331"><text:span text:style-name="T332">Nr.<text:s/></text:span><text:a xlink:href="https://www.e-tar.lt/portal/legalAct.html?documentId=TAR.B1998EBDCC70" office:target-frame-name="_top" xlink:show="replace"><text:span text:style-name="T333">1-132</text:span></text:a><text:span text:style-name="T334">, 2010-04-15, Žin., 2010, Nr. 46-2235 (2010-04-22), i. k. 110231GISAK0001-132</text:span></text:p>
      <text:p text:style-name="P335"><text:span text:style-name="T336">Nr.<text:s/></text:span><text:a xlink:href="https://www.e-tar.lt/portal/legalAct.html?documentId=TAR.8FCC8B4B8FD0" office:target-frame-name="_top" xlink:show="replace"><text:span text:style-name="T337">1-15</text:span></text:a><text:span text:style-name="T338">, 2011-01-17, Žin., 2011, Nr. 9-433 (2011-01-22), i. k.<text:s/></text:span><text:span text:style-name="T339">111231GISAK00001-15</text:span></text:p>
      <text:p text:style-name="Normal"/>
      <text:p text:style-name="P340"><text:span text:style-name="T341">26.</text:span><text:span text:style-name="T342"><text:s/>Neteko galios nuo 2010-04-23</text:span></text:p>
      <text:p text:style-name="P343">Punkto naikinimas:</text:p>
      <text:p text:style-name="P344"><text:span text:style-name="T345">Nr.<text:s/></text:span><text:a xlink:href="https://www.e-tar.lt/portal/legalAct.html?documentId=TAR.B1998EBDCC70" office:target-frame-name="_top" xlink:show="replace"><text:span text:style-name="T346">1-132</text:span></text:a><text:span text:style-name="T347">, 2010-04-15, Žin. 2010, Nr. 46-2235 (2010-04-22), i. k. 110231GISAK0001-132</text:span></text:p>
      <text:p text:style-name="Normal"/>
      <text:p text:style-name="P348"><text:span text:style-name="T349">26</text:span><text:span text:style-name="T350">.<text:s/></text:span><text:span text:style-name="T351">Departamento išlaidų, viešųjų pirkimų ir kiti finansiniai planai rengiami kitų teisės aktų nustatyta tvarka.</text:span><text:s/></text:p>
      <text:p text:style-name="P352">Papildyta punktu:</text:p>
      <text:p text:style-name="P353"><text:span text:style-name="T354">Nr.<text:s/></text:span><text:a xlink:href="https://www.e-tar.lt/portal/legalAct.html?documentId=TAR.8FCC8B4B8FD0" office:target-frame-name="_top" xlink:show="replace"><text:span text:style-name="T355">1-15</text:span></text:a><text:span text:style-name="T356">, 2011-01-17, Žin., 2011, Nr. 9-433 (2</text:span><text:span text:style-name="T357">011-01-22), i. k. 111231GISAK00001-15</text:span></text:p>
      <text:p text:style-name="Normal"/>
      <text:p text:style-name="P358">27. Kiti planavimo dokumentai rengiami teisės aktų nustatyta tvarka arba departamento vadovybės pavedimu. Už departamento administracijos padalinių veiklos planavimą atsako šių padalinių vadovai.</text:p>
      <text:p text:style-name="P359">Punkto pakeitimai:</text:p>
      <text:p text:style-name="P360"><text:span text:style-name="T361">Nr.<text:s/></text:span><text:a xlink:href="https://www.e-tar.lt/portal/legalAct.html?documentId=TAR.B1998EBDCC70" office:target-frame-name="_top" xlink:show="replace"><text:span text:style-name="T362">1-132</text:span></text:a><text:span text:style-name="T363">, 2010-04-15, Žin., 2010, Nr. 46-2235 (2010-04-22), i. k. 110231GISAK0001-132</text:span></text:p>
      <text:p text:style-name="Normal"/>
      <text:p text:style-name="P364"><text:span text:style-name="T365">Pasitarimų pas departamento direktorių organizavimas<text:s/></text:span></text:p>
      <text:p text:style-name="P366"/>
      <text:p text:style-name="P367">Pakeistas skirsnio pavadinimas:</text:p>
      <text:p text:style-name="P368"><text:span text:style-name="T369">Nr.<text:s/></text:span><text:a xlink:href="https://www.e-tar.lt/portal/legalAct.html?documentId=TAR.B1998EBDCC70" office:target-frame-name="_top" xlink:show="replace"><text:span text:style-name="T370">1-132</text:span></text:a><text:span text:style-name="T371">, 2010-04-15, Žin., 2010, Nr. 46-2235 (2010-04-22), i. k. 110231GISAK0001-132</text:span></text:p>
      <text:p text:style-name="Normal"/>
      <text:p text:style-name="P372">28. Einamieji departamento ir jam pavaldžių įstaigų veiklos klausimai aptariami pasitarimuose pas direktorių, kuriuose pagal kompetenciją dalyvauja direktoriaus pavaduotojai, departamento administracijos padalinių, departamentui pavaldžių įstaigų vadovai, departamento patarėjai, kiti direktoriaus pakviesti asmenys.</text:p>
      <text:p text:style-name="P373">Punkto pakeitimai:</text:p>
      <text:p text:style-name="P374"><text:span text:style-name="T375">Nr.<text:s/></text:span><text:a xlink:href="https://www.e-tar.lt/portal/legalAct.html?documentId=TAR.B1998EBDCC70" office:target-frame-name="_top" xlink:show="replace"><text:span text:style-name="T376">1-132</text:span></text:a><text:span text:style-name="T377">, 2010-04-15, Žin., 2010, Nr. 46-2235 (2010-04-22), i. k. 110231GISAK0001-132</text:span></text:p>
      <text:p text:style-name="Normal"/>
      <text:p text:style-name="P378">29. Pasitarimai pas direktorių rengiami direktoriaus iniciatyva, jo nurodytu<text:s/>laiku. Medžiagą pasitarimams pas direktorių teikia bei direktoriaus priimtų sprendimų įgyvendinimą pagal kompetenciją organizuoja direktoriaus pavaduotojai, departamento patarėjai arba direktoriaus pavedimu departamento administracijos padalinių vadovai.</text:p>
      <text:p text:style-name="P379">Punkto pakeitimai:</text:p>
      <text:p text:style-name="P380"><text:span text:style-name="T381">Nr.<text:s/></text:span><text:a xlink:href="https://www.e-tar.lt/portal/legalAct.html?documentId=TAR.B1998EBDCC70" office:target-frame-name="_top" xlink:show="replace"><text:span text:style-name="T382">1-132</text:span></text:a><text:span text:style-name="T383">, 2010-04-15, Žin., 2010, Nr. 46-2235 (2010-04-22), i. k. 110231GISAK0001-132</text:span></text:p>
      <text:p text:style-name="Normal"/>
      <text:p text:style-name="P384">30. Direktoriaus nustatytu periodiškumu departamente organizuojami operatyviniai pasitarimai, kuriuose dalyvauja direktoriaus pavaduotojai ir departamentui pavaldžių įstaigų vadovai.<text:s/></text:p>
      <text:p text:style-name="P385">31. Esant būtinybei, direktoriaus pavaduotojai ar departamento administracijos padalinių vadovai gali organizuoti departamento administracijos padalinių vadovų, kitų valstybės tarnautojų ar darbuotojų pasitarimus jiems pavestų uždavinių vykdymo klausimais.<text:s/></text:p>
      <text:p text:style-name="P386">Punkto pakeitimai:</text:p>
      <text:p text:style-name="P387"><text:span text:style-name="T388">Nr.<text:s/></text:span><text:a xlink:href="https://www.e-tar.lt/portal/legalAct.html?documentId=TAR.B1998EBDCC70" office:target-frame-name="_top" xlink:show="replace"><text:span text:style-name="T389">1-132</text:span></text:a><text:span text:style-name="T390">, 2010-04-15, Žin., 2010, Nr. 46-2235 (2010-04-22), i. k. 110231GISAK0001-132</text:span></text:p>
      <text:p text:style-name="Normal"/>
      <text:p text:style-name="P391">32. Prireikus departamento administracijos padalinių ir departamentui pavaldžių įstaigų vadovai apie jų vadovaujamų padalinių, įstaigų nuostatuose įvardytų uždavinių ir funkcijų vykdymą, taip pat vidaus reikalų ministro bei kitų pavedimų vykdymą turi informuoti direktoriaus pavaduotojus pagal direktoriaus nustatytas kuravimo sritis, o atskirais atvejais – direktorių.</text:p>
      <text:p text:style-name="P392">Punkto pakeitimai:</text:p>
      <text:p text:style-name="P393"><text:span text:style-name="T394">Nr.<text:s/></text:span><text:a xlink:href="https://www.e-tar.lt/portal/legalAct.html?documentId=TAR.B1998EBDCC70" office:target-frame-name="_top" xlink:show="replace"><text:span text:style-name="T395">1-132</text:span></text:a><text:span text:style-name="T396">, 2010-04-15, Žin., 2010, Nr. 46-2235 (2010-04-22), i. k. 110231GISAK0001-132</text:span></text:p>
      <text:p text:style-name="Normal"/>
      <text:p text:style-name="P397"><text:span text:style-name="T398">Dokumentų pasirašymas ir tvirtinimas</text:span></text:p>
      <text:p text:style-name="P399"/>
      <text:p text:style-name="P400">33. Direktorius pagal kompetenciją pasirašo:</text:p>
      <text:p text:style-name="P401">33.1. dokumentus, siunčiamus Prezidentūrai, Seimui ir jo nariams, Vyriausybei, Seimo kontrolierių įstaigai, kitoms Seimo ir Vyriausybės įstaigoms, ministerijoms ir jos administracijos padaliniams, teismams, prokuratūroms, valstybės kontrolieriui,<text:s/>kitoms valstybės ar savivaldybės institucijoms ar įstaigoms, užsienio šalių analogiškų tarnybų vadovams, kitus teisės aktų jam priskirtus pasirašyti siunčiamus dokumentus;</text:p>
      <text:p text:style-name="P402">33.2. teisės aktų nustatyta tvarka teisės aktus, tarptautines sutartis, sutartis<text:s/>ir susitarimus;<text:s/></text:p>
      <text:p text:style-name="P403">33.3. finansinės atskaitomybės ir apskaitos dokumentus, kuriuose būtinas įstaigos vadovo parašas. Laikinai nesant direktoriaus, šiuos dokumentus gali pasirašyti vidaus reikalų ministro įsakymu paskirtas vienas iš direktoriaus pavaduotojų;</text:p>
      <text:p text:style-name="P404">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405">33.5. kitus teisės aktų jam pasirašyti priskirtus dokumentus.</text:p>
      <text:p text:style-name="P406">Laikinai nesant direktoriaus, šiuos dokumentus gali pasirašyti vidaus reikalų ministro įsakymu paskirtas vienas iš<text:s/>direktoriaus pavaduotojų, vėliau informuodamas direktorių apie pasirašytus svarbesnius dokumentus.</text:p>
      <text:p text:style-name="P407">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408">Vizuodamas sutartis, sutarties projektą rengęs valstybės tarnautojas ar darbuotojas<text:s/>vizuoja kiekvieną visų sutarties egzempliorių lapą (ir priedų, jeigu jie yra). Departamento Teisės skyriaus valstybės tarnautojas ar darbuotojas vizuoja departamente liekančio sutarties egzemplioriaus paskutinį lapą. Departamento Finansų skyriaus vadovas<text:s/>vizuoja departamente liekančio sutarties, susijusios su piniginiais ištekliais ir turto disponavimu, egzemplioriaus paskutinį lapą.</text:p>
      <text:p text:style-name="P409">35. Direktorius ar direktoriaus pavaduotojai pagal kompetenciją tvirtina:</text:p>
      <text:p text:style-name="P410">35.1. departamento planus;</text:p>
      <text:p text:style-name="P411">35.2. tarnybinių patikrinimų išvadas;</text:p>
      <text:p text:style-name="P412">35.3. mokymo programas;</text:p>
      <text:p text:style-name="P413">35.4. teisės aktų nustatyta tvarka kitus dokumentus.</text:p>
      <text:p text:style-name="P414">36. Direktoriaus pavaduotojai pagal kompetenciją pasirašo:</text:p>
      <text:p text:style-name="P415">36.1. direktoriui pavedus departamento lydraščius dėl teisės aktų projektų teikimo įvertinti Vidaus reikalų ministerijoje, taip pat dėl teisės aktų projektų derinimo su suinteresuotomis institucijomis;<text:s/></text:p>
      <text:p text:style-name="P416">36.2. kitus teisės aktų jiems pasirašyti priskirtus dokumentus.<text:s/></text:p>
      <text:p text:style-name="P417"><text:span text:style-name="T418">36.3</text:span><text:span text:style-name="T419"><text:s/>sutartis pagal nustatytas veiklos sritis (išskyrus sutartis, jei yra įgaliojimas kitam asmeniui jas pasirašyti) arba direktoriui pavedus.</text:span><text:s/></text:p>
      <text:p text:style-name="P420">Papildyta punktu:</text:p>
      <text:p text:style-name="P421"><text:span text:style-name="T422">Nr.<text:s/></text:span><text:a xlink:href="https://www.e-tar.lt/portal/legalAct.html?documentId=TAR.CA0AA5E94A34" office:target-frame-name="_top" xlink:show="replace"><text:span text:style-name="T423">1-247</text:span></text:a><text:span text:style-name="T424">, 2010-08-30, Žin., 2010, Nr. 103-5360 (2010-08-31), i. k. 110231GISAK0001-247</text:span></text:p>
      <text:p text:style-name="Normal"/>
      <text:p text:style-name="P425">37. Departamento atitinkamų administracijos padalinių vadovai pagal kompetenciją turi teisę, nustatytą šių departamento administracijos padalinių nuostatuose, pasirašyti informacinio pobūdžio raštus ir raštus, kuriais įstaigų prašoma pateikti jų kompetencijai priklausančią informaciją. Šie raštai įforminami departamento administracijos padalinio blanke. Departamento administracijos padalinio nuostatuose turi būti įrašyta, kad jis turi savo blanką. Pagal kompetenciją departamento administracijos padalinių vadovai gali susirašinėti elektroniniu būdu su užsienio valstybių atitinkamų institucijų darbuotojais, preliminariai spręsdami darbo klausimus.</text:p>
      <text:p text:style-name="P426">Punkto pakeitimai:</text:p>
      <text:soft-page-break/>
      <text:p text:style-name="P427"><text:span text:style-name="T428">Nr.<text:s/></text:span><text:a xlink:href="https://www.e-tar.lt/portal/legalAct.html?documentId=TAR.B1998EBDCC70" office:target-frame-name="_top" xlink:show="replace"><text:span text:style-name="T429">1-132</text:span></text:a><text:span text:style-name="T430">, 2010-04-15, Žin., 2010, Nr. 46-2235 (2010-04-22), i. k. 110231GISAK0001-132</text:span></text:p>
      <text:p text:style-name="Normal"/>
      <text:p text:style-name="P431">38. Departamento Finansų skyriaus vadovas, jo pavaduotojas antro parašo teise<text:s/>pasirašo banko ir kasos dokumentus, buhalterinės apskaitos ir atskaitomybės dokumentus, departamento programų sąmatas, departamento direktoriui įgaliojus – kitus finansinio ir ūkinio pobūdžio dokumentus.</text:p>
      <text:p text:style-name="P432">39. Departamento Teisės skyriaus valstybės tarnautojai, įgalioti direktoriaus, pasirašo atsiliepimus, skundus, pateikiamus administracinėse, civilinėse bei kitose bylose, atstovaudami departamento interesams visų instancijų teismuose.</text:p>
      <text:p text:style-name="P433"/>
      <text:p text:style-name="P434"><text:span text:style-name="T435">Darbo laikas</text:span></text:p>
      <text:p text:style-name="P436"/>
      <text:p text:style-name="P437">40. Departamente pirmadienį– 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administracijos padaliniuose ir atskiriems darbuotojams ar valstybės tarnautojams gali nustatyti<text:s/>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text:s/>ir švenčių dienomis reglamentuojamas kitų teisės aktų nustatyta tvarka.</text:p>
      <text:p text:style-name="P438">Punkto pakeitimai:</text:p>
      <text:p text:style-name="P439"><text:span text:style-name="T440">Nr.<text:s/></text:span><text:a xlink:href="https://www.e-tar.lt/portal/legalAct.html?documentId=TAR.B1998EBDCC70" office:target-frame-name="_top" xlink:show="replace"><text:span text:style-name="T441">1-132</text:span></text:a><text:span text:style-name="T442">, 2010-04-15, Žin., 2010, Nr. 46-2235 (2010-04-22), i. k. 110231GISAK0001</text:span><text:span text:style-name="T443">-132</text:span></text:p>
      <text:p text:style-name="Normal"/>
      <text:p text:style-name="P444"><text:span text:style-name="T445">41</text:span><text:span text:style-name="T446">. Departamento administracijos padalinių vadovai yra atsakingi už darbo laiko apskaitos žiniaraščio pildymą. Darbo laiko apskaitos žiniaraščio pildymo funkcija yra įrašoma į atitinkamo departamento administracijos padalinio valstybės tarnautojo</text:span><text:span text:style-name="T447"><text:s/>ar darbuotojo pareigybės aprašymą. Šie valstybės tarnautojai ar darbuotojai kiekvieną darbo dieną pildo ir saugo einamojo mėnesio darbo laiko apskaitos žiniaraščius. Darbo laiko apskaitos žiniaraštis, pasirašytas jį rengusio atitinkamo departamento admini</text:span><text:span text:style-name="T448">stracijos padalinio valstybės tarnautojo ar darbuotojo ir jo tiesioginio vadovo, pateikiamas departamento Finansų skyriui, kuriame saugomi einamųjų kalendorinių metų darbo laiko apskaitos žiniaraščiai. Dokumentų apskaitos ir tvarkymo taisyklėse (Žin., 2002</text:span><text:span text:style-name="T449">, Nr.<text:s/></text:span><text:a xlink:href="https://www.e-tar.lt/portal/lt/legalAct/TAR.5A089D514C5E" office:target-frame-name="_blank" xlink:show="new"><text:span text:style-name="T450">5-211</text:span></text:a><text:span text:style-name="T451">, Nr.<text:s/></text:span><text:a xlink:href="https://www.e-tar.lt/portal/lt/legalAct/TAR.2324EBAE4C63" office:target-frame-name="_blank" xlink:show="new"><text:span text:style-name="T452">70-2957</text:span></text:a><text:span text:style-name="T453">; 2005, Nr.<text:s/></text:span><text:a xlink:href="https://www.e-tar.lt/portal/lt/legalAct/TAR.2A0D869D2CC7" office:target-frame-name="_blank" xlink:show="new"><text:span text:style-name="T454">132-4773</text:span></text:a><text:span text:style-name="T455">; 2009, Nr.<text:s/></text:span><text:a xlink:href="https://www.e-tar.lt/portal/lt/legalAct/TAR.CF76483FA474" office:target-frame-name="_blank" xlink:show="new"><text:span text:style-name="T456">136-5970</text:span></text:a><text:span text:style-name="T457">) nustatyta tvarka perduoti praėjusio laikotarpio darbo laiko apskaitos žiniaraščiai 10 metų saugomi departa</text:span><text:span text:style-name="T458">mento Bendrajame skyriuje. Valstybės tarnautojas ar darbuotojas, norintis susipažinti su einamojo mėnesio darbo laiko apskaitos žiniaraščiu, žodžiu kreipiasi į atitinkamo departamento administracijos padalinio vadovą. Valstybės tarnautojas ar darbuotojas,<text:s/></text:span><text:span text:style-name="T459">norintis susipažinti su praėjusio laikotarpio darbo laiko apskaitos žiniaraščiu, kreipiasi į departamento Finansų skyriaus arba departamento Bendrojo skyriaus vadovą.</text:span><text:s/></text:p>
      <text:p text:style-name="P460">Punkto pakeitimai:</text:p>
      <text:p text:style-name="P461"><text:span text:style-name="T462">Nr.<text:s/></text:span><text:a xlink:href="https://www.e-tar.lt/portal/legalAct.html?documentId=TAR.B1998EBDCC70" office:target-frame-name="_top" xlink:show="replace"><text:span text:style-name="T463">1-132</text:span></text:a><text:span text:style-name="T464">, 2010-04-15, Žin., 2010, Nr. 46-2235 (2010-04-22), i. k. 110231GISAK0001-132</text:span></text:p>
      <text:p text:style-name="P465"><text:span text:style-name="T466">Nr.<text:s/></text:span><text:a xlink:href="https://www.e-tar.lt/portal/legalAct.html?documentId=TAR.F13EB69E5DEE" office:target-frame-name="_top" xlink:show="replace"><text:span text:style-name="T467">1-165</text:span></text:a><text:span text:style-name="T468">, 2010-05-25, Žin., 2010, Nr. 63-3133 (2010-05-31), i. k.<text:s/></text:span><text:span text:style-name="T469">110231GISAK0001-165</text:span></text:p>
      <text:p text:style-name="Normal"/>
      <text:p text:style-name="P470">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471">18-528</text:span></text:a>) ir kitais teisės aktais, reglamentuojančiais darbo laiko apskaitą, o departamentui pavaldžiose įstaigose – ir Priešgaisrinės apsaugos ir gelbėjimo departamento direktoriaus<text:s/>2004 m. kovo 1 d. įsakymu Nr. 41 „Dėl darbo laiko apskaitos organizavimo“ (Žin., 2005, Nr.<text:s/><text:a xlink:href="https://www.e-tar.lt/portal/lt/legalAct/TAR.96FFADBBD769" office:target-frame-name="_blank" xlink:show="new"><text:span text:style-name="T472">145-5314</text:span></text:a>).<text:s/></text:p>
      <text:p text:style-name="P473">43. Valstybės tarnautojas ar darbuotojas privalo nedelsdamas informuoti departamento administracijos padalinio, kuriame jis dirba, vadovą apie neatvykimą į darbą ir šio neatvykimo priežastį.</text:p>
      <text:p text:style-name="P474">Punkto pakeitimai:</text:p>
      <text:p text:style-name="P475"><text:span text:style-name="T476">Nr.<text:s/></text:span><text:a xlink:href="https://www.e-tar.lt/portal/legalAct.html?documentId=TAR.B1998EBDCC70" office:target-frame-name="_top" xlink:show="replace"><text:span text:style-name="T477">1-132</text:span></text:a><text:span text:style-name="T478">, 2010-04-15, Žin.,</text:span><text:span text:style-name="T479"><text:s/>2010, Nr. 46-2235 (2010-04-22), i. k. 110231GISAK0001-132</text:span></text:p>
      <text:p text:style-name="Normal"/>
      <text:p text:style-name="P480">44. Atostogų metu susirgęs ir iš gydymo įstaigos gavęs nedarbingumo pažymėjimą valstybės tarnautojas ar darbuotojas privalo nedelsdamas informuoti departamento administracijos padalinio, kuriame jis dirba, vadovą apie nedarbingumo pažymėjime nurodytos ligos pradžią, o pasveikęs – apie nedarbingumo pažymėjime nurodytos ligos pabaigą.<text:s/></text:p>
      <text:p text:style-name="P481">Punkto pakeitimai:</text:p>
      <text:p text:style-name="P482"><text:span text:style-name="T483">Nr.<text:s/></text:span><text:a xlink:href="https://www.e-tar.lt/portal/legalAct.html?documentId=TAR.B1998EBDCC70" office:target-frame-name="_top" xlink:show="replace"><text:span text:style-name="T484">1-132</text:span></text:a><text:span text:style-name="T485">,<text:s/></text:span><text:span text:style-name="T486">2010-04-15, Žin., 2010, Nr. 46-2235 (2010-04-22), i. k. 110231GISAK0001-132</text:span></text:p>
      <text:p text:style-name="Normal"/>
      <text:p text:style-name="P487"><text:span text:style-name="T488">Komisijų, darbo grupių sudarymas ir jų veikla</text:span></text:p>
      <text:p text:style-name="P489"/>
      <text:p text:style-name="P490">45. Vykdant Lietuvos Respublikos įstatymų, Vyriausybės nutarimų, vidaus reikalų ministro ir direktoriaus įsakymų nuostatas,<text:s/>direktoriaus įsakymu sudaromos nuolatinės ar laikinosios komisijos, darbo grupės.</text:p>
      <text:p text:style-name="P491">46. Nuolatinės komisijos sudaromos direktoriaus pavestai ilgalaikei funkcijai vykdyti. Direktorius įsakymu tvirtina komisijos sudėtį ir nuostatus, kuriais komisija vadovaujasi savo veikloje.</text:p>
      <text:p text:style-name="P492">47. Laikinosios komisijos sudaromos direktoriaus įsakymu direktoriaus pavestai trumpalaikei funkcijai, užduočiai, pavedimui vykdyti.</text:p>
      <text:p text:style-name="P493">48. Nuolatinės ir laikinosios komisijos sudaromos iš komisijos pirmininko, narių, esant<text:s/>būtinybei, pirmininko pavaduotojo (-ų) ir sekretoriaus.</text:p>
      <text:p text:style-name="P494"><text:span text:style-name="T495">49</text:span><text:span text:style-name="T496">. Didelės apimties bei sudėtingiems teisės aktams parengti direktoriaus įsakymu sudaroma darbo grupė iš darbo grupės vadovo, narių, esant būtinybei, vadovo pavaduotojo (-ų) ir sekretoriaus. Darb</text:span><text:span text:style-name="T497">o grupių parengti teisės aktų projektai vizuojami darbo grupės vadovo ir derinami Reglamento nustatyta tvarka</text:span><text:s/></text:p>
      <text:p text:style-name="P498">Punkto pakeitimai:</text:p>
      <text:p text:style-name="P499"><text:span text:style-name="T500">Nr.<text:s/></text:span><text:a xlink:href="https://www.e-tar.lt/portal/legalAct.html?documentId=TAR.B1998EBDCC70" office:target-frame-name="_top" xlink:show="replace"><text:span text:style-name="T501">1-132</text:span></text:a><text:span text:style-name="T502">, 2010-04-15, Žin., 2010, Nr. 46-22</text:span><text:span text:style-name="T503">35 (2010-04-22), i. k. 110231GISAK0001-132</text:span></text:p>
      <text:p text:style-name="Normal"/>
      <text:p text:style-name="P504">50. Departamente komisijos, darbo grupės gali būti sudarytos iš departamento administracijos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p>
      <text:p text:style-name="P505">Tokio pobūdžio komisijos ar darbo grupės sudėtis gali būti tvirtinama direktoriaus įsakymu, suderinus su minėtų institucijų bei įstaigų vadovais.</text:p>
      <text:p text:style-name="P506">Punkto pakeitimai:</text:p>
      <text:p text:style-name="P507"><text:span text:style-name="T508">Nr.<text:s/></text:span><text:a xlink:href="https://www.e-tar.lt/portal/legalAct.html?documentId=TAR.B1998EBDCC70" office:target-frame-name="_top" xlink:show="replace"><text:span text:style-name="T509">1-132</text:span></text:a><text:span text:style-name="T510">, 2010-04-15, Žin., 2010, Nr. 46-2235 (2010-04-22), i. k. 110231GISAK0001-132</text:span></text:p>
      <text:p text:style-name="Normal"/>
      <text:p text:style-name="P511"><text:span text:style-name="T512">III</text:span><text:span text:style-name="T513">.<text:s/></text:span><text:span text:style-name="T514">PAVED</text:span><text:span text:style-name="T515">IMAI, JŲ VYKDYMAS IR VYKDYMO KONTROLĖ</text:span></text:p>
      <text:p text:style-name="P516"/>
      <text:p text:style-name="P517">51. Pavedimai gali būti duodami direktoriaus įsakymais ar rezoliucijomis, direktoriaus pavaduotojų rezoliucijomis, kitokia rašytine ar žodine forma.<text:s/></text:p>
      <text:p text:style-name="P518">52. Direktorius ir direktoriaus pavaduotojai duoda pavedimus departamento administracijos padalinių vadovams, valstybės tarnautojams ar darbuotojams, departamentui pavaldžių įstaigų vadovams.<text:s/></text:p>
      <text:p text:style-name="P519">Punkto pakeitimai:</text:p>
      <text:p text:style-name="P520"><text:span text:style-name="T521">Nr.<text:s/></text:span><text:a xlink:href="https://www.e-tar.lt/portal/legalAct.html?documentId=TAR.B1998EBDCC70" office:target-frame-name="_top" xlink:show="replace"><text:span text:style-name="T522">1-132</text:span></text:a><text:span text:style-name="T523">, 2010-04-15, Žin., 2010, Nr. 46-2235 (2010-04-22), i. k. 110231GISAK0001-132</text:span></text:p>
      <text:p text:style-name="Normal"/>
      <text:p text:style-name="P524">53. Pavedimų vykdymą organizuoja ir kontroliuoja direktoriaus pavaduotojai pagal direktoriaus nustatytas kuravimo sritis.<text:s/>Departamento administracijos padalinių vadovai pagal savo kompetenciją asmeniškai atsako už departamento direktoriaus, direktoriaus pavaduotojų<text:s/><text:soft-page-break/>rezoliucijose nurodytų pavedimų įvykdymą ir kokybę. Pavedimų departamentui pavaldžioms įstaigoms vykdymą organizuoja ir kontroliuoja departamentui pavaldžių įstaigų vadovai.</text:p>
      <text:p text:style-name="P525">Punkto pakeitimai:</text:p>
      <text:p text:style-name="P526"><text:span text:style-name="T527">Nr.<text:s/></text:span><text:a xlink:href="https://www.e-tar.lt/portal/legalAct.html?documentId=TAR.B1998EBDCC70" office:target-frame-name="_top" xlink:show="replace"><text:span text:style-name="T528">1-132</text:span></text:a><text:span text:style-name="T529">, 2010-04-15, Žin., 2010, Nr. 46-2235 (2010-04-22), i. k. 110231GISAK0001-132</text:span></text:p>
      <text:p text:style-name="Normal"/>
      <text:p text:style-name="P530">54. Dokumentus su departamento vadovybės rezoliucijomis departamento Bendrasis skyrius perduoda departamento administracijos padalinių vadovams ar departamentui pavaldžių įstaigų už dokumentų valdymą atsakingiems valstybės tarnautojams ar darbuotojams Lietuvos archyvų departamento prie Lietuvos Respublikos Vyriausybės generalinio direktoriaus įsakymų, reglamentuojančių dokumentų valdymą, nustatyta tvarka.<text:s/></text:p>
      <text:p text:style-name="P531">Punkto pakeitimai:</text:p>
      <text:p text:style-name="P532"><text:span text:style-name="T533">Nr.<text:s/></text:span><text:a xlink:href="https://www.e-tar.lt/portal/legalAct.html?documentId=TAR.B1998EBDCC70" office:target-frame-name="_top" xlink:show="replace"><text:span text:style-name="T534">1-132</text:span></text:a><text:span text:style-name="T535">, 2010-04-15, Žin., 2010, Nr. 46-2235 (2010-04-22), i. k. 110231GISAK0001-132</text:span></text:p>
      <text:p text:style-name="Normal"/>
      <text:p text:style-name="P536">55. Jei pavedimas duotas keliems vykdytojams, atsakingas už jį vykdytojas (jis pavedime nurodomas pirmas) privalo organizuoti šio pavedimo vykdymą. Už pavedimo įvykdymą nustatytu laiku yra atsakingi pirmasis vykdytojas ir kiti vykdytojai.</text:p>
      <text:p text:style-name="P537">56. Pavedimų, adresuotų departamento vadovybei ar departamentui, vykdymą teisės aktų nustatyta tvarka kontroliuoja departamento Bendrasis skyrius.</text:p>
      <text:p text:style-name="P538">Kairėje kontroliuojamo dokumento<text:s/>paraštėje ties dokumento teksto antrašte dedamas spaudas su užrašu „Kontrolė“, kuriame įrašoma data, iki kurios pavedimas turi būti įvykdytas.</text:p>
      <text:p text:style-name="P539">57. Pavedimas (išskyrus pavedimus parengti atitinkamą teisės akto projektą) turi būti įvykdomas per 10 darbo<text:s/>dienų nuo gavimo departamento Bendrajame skyriuje dienos, jeigu pavedime nenurodytas konkretus pavedimo įvykdymo laikas. Pavedimai parengti atitinkamo teisės akto projektą turi būti įvykdyti per 3 mėnesius nuo jų gavimo departamento Bendrajame skyriuje dienos, jeigu pavedime arba įstatyme ar kitame teisės akte, kurio pagrindu duodamas pavedimas, nenurodytas konkretus įvykdymo laikas.</text:p>
      <text:p text:style-name="P540">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541">63-1238</text:span></text:a>; 2003, Nr.<text:s/><text:a xlink:href="https://www.e-tar.lt/portal/lt/legalAct/TAR.82F9BDFF3410" office:target-frame-name="_blank" xlink:show="new"><text:span text:style-name="T542">27-1089</text:span></text:a>), nustatytais terminais.</text:p>
      <text:p text:style-name="P543">59. Departamento Bendrasis skyrius apie kontroliuojamų pavedimų vykdymo terminus elektroniniu paštu primena vykdytojams likus 3 darbo dienoms iki termino pabaigos. Gautų dokumentų užduoties įvykdymo terminas skaičiuojamas nuo dokumento gavimo departamente dienos, o vidaus dokumentų – nuo jų pasirašymo ar patvirtinimo datos.</text:p>
      <text:p text:style-name="P544">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545">61.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p>
      <text:p text:style-name="P546">62. Pavedimo vykdymas kontroliuojamas tol, kol jis įvykdomas. Laikoma, kad pavedimas įvykdytas, jeigu išspręsti visi jame pateikti klausimai arba į juos atsakyta iš esmės. Jei pavedimas įvykdomas<text:s/>netinkamai, visa medžiaga grąžinama rengėjams tobulinti teisės aktų bei Reglamento nustatyta tvarka pratęsus įvykdymo terminus.</text:p>
      <text:p text:style-name="P547"/>
      <text:p text:style-name="P548"><text:span text:style-name="T549">IV</text:span><text:span text:style-name="T550">.<text:s/></text:span><text:span text:style-name="T551">ĮSTATYMŲ IR KITŲ TEISĖS AKTŲ PROJEKTŲ RENGIMAS</text:span></text:p>
      <text:p text:style-name="P552"/>
      <text:p text:style-name="P553"><text:span text:style-name="T554">Įstatymų ir kitų teisės aktų projektų rengimas ir teikimas derinti</text:span></text:p>
      <text:p text:style-name="P555"/>
      <text:p text:style-name="P556"><text:span text:style-name="T557">63</text:span><text:span text:style-name="T558">. Departamente rengiami Vyriausybės nutarimų, vidaus reikalų ministro įsakymų, departamento direktoriaus įsakymų bei kitų teisės aktų projektai (toliau – teisės aktų projektai).</text:span><text:s/></text:p>
      <text:p text:style-name="P559">Punkto pakeitimai:</text:p>
      <text:soft-page-break/>
      <text:p text:style-name="P560"><text:span text:style-name="T561">Nr.<text:s/></text:span><text:a xlink:href="https://www.e-tar.lt/portal/legalAct.html?documentId=TAR.8FCC8B4B8FD0" office:target-frame-name="_top" xlink:show="replace"><text:span text:style-name="T562">1-15</text:span></text:a><text:span text:style-name="T563">, 2011-01-17, Žin., 2011, Nr. 9-433 (2011-01-22), i. k. 111231GISAK00001-15</text:span></text:p>
      <text:p text:style-name="Normal"/>
      <text:p text:style-name="P564">64. Departamento rengiami teisės aktų projektai turi atitikti Lietuvos Respublikos įstatymų<text:s/>ir kitų teisės norminių aktų rengimo tvarkos įstatymą (Žin., 1995, Nr.<text:s/><text:a xlink:href="https://www.e-tar.lt/portal/lt/legalAct/TAR.502CB1B9F3DB" office:target-frame-name="_blank" xlink:show="new"><text:span text:style-name="T565">41-991</text:span></text:a>), Įstatymų ir kitų teisės aktų rengimo rekomendacijas, patvirtintas teisingumo ministro 1998<text:s/>m. rugpjūčio 17 d. įsakymu Nr. 104 „Dėl įstatymų ir kitų teisės aktų rengimo rekomendacijų“ (Žin., 1998, Nr.<text:s/><text:a xlink:href="https://www.e-tar.lt/portal/lt/legalAct/TAR.84BA09B7F50B" office:target-frame-name="_blank" xlink:show="new"><text:span text:style-name="T566">87-2416</text:span></text:a>; 2002, Nr.<text:s/><text:a xlink:href="https://www.e-tar.lt/portal/lt/legalAct/TAR.6E8262E60853" office:target-frame-name="_blank" xlink:show="new"><text:span text:style-name="T567">50-1923</text:span></text:a>), Lietuvos Respublikos Vyriausybės darbo reglamentą, Vidaus reikalų ministerijos darbo reglamentą, patvirtintą vidaus reikalų ministro 2004 m. sausio 13 d. įsakymu Nr. 1V-8 „Dėl Lietuvos Respublikos vidaus<text:s/>reikalų ministerijos darbo reglamento patvirtinimo ir kai kurių vidaus reikalų ministro įsakymų pripažinimo netekusiais galios“ (Žin., 2004, Nr.<text:s/><text:a xlink:href="https://www.e-tar.lt/portal/lt/legalAct/TAR.C185AC70B04A" office:target-frame-name="_blank" xlink:show="new"><text:span text:style-name="T568">12-348</text:span></text:a>, 2009, Nr. 62-2509),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569">30-1009</text:span></text:a>; 2006, Nr. 60-2169), kitus teisės aktus, taip pat Valstybinės lietuvių kalbos komisijos nutarimus.</text:p>
      <text:p text:style-name="P570">Punkto pakeitimai:</text:p>
      <text:p text:style-name="P571"><text:span text:style-name="T572">Nr.<text:s/></text:span><text:a xlink:href="https://www.e-tar.lt/portal/legalAct.html?documentId=TAR.B1998EBDCC70" office:target-frame-name="_top" xlink:show="replace"><text:span text:style-name="T573">1-132</text:span></text:a><text:span text:style-name="T574">, 2010-04-15, Žin.,<text:s/></text:span><text:span text:style-name="T575">2010, Nr. 46-2235 (2010-04-22), i. k. 110231GISAK0001-132</text:span></text:p>
      <text:p text:style-name="Normal"/>
      <text:p text:style-name="P576">65. Teisės aktų projektus pagal kompetenciją rengia departamento administracijos padaliniai ir direktoriaus įsakymu sudarytos darbo grupės. Rengti teisės aktų projektus direktorius gali pavesti<text:s/>departamentui pavaldžioms įstaigoms pagal kompetenciją.</text:p>
      <text:p text:style-name="P577">Punkto pakeitimai:</text:p>
      <text:p text:style-name="P578"><text:span text:style-name="T579">Nr.<text:s/></text:span><text:a xlink:href="https://www.e-tar.lt/portal/legalAct.html?documentId=TAR.B1998EBDCC70" office:target-frame-name="_top" xlink:show="replace"><text:span text:style-name="T580">1-132</text:span></text:a><text:span text:style-name="T581">, 2010-04-15, Žin., 2010, Nr. 46-2235 (2010-04-22), i. k. 110231GISAK0001-132</text:span></text:p>
      <text:p text:style-name="Normal"/>
      <text:p text:style-name="P582">66. Pasiūlymus dėl teisės aktų projektų rengimo bei galiojančių teisės aktų tobulinimo departamento direktoriui teikia direktoriaus pavaduotojai, departamento administracijos padalinių ir departamentui pavaldžių įstaigų vadovai pagal savo kompetenciją.</text:p>
      <text:p text:style-name="P583">Punkto pakeitimai:</text:p>
      <text:p text:style-name="P584"><text:span text:style-name="T585">Nr.<text:s/></text:span><text:a xlink:href="https://www.e-tar.lt/portal/legalAct.html?documentId=TAR.B1998EBDCC70" office:target-frame-name="_top" xlink:show="replace"><text:span text:style-name="T586">1-132</text:span></text:a><text:span text:style-name="T587">, 2010-04-15, Žin., 2010, Nr. 46-2235 (2010-04-22), i. k. 110231GISAK0001-132</text:span></text:p>
      <text:p text:style-name="Normal"/>
      <text:p text:style-name="P588">67. Departamento administracijos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text:s/>sritis.</text:p>
      <text:p text:style-name="P589">Punkto pakeitimai:</text:p>
      <text:p text:style-name="P590"><text:span text:style-name="T591">Nr.<text:s/></text:span><text:a xlink:href="https://www.e-tar.lt/portal/legalAct.html?documentId=TAR.B1998EBDCC70" office:target-frame-name="_top" xlink:show="replace"><text:span text:style-name="T592">1-132</text:span></text:a><text:span text:style-name="T593">, 2010-04-15, Žin., 2010, Nr. 46-2235 (2010-04-22), i. k. 110231GISAK0001-132</text:span></text:p>
      <text:p text:style-name="Normal"/>
      <text:p text:style-name="P594">68. Direktorius įsakymais tvirtina tuos teisės aktus, kuriuose nustatomos individualaus arba bendro pobūdžio elgesio taisyklės, teisės ir pareigos jam pavaldiems ir nepavaldiems asmenims.</text:p>
      <text:p text:style-name="P595">69. Parengti teisės aktų projektai (ir priedai, jeigu jie yra) rengėjų turi būti suderinti su departamento administracijos padaliniais, su kurių kompetencija jie yra susiję:</text:p>
      <text:p text:style-name="P596">69.1. departamento Finansų skyriumi – teisės aktų projektai, kurie susiję su piniginiais ištekliais, darbo užmokesčio mokėjimu, apskaita ir finansavimu, taip pat tarptautine finansine parama;<text:s/></text:p>
      <text:p text:style-name="P597">69.2. departamento Tarptautinių ryšių skyriumi – teisės aktų projektai, susiję su Lietuvos Respublikos ratifikuotomis tarptautinėmis sutartimis ar santykiais su Europos Sąjunga;</text:p>
      <text:p text:style-name="P598"><text:span text:style-name="T599">69.3</text:span><text:span text:style-name="T600">. departamento Personalo skyriumi – teisės aktų projektai, susiję su<text:s/></text:span><text:span text:style-name="T601">personalo valdymo funkcijomis;</text:span><text:s/></text:p>
      <text:p text:style-name="P602">69.4. kitais departamento administracijos padaliniais, taip pat departamentui pavaldžiomis įstaigomis, su kurių kompetencija jie yra susiję.</text:p>
      <text:p text:style-name="P603">Punkto pakeitimai:</text:p>
      <text:p text:style-name="P604"><text:span text:style-name="T605">Nr.<text:s/></text:span><text:a xlink:href="https://www.e-tar.lt/portal/legalAct.html?documentId=TAR.B1998EBDCC70" office:target-frame-name="_top" xlink:show="replace"><text:span text:style-name="T606">1-132</text:span></text:a><text:span text:style-name="T607">, 2010-04-15, Žin., 2010, Nr. 46-2235 (2010-04-22), i. k. 110231GISAK0001-132</text:span></text:p>
      <text:p text:style-name="Normal"/>
      <text:p text:style-name="P608">70. Darbo grupės parengtas ir Reglamento 69 punkte nurodytiems departamento administracijos padaliniams ir departamentui pavaldžioms įstaigoms derinti teikiamas teisės akto projektas (ir priedai, jeigu jie yra) turi būti vizuotas projektą rengusios darbo grupės vadovo.</text:p>
      <text:p text:style-name="P609">Punkto pakeitimai:</text:p>
      <text:p text:style-name="P610"><text:span text:style-name="T611">Nr.<text:s/></text:span><text:a xlink:href="https://www.e-tar.lt/portal/legalAct.html?documentId=TAR.B1998EBDCC70" office:target-frame-name="_top" xlink:show="replace"><text:span text:style-name="T612">1-132</text:span></text:a><text:span text:style-name="T613">, 2010-04-15, Ži</text:span><text:span text:style-name="T614">n., 2010, Nr. 46-2235 (2010-04-22), i. k. 110231GISAK0001-132</text:span></text:p>
      <text:p text:style-name="Normal"/>
      <text:p text:style-name="P615">71. Departamento administracijos padalinio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text:p>
      <text:p text:style-name="P616">Punkto pakeitimai:</text:p>
      <text:p text:style-name="P617"><text:span text:style-name="T618">Nr.<text:s/></text:span><text:a xlink:href="https://www.e-tar.lt/portal/legalAct.html?documentId=TAR.B1998EBDCC70" office:target-frame-name="_top" xlink:show="replace"><text:span text:style-name="T619">1-132</text:span></text:a><text:span text:style-name="T620">,<text:s/></text:span><text:span text:style-name="T621">2010-04-15, Žin., 2010, Nr. 46-2235 (2010-04-22), i. k. 110231GISAK0001-132</text:span></text:p>
      <text:p text:style-name="Normal"/>
      <text:p text:style-name="P622">72. Departamentui pavaldžios įstaigos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 departamentui pavaldžios įstaigos vadovo.</text:p>
      <text:p text:style-name="P623">Punkto pakeitimai:</text:p>
      <text:p text:style-name="P624"><text:span text:style-name="T625">Nr.<text:s/></text:span><text:a xlink:href="https://www.e-tar.lt/portal/legalAct.html?documentId=TAR.B1998EBDCC70" office:target-frame-name="_top" xlink:show="replace"><text:span text:style-name="T626">1-132</text:span></text:a><text:span text:style-name="T627">, 2010-04-15, Žin., 2010, Nr. 46-2235 (2010-04-22), i. k. 110231GISAK0001-132</text:span></text:p>
      <text:p text:style-name="Normal"/>
      <text:p text:style-name="P628"><text:span text:style-name="T629">73</text:span><text:span text:style-name="T630">. Departamento administracijos padaliniai ir departamentui pavaldžios įstaigos dėl kitų departamento administracijos padal</text:span><text:span text:style-name="T631">inių ir departamentui pavaldžių įstaigų ar darbo grupių parengtų ir pateiktų derinti teisės aktų projektų savo išvadas ar pastabas ir pasiūlymus pateikia per 5 darbo dienas nuo teisės akto projekto gavimo departamento administracijos padalinyje ar departam</text:span><text:span text:style-name="T632">entui pavaldžioje įstaigoje dienos, o kai pateikiami derinti didelės apimties ir (ar) sudėtingi teisės aktų projektai – ne vėliau kaip per 10 darbo dienų, jeigu departamento vadovybė nenurodo kitaip. Jeigu parengtas teisės akto projektas derinti buvo teiki</text:span><text:span text:style-name="T633">amas elektroniniu paštu, išvados ar pastabos ir pasiūlymai per nustatytą terminą taip pat pateikiami elektroniniu paštu. Teisės aktų projektai derinti siunčiami iš departamento administracijos padalinio ar departamentui pavaldžios įstaigos vadovo arba jo n</text:span><text:span text:style-name="T634">urodymu iš kito valstybės tarnautojo ar darbuotojo elektroninio pašto dėžutės.</text:span><text:s/></text:p>
      <text:p text:style-name="P635">Punkto pakeitimai:</text:p>
      <text:p text:style-name="P636"><text:span text:style-name="T637">Nr.<text:s/></text:span><text:a xlink:href="https://www.e-tar.lt/portal/legalAct.html?documentId=TAR.B1998EBDCC70" office:target-frame-name="_top" xlink:show="replace"><text:span text:style-name="T638">1-132</text:span></text:a><text:span text:style-name="T639">, 2010-04-15, Žin., 2010, Nr. 46-2235 (2010-04-22), i. k.<text:s/></text:span><text:span text:style-name="T640">110231GISAK0001-132</text:span></text:p>
      <text:p text:style-name="P641"><text:span text:style-name="T642">Nr.<text:s/></text:span><text:a xlink:href="https://www.e-tar.lt/portal/legalAct.html?documentId=TAR.8FCC8B4B8FD0" office:target-frame-name="_top" xlink:show="replace"><text:span text:style-name="T643">1-15</text:span></text:a><text:span text:style-name="T644">, 2011-01-17, Žin., 2011, Nr. 9-433 (2011-01-22), i. k. 111231GISAK00001-15</text:span></text:p>
      <text:p text:style-name="Normal"/>
      <text:p text:style-name="P645">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text:s/>jis yra susipažinęs su teisės akto projektu, jam pritaria ir prisiima atsakomybę pagal savo kompetenciją.</text:p>
      <text:p text:style-name="P646">75. Jeigu valstybės tarnautojas ar darbuotojas nepritaria pateiktam teisės akto projektui, jis gali jį vizuoti su pastaba, o savo pastabas bei pasiūlymus išdėstyti atskirame rašte.</text:p>
      <text:p text:style-name="P647">76. Jeigu dėl pateikto teisės akto projekto pateikiama pastabų, į kurias rengėjai neatsižvelgia, iškilusiems prieštaravimams pašalinti direktorius arba direktoriaus pavaduotojas, kuruojantis teisės akto projektą rengusį departamento administracijos padalinį, gali organizuoti pasitarimą.</text:p>
      <text:p text:style-name="P648">Punkto pakeitimai:</text:p>
      <text:p text:style-name="P649"><text:span text:style-name="T650">Nr.<text:s/></text:span><text:a xlink:href="https://www.e-tar.lt/portal/legalAct.html?documentId=TAR.B1998EBDCC70" office:target-frame-name="_top" xlink:show="replace"><text:span text:style-name="T651">1-132</text:span></text:a><text:span text:style-name="T652">, 2010-04-15, Žin., 2010, Nr. 46-2235 (2010-04-22), i. k.<text:s/></text:span><text:span text:style-name="T653">110231GISAK0001-132</text:span></text:p>
      <text:p text:style-name="Normal"/>
      <text:p text:style-name="P654">77. Norminiai teisės aktų projektai (ir priedai, jeigu jie yra), suderinti su departamento administracijo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text:s/>ir kitus teisės aktus, taip pat teisinės technikos reikalavimus, ne vėliau kaip per 5 darbo dienas nuo teisės akto projekto gavimo dienos. Jeigu dėl norminio teisės akto projekto departamento Teisės<text:s/><text:soft-page-break/>skyrius turi pastabų ar (ir) pasiūlymų, tai pastabos bei<text:s/>pasiūlymai pateikiami norminio teisės akto projekto rengėjui.</text:p>
      <text:p text:style-name="P655">Punkto pakeitimai:</text:p>
      <text:p text:style-name="P656"><text:span text:style-name="T657">Nr.<text:s/></text:span><text:a xlink:href="https://www.e-tar.lt/portal/legalAct.html?documentId=TAR.B1998EBDCC70" office:target-frame-name="_top" xlink:show="replace"><text:span text:style-name="T658">1-132</text:span></text:a><text:span text:style-name="T659">, 2010-04-15, Žin., 2010, Nr. 46-2235 (2010-04-22), i. k. 110231GISAK0001-132</text:span></text:p>
      <text:p text:style-name="Normal"/>
      <text:p text:style-name="P660">78. Jei departamento Teisės skyrius dėl norminio teisės akto projekto pastabų ir pasiūlymų neturi, departamento Teisės skyriaus valstybės tarnautojo ar darbuotojo vizuotas teisės akto projektas teikiamas vizuoti atitinkamam direktoriaus pavaduotojui pagal<text:s/>direktoriaus nustatytas kuravimo sritis.</text:p>
      <text:p text:style-name="P661">79. Teisės aktų projektai dėl priėmimo į pareigas, atleidimo iš pareigų, perkėlimo, atostogų, komandiruočių, kitų personalo valdymo klausimų kalbos tvarkytojo ir departamento Teisės skyriaus valstybės tarnautojo<text:s/>ar darbuotojo nevizuojami.</text:p>
      <text:p text:style-name="P662">80. Lietuvos Respublikos įstatymų, Seimo nutarimų, Vyriausybės nutarimų, Ministro Pirmininko potvarkių, vidaus reikalų ministro įsakymų ir kitų teisės aktų projektai rengiami ir Vidaus reikalų ministerijai teikiami vadovaujantis Lietuvos Respublikos Vyriausybės darbo reglamentu ir Vidaus reikalų ministerijos darbo reglamentu.</text:p>
      <text:p text:style-name="P663"><text:span text:style-name="T664">81</text:span><text:span text:style-name="T665">. Direktoriaus pasirašytų įsakymų skaitmeninės kopijos departamento Bendrojo skyriaus elektroniniu paštu išsiunčiamos atitinkamiems departamento<text:s/></text:span><text:span text:style-name="T666">administracijos padaliniams ir departamentui pavaldžioms įstaigoms pagal įsakymo rengėjo pateiktą ir departamento administracijos padalinio ar departamentui pavaldžios įstaigos vadovo ar kito jo įgalioto asmens pasirašytą paskirstymo (išsiuntimo) rodyklę.<text:s/></text:span><text:span text:style-name="T667">Paskirstymo (išsiuntimo) rodyklė departamento administracijos padalinio ar departamentui pavaldžios įstaigos vadovo ar kito jo įgalioto asmens turi būti pasirašyta prieš pateikiant direktoriui pasirašyti įsakymo projektą. Paskirstymo (išsiuntimo) rodyklėje</text:span><text:span text:style-name="T668"><text:s/>nurodomos departamento valstybės tarnautojų ir darbuotojų, kurie su įsakymu turi būti pasirašytinai supažindinti, pavardės. Departamento valstybės tarnautojų ir darbuotojų susipažinimą su įsakymais pasirašytinai organizuoja departamento Bendrasis skyrius.</text:span><text:span text:style-name="T669"><text:s/>Elektroniniu paštu gautos direktoriaus įsakymų skaitmeninės kopijos išspausdinamos, o jų valdymas departamentui pavaldžiose įstaigose organizuojamas Lietuvos archyvų departamento prie Lietuvos Respublikos Vyriausybės generalinio direktoriaus įsakymu tvirt</text:span><text:span text:style-name="T670">inamų Dokumentų tvarkymo ir apskaitos taisyklių nustatyta tvarka.</text:span></text:p>
      <text:p text:style-name="P671"><text:span text:style-name="T672">Kitoms įstaigoms direktoriaus įsakymų patvirtintos kopijos siunčiamos su lydraščiais.</text:span><text:s/></text:p>
      <text:p text:style-name="P673">Punkto pakeitimai:</text:p>
      <text:p text:style-name="P674"><text:span text:style-name="T675">Nr.<text:s/></text:span><text:a xlink:href="https://www.e-tar.lt/portal/legalAct.html?documentId=TAR.B1998EBDCC70" office:target-frame-name="_top" xlink:show="replace"><text:span text:style-name="T676">1-132</text:span></text:a><text:span text:style-name="T677">, 2010-04-15, Žin., 2010, Nr. 46-2235 (2010-04-22), i. k. 110231GISAK0001-132</text:span></text:p>
      <text:p text:style-name="Normal"/>
      <text:p text:style-name="P678"><text:span text:style-name="T679">Teisės aktų projektų ir direktoriaus įsakymų skelbimas departamento interneto tinklalapyje bei direktoriaus įsakymų skelbimas „Valstybės žiniose“</text:span></text:p>
      <text:p text:style-name="P680"/>
      <text:p text:style-name="P681"><text:span text:style-name="T682">82</text:span><text:span text:style-name="T683">. Departament</text:span><text:span text:style-name="T684">e parengtų įstatymų ir kitų norminių teisės aktų projektai skelbiami departamento interneto svetainės skyriuje „Teisės aktų projektai“. Šiuos teisės aktų projektus jų lydimuosius dokumentus į departamento interneto svetainę įdeda departamento Bendrojo skyr</text:span><text:span text:style-name="T685">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86">38-1739</text:span></text:a><text:span text:style-name="T687">; 2006, Nr.<text:s/></text:span><text:a xlink:href="https://www.e-tar.lt/portal/lt/legalAct/TAR.D49C4ECB1A09" office:target-frame-name="_blank" xlink:show="new"><text:span text:style-name="T688">115-4376</text:span></text:a><text:span text:style-name="T689">; 2009, Nr.<text:s/></text:span><text:a xlink:href="https://www.e-tar.lt/portal/lt/legalAct/TAR.FC5AE99C1C2E" office:target-frame-name="_blank" xlink:show="new"><text:span text:style-name="T690">154-6976</text:span></text:a><text:span text:style-name="T691">), nustatyta tvarka.</text:span><text:s/></text:p>
      <text:p text:style-name="P692">Punkto pakeitimai:</text:p>
      <text:p text:style-name="P693"><text:span text:style-name="T694">Nr.<text:s/></text:span><text:a xlink:href="https://www.e-tar.lt/portal/legalAct.html?documentId=TAR.B1998EBDCC70" office:target-frame-name="_top" xlink:show="replace"><text:span text:style-name="T695">1-132</text:span></text:a><text:span text:style-name="T696">, 2010-04-15, Žin., 2010, Nr. 46-2235 (2010-04-22), i. k. 110231GISAK0001-132</text:span></text:p>
      <text:p text:style-name="Normal"/>
      <text:p text:style-name="P697">83. Direktoriaus įsakymai ir įsakymais patvirtinti kiti teisės aktai, kuriuose nustatomos, keičiamos 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Vyriausybės sprendimų, Vyriausybės rezoliucijų, Ministro Pirmininko potvarkių, ministrų, Vyriausybės įstaigų, kitų<text:s/><text:soft-page-break/>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698">71-2236</text:span></text:a>; 2003, Nr. 28-1144), Lietuvos Respublikos įstatymų ir kitų teisės aktų skelbimo ir įsigaliojimo tvarkos įstatymo (Žin., 1993, Nr.<text:s/><text:a xlink:href="https://www.e-tar.lt/portal/lt/legalAct/TAR.CB5AF955F76E" office:target-frame-name="_blank" xlink:show="new"><text:span text:style-name="T699">12-296</text:span></text:a>; 2002, Nr.<text:s/><text:a xlink:href="https://www.e-tar.lt/portal/lt/legalAct/TAR.2DF80CC54E6F" office:target-frame-name="_blank" xlink:show="new"><text:span text:style-name="T700">124-5626</text:span></text:a>) nustatyta tvarka.</text:p>
      <text:p text:style-name="P701">84.<text:s/>Direktoriaus įsakymai, kuriuose yra valstybės ar tarnybos paslaptį sudarančios informacijos, „Valstybės žiniose“ ir departamento interneto tinklalapyje neskelbiami.</text:p>
      <text:p text:style-name="P702"><text:span text:style-name="T703">85</text:span><text:span text:style-name="T704">. Kai departamento direktoriaus įsakymai turi būti paskelbti „Valstybės žiniose“ arba</text:span><text:span text:style-name="T705"><text:s/>„Valstybės žinių“ priede „Informaciniai pranešimai“, rengėjas privalo tai nurodyti departamento direktoriaus įsakymo paskirstymo (išsiuntimo) rodyklėje, o departamento Bendrajam skyriui per 3 darbo dienas pateikti lydraštį „Valstybės žinioms“, pasirašytą<text:s/></text:span><text:span text:style-name="T706">direktoriaus ar direktoriaus pavaduotojo, ir elektroniniu paštu persiųsti įsakymo tekstą Bendrajam skyriui. Departamento įsakymus „Valstybės žinioms“ pateikia Bendrasis skyrius.</text:span></text:p>
      <text:p text:style-name="P707">Jei departamento direktoriaus įsakymą tikslinga skelbti interneto svetainėje,<text:s/>tai įrašoma departamento direktoriaus įsakymo paskirstymo (išsiuntimo) rodyklėje. Departamento įsakymo rengėjas persiunčia departamento direktoriaus įsakymo elektroninę versiją PDF formatu Teisės skyriui, atsakingam už departamento teisės aktų paskelbimą interneto svetainėje.</text:p>
      <text:p text:style-name="P708"><text:span text:style-name="T709">Aktualūs departamento direktoriaus įsakymai veiklos klausimais skelbiami valstybinės priešgaisrinės gelbėjimo valdybos intranete, vadovaujantis Naudojimosi valstybinės priešgaisrinės gelbėjimo tarnybos intranetu tvarkos aprašu, patvirt</text:span><text:span text:style-name="T710">intu departamento direktoriaus 2009 m. rugsėjo 4 d. įsakymu Nr. 1-297.</text:span><text:s/></text:p>
      <text:p text:style-name="P711">Punkto pakeitimai:</text:p>
      <text:p text:style-name="P712"><text:span text:style-name="T713">Nr.<text:s/></text:span><text:a xlink:href="https://www.e-tar.lt/portal/legalAct.html?documentId=TAR.B1998EBDCC70" office:target-frame-name="_top" xlink:show="replace"><text:span text:style-name="T714">1-132</text:span></text:a><text:span text:style-name="T715">, 2010-04-15, Žin., 2010, Nr. 46-2235 (2010-04-22), i. k. 110231GISAK0001-</text:span><text:span text:style-name="T716">132</text:span></text:p>
      <text:p text:style-name="Normal"/>
      <text:p text:style-name="P717">86. Direktoriaus įsakymai „Valstybės žinių“ redakcijai pateikiami ne vėliau kaip per 3 darbo dienas nuo jų pasirašymo.</text:p>
      <text:p text:style-name="P718"/>
      <text:p text:style-name="P719"><text:span text:style-name="T720">Kitų institucijų pateiktų teisės aktų projektų derinimas</text:span></text:p>
      <text:p text:style-name="P721"/>
      <text:p text:style-name="P722"><text:span text:style-name="T723">87</text:span><text:span text:style-name="T724">. Departamentas teikia pastabas ir pasiūlymus dėl jam patei</text:span><text:span text:style-name="T725">ktų derinti kitų valstybės ar savivaldybių institucijų ar įstaigų parengtų teisės aktų projektų Lietuvos Respublikos Vyriausybės darbo reglamento, Lietuvos Respublikos Vyriausybės teisėkūros taisyklių, patvirtintų Lietuvos Respublikos Vyriausybės 2009 m. r</text:span><text:span text:style-name="T726">ugsėjo 30 d. nutarimu Nr. 1244 (Žin., 2009, Nr.<text:s/></text:span><text:a xlink:href="https://www.e-tar.lt/portal/lt/legalAct/TAR.46C2FB46AB8A" office:target-frame-name="_blank" xlink:show="new"><text:span text:style-name="T727">121-5212</text:span></text:a><text:span text:style-name="T728">), ir Vidaus reikalų ministerijos darbo reglamento nustatyta tvarka.</text:span><text:s/></text:p>
      <text:p text:style-name="P729">Punkto pakeitimai:</text:p>
      <text:p text:style-name="P730"><text:span text:style-name="T731">Nr.<text:s/></text:span><text:a xlink:href="https://www.e-tar.lt/portal/legalAct.html?documentId=TAR.8FCC8B4B8FD0" office:target-frame-name="_top" xlink:show="replace"><text:span text:style-name="T732">1-15</text:span></text:a><text:span text:style-name="T733">, 2011-01-17, Žin., 2011, Nr. 9-433 (2011-01-22), i. k. 111231GISAK00001-15</text:span></text:p>
      <text:p text:style-name="Normal"/>
      <text:p text:style-name="P734">88. Pateiktus departamentui derinti kitų valstybės ar savivaldybių institucijų ar įstaigų parengtus teisės aktų<text:s/>projektus direktorius vizuoja tik po to, kai dėl šių teisės aktų projektų teikę pastabas ir pasiūlymus departamento administracijos padaliniai juos patikrina ir vizuoja šių teisės aktų projektų kopijas. Jeigu dėl pateikto vizuoti teisės akto projekto direktorius turi pastabų ar pasiūlymų, jis vizuoja jį su pastaba, kuri išdėstoma atskirame lape.<text:s/></text:p>
      <text:p text:style-name="P735">Punkto pakeitimai:</text:p>
      <text:p text:style-name="P736"><text:span text:style-name="T737">Nr.<text:s/></text:span><text:a xlink:href="https://www.e-tar.lt/portal/legalAct.html?documentId=TAR.B1998EBDCC70" office:target-frame-name="_top" xlink:show="replace"><text:span text:style-name="T738">1-132</text:span></text:a><text:span text:style-name="T739">, 2010-04-15, Žin., 2010, Nr. 46-2235 (2010-04-22),<text:s/></text:span><text:span text:style-name="T740">i. k. 110231GISAK0001-132</text:span></text:p>
      <text:p text:style-name="Normal"/>
      <text:p text:style-name="P741"><text:span text:style-name="T742">V</text:span><text:span text:style-name="T743">.<text:s/></text:span><text:span text:style-name="T744">DEPARTAMENTO dokumentų valdymas</text:span></text:p>
      <text:p text:style-name="P745"/>
      <text:p text:style-name="P746">89. Departamento dokumentų valdymą organizuoja departamento Bendrasis skyrius kartu su departamento administracijos padaliniais ir departamentui pavaldžiomis įstaigomis, vadovaudamasis Lietuvos archyvų departamento prie Lietuvos Respublikos Vyriausybės generalinio direktoriaus, vidaus reikalų ministro, departamento direktoriaus teisės aktais ir kitais teisės aktais, reglamentuojančiais dokumentų valdymą bei archyvų darbą, ir savo nuostatais.</text:p>
      <text:p text:style-name="P747">Punkto pakeitimai:</text:p>
      <text:p text:style-name="P748"><text:span text:style-name="T749">Nr.<text:s/></text:span><text:a xlink:href="https://www.e-tar.lt/portal/legalAct.html?documentId=TAR.B1998EBDCC70" office:target-frame-name="_top" xlink:show="replace"><text:span text:style-name="T750">1-132</text:span></text:a><text:span text:style-name="T751">, 2010-04-15, Žin., 2010, Nr. 46-2235 (2010-04-22), i. k. 110231GISAK0001-132</text:span></text:p>
      <text:p text:style-name="Normal"/>
      <text:p text:style-name="P752">90. Departamento Bendrasis skyrius organizuoja, koordinuoja ir kontroliuoja dokumentų valdymo reikalavimų įgyvendinimą departamento administracijos padaliniuose, jam pavaldžiose įstaigose, teikia metodines rekomendacijas dėl dokumentų valdymo reikalavimų vykdymo. Už dokumentų rengimą, įforminimą, tvarkymą, apskaitą, saugojimą bei jų užduočių vykdymo kontrolę departamento administracijos padaliniuose ir departamentui pavaldžiose įstaigose atsakingi jų vadovai bei paskirti atsakingi už dokumentų tvarkymą valstybės tarnautojai ar darbuotojai. Departamento administracijos padaliniai rengia, įformina, tvarko dokumentus, sudaro ir saugo bylas iki atidavimo archyviniam saugojimui.<text:s/></text:p>
      <text:p text:style-name="P753">Punkto pakeitimai:</text:p>
      <text:p text:style-name="P754"><text:span text:style-name="T755">Nr.<text:s/></text:span><text:a xlink:href="https://www.e-tar.lt/portal/legalAct.html?documentId=TAR.B1998EBDCC70" office:target-frame-name="_top" xlink:show="replace"><text:span text:style-name="T756">1-132</text:span></text:a><text:span text:style-name="T757">, 2010-04-15, Žin., 2010,<text:s/></text:span><text:span text:style-name="T758">Nr. 46-2235 (2010-04-22), i. k. 110231GISAK0001-132</text:span></text:p>
      <text:p text:style-name="Normal"/>
      <text:p text:style-name="P759">91. Parengti dokumentai turi būti registruojami jų pasirašymo ar tvirtinimo dieną, gauti dokumentai – jų gavimo dieną. Gauti dokumentai skirstomi į registruotinus ir neregistruotinus. Registruotini dokumentai registruojami kompiuterinėse dokumentų 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760">92. Dokumentus, gautus iš Prezidentūros, Seimo, Vyriausybės,<text:s/>ministerijų, kitų valstybės ir savivaldybių institucijų ir įstaigų, užsienio šalių ir asmenų (fizinių ir juridinių), departamento Bendrasis skyrius pateikia direktoriui ar direktoriaus pavaduotojams (pagal kompetenciją) arba perduoda atitinkamų departamento administracijos padalinių ar departamentui pavaldžių įstaigų vadovams. Jeigu dokumentas gautas ne pirmą kartą, dokumentą pateikiant departamento direktoriui, direktoriaus pavaduotojui pagal direktoriaus nustatytas kuravimo sritis nurodomas prieš tai gautą dokumentą nagrinėjęs departamento administracijos padalinys ar departamentui pavaldi įstaiga.</text:p>
      <text:p text:style-name="P761">Punkto pakeitimai:</text:p>
      <text:p text:style-name="P762"><text:span text:style-name="T763">Nr.<text:s/></text:span><text:a xlink:href="https://www.e-tar.lt/portal/legalAct.html?documentId=TAR.B1998EBDCC70" office:target-frame-name="_top" xlink:show="replace"><text:span text:style-name="T764">1-132</text:span></text:a><text:span text:style-name="T765">, 2010-04-15, Žin., 2010, Nr. 46-2235 (2010-04-22</text:span><text:span text:style-name="T766">), i. k. 110231GISAK0001-132</text:span></text:p>
      <text:p text:style-name="Normal"/>
      <text:p text:style-name="P767">93. Departamento vadovybė, departamento administracijos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768">Punkto pakeitimai:</text:p>
      <text:p text:style-name="P769"><text:span text:style-name="T770">Nr.<text:s/></text:span><text:a xlink:href="https://www.e-tar.lt/portal/legalAct.html?documentId=TAR.B1998EBDCC70" office:target-frame-name="_top" xlink:show="replace"><text:span text:style-name="T771">1-132</text:span></text:a><text:span text:style-name="T772">, 2010-04-15, Žin., 2010, Nr. 46-2235 (2010-04-22), i. k. 110231GISAK0001-132</text:span></text:p>
      <text:p text:style-name="Normal"/>
      <text:p text:style-name="P773">94. Dokumentai su departamento vadovybės rezoliucija grąžinami departamento Bendrajam skyriui, kuris šiuos dokumentus perduoda vykdytojams bei kontroliuoja departamento vadovybės pavedimų vykdymo terminus.<text:s/></text:p>
      <text:p text:style-name="P774">95. Dokumentas atiduodamas rezoliucijoje numatyto departamento administracijos padalinio valstybės tarnautojui ar darbuotojui arba vykdytojui tik šiam pasirašius dokumentų apskaitos žurnale. Jei dokumentą pavesta vykdyti keliems vykdytojams, pirmajam vykdytojui atiduodamas dokumento originalas, kitiems vykdytojams – dokumento skaitmeninė kopija, persiunčiama elektroniniu paštu.</text:p>
      <text:p text:style-name="P775">Punkto pakeitimai:</text:p>
      <text:p text:style-name="P776"><text:span text:style-name="T777">Nr.<text:s/></text:span><text:a xlink:href="https://www.e-tar.lt/portal/legalAct.html?documentId=TAR.B1998EBDCC70" office:target-frame-name="_top" xlink:show="replace"><text:span text:style-name="T778">1-132</text:span></text:a><text:span text:style-name="T779">, 2010-04-15, Žin., 2010, Nr. 46-2235 (2010-04-22), i. k. 110231GISAK0001-132</text:span></text:p>
      <text:p text:style-name="Normal"/>
      <text:p text:style-name="P780"><text:span text:style-name="T781">96</text:span><text:span text:style-name="T782">. Valstybės tarnautojai ar darbuotojai, tiesiogiai gavę iš kitų insti</text:span><text:span text:style-name="T783">tucijų ir įstaigų dokumentus, adresuotus departamento vadovybei ar departamentui, privalo juos nedelsdami perduoti departamento Bendrajam skyriui užregistruoti. Dokumentus, gautus tiesiogiai iš departamento vadovybės, vykdytojas taip pat privalo nedelsdama</text:span><text:span text:style-name="T784">s užregistruoti departamento Bendrajame skyriuje, o jeigu šie dokumentai jau užregistruoti – pažymėti perdavimą dokumentų apskaitos sistemoje.</text:span></text:p>
      <text:p text:style-name="P785"><text:span text:style-name="T786">Valstybės tarnautojai ar darbuotojai apie tiesiogiai jiems adresuotų gautų dokumentų<text:s/></text:span><text:soft-page-break/><text:span text:style-name="T787">užduočių vykdymą privalo inf</text:span><text:span text:style-name="T788">ormuoti tiesioginį vadovą ir kitų departamento administracijos padalinių, komisijų ar darbo grupių, su kurių kompetencija dokumento užduoties vykdymas yra susijęs, vadovus.</text:span><text:s/></text:p>
      <text:p text:style-name="P789">Punkto pakeitimai:</text:p>
      <text:p text:style-name="P790"><text:span text:style-name="T791">Nr.<text:s/></text:span><text:a xlink:href="https://www.e-tar.lt/portal/legalAct.html?documentId=TAR.6FA1D7364053" office:target-frame-name="_top" xlink:show="replace"><text:span text:style-name="T792">1-169</text:span></text:a><text:span text:style-name="T793">, 2012-06-25, Žin., 2012, Nr. 75-3914 (2012-06-29), i. k. 112231GISAK0001-169</text:span></text:p>
      <text:p text:style-name="Normal"/>
      <text:p text:style-name="P794">97. Departamento Bendrasis skyrius kontroliuoja, kad siunčiami dokumentai būtų tinkamai įforminti. Ne pagal Dokumentų rengimo taisykles parengti<text:s/>ir įforminti dokumentai grąžinami rengėjams.</text:p>
      <text:p text:style-name="P795">98. Ne pirmieji vykdytojai privalo, nelaukdami pirmojo vykdytojo priminimų, pagal savo kompetenciją laiku teikti reikiamą informaciją pirmajam vykdytojui. Už parengto dokumento kokybę vienodai atsako visi vykdytojai.</text:p>
      <text:p text:style-name="P796"><text:span text:style-name="T797">99</text:span><text:span text:style-name="T798">. Direktoriaus pasirašytus įsakymus, taip pat departamento vidaus dokumentus registruoja, daugina, tvirtina ir išsiunčia departamento Bendrasis skyrius.</text:span><text:s/></text:p>
      <text:p text:style-name="P799">Punkto pakeitimai:</text:p>
      <text:p text:style-name="P800"><text:span text:style-name="T801">Nr.<text:s/></text:span><text:a xlink:href="https://www.e-tar.lt/portal/legalAct.html?documentId=TAR.BACC557C9E56" office:target-frame-name="_top" xlink:show="replace"><text:span text:style-name="T802">1-270</text:span></text:a><text:span text:style-name="T803">, 2008-08-19, Žin., 2008, Nr. 96-3751 (2008-08-23), i. k. 108231GISAK0001-270</text:span></text:p>
      <text:p text:style-name="Normal"/>
      <text:p text:style-name="P804"><text:span text:style-name="T805">100.</text:span><text:span text:style-name="T806"><text:s/>Neteko galios nuo 2008-08-24</text:span></text:p>
      <text:p text:style-name="P807">Punkto naikinimas:</text:p>
      <text:p text:style-name="P808"><text:span text:style-name="T809">Nr.<text:s/></text:span><text:a xlink:href="https://www.e-tar.lt/portal/legalAct.html?documentId=TAR.BACC557C9E56" office:target-frame-name="_top" xlink:show="replace"><text:span text:style-name="T810">1-270</text:span></text:a><text:span text:style-name="T811">, 2008-08-19, Žin. 2008, Nr. 96-3751 (2008-08-23), i. k. 108231GISAK0001-270</text:span></text:p>
      <text:p text:style-name="Normal"/>
      <text:p text:style-name="P812"><text:span text:style-name="T813">101</text:span><text:span text:style-name="T814">. Kartu su direktoriui ar direktoriaus pavaduotojui pateikiamu pasirašyti siunčiamu do</text:span><text:span text:style-name="T815">kumentu turi būti pateikiamas ir nustatyta tvarka vizuotas dokumento antrasis egzempliorius (siunčiamą dokumentą rengusio valstybės tarnautojo ar darbuotojo, jo tiesioginio vadovo, suinteresuotų departamento administracijos padalinių, departamentui pavaldž</text:span><text:span text:style-name="T816">ių įstaigų vadovų, direktoriaus pavaduotojų pagal direktoriaus nustatytas kuravimo sritis; kalbos tvarkytojas vizuoja dokumentus, siunčiamus Lietuvos Respublikos Prezidento kanceliarijai, Seimui ir jo nariams, Lietuvos Respublikos Vyriausybei, Seimo kontro</text:span><text:span text:style-name="T817">lierių įstaigai, valstybės kontrolieriui, ministrams, viceministrams, ministerijų kancleriams). Jeigu siunčiamas dokumentas yra atsakomasis, jis teikiamas pasirašyti kartu su dokumentu, į kurį atsakoma, ir kitais susijusiais dokumentais. Pasirašyto ir užre</text:span><text:span text:style-name="T818">gistruoto siunčiamo dokumento originalas ar teisės aktų nustatyta tvarka patvirtintos</text:span><text:span text:style-name="T819"><text:s/></text:span><text:span text:style-name="T820">jo kopijos išsiunčiami adresatams, o patvirtintas vizuotas dokumento egzempliorius (nustatyta tvarka ir dokumento originalas) paliekamas jį rengusiame padalinyje kartu su</text:span><text:span text:style-name="T821"><text:s/>dokumento, į kurį atsakoma, originalu bylai sudaryti (išskyrus pateiktus vizuoti teisės aktų projektų originalus, kurie grąžinami projekto iniciatoriui). Jei siunčiamo dokumento rengėjai buvo keli, antrąjį dokumento egzempliorių kartu su gauto dokumento o</text:span><text:span text:style-name="T822">riginalu (kai atsakoma į gautą dokumentą) saugo pirmasis vykdytojas, antrasis pasilieka kopiją. Jei dokumentas siunčiamas tik elektroninio ryšio priemonėmis (nuskaitant tekstą), pateikiamas tik vienas dokumento egzempliorius (originalas).</text:span></text:p>
      <text:p text:style-name="P823"><text:span text:style-name="T824">Departamentui pav</text:span><text:span text:style-name="T825">aldžioms įstaigoms elektroniniu paštu siunčiamos skaitmeninės dokumentų kopijos, jei nėra būtina pateikti dokumentų originalo.</text:span><text:s/></text:p>
      <text:p text:style-name="P826">Punkto pakeitimai:</text:p>
      <text:p text:style-name="P827"><text:span text:style-name="T828">Nr.<text:s/></text:span><text:a xlink:href="https://www.e-tar.lt/portal/legalAct.html?documentId=TAR.B1998EBDCC70" office:target-frame-name="_top" xlink:show="replace"><text:span text:style-name="T829">1-132</text:span></text:a><text:span text:style-name="T830">, 2010-04-15, Žin.</text:span><text:span text:style-name="T831">, 2010, Nr. 46-2235 (2010-04-22), i. k. 110231GISAK0001-132</text:span></text:p>
      <text:p text:style-name="Normal"/>
      <text:p text:style-name="P832"><text:span text:style-name="T833">102</text:span><text:span text:style-name="T834">. Siunčiamame dokumente turi būti</text:span><text:span text:style-name="T835"><text:s/></text:span><text:span text:style-name="T836">dokumento rengėjo nuoroda (dokumentą parengusio valstybės tarnautojo ar darbuotojo vardas (vardo raidė) ir pavardė, kontaktinė informacija (telefono, faks</text:span><text:span text:style-name="T837">o numeriai, elektroninio pašto adresas). Siunčiamame atsakyme į gautą dokumentą turi būti dokumento, į kurį atsakoma, nuoroda (dokumento data ir numeris). Jeigu dokumentas siunčiamas pagal atskirą adresatų sąrašą ar apibendrintai nurodytiems adresatams, re</text:span><text:span text:style-name="T838">ngėjas departamento Bendrajam skyriui kartu su pasirašytu siunčiamu dokumentu bei adresatų sąrašu turi pateikti tiek siunčiamo dokumento kopijų, kiek yra nurodyta adresatų.</text:span><text:s/></text:p>
      <text:p text:style-name="P839">Punkto pakeitimai:</text:p>
      <text:p text:style-name="P840"><text:span text:style-name="T841">Nr.<text:s/></text:span><text:a xlink:href="https://www.e-tar.lt/portal/legalAct.html?documentId=TAR.B1998EBDCC70" office:target-frame-name="_top" xlink:show="replace"><text:span text:style-name="T842">1-132</text:span></text:a><text:span text:style-name="T843">, 2010-04-15, Žin., 2010, Nr. 46-2235 (2010-04-22), i. k. 110231GISAK0001-132</text:span></text:p>
      <text:p text:style-name="Normal"/>
      <text:p text:style-name="P844"><text:span text:style-name="T845">103</text:span><text:span text:style-name="T846">. Direktoriaus pasirašyti įsakymai registruojami departamento Bendrajame skyriuje jų pasirašymo dienos data. Šie dokumentai saugomi departamen</text:span><text:span text:style-name="T847">to Bendrajame skyriuje ir paprastai duodami susipažinti tik vietoje.</text:span><text:s/></text:p>
      <text:p text:style-name="P848">Punkto pakeitimai:</text:p>
      <text:p text:style-name="P849"><text:span text:style-name="T850">Nr.<text:s/></text:span><text:a xlink:href="https://www.e-tar.lt/portal/legalAct.html?documentId=TAR.BACC557C9E56" office:target-frame-name="_top" xlink:show="replace"><text:span text:style-name="T851">1-270</text:span></text:a><text:span text:style-name="T852">, 2008-08-19, Žin., 2008, Nr. 96-3751 (2008-08-23), i. k.<text:s/></text:span><text:span text:style-name="T853">108231GISAK0001-270</text:span></text:p>
      <text:p text:style-name="Normal"/>
      <text:p text:style-name="P854">104. Lietuvos Respublikos valstybės ir tarnybos paslaptį sudarantys dokumentai rengiami, įforminami, registruojami, siunčiami, gabenami, gaunami, naudojami, dauginami, saugomi, traukiami į apskaitą ir naikinami laikantis Valstybės<text:s/>ir tarnybos paslapčių įstatymo (Žin., 1999, Nr.<text:s/><text:a xlink:href="https://www.e-tar.lt/portal/lt/legalAct/TAR.F4CA26A706AF" office:target-frame-name="_blank" xlink:show="new"><text:span text:style-name="T855">105-3019</text:span></text:a>; 2004, Nr.<text:s/><text:a xlink:href="https://www.e-tar.lt/portal/lt/legalAct/TAR.83D9F662C0E4" office:target-frame-name="_blank" xlink:show="new"><text:span text:style-name="T856">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857">60-1948</text:span></text:a>), Europos Sąjungos teisės aktų ir Valstybės ir tarnybos paslapčių įstatymo nustatyta tvarka.</text:p>
      <text:p text:style-name="P858">105. Jeigu dokumentas, išskyrus elektroninius dokumentus, siunčiamas tik faksimilinio ryšio ar kitokiais telekomunikacijų galiniais įrenginiais, pasirašyti teikiamame dokumente šalia rengėjo vizos nurodoma, kad originalas nebus 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text:s/>ir numeriu, kaip anksčiau faksimilinio ryšio ar kitokiais telekomunikacijų galiniais įrenginiais gautas dokumentas.</text:p>
      <text:p text:style-name="P859">106. Dokumentai, susiję su užsienio ir tarptautinėmis institucijomis bei organizacijomis, rengiami Lietuvos Respublikos Vyriausybės darbo reglamento ir kitų teisės aktų nustatyta tvarka.</text:p>
      <text:p text:style-name="P860"><text:span text:style-name="T861">107</text:span><text:span text:style-name="T862">. Siekiant sumažinti dokumentų srautą, rekomenduojama nesusirašinėti su departamento administracijos padaliniais ir departamentui pavaldžiomis įstaigomis tais klausimais, kurie gali būti sprendžiam</text:span><text:span text:style-name="T863">i vietoje arba telefonu, elektroniniu paštu. Susirašinėjant elektroniniu paštu rekomenduojama vartoti lietuvišką raidyną. Siunčiant elektroninį laišką būtina nurodyti siuntėjo rekvizitus: vardą, pavardę, pareigas, telefoną ir elektroninio pašto adresą.</text:span></text:p>
      <text:p text:style-name="P864">Departamento darbuotojų ir valstybės tarnautojų elektroninio pašto dėžutė turi būti naudojama tik pareigybės aprašyme nustatytoms funkcijoms atlikti.</text:p>
      <text:p text:style-name="P865"><text:span text:style-name="T866">Vidiniai informacijos mainai departamente ir tarp departamento ir jam pavaldžių įstaigų vyksta per<text:s/></text:span><text:span text:style-name="T867">valstybinės priešgaisrinės gelbėjimo tarnybos intranetą.</text:span><text:s/></text:p>
      <text:p text:style-name="P868">Punkto pakeitimai:</text:p>
      <text:p text:style-name="P869"><text:span text:style-name="T870">Nr.<text:s/></text:span><text:a xlink:href="https://www.e-tar.lt/portal/legalAct.html?documentId=TAR.BACC557C9E56" office:target-frame-name="_top" xlink:show="replace"><text:span text:style-name="T871">1-270</text:span></text:a><text:span text:style-name="T872">, 2008-08-19, Žin., 2008, Nr. 96-3751 (2008-08-23), i. k. 108231GISAK0001-270</text:span></text:p>
      <text:p text:style-name="P873"><text:span text:style-name="T874">Nr.<text:s/></text:span><text:a xlink:href="https://www.e-tar.lt/portal/legalAct.html?documentId=TAR.B1998EBDCC70" office:target-frame-name="_top" xlink:show="replace"><text:span text:style-name="T875">1-132</text:span></text:a><text:span text:style-name="T876">, 2010-04-15, Žin., 2010, Nr. 46-2235 (2010-04-22), i. k. 110231GISAK0001-132</text:span></text:p>
      <text:p text:style-name="Normal"/>
      <text:p text:style-name="P877"><text:span text:style-name="T878">VI</text:span><text:span text:style-name="T879">.<text:s/></text:span><text:span text:style-name="T880">UŽSIENIO VALSTYBIŲ OFICIALIŲ ASMENŲ, TARPTAUTINIŲ Institucijų ir ORGANIZACIJŲ ATSTOVŲ<text:s/></text:span><text:span text:style-name="T881">PRIĖMIMAS</text:span></text:p>
      <text:p text:style-name="P882"/>
      <text:p text:style-name="P883">108. Užsienio valstybių oficialių asmenų, tarptautinių institucijų ir organizacijų atstovų susitikimus su direktoriumi, direktoriaus pavaduotojais organizuoja departamento Tarptautinių ryšių skyrius.</text:p>
      <text:p text:style-name="P884">109. Ne vėliau kaip prieš 3 darbo dienas iki susitikimo darbotvarkė ir susijusi su susitikimu kita medžiaga pateikiama direktoriui, direktoriaus pavaduotojams pagal direktoriaus nustatytas kuravimo sritis bei suinteresuotiems departamento administracijos padalinių vadovams, jeigu direktorius<text:s/>nenustato kitaip. Darbotvarkę ir kitą susijusią su susitikimu medžiagą rengia ir direktoriui ar direktoriaus pavaduotojams teikia departamento Tarptautinių ryšių skyrius.</text:p>
      <text:p text:style-name="P885">Apie įvykusį susitikimą ne vėliau kaip per 3 darbo dienas departamento Tarptautinių ryšių skyrius informuoja atitinkamus departamento administracijos padalinius.</text:p>
      <text:p text:style-name="P886">Punkto pakeitimai:</text:p>
      <text:p text:style-name="P887"><text:span text:style-name="T888">Nr.<text:s/></text:span><text:a xlink:href="https://www.e-tar.lt/portal/legalAct.html?documentId=TAR.B1998EBDCC70" office:target-frame-name="_top" xlink:show="replace"><text:span text:style-name="T889">1-132</text:span></text:a><text:span text:style-name="T890">, 2010-04-15, Žin., 2010, Nr. 46-2235 (2010-04-22), i. k. 110231GISAK</text:span><text:span text:style-name="T891">0001-132</text:span></text:p>
      <text:p text:style-name="Normal"/>
      <text:p text:style-name="P892">110. Apie numatomus ir įvykusius direktoriaus, direktoriaus pavaduotojų susitikimus su užsienio valstybių oficialiais asmenimis, tarptautinių institucijų ir organizacijų atstovais informuojama Vidaus reikalų ministerija teisės aktų nustatyta<text:s/>tvarka.</text:p>
      <text:p text:style-name="P893"/>
      <text:p text:style-name="P894"><text:span text:style-name="T895">VII</text:span><text:span text:style-name="T896">.<text:s/></text:span><text:span text:style-name="T897">VISUOMENĖS INFORMAVIMAS IR INFORMACIJOS TEIKIMAS PAGAL VISUOMENĖS PAKLAUSIMUS</text:span></text:p>
      <text:p text:style-name="P898"/>
      <text:p text:style-name="P899">111.<text:s/><text:span text:style-name="T900">Valstybinės priešgaisrinės priežiūros valdybos<text:s/></text:span>Visuomenės informavimu apie departamento veiklą ir palankios viešosios nuomonės apie departamentą formavimu rūpinasi departamento<text:s/><text:span text:style-name="T901">Valstybinės priešgaisrinės priežiūros valdybos Visuomenės informavimo ir analizės skyrius</text:span>. Išplatinti pranešimai ir kita informacija viešosios informacijos rengėjams, skleidėjams ir visuomenei privalo atspindėti oficialią departamento poziciją.</text:p>
      <text:p text:style-name="P902">Punkto pakeitimai:</text:p>
      <text:p text:style-name="P903"><text:span text:style-name="T904">Nr.<text:s/></text:span><text:a xlink:href="https://www.e-tar.lt/portal/legalAct.html?documentId=TAR.B1998EBDCC70" office:target-frame-name="_top" xlink:show="replace"><text:span text:style-name="T905">1-132</text:span></text:a><text:span text:style-name="T906">, 2010-04-15, Žin., 2010, Nr. 46-2235 (2010-04-22), i. k. 110231GISAK0001-132</text:span></text:p>
      <text:p text:style-name="P907"><text:span text:style-name="T908">Nr.<text:s/></text:span><text:a xlink:href="https://www.e-tar.lt/portal/legalAct.html?documentId=TAR.8FCC8B4B8FD0" office:target-frame-name="_top" xlink:show="replace"><text:span text:style-name="T909">1-15</text:span></text:a><text:span text:style-name="T910">, 2011-01-17, Žin., 2011, Nr. 9-433 (2011-01-22), i. k. 111231GISAK00001-15</text:span></text:p>
      <text:p text:style-name="Normal"/>
      <text:p text:style-name="P911">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912">30-1123</text:span></text:a>).</text:p>
      <text:p text:style-name="P913">113. Departamento<text:s/><text:span text:style-name="T914">Valstybinės priešgaisrinės priežiūros valdybos Visuomenės informavimo ir analizės skyrius</text:span><text:s/>rengia pranešimus spaudai aktualiais valstybinės priešgaisrinės gelbėjimo tarnybos veiklos klausimais. Departamento<text:s/><text:span text:style-name="T915">Valstybinės priešgaisrinės priežiūros valdybos Visuomenės informavimo ir analizės skyrius</text:span><text:s/>taip pat analizuoja ir apibendrina su valstybinės priešgaisrinės gelbėjimo tarnybos veikla susijusią informaciją spaudoje ir kitose visuomenės informavimo priemonėse ir referuoja ją direktoriui, direktoriaus pavaduotojams.</text:p>
      <text:p text:style-name="P916">Punkto pakeitimai:</text:p>
      <text:p text:style-name="P917"><text:span text:style-name="T918">Nr.<text:s/></text:span><text:a xlink:href="https://www.e-tar.lt/portal/legalAct.html?documentId=TAR.B1998EBDCC70" office:target-frame-name="_top" xlink:show="replace"><text:span text:style-name="T919">1-132</text:span></text:a><text:span text:style-name="T920">, 2010-04-15, Žin., 2010, Nr. 4</text:span><text:span text:style-name="T921">6-2235 (2010-04-22), i. k. 110231GISAK0001-132</text:span></text:p>
      <text:p text:style-name="P922"><text:span text:style-name="T923">Nr.<text:s/></text:span><text:a xlink:href="https://www.e-tar.lt/portal/legalAct.html?documentId=TAR.8FCC8B4B8FD0" office:target-frame-name="_top" xlink:show="replace"><text:span text:style-name="T924">1-15</text:span></text:a><text:span text:style-name="T925">, 2011-01-17, Žin., 2011, Nr. 9-433 (2011-01-22), i. k. 111231GISAK00001-15</text:span></text:p>
      <text:p text:style-name="Normal"/>
      <text:p text:style-name="P926">114. Departamento<text:s/><text:span text:style-name="T927">Valstybinės<text:s/></text:span><text:span text:style-name="T928">priešgaisrinės priežiūros valdybos Visuomenės informavimo ir analizės skyrius</text:span><text:s/>nuolat seka visuomenės informavimo priemonėse pasirodančias naujienas, susijusias su valstybine priešgaisrine gelbėjimo tarnyba, ir operatyviai reaguoja į tikrovės neatitinkančias žinias ir, suderinęs su direktoriumi ar direktoriaus pavaduotojais pagal direktoriaus nustatytas kuravimo sritis, pateikia viešosios informacijos rengėjams ir skleidėjams oficialią departamento poziciją dėl jų.</text:p>
      <text:p text:style-name="P929">Punkto pakeitimai:</text:p>
      <text:p text:style-name="P930"><text:span text:style-name="T931">Nr.<text:s/></text:span><text:a xlink:href="https://www.e-tar.lt/portal/legalAct.html?documentId=TAR.B1998EBDCC70" office:target-frame-name="_top" xlink:show="replace"><text:span text:style-name="T932">1-132</text:span></text:a><text:span text:style-name="T933">, 2010-04-15, Žin., 2010, Nr. 46-2235 (2010-04-22), i. k. 110231GISAK0001-132</text:span></text:p>
      <text:p text:style-name="P934"><text:span text:style-name="T935">Nr.<text:s/></text:span><text:a xlink:href="https://www.e-tar.lt/portal/legalAct.html?documentId=TAR.8FCC8B4B8FD0" office:target-frame-name="_top" xlink:show="replace"><text:span text:style-name="T936">1-15</text:span></text:a><text:span text:style-name="T937">, 2011-01-17, Žin., 2</text:span><text:span text:style-name="T938">011, Nr. 9-433 (2011-01-22), i. k. 111231GISAK00001-15</text:span></text:p>
      <text:p text:style-name="Normal"/>
      <text:p text:style-name="P939">115. Departamento<text:s/><text:span text:style-name="T940">Valstybinės priešgaisrinės priežiūros valdybos Visuomenės informavimo ir analizės skyrius</text:span><text:s/>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p text:style-name="P941">Punkto pakeitimai:</text:p>
      <text:p text:style-name="P942"><text:span text:style-name="T943">Nr.<text:s/></text:span><text:a xlink:href="https://www.e-tar.lt/portal/legalAct.html?documentId=TAR.B1998EBDCC70" office:target-frame-name="_top" xlink:show="replace"><text:span text:style-name="T944">1-132</text:span></text:a><text:span text:style-name="T945">, 2010-04-15, Žin., 2010, Nr. 46-2235 (2010-04-22), i. k. 110231GISAK0001-132</text:span></text:p>
      <text:p text:style-name="P946"><text:span text:style-name="T947">Nr.<text:s/></text:span><text:a xlink:href="https://www.e-tar.lt/portal/legalAct.html?documentId=TAR.8FCC8B4B8FD0" office:target-frame-name="_top" xlink:show="replace"><text:span text:style-name="T948">1-15</text:span></text:a><text:span text:style-name="T949">, 2011-01-17, Žin., 2011, Nr. 9-433 (2011-01-22), i. k. 111231GISAK00001-15</text:span></text:p>
      <text:p text:style-name="Normal"/>
      <text:p text:style-name="P950">11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951">10-236</text:span></text:a>; 2005, Nr. 139-5008) ir kitų teisės aktų nustatyta tvarka.</text:p>
      <text:p text:style-name="P952"/>
      <text:p text:style-name="P953"><text:span text:style-name="T954">VIII</text:span><text:span text:style-name="T955">.<text:s/></text:span><text:span text:style-name="T956">ASME</text:span><text:span text:style-name="T957">NŲ PRAŠYMŲ, SKUNDŲ ir pranešimų NAGRINĖJIMAS</text:span></text:p>
      <text:p text:style-name="P958"/>
      <text:p text:style-name="P959"><text:span text:style-name="T960">117</text:span><text:span text:style-name="T961">. Asmenų prašymai nagrinėjami vadovaujantis Asmenų prašymų nagrinėjimo ir jų aptarnavimo viešojo administravimo institucijoje, įstaigoje ir kituose viešojo administravimo subjektuose taisyklėmis, patvirt</text:span><text:span text:style-name="T962">intomis Lietuvos Respublikos Vyriausybės 2007 m. rugpjūčio 22 d. nutarimu Nr. 875 (Žin., 2007, Nr.<text:s/></text:span><text:a xlink:href="https://www.e-tar.lt/portal/lt/legalAct/TAR.6565D97B9AA2" office:target-frame-name="_blank" xlink:show="new"><text:span text:style-name="T963">94-3779</text:span></text:a><text:span text:style-name="T964">), Asmenų prašymų nagrinėjimo ir jų aptarnavimo Priešgaisrinės ap</text:span><text:span text:style-name="T965">saugos ir gelbėjimo departamente prie Vidaus reikalų ministerijos taisyklėmis, patvirtintomis departamento direktoriaus 2010 m. spalio 22 d. įsakymu Nr. 1-296 (Žin., 2010, Nr.<text:s/></text:span><text:a xlink:href="https://www.e-tar.lt/portal/lt/legalAct/TAR.DCD9DD6638AE" office:target-frame-name="_blank" xlink:show="new"><text:span text:style-name="T966">127-6520</text:span></text:a><text:span text:style-name="T967">), ir kitais teisės aktais. Asmenų skundai ir pranešimai nagrinėjami pagal Lietuvos Respublikos viešojo administravimo įstatymo (Žin., 1999, Nr.<text:s/></text:span><text:a xlink:href="https://www.e-tar.lt/portal/lt/legalAct/TAR.0BDFFD850A66" office:target-frame-name="_blank" xlink:show="new"><text:span text:style-name="T968">60-1945</text:span></text:a><text:span text:style-name="T969">; 2006</text:span><text:span text:style-name="T970">, Nr. 77-2975) nustatytą administracinę procedūrą.</text:span></text:p>
      <text:p text:style-name="P971"><text:span text:style-name="T972">Nagrinėjant asmenų prašymus, skundus ir pranešimus, šio punkto pirmoje pastraipoje nurodytų teisės aktų nuostatos taikomos tiek, kiek tų klausimų nereglamentuoja kiti įstatymai ir jų pagrindu priimti kiti<text:s/></text:span><text:span text:style-name="T973">teisės aktai.</text:span><text:s/></text:p>
      <text:p text:style-name="P974">Punkto pakeitimai:</text:p>
      <text:p text:style-name="P975"><text:span text:style-name="T976">Nr.<text:s/></text:span><text:a xlink:href="https://www.e-tar.lt/portal/legalAct.html?documentId=TAR.B1998EBDCC70" office:target-frame-name="_top" xlink:show="replace"><text:span text:style-name="T977">1-132</text:span></text:a><text:span text:style-name="T978">, 2010-04-15, Žin., 2010, Nr. 46-2235 (2010-04-22), i. k. 110231GISAK0001-132</text:span></text:p>
      <text:p text:style-name="P979"><text:span text:style-name="T980">Nr.<text:s/></text:span><text:a xlink:href="https://www.e-tar.lt/portal/legalAct.html?documentId=TAR.8FCC8B4B8FD0" office:target-frame-name="_top" xlink:show="replace"><text:span text:style-name="T981">1-15</text:span></text:a><text:span text:style-name="T982">, 2011-01-17, Žin., 2011, Nr. 9-433 (2011-01-22), i. k. 111231GISAK00001-15</text:span></text:p>
      <text:p text:style-name="Normal"/>
      <text:p text:style-name="P983"><text:span text:style-name="T984">118</text:span><text:span text:style-name="T985">. Direktorius asmenis priima departamente, savo darbo vietoje, du kartus per mėnesį. Asmenų priėmimas pas direktorių organizuojamas<text:s/></text:span><text:span text:style-name="T986">pagal Vidaus reikalų ministerijos Bendrojo departamento Raštvedybos ir gyventojų priėmimo skyriaus parengtą ir vidaus reikalų ministro patvirtintą asmenų priėmimo pas ministrą, viceministrus, ministerijos kanclerį, ministerijos administracijos padalinių, į</text:span><text:span text:style-name="T987">staigų prie ministerijos vadovus grafiką.</text:span><text:s/></text:p>
      <text:p text:style-name="P988">Punkto pakeitimai:</text:p>
      <text:p text:style-name="P989"><text:span text:style-name="T990">Nr.<text:s/></text:span><text:a xlink:href="https://www.e-tar.lt/portal/legalAct.html?documentId=TAR.B1998EBDCC70" office:target-frame-name="_top" xlink:show="replace"><text:span text:style-name="T991">1-132</text:span></text:a><text:span text:style-name="T992">, 2010-04-15, Žin., 2010, Nr. 46-2235 (2010-04-22), i. k. 110231GISAK0001-132</text:span></text:p>
      <text:p text:style-name="Normal"/>
      <text:p text:style-name="P993">119. Direktoriaus<text:s/>pavedimu pagal kompetenciją asmenis gali priimti direktoriaus pavaduotojai ir departamento administracijos padalinių vadovai.</text:p>
      <text:p text:style-name="P994">Punkto pakeitimai:</text:p>
      <text:p text:style-name="P995"><text:span text:style-name="T996">Nr.<text:s/></text:span><text:a xlink:href="https://www.e-tar.lt/portal/legalAct.html?documentId=TAR.B1998EBDCC70" office:target-frame-name="_top" xlink:show="replace"><text:span text:style-name="T997">1-132</text:span></text:a><text:span text:style-name="T998">, 2010-04-15, Žin.,<text:s/></text:span><text:span text:style-name="T999">2010, Nr. 46-2235 (2010-04-22), i. k. 110231GISAK0001-132</text:span></text:p>
      <text:p text:style-name="Normal"/>
      <text:p text:style-name="P1000"><text:span text:style-name="T1001">IX</text:span><text:span text:style-name="T1002">.<text:s/></text:span><text:span text:style-name="T1003">TARNYBINĖS KOMANDIRUOTĖS</text:span></text:p>
      <text:p text:style-name="P1004"/>
      <text:p text:style-name="P1005"><text:span text:style-name="T1006">120</text:span>. Departamento direktoriaus pavaduotojų, administracijos padalinių valstybės tarnautojų ar darbuotojų, departamentui pavaldžių įstaigų vadovų išvykimas į<text:s/>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007">74-2555</text:span></text:a>) nustatyta tvarka.</text:p>
      <text:p text:style-name="P1008">Punkto pakeitimai:</text:p>
      <text:p text:style-name="P1009"><text:span text:style-name="T1010">Nr.<text:s/></text:span><text:a xlink:href="https://www.e-tar.lt/portal/legalAct.html?documentId=TAR.B1998EBDCC70" office:target-frame-name="_top" xlink:show="replace"><text:span text:style-name="T1011">1-132</text:span></text:a><text:span text:style-name="T1012">, 2010-04-15, Žin., 2010, Nr. 46-2235 (2010-04-22), i. k. 11023</text:span><text:span text:style-name="T1013">1GISAK0001-132</text:span></text:p>
      <text:p text:style-name="Normal"/>
      <text:p text:style-name="P1014">121. Departamento administracijos padalinių valstybės tarnautojų ar darbuotojų, departamentui pavaldžių įstaigų vadovų tarnybinių komandiruočių į užsienį ir Lietuvos Respublikos teritorijoje klausimus sprendžia direktorius, direktoriaus<text:s/>pavaduotojas pagal direktoriaus nustatytas kuravimo sritis.</text:p>
      <text:p text:style-name="P1015">Punkto pakeitimai:</text:p>
      <text:p text:style-name="P1016"><text:span text:style-name="T1017">Nr.<text:s/></text:span><text:a xlink:href="https://www.e-tar.lt/portal/legalAct.html?documentId=TAR.B1998EBDCC70" office:target-frame-name="_top" xlink:show="replace"><text:span text:style-name="T1018">1-132</text:span></text:a><text:span text:style-name="T1019">, 2010-04-15, Žin., 2010, Nr. 46-2235 (2010-04-22), i. k. 110231GISAK0001-132</text:span></text:p>
      <text:p text:style-name="Normal"/>
      <text:p text:style-name="P1020">122. Departamento administracijos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text:s/><text:soft-page-break/>pavaduotojų, administracijos padalinių valstybės tarnautojų ar darbuotojų vykimą į užsienį koordinuoja departamento Tarptautinių ryšių skyrius.</text:p>
      <text:p text:style-name="P1021">Punkto pakeitimai:</text:p>
      <text:p text:style-name="P1022"><text:span text:style-name="T1023">Nr.<text:s/></text:span><text:a xlink:href="https://www.e-tar.lt/portal/legalAct.html?documentId=TAR.B1998EBDCC70" office:target-frame-name="_top" xlink:show="replace"><text:span text:style-name="T1024">1-132</text:span></text:a><text:span text:style-name="T1025">, 2010-04-15, Žin., 2010, Nr. 46-2235 (2010-04-22), i. k. 110231GISAK0001-132</text:span></text:p>
      <text:p text:style-name="Normal"/>
      <text:p text:style-name="P1026">123. Departamento direktoriaus pavaduotojų, administracijos padalinių valstybės tarnautojų ar darbuotojų, departamentui pavaldžių įstaigų vadovų siuntimas į tarnybines komandiruotes įforminamas direktoriaus įsakymu.</text:p>
      <text:p text:style-name="P1027">Punkto pakeitimai:</text:p>
      <text:p text:style-name="P1028"><text:span text:style-name="T1029">Nr.<text:s/></text:span><text:a xlink:href="https://www.e-tar.lt/portal/legalAct.html?documentId=TAR.B1998EBDCC70" office:target-frame-name="_top" xlink:show="replace"><text:span text:style-name="T1030">1-132</text:span></text:a><text:span text:style-name="T1031">, 2010-04-15, Žin., 2010, Nr. 46-2235 (2010-04-22), i. k. 110231GISAK0001-132</text:span></text:p>
      <text:p text:style-name="Normal"/>
      <text:p text:style-name="P1032"><text:span text:style-name="T1033">124</text:span><text:span text:style-name="T1034">. Įsakymo projektą dėl departamento direktoriaus, direktoriaus pavaduotojo vykimo į tarnybinę komandiruotę Lietuvos Respublikoje rengia departamento Personalo skyriu</text:span><text:span text:style-name="T1035">s, į užsienį – departamento Tarptautinių ryšių skyrius. Įsakymo projektą dėl departamentui pavaldžios įstaigos vadovo komandiravimo rengia departamento Personalo skyrius. Įsakymo projektą dėl departamento valstybės tarnautojo ar darbuotojo vykimo į tarnybi</text:span><text:span text:style-name="T1036">nę komandiruotę rengia departamento administracijos padalinys, kurio valstybės tarnautojas ar darbuotojas vyksta į tarnybinę komandiruotę. Jei į komandiruotę vyksta departamento valstybės tarnautojų ar darbuotojų grupė, įsakymo projektą dėl komandiravimo r</text:span><text:span text:style-name="T1037">engia grupės vadovo paskirtas departamento administracijos padalinys.</text:span><text:s/></text:p>
      <text:p text:style-name="P1038">Punkto pakeitimai:</text:p>
      <text:p text:style-name="P1039"><text:span text:style-name="T1040">Nr.<text:s/></text:span><text:a xlink:href="https://www.e-tar.lt/portal/legalAct.html?documentId=TAR.BACC557C9E56" office:target-frame-name="_top" xlink:show="replace"><text:span text:style-name="T1041">1-270</text:span></text:a><text:span text:style-name="T1042">, 2008-08-19, Žin., 2008, Nr. 96-3751 (2008-08-23), i. k.<text:s/></text:span><text:span text:style-name="T1043">108231GISAK0001-270</text:span></text:p>
      <text:p text:style-name="P1044"><text:span text:style-name="T1045">Nr.<text:s/></text:span><text:a xlink:href="https://www.e-tar.lt/portal/legalAct.html?documentId=TAR.B1998EBDCC70" office:target-frame-name="_top" xlink:show="replace"><text:span text:style-name="T1046">1-132</text:span></text:a><text:span text:style-name="T1047">, 2010-04-15, Žin., 2010, Nr. 46-2235 (2010-04-22), i. k. 110231GISAK0001-132</text:span></text:p>
      <text:p text:style-name="P1048"><text:span text:style-name="T1049">Nr.<text:s/></text:span><text:a xlink:href="https://www.e-tar.lt/portal/legalAct.html?documentId=TAR.8FCC8B4B8FD0" office:target-frame-name="_top" xlink:show="replace"><text:span text:style-name="T1050">1-15</text:span></text:a><text:span text:style-name="T1051">, 2011-01-17, Žin., 2011, Nr. 9-433 (2011-01-22), i. k. 111231GISAK00001-15</text:span></text:p>
      <text:p text:style-name="Normal"/>
      <text:p text:style-name="P1052"><text:span text:style-name="T1053">124</text:span><text:span text:style-name="T1054">1</text:span><text:span text:style-name="T1055">. Jei departamento vadovybės žodiniu pavedimu departamento valstybės tarnautojai ir darbuotojai siunčiami į incidento, ekstremalaus įvykio ar<text:s/></text:span><text:span text:style-name="T1056">situacijos vietą atlikti užduoties, įsakymo dėl jų komandiruotės projektą rengia departamento Personalo skyrius. Jei departamento vadovybės žodiniu pavedimu departamento valstybės tarnautojai ir darbuotojai siunčiami į incidento, ekstremalaus įvykio ar sit</text:span><text:span text:style-name="T1057">uacijos vietą atlikti užduoties ne darbo valandomis, poilsio ir švenčių dienomis, departamento Personalo skyrius, remdamasis departamento Civilinės saugos valdybos Situacijų koordinavimo skyriaus pateiktais darbo žurnalo įrašais, artimiausią darbo dieną pr</text:span><text:span text:style-name="T1058">ioriteto tvarka įformina komandiravimą pagal įvykusį faktą. Už valstybės tarnautojų ar darbuotojų darbą tarnybinėje komandiruotėje ne darbo valandomis, poilsio ir švenčių dienomis kompensuojama teisės aktų nustatyta tvarka.</text:span><text:s/></text:p>
      <text:p text:style-name="P1059">Papildyta punktu:</text:p>
      <text:p text:style-name="P1060"><text:span text:style-name="T1061">Nr.<text:s/></text:span><text:a xlink:href="https://www.e-tar.lt/portal/legalAct.html?documentId=TAR.BACC557C9E56" office:target-frame-name="_top" xlink:show="replace"><text:span text:style-name="T1062">1-270</text:span></text:a><text:span text:style-name="T1063">, 2008-08-19, Žin., 2008, Nr. 96-3751 (2008-08-23), i. k. 108231GISAK0001-270</text:span></text:p>
      <text:p text:style-name="P1064">Punkto pakeitimai:</text:p>
      <text:p text:style-name="P1065"><text:span text:style-name="T1066">Nr.<text:s/></text:span><text:a xlink:href="https://www.e-tar.lt/portal/legalAct.html?documentId=TAR.B1998EBDCC70" office:target-frame-name="_top" xlink:show="replace"><text:span text:style-name="T1067">1-132</text:span></text:a><text:span text:style-name="T1068">, 2010-04-15, Žin., 2010, Nr. 46-2235 (2010-04-22), i. k. 110231GISAK0001-132</text:span></text:p>
      <text:p text:style-name="Normal"/>
      <text:p text:style-name="P1069"><text:span text:style-name="T1070">125</text:span><text:span text:style-name="T1071">. Įsakymo dėl tarnybinės komandiruotės projekte turi būti nurodyta planuojamo siųsti į tarnybinę komandiruotę valstybės tarnautojo ar darbuotojo vardas, pavardė</text:span><text:span text:style-name="T1072">, pareigos, tarnybinės komandiruotės tikslas, vietovė (vietovės), tarnybinės komandiruotės trukmė ir apmokamos tarnybinės komandiruotės išlaidos. Jei siunčiant į tarnybinę komandiruotę išmokamas avansas, turi būti nurodytas jo dydis, neviršijantis numatomų</text:span><text:span text:style-name="T1073"><text:s/>tarnybinės komandiruotės išlaidų. Departamento valstybės tarnautojų ir darbuotojų tarnybinių komandiruočių išlaidas apskaičiuoja departamento Finansų skyrius. Jei departamentui kompensuojamos komandiruojamo darbuotojo tarnybinės komandiruotės kelionės ar<text:s/></text:span><text:span text:style-name="T1074">kitos išlaidos, įsakymo dėl komandiravimo projekte įrašomas įpareigojimas komandiruojamam asmeniui kelionės išlaidas kompensuojančiai institucijai pateikti visus išlaidoms kompensuoti reikalingus dokumentus.</text:span></text:p>
      <text:p text:style-name="P1075"><text:span text:style-name="T1076">Departamento Personalo skyrius, rengdamas įsakym</text:span><text:span text:style-name="T1077">o dėl departamentui pavaldžios įstaigos vadovo tarnybinės komandiruotės projektą, remiasi departamentui pavaldžios įstaigos vadovo parengtu prašymu dėl tarnybinės komandiruotės, kuris departamento direktoriui pateikiamas ne vėliau kaip prieš 5 darbo dienas</text:span><text:span text:style-name="T1078"><text:s/>iki išvykimo į tarnybinę komandiruotę dienos. Prašyme dėl<text:s/></text:span><text:soft-page-break/><text:span text:style-name="T1079">tarnybinės komandiruotės turi būti nurodyta tarnybinės komandiruotės tikslas, vietovė (vietovės), tarnybinės komandiruotės trukmė ir apmokamos tarnybinės komandiruotės išlaidos. Jei siunčiant į tar</text:span><text:span text:style-name="T1080">nybinę komandiruotę išmokamas avansas, turi būti nurodytas jo dydis, neviršijantis numatomų tarnybinės komandiruotės išlaidų. Prašymas dėl tarnybinės komandiruotės turi būti vizuotas departamentui pavaldžios įstaigos finansų padalinio vadovo.</text:span><text:s/></text:p>
      <text:p text:style-name="P1081">Punkto pakeitimai:</text:p>
      <text:p text:style-name="P1082"><text:span text:style-name="T1083">Nr.<text:s/></text:span><text:a xlink:href="https://www.e-tar.lt/portal/legalAct.html?documentId=TAR.BACC557C9E56" office:target-frame-name="_top" xlink:show="replace"><text:span text:style-name="T1084">1-270</text:span></text:a><text:span text:style-name="T1085">, 2008-08-19, Žin., 2008, Nr. 96-3751 (2008-08-23), i. k. 108231GISAK0001-270</text:span></text:p>
      <text:p text:style-name="P1086"><text:span text:style-name="T1087">Nr.<text:s/></text:span><text:a xlink:href="https://www.e-tar.lt/portal/legalAct.html?documentId=TAR.B1998EBDCC70" office:target-frame-name="_top" xlink:show="replace"><text:span text:style-name="T1088">1-132</text:span></text:a><text:span text:style-name="T1089">, 2010-04-15, Žin., 2010, Nr. 46-2235 (2010-04-22), i. k. 110231GISAK0001-132</text:span></text:p>
      <text:p text:style-name="P1090"><text:span text:style-name="T1091">Nr.<text:s/></text:span><text:a xlink:href="https://www.e-tar.lt/portal/legalAct.html?documentId=TAR.8FCC8B4B8FD0" office:target-frame-name="_top" xlink:show="replace"><text:span text:style-name="T1092">1-15</text:span></text:a><text:span text:style-name="T1093">, 2011-01-17, Žin., 2011, Nr. 9-433 (2011-01-22), i. k. 111231GISAK00001-15</text:span></text:p>
      <text:p text:style-name="Normal"/>
      <text:p text:style-name="P1094"><text:span text:style-name="T1095">126</text:span><text:span text:style-name="T1096">. Įsakymo dėl tarnybinės komandiruotės projektas turi būti vizuotas rengėjo ir komandiruojamo valstybės tarnautojo ar darbuotojo tiesioginio vadovo. Departamento valstybės tarnautojai ir darbuotojai įsakymo dėl tarnybinės komandiruotės į užsienį pro</text:span><text:span text:style-name="T1097">jektą derina su departamento Tarptautinių ryšių ir Finansų skyriais, įsakymo dėl tarnybinės komandiruotės Lietuvos Respublikoje projektą – su departamento Finansų skyriumi. Jei į tarnybinę komandiruotę vykstama komandiruojamo departamento valstybės tarnaut</text:span><text:span text:style-name="T1098">ojo ar darbuotojo transporto priemone, įsakymo dėl komandiravimo projektas turi būti suderintas ir su departamento Operatyvaus valdymo valdybos Parengties organizavimo skyriumi.</text:span></text:p>
      <text:p text:style-name="P1099"><text:span text:style-name="T1100">Suderintas įsakymo dėl komandiravimo į tarnybinę komandiruotę projektas ne vėl</text:span><text:span text:style-name="T1101">iau kaip prieš 5 darbo dienas iki išvykimo į tarnybinę komandiruotę dienos pateikiamas departamento direktoriui, išskyrus atvejus, kai departamento vadovybės žodiniu pavedimu atlikti užduoties departamento valstybės tarnautojai ar darbuotojai siunčiami į į</text:span><text:span text:style-name="T1102">vykio, ekstremaliojo įvykio ar ekstremaliosios situacijos vietą.</text:span><text:s/></text:p>
      <text:p text:style-name="P1103">Punkto pakeitimai:</text:p>
      <text:p text:style-name="P1104"><text:span text:style-name="T1105">Nr.<text:s/></text:span><text:a xlink:href="https://www.e-tar.lt/portal/legalAct.html?documentId=TAR.BACC557C9E56" office:target-frame-name="_top" xlink:show="replace"><text:span text:style-name="T1106">1-270</text:span></text:a><text:span text:style-name="T1107">, 2008-08-19, Žin., 2008, Nr. 96-3751 (2008-08-23), i. k. 108231GISAK0001-270</text:span></text:p>
      <text:p text:style-name="P1108"><text:span text:style-name="T1109">Nr.<text:s/></text:span><text:a xlink:href="https://www.e-tar.lt/portal/legalAct.html?documentId=TAR.B1998EBDCC70" office:target-frame-name="_top" xlink:show="replace"><text:span text:style-name="T1110">1-132</text:span></text:a><text:span text:style-name="T1111">, 2010-04-15, Žin., 2010, Nr. 46-2235 (2010-04-22), i. k. 110231GISAK0001-132</text:span></text:p>
      <text:p text:style-name="P1112"><text:span text:style-name="T1113">Nr.<text:s/></text:span><text:a xlink:href="https://www.e-tar.lt/portal/legalAct.html?documentId=TAR.8FCC8B4B8FD0" office:target-frame-name="_top" xlink:show="replace"><text:span text:style-name="T1114">1</text:span><text:span text:style-name="T1115">-15</text:span></text:a><text:span text:style-name="T1116">, 2011-01-17, Žin., 2011, Nr. 9-433 (2011-01-22), i. k. 111231GISAK00001-15</text:span></text:p>
      <text:p text:style-name="Normal"/>
      <text:p text:style-name="P1117"><text:span text:style-name="T1118">126</text:span><text:span text:style-name="T1119">1</text:span><text:span text:style-name="T1120">. Kelionės į tarnybinę komandiruotę užsienyje bilietų ir kitų reikalingų dokumentų (draudimą, viešbučius, vizas ir pan.) užsakymą ir pirkimą organizuoja departamento Te</text:span><text:span text:style-name="T1121">isės skyrius. Komandiruojamas asmuo departamento Plėtros valdybos Viešųjų pirkimų skyriui suteikia visą reikalingą informaciją, susijusią su komandiravimu.</text:span><text:s/></text:p>
      <text:p text:style-name="P1122">Papildyta punktu:</text:p>
      <text:p text:style-name="P1123"><text:span text:style-name="T1124">Nr.<text:s/></text:span><text:a xlink:href="https://www.e-tar.lt/portal/legalAct.html?documentId=TAR.BACC557C9E56" office:target-frame-name="_top" xlink:show="replace"><text:span text:style-name="T1125">1-270</text:span></text:a><text:span text:style-name="T1126">, 2008-08-19, Žin., 2008, Nr. 96-3751 (2008-08-23), i. k. 108231GISAK0001-270</text:span></text:p>
      <text:p text:style-name="P1127">Punkto pakeitimai:</text:p>
      <text:p text:style-name="P1128"><text:span text:style-name="T1129">Nr.<text:s/></text:span><text:a xlink:href="https://www.e-tar.lt/portal/legalAct.html?documentId=TAR.B1998EBDCC70" office:target-frame-name="_top" xlink:show="replace"><text:span text:style-name="T1130">1-132</text:span></text:a><text:span text:style-name="T1131">, 2010-04-15, Žin., 2010, Nr. 46-2235 (2010-04-22), i. k. 110231GISAK0001-132</text:span></text:p>
      <text:p text:style-name="Normal"/>
      <text:p text:style-name="P1132"><text:span text:style-name="T1133">127</text:span><text:span text:style-name="T1134">. Valstybės tarnautojai ir darbuotojai, grįžę iš tarnybinės komandiruotės</text:span><text:span text:style-name="T1135"><text:s/></text:span><text:span text:style-name="T1136">užsienyje, ne vėliau kaip per</text:span><text:span text:style-name="T1137"><text:s/></text:span><text:span text:style-name="T1138">5</text:span><text:span text:style-name="T1139"><text:s/></text:span><text:span text:style-name="T1140">darbo dienas departamento direktoriui raštu pat</text:span><text:span text:style-name="T1141">eikia komandiruotės ataskaitą ir jos elektroninę versiją persiunčia Tarptautinių ryšių skyriui,</text:span><text:span text:style-name="T1142"><text:s/></text:span><text:span text:style-name="T1143">o departamento Finansų skyriui</text:span><text:span text:style-name="T1144"><text:s/></text:span><text:span text:style-name="T1145">ne vėliau kaip per 3 darbo dienas pateikia atitinkamus dokumentus apie tarnybinės komandiruotės metu patirtas faktines išlaidas.</text:span><text:span text:style-name="T1146"><text:s/></text:span><text:span text:style-name="T1147">Jei į tarnybinę komandiruotę vyko valstybės tarnautojų ar darbuotojų grupė, apibendrintą ataskaitą departamento direktoriui teikia grupės vadovas.</text:span><text:s/></text:p>
      <text:p text:style-name="P1148">Punkto pakeitimai:</text:p>
      <text:p text:style-name="P1149"><text:span text:style-name="T1150">Nr.<text:s/></text:span><text:a xlink:href="https://www.e-tar.lt/portal/legalAct.html?documentId=TAR.BACC557C9E56" office:target-frame-name="_top" xlink:show="replace"><text:span text:style-name="T1151">1-270</text:span></text:a><text:span text:style-name="T1152">, 2008-08-19, Žin., 2008, Nr. 96-3751 (2008-08-23), i. k. 108231GISAK0001-270</text:span></text:p>
      <text:p text:style-name="P1153"><text:span text:style-name="T1154">Nr.<text:s/></text:span><text:a xlink:href="https://www.e-tar.lt/portal/legalAct.html?documentId=TAR.B1998EBDCC70" office:target-frame-name="_top" xlink:show="replace"><text:span text:style-name="T1155">1-132</text:span></text:a><text:span text:style-name="T1156">, 2010-04-15, Žin., 2010, Nr. 46-2235 (2010-04-22), i. k. 110231GISAK0001-132</text:span></text:p>
      <text:p text:style-name="Normal"/>
      <text:p text:style-name="P1157">128. Departamento valstybės tarnautojų ar darbuotojų parengtas ir pasirašytas tarnybinių komandiruočių užsienyje ataskaitas registruoja departamento Bendrasis skyrius. Šios ataskaitos saugomos departamento Tarptautinių ryšių skyriuje.</text:p>
      <text:p text:style-name="P1158">129. Departamento valstybės tarnautojai ar darbuotojai, grįžę iš tarnybinių komandiruočių Lietuvos Respublikoje, apie pavedimo arba užduoties atlikimą raštu arba žodžiu informuoja departamento administracijos padalinio vadovą, direktoriaus pavaduotojai ir departamento administracijos padalinių vadovai – direktorių arba direktoriaus pavaduotoją pagal direktoriaus<text:s/><text:soft-page-break/>nustatytas kuravimo sritis, jeigu kitaip nenustatyta departamento direktoriaus įsakyme dėl tarnybinės komandiruotės.</text:p>
      <text:p text:style-name="P1159">Punkto pakeitimai:</text:p>
      <text:p text:style-name="P1160"><text:span text:style-name="T1161">Nr.<text:s/></text:span><text:a xlink:href="https://www.e-tar.lt/portal/legalAct.html?documentId=TAR.B1998EBDCC70" office:target-frame-name="_top" xlink:show="replace"><text:span text:style-name="T1162">1-132</text:span></text:a><text:span text:style-name="T1163">, 2010-04-15, Žin., 2010, Nr. 46-2235 (2010-04-22), i. k. 110231GISAK0001-132</text:span></text:p>
      <text:p text:style-name="Normal"/>
      <text:p text:style-name="P1164">130. Departamento valstybės tarnautojai ar darbuotojai, departamentui pavaldžių įstaigų vadovai, vykstantys į<text:s/>Europos Sąjungos institucijų, jų darbo grupių, komitetų posėdžius ir susitikimus, rengia ir su departamento vadovybe derina Lietuvos Respublikos pozicijas departamento kompetencijos klausimais. Minėtų susitikimų ataskaitos teikiamos Lietuvos Respublikos Vyriausybės 2004 m. sausio 9 d. nutarimo Nr. 21 „Dėl Europos Sąjungos reikalų koordinavimo“ (Žin., 2004, Nr.<text:s/><text:a xlink:href="https://www.e-tar.lt/portal/lt/legalAct/TAR.DB68BCA9E3A0" office:target-frame-name="_blank" xlink:show="new"><text:span text:style-name="T1165">8-184</text:span></text:a>; 2005, Nr. 57-1950) nustatyta tvarka.</text:p>
      <text:p text:style-name="P1166"/>
      <text:p text:style-name="P1167"><text:span text:style-name="T1168">X</text:span><text:span text:style-name="T1169">.<text:s/></text:span><text:span text:style-name="T1170">ATOSTOGŲ<text:s/></text:span><text:span text:style-name="T1171">SUTEIKIMAs</text:span></text:p>
      <text:p text:style-name="P1172"/>
      <text:p text:style-name="P1173">131. Kasmetinės, nemokamos, papildomos mokamos atostogos, atostogos kvalifikacijai tobulinti bei atostogos dėl valstybės tarnautojo perkėlimo į kitas pareigas departamento administracijos padalinių vidaus tarnybos pareigūnams ir 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1174">66-2130</text:span></text:a>; 2002, Nr.<text:s/><text:a xlink:href="https://www.e-tar.lt/portal/lt/legalAct/TAR.5603BD9D8D74" office:target-frame-name="_blank" xlink:show="new"><text:span text:style-name="T1175">45-1708</text:span></text:a>) bei Vidaus tarnybos statuto (Žin., 2003, Nr.<text:s/><text:a xlink:href="https://www.e-tar.lt/portal/lt/legalAct/TAR.4FC026AC03AE" office:target-frame-name="_blank" xlink:show="new"><text:span text:style-name="T1176">42-1927</text:span></text:a>) nustatyta tvarka. Kitos tikslinės<text:s/>atostogos departamento valstybės tarnautojams ir vidaus tarnybos pareigūnams suteikiamos Darbo kodekso (Žin., 2002, Nr.<text:s/><text:a xlink:href="https://www.e-tar.lt/portal/lt/legalAct/TAR.31185A622C9F" office:target-frame-name="_blank" xlink:show="new"><text:span text:style-name="T1177">64-2569</text:span></text:a>) nustatyta tvarka.</text:p>
      <text:p text:style-name="P1178">Punkto pakeitimai:</text:p>
      <text:p text:style-name="P1179"><text:span text:style-name="T1180">Nr.<text:s/></text:span><text:a xlink:href="https://www.e-tar.lt/portal/legalAct.html?documentId=TAR.B1998EBDCC70" office:target-frame-name="_top" xlink:show="replace"><text:span text:style-name="T1181">1-132</text:span></text:a><text:span text:style-name="T1182">, 2010-04-15, Žin., 2010, Nr. 46-2235 (2010-04-22), i. k. 110231GISAK0001-132</text:span></text:p>
      <text:p text:style-name="Normal"/>
      <text:p text:style-name="P1183">132. Kasmetinės, tikslinės atostogos departamento darbuotojams suteikiamos Darbo kodekso nustatyta tvarka.<text:s/></text:p>
      <text:p text:style-name="P1184">133. Valstybės tarnautojų ar darbuotojų pageidavimu kasmetinės atostogos gali būti suteikiamos dalimis. Viena iš kasmetinių atostogų dalių negali būti trumpesnė kaip keturiolika kalendorinių dienų. Departamento administracijos padalinių vadovai turi užtikrinti visišką departamento administracijos padaliniams pavestų uždavinių įgyvendinimą ir funkcijų vykdymą valstybės tarnautojų ar darbuotojų kasmetinių atostogų metu.</text:p>
      <text:p text:style-name="P1185">Punkto pakeitimai:</text:p>
      <text:p text:style-name="P1186"><text:span text:style-name="T1187">Nr.<text:s/></text:span><text:a xlink:href="https://www.e-tar.lt/portal/legalAct.html?documentId=TAR.B1998EBDCC70" office:target-frame-name="_top" xlink:show="replace"><text:span text:style-name="T1188">1-132</text:span></text:a><text:span text:style-name="T1189">, 2010-04-15, Žin., 2010, Nr. 46-2235 (2010-04-22), i. k. 110231GISAK0001-132</text:span></text:p>
      <text:p text:style-name="Normal"/>
      <text:p text:style-name="P1190"><text:span text:style-name="T1191">134</text:span><text:span text:style-name="T1192">. Departamento administracijos padalinių valstybės tarnautojų ir darbuotojų bei depar</text:span><text:span text:style-name="T1193">tamentui pavaldžių įstaigų vadovų kasmetinių atostogų grafiką sudaro departamento Personalo skyrius ir iki einamųjų metų vasario 1 d. pateikia jį tvirtinti departamento direktoriui.</text:span><text:s/></text:p>
      <text:p text:style-name="P1194">Punkto pakeitimai:</text:p>
      <text:p text:style-name="P1195"><text:span text:style-name="T1196">Nr.<text:s/></text:span><text:a xlink:href="https://www.e-tar.lt/portal/legalAct.html?documentId=TAR.BACC557C9E56" office:target-frame-name="_top" xlink:show="replace"><text:span text:style-name="T1197">1-270</text:span></text:a><text:span text:style-name="T1198">, 2008-08-19, Žin., 2008, Nr. 96-3751 (2008-08-23), i. k. 108231GISAK0001-270</text:span></text:p>
      <text:p text:style-name="P1199"><text:span text:style-name="T1200">Nr.<text:s/></text:span><text:a xlink:href="https://www.e-tar.lt/portal/legalAct.html?documentId=TAR.B1998EBDCC70" office:target-frame-name="_top" xlink:show="replace"><text:span text:style-name="T1201">1-132</text:span></text:a><text:span text:style-name="T1202">, 2010-04-15, Žin., 2010, Nr. 46-2235 (2010-04-22)</text:span><text:span text:style-name="T1203">, i. k. 110231GISAK0001-132</text:span></text:p>
      <text:p text:style-name="Normal"/>
      <text:p text:style-name="P1204"><text:span text:style-name="T1205">135</text:span><text:span text:style-name="T1206">. Kasmetinės atostogos suteikiamos departamento direktoriaus įsakymu pagal patvirtintą kasmetinių atostogų grafiką. Departamento Personalo skyrius kartą per mėnesį iki einamojo mėnesio 20 d. parengia įsakymo projektą dėl</text:span><text:span text:style-name="T1207"><text:s/>atostogų suteikimo valstybės tarnautojams ar darbuotojams, atostogausiantiems kitą mėnesį.</text:span><text:s/></text:p>
      <text:p text:style-name="P1208">Punkto pakeitimai:</text:p>
      <text:p text:style-name="P1209"><text:span text:style-name="T1210">Nr.<text:s/></text:span><text:a xlink:href="https://www.e-tar.lt/portal/legalAct.html?documentId=TAR.BACC557C9E56" office:target-frame-name="_top" xlink:show="replace"><text:span text:style-name="T1211">1-270</text:span></text:a><text:span text:style-name="T1212">, 2008-08-19, Žin., 2008, Nr. 96-3751 (2008-08-23), i</text:span><text:span text:style-name="T1213">. k. 108231GISAK0001-270</text:span></text:p>
      <text:p text:style-name="P1214"><text:span text:style-name="T1215">Nr.<text:s/></text:span><text:a xlink:href="https://www.e-tar.lt/portal/legalAct.html?documentId=TAR.B1998EBDCC70" office:target-frame-name="_top" xlink:show="replace"><text:span text:style-name="T1216">1-132</text:span></text:a><text:span text:style-name="T1217">, 2010-04-15, Žin., 2010, Nr. 46-2235 (2010-04-22), i. k. 110231GISAK0001-132</text:span></text:p>
      <text:p text:style-name="Normal"/>
      <text:p text:style-name="P1218"><text:span text:style-name="T1219">136</text:span><text:span text:style-name="T1220">. Valstybės tarnautojai ar darbuotojai, dėl svarbių<text:s/></text:span><text:span text:style-name="T1221">priežasčių negalintys kasmetinių atostogų grafike nurodytu laiku išeiti atostogų arba pageidaujantys pasinaudoti dalimi atostogų, iki einamojo mėnesio 15 d. turi pateikti direktoriui raštišką prašymą, vizuotą jo tiesioginio vadovo ir direktoriaus pavaduoto</text:span><text:span text:style-name="T1222">jo pagal direktoriaus nustatytas kuravimo sritis, dėl atostogų, numatytų kasmetinių atostogų grafike ateinančiam mėnesiui, nukėlimo į konkretų laikotarpį.</text:span><text:s/></text:p>
      <text:soft-page-break/>
      <text:p text:style-name="P1223">Punkto pakeitimai:</text:p>
      <text:p text:style-name="P1224"><text:span text:style-name="T1225">Nr.<text:s/></text:span><text:a xlink:href="https://www.e-tar.lt/portal/legalAct.html?documentId=TAR.B1998EBDCC70" office:target-frame-name="_top" xlink:show="replace"><text:span text:style-name="T1226">1-132</text:span></text:a><text:span text:style-name="T1227">, 2010-04-15, Žin., 2010, Nr. 46-2235 (2010-04-22), i. k. 110231GISAK0001-132</text:span></text:p>
      <text:p text:style-name="Normal"/>
      <text:p text:style-name="P1228">137. Departamento administracijos padalinių vadovai turi užtikrinti, kad jų vadovaujamų padalinių valstybės tarnautojams ar darbuotojams duoti pavedimai jų atostogų metu būtų perduoti vykdyti kitiems valstybės tarnautojams ar darbuotojams.</text:p>
      <text:p text:style-name="P1229">Punkto pakeitimai:</text:p>
      <text:p text:style-name="P1230"><text:span text:style-name="T1231">Nr.<text:s/></text:span><text:a xlink:href="https://www.e-tar.lt/portal/legalAct.html?documentId=TAR.B1998EBDCC70" office:target-frame-name="_top" xlink:show="replace"><text:span text:style-name="T1232">1-132</text:span></text:a><text:span text:style-name="T1233">, 2010-04-15, Žin., 2010, Nr. 46-2235 (2010-04-22), i. k. 110231GISAK</text:span><text:span text:style-name="T1234">0001-132</text:span></text:p>
      <text:p text:style-name="Normal"/>
      <text:p text:style-name="P1235"><text:span text:style-name="T1236">XI</text:span><text:span text:style-name="T1237">.<text:s/></text:span><text:span text:style-name="T1238">valstybės TARNAUTOJŲ ir kitų darbuotojų apdovanojimas, SKATINIMAS IR PAŠALPOS</text:span></text:p>
      <text:p text:style-name="P1239"/>
      <text:p text:style-name="P1240">138. Departamento ir departamentui pavaldžių įstaigų valstybės tarnautojai apdovanojami, skatinami arba jiems gali būti skiriama vienkartinė materialinė<text:s/>pašalpa vadovaujantis Lietuvos Respublikos valstybės tarnybos įstatymu, Vidaus tarnybos statutu, vidaus reikalų 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1241">83-3817</text:span></text:a>), kitais teisės aktais.</text:p>
      <text:p text:style-name="P1242">139. Departamento darbuotojai skatinami, gauna priedus, priemokas bei vienkartines pinigines išmokas darbo santykius reglamentuojančių teisės aktų nustatyta tvarka.<text:s/></text:p>
      <text:p text:style-name="P1243"/>
      <text:p text:style-name="P1244"><text:span text:style-name="T1245">XII</text:span><text:span text:style-name="T1246">.<text:s/></text:span><text:span text:style-name="T1247">valstybės tarnautojų ir darbuotojų atsakomybė</text:span></text:p>
      <text:p text:style-name="P1248"/>
      <text:p text:style-name="P1249">140. Departamento valstybės tarnautojai už tarnybinius nusižengimus gali būti traukiami<text:s/>tarnybinėn atsakomybėn, o už departamentui padarytą materialinę žalą – materialinėn atsakomybėn Lietuvos Respublikos valstybės tarnybos įstatymo bei Vidaus tarnybos statuto nustatyta tvarka.</text:p>
      <text:p text:style-name="P1250">141. Departamento darbuotojai už darbo drausmės pažeidimus gali būti traukiami drausminėn, o už departamentui padarytą materialinę žalą – materialinėn atsakomybėn darbo santykius reglamentuojančių teisės aktų nustatyta tvarka.</text:p>
      <text:p text:style-name="P1251">142. Įstatymų nustatytais atvejais departamento valstybės tarnautojai ir darbuotojai gali būti traukiami baudžiamojon, administracinėn ar civilinėn atsakomybėn.</text:p>
      <text:p text:style-name="P1252"/>
      <text:p text:style-name="P1253"><text:span text:style-name="T1254">XIII</text:span><text:span text:style-name="T1255">.<text:s/></text:span><text:span text:style-name="T1256">REIKALŲ PERDAVIMAS KEIČIANTIS DEPARTAMENTO VADOVAMS BEI KITIEMS DEPARTAMENTO VALSTYBĖS TARNAUTOJAMS AR DARBUOTOJAMS</text:span></text:p>
      <text:p text:style-name="P1257"/>
      <text:p text:style-name="P1258">143. Keičiantis direktoriui, reikalų perdavimas<text:s/>organizuojamas Vidaus reikalų ministerijos darbo reglamento nustatyta tvarka.</text:p>
      <text:p text:style-name="P1259">144. Keičiantis direktoriaus pavaduotojui, jei nėra paskirto naujo direktoriaus pavaduotojo, reikalai perduodami direktoriaus įgaliotam valstybės tarnautojui. Keičiantis direktoriaus pavaduotojams, departamento valstybės tarnautojams ir darbuotojams, reikalai ir dokumentai perduodami pagal reikalų perdavimo ir perėmimo aktą.<text:s/></text:p>
      <text:p text:style-name="P1260">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 bei norminę medžiagą, knygas, įgytas už departamento lėšas,<text:s/>antspaudus ir spaudus, kitą turtą, už kurį departamento valstybės tarnautojas ar darbuotojas materialiai atsakingas, departamento administracijos padalinio vadovui. Atleidžiami iš pareigų (darbo) arba pereinantys dirbti į kitą departamentui pavaldžią įstaigą departamento valstybės tarnautojai ar darbuotojai atsiskaito su atitinkamais departamento administracijo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text:s/><text:soft-page-break/>departamento prie Vidaus reikalų ministerijos atsiskaitymo kortelės formos patvirtinimo“ nustatyta tvarka.</text:p>
      <text:p text:style-name="P1261">Departamento administracijos padalinio vadovas paskiria valstybės tarnautoją (-us) ar darbuotoją (-us), atsakingą (-us) už perduotų reikalų tvarkymą.</text:p>
      <text:p text:style-name="P1262">Punkto pakeitimai:</text:p>
      <text:p text:style-name="P1263"><text:span text:style-name="T1264">Nr.<text:s/></text:span><text:a xlink:href="https://www.e-tar.lt/portal/legalAct.html?documentId=TAR.B1998EBDCC70" office:target-frame-name="_top" xlink:show="replace"><text:span text:style-name="T1265">1-132</text:span></text:a><text:span text:style-name="T1266">, 2010-04-15, Žin., 2010, Nr. 46-2235 (2010-04-22), i. k. 110231GISAK0001-132</text:span></text:p>
      <text:p text:style-name="Normal"/>
      <text:p text:style-name="P1267"><text:span text:style-name="T1268">XIV</text:span><text:span text:style-name="T1269">.<text:s/></text:span><text:span text:style-name="T1270">ANTSPAUDO NAUDOJIMAS</text:span></text:p>
      <text:p text:style-name="P1271"/>
      <text:p text:style-name="P1272">146. Departamentas turi antspaudą su Lietuvos valstybės herbu bei papildomą herbinį antspaudą su skaitmeniu „02“.</text:p>
      <text:p text:style-name="P1273">147. Departamento antspaudus saugo ir už jų naudojimą atsako departamento Bendrojo skyriaus ir Finansų skyriaus vadovai. Jų nesant, departamento antspaudus saugo ir už jų naudojimą atsako direktoriaus įgalioti departamento valstybės tarnautojai.<text:s/></text:p>
      <text:p text:style-name="P1274">148. Departamento antspaudai su Lietuvos valstybės herbu naudojami teisės aktų nustatyta tvarka.</text:p>
      <text:p text:style-name="P1275"/>
      <text:p text:style-name="P1276"><text:span text:style-name="T1277">XV</text:span><text:span text:style-name="T1278">.<text:s/></text:span><text:span text:style-name="T1279">ARCHYVO TVARKYMAS</text:span></text:p>
      <text:p text:style-name="P1280"/>
      <text:p text:style-name="P1281">149. Departamente archyvą tvarko departamento Bendrasis skyrius.</text:p>
      <text:p text:style-name="P1282">150. Archyviniai dokumentai tvarkomi, naudojami ir saugomi Lietuvos Respublikos dokumentų ir archyvų įstatymo (Žin., 1995, Nr.<text:s/><text:a xlink:href="https://www.e-tar.lt/portal/lt/legalAct/TAR.1FEF229DA7C6" office:target-frame-name="_blank" xlink:show="new"><text:span text:style-name="T1283">107-2389</text:span></text:a>; 2004, Nr. 57-1982), Lietuvos archyvų<text:s/>departamento prie Lietuvos Respublikos Vyriausybės generalinio direktoriaus, vidaus reikalų ministro įsakymų ir kitų teisės aktų nustatyta tvarka.</text:p>
      <text:p text:style-name="P1284"/>
      <text:p text:style-name="P1285"><text:span text:style-name="T1286">XVI</text:span><text:span text:style-name="T1287">.<text:s/></text:span><text:span text:style-name="T1288">tarnybinio transporto ir mobiliųjų telefonų naudojimas</text:span></text:p>
      <text:p text:style-name="P1289"/>
      <text:p text:style-name="P1290">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291">103-2838</text:span></text:a>; 2009, Nr. 69-2796, 2003, Nr. 121-5486; 2007, Nr. 15-554) nustatyta tvarka.</text:p>
      <text:p text:style-name="P1292">Punkto pakeitimai:</text:p>
      <text:p text:style-name="P1293"><text:span text:style-name="T1294">Nr.<text:s/></text:span><text:a xlink:href="https://www.e-tar.lt/portal/legalAct.html?documentId=TAR.8FCC8B4B8FD0" office:target-frame-name="_top" xlink:show="replace"><text:span text:style-name="T1295">1-15</text:span></text:a><text:span text:style-name="T1296">, 2011-01-17,</text:span><text:span text:style-name="T1297"><text:s/>Žin., 2011, Nr. 9-433 (2011-01-22), i. k. 111231GISAK00001-15</text:span></text:p>
      <text:p text:style-name="Normal"/>
      <text:p text:style-name="P1298">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299">26-941</text:span></text:a>), departamento direktoriaus 2006 m. gruodžio 19 d. įsakymo Nr. 1-507 „Dėl aprūpinimo tarnybiniais viešojo judriojo ryšio telefonais tvarkos nustatymo“ nustatyta tvarka.</text:p>
      <text:p text:style-name="P1300">______________</text:p>
      <text:p text:style-name="P1301"/>
      <text:p text:style-name="P1302"/>
      <text:p text:style-name="P1303"><text:span text:style-name="T1304">Pakeitimai:</text:span></text:p>
      <text:p text:style-name="P1305"/>
      <text:p text:style-name="P1306"><text:span text:style-name="T1307">1.</text:span></text:p>
      <text:p text:style-name="P1308"><text:span text:style-name="T1309">Priešgaisrinės apsaugos ir gelbėjimo departamentas prie Lietuvos Respublikos vidaus reikalų ministerijos, Įsakymas</text:span></text:p>
      <text:p text:style-name="P1310"><text:span text:style-name="T1311">Nr.<text:s/></text:span><text:a xlink:href="https://www.e-tar.lt/portal/legalAct.html?documentId=TAR.BACC557C9E56" office:target-frame-name="_top" xlink:show="replace"><text:span text:style-name="T1312">1-270</text:span></text:a><text:span text:style-name="T1313">, 2008-08-19, Žin., 2008,<text:s/></text:span><text:span text:style-name="T1314">Nr. 96-3751 (2008-08-23), i. k. 108231GISAK0001-270</text:span></text:p>
      <text:p text:style-name="P1315"><text:span text:style-name="T1316">Dėl Priešgaisrinės apsaugos ir gelbėjimo departamento prie Vidaus reikalų ministerijos direktoriaus 2007 m. liepos 17 d. įsakymo Nr. 1-222 "Dėl Priešgaisrinės apsaugos ir gelbėjimo departamento prie Vidau</text:span><text:span text:style-name="T1317">s reikalų ministerijos darbo reglamento patvirtinimo" pakeitimo</text:span></text:p>
      <text:p text:style-name="P1318"/>
      <text:p text:style-name="P1319"><text:span text:style-name="T1320">2.</text:span></text:p>
      <text:p text:style-name="P1321"><text:span text:style-name="T1322">Priešgaisrinės apsaugos ir gelbėjimo departamentas prie Lietuvos Respublikos vidaus reikalų ministerijos, Įsakymas</text:span></text:p>
      <text:p text:style-name="P1323"><text:span text:style-name="T1324">Nr.<text:s/></text:span><text:a xlink:href="https://www.e-tar.lt/portal/legalAct.html?documentId=TAR.B1998EBDCC70" office:target-frame-name="_top" xlink:show="replace"><text:span text:style-name="T1325">1-132</text:span></text:a><text:span text:style-name="T1326">, 2010-04-15, Žin., 2010, Nr. 46-2235 (2010-04-22), i. k. 110231GISAK0001-132</text:span></text:p>
      <text:p text:style-name="P1327"><text:span text:style-name="T1328">Dėl Priešgaisrinės apsaugos ir gelbėjimo departamento prie Vidaus reikalų ministerijos direktoriaus 2007 m. liepos 17 d. įsakymo Nr. 1-222 "Dėl Priešgaisrinės a</text:span><text:span text:style-name="T1329">psaugos ir gelbėjimo departamento prie Vidaus reikalų ministerijos darbo reglamento patvirtinimo" pakeitimo</text:span></text:p>
      <text:p text:style-name="P1330"/>
      <text:p text:style-name="P1331"><text:span text:style-name="T1332">3.</text:span></text:p>
      <text:p text:style-name="P1333"><text:span text:style-name="T1334">Priešgaisrinės apsaugos ir gelbėjimo departamentas prie Lietuvos Respublikos vidaus reikalų ministerijos, Įsakymas</text:span></text:p>
      <text:p text:style-name="P1335"><text:span text:style-name="T1336">Nr.<text:s/></text:span><text:a xlink:href="https://www.e-tar.lt/portal/legalAct.html?documentId=TAR.F13EB69E5DEE" office:target-frame-name="_top" xlink:show="replace"><text:span text:style-name="T1337">1-165</text:span></text:a><text:span text:style-name="T1338">, 2010-05-25, Žin., 2010, Nr. 63-3133 (2010-05-31), i. k. 110231GISAK0001-165</text:span></text:p>
      <text:p text:style-name="P1339"><text:span text:style-name="T1340">Dėl Priešgaisrinės apsaugos ir gelbėjimo departamento prie Vidaus reikalų ministerijos direktoriaus 2007 m. liepos 1</text:span><text:span text:style-name="T1341">7 d. įsakymo Nr. 1-222 "Dėl Priešgaisrinės apsaugos ir gelbėjimo departamento prie Vidaus reikalų ministerijos darbo reglamento patvirtinimo" pakeitimo</text:span></text:p>
      <text:p text:style-name="P1342"/>
      <text:p text:style-name="P1343"><text:span text:style-name="T1344">4.</text:span></text:p>
      <text:p text:style-name="P1345"><text:span text:style-name="T1346">Priešgaisrinės apsaugos ir gelbėjimo departamentas prie Lietuvos Respublikos vidaus reikalų minister</text:span><text:span text:style-name="T1347">ijos, Įsakymas</text:span></text:p>
      <text:p text:style-name="P1348"><text:span text:style-name="T1349">Nr.<text:s/></text:span><text:a xlink:href="https://www.e-tar.lt/portal/legalAct.html?documentId=TAR.CA0AA5E94A34" office:target-frame-name="_top" xlink:show="replace"><text:span text:style-name="T1350">1-247</text:span></text:a><text:span text:style-name="T1351">, 2010-08-30, Žin., 2010, Nr. 103-5360 (2010-08-31), i. k. 110231GISAK0001-247</text:span></text:p>
      <text:p text:style-name="P1352"><text:span text:style-name="T1353">Dėl Priešgaisrinės apsaugos ir gelbėjimo departamento prie Vidaus<text:s/></text:span><text:span text:style-name="T1354">reikalų ministerijos direktoriaus 2007 m. liepos 17 d. įsakymo Nr. 1-222 "Dėl Priešgaisrinės apsaugos ir gelbėjimo departamento prie Vidaus reikalų ministerijos darbo reglamento patvirtinimo" papildymo</text:span></text:p>
      <text:p text:style-name="P1355"/>
      <text:p text:style-name="P1356"><text:span text:style-name="T1357">5.</text:span></text:p>
      <text:p text:style-name="P1358"><text:span text:style-name="T1359">Priešgaisrinės apsaugos ir gelbėjimo departamentas</text:span><text:span text:style-name="T1360"><text:s/>prie Lietuvos Respublikos vidaus reikalų ministerijos, Įsakymas</text:span></text:p>
      <text:p text:style-name="P1361"><text:span text:style-name="T1362">Nr.<text:s/></text:span><text:a xlink:href="https://www.e-tar.lt/portal/legalAct.html?documentId=TAR.8FCC8B4B8FD0" office:target-frame-name="_top" xlink:show="replace"><text:span text:style-name="T1363">1-15</text:span></text:a><text:span text:style-name="T1364">, 2011-01-17, Žin., 2011, Nr. 9-433 (2011-01-22), i. k. 111231GISAK00001-15</text:span></text:p>
      <text:p text:style-name="P1365"><text:span text:style-name="T1366">Dėl Priešgaisrinės apsaug</text:span><text:span text:style-name="T1367">os ir gelbėjimo departamento prie Vidaus reikalų ministerijos direktoriaus 2007 m. liepos 17 d. įsakymo Nr. 1-222 "Dėl Priešgaisrinės apsaugos ir gelbėjimo departamento prie Vidaus reikalų ministerijos darbo reglamento patvirtinimo" pakeitimo</text:span></text:p>
      <text:p text:style-name="P1368"/>
      <text:p text:style-name="P1369"><text:span text:style-name="T1370">6.</text:span></text:p>
      <text:p text:style-name="P1371"><text:span text:style-name="T1372">Priešgais</text:span><text:span text:style-name="T1373">rinės apsaugos ir gelbėjimo departamentas prie Lietuvos Respublikos vidaus reikalų ministerijos, Įsakymas</text:span></text:p>
      <text:p text:style-name="P1374"><text:span text:style-name="T1375">Nr.<text:s/></text:span><text:a xlink:href="https://www.e-tar.lt/portal/legalAct.html?documentId=TAR.6FA1D7364053" office:target-frame-name="_top" xlink:show="replace"><text:span text:style-name="T1376">1-169</text:span></text:a><text:span text:style-name="T1377">, 2012-06-25, Žin., 2012, Nr. 75-3914 (2012-06-29), i. k. 1</text:span><text:span text:style-name="T1378">12231GISAK0001-169</text:span></text:p>
      <text:p text:style-name="P1379"><text:span text:style-name="T1380">Dėl Priešgaisrinės apsaugos ir gelbėjimo departamento prie Vidaus reikalų ministerijos direktoriaus 2007 m. liepos 17 d. įsakymo Nr. 1-222 "Dėl Priešgaisrinės apsaugos ir gelbėjimo departamento prie Vidaus reikalų ministerijos darbo<text:s/></text:span><text:span text:style-name="T1381">reglament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6" meta:paragraph-count="210" meta:word-count="15772" meta:character-count="105468" meta:row-count="749" meta:non-whitespace-character-count="89906"/>
  </office:meta>
</office:document-meta>
</file>