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weight-complex="bold"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master-page-name="MPF1" style:family="paragraph">
      <style:paragraph-properties fo:break-before="page" fo:margin-left="3.543in" style:page-number="1">
        <style:tab-stops/>
      </style:paragraph-properties>
      <style:text-properties style:font-name-asian="Calibri" style:font-size-complex="12pt"/>
    </style:style>
    <style:style style:name="P43" style:parent-style-name="Normal" style:family="paragraph">
      <style:paragraph-properties fo:margin-left="3.543in">
        <style:tab-stops/>
      </style:paragraph-properties>
      <style:text-properties style:font-name-asian="Calibri" style:font-size-complex="12pt"/>
    </style:style>
    <style:style style:name="P44" style:parent-style-name="Normal" style:family="paragraph">
      <style:paragraph-properties fo:margin-left="3.543in">
        <style:tab-stops/>
      </style:paragraph-properties>
      <style:text-properties style:font-name-asian="Calibri" style:font-size-complex="12pt"/>
    </style:style>
    <style:style style:name="P45" style:parent-style-name="Normal" style:family="paragraph">
      <style:paragraph-properties fo:margin-left="3.543in">
        <style:tab-stops/>
      </style:paragraph-properties>
      <style:text-properties style:font-name-asian="Calibri" style:font-size-complex="12pt"/>
    </style:style>
    <style:style style:name="P46" style:parent-style-name="Normal" style:family="paragraph">
      <style:paragraph-properties fo:margin-left="3.543in">
        <style:tab-stops/>
      </style:paragraph-properties>
      <style:text-properties style:font-name-asian="Calibri" style:font-size-complex="12pt"/>
    </style:style>
    <style:style style:name="P47" style:parent-style-name="Normal" style:family="paragraph">
      <style:paragraph-properties fo:margin-left="3.543in">
        <style:tab-stops/>
      </style:paragraph-properties>
      <style:text-properties style:font-name-asian="Calibri" style:font-size-complex="12pt"/>
    </style:style>
    <style:style style:name="P48" style:parent-style-name="Normal" style:family="paragraph">
      <style:paragraph-properties fo:margin-left="3.543in">
        <style:tab-stops/>
      </style:paragraph-properties>
      <style:text-properties style:font-name-asian="Calibri" style:font-size-complex="12pt"/>
    </style:style>
    <style:style style:name="P49" style:parent-style-name="Normal" style:family="paragraph">
      <style:paragraph-properties fo:margin-left="3.543in">
        <style:tab-stops/>
      </style:paragraph-properties>
      <style:text-properties style:font-name-asian="Calibri" style:font-size-complex="12pt"/>
    </style:style>
    <style:style style:name="P50" style:parent-style-name="Normal" style:family="paragraph">
      <style:paragraph-properties fo:margin-left="3.543in">
        <style:tab-stops/>
      </style:paragraph-properties>
      <style:text-properties style:font-name-asian="Calibri" style:font-size-complex="12pt"/>
    </style:style>
    <style:style style:name="P51" style:parent-style-name="Normal" style:family="paragraph">
      <style:paragraph-properties fo:margin-left="3.543in">
        <style:tab-stops/>
      </style:paragraph-properties>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P54" style:parent-style-name="Normal" style:family="paragraph">
      <style:text-properties style:font-name-asian="Calibri" style:font-size-complex="12pt"/>
    </style:style>
    <style:style style:name="P55" style:parent-style-name="Normal" style:family="paragraph">
      <style:paragraph-properties fo:margin-left="3.543in">
        <style:tab-stops/>
      </style:paragraph-properties>
      <style:text-properties style:font-name-asian="Calibri" fo:font-weight="bold" style:font-weight-asian="bold" fo:font-style="italic" style:font-style-asian="italic" style:font-size-complex="12pt"/>
    </style:style>
    <style:style style:name="P56" style:parent-style-name="Normal" style:family="paragraph">
      <style:paragraph-properties fo:text-align="center"/>
    </style:style>
    <style:style style:name="T57" style:parent-style-name="DefaultParagraphFont" style:family="text">
      <style:text-properties style:font-name-asian="Calibri" fo:font-weight="bold" style:font-weight-asian="bold" style:font-weight-complex="bold" style:font-size-complex="12pt"/>
    </style:style>
    <style:style style:name="T58" style:parent-style-name="DefaultParagraphFont" style:family="text">
      <style:text-properties style:font-name-asian="Calibri" fo:font-weight="bold" style:font-weight-asian="bold" style:font-weight-complex="bold" style:font-size-complex="12pt"/>
    </style:style>
    <style:style style:name="P59" style:parent-style-name="Normal" style:family="paragraph">
      <style:paragraph-properties fo:text-align="center"/>
      <style:text-properties style:font-name-asian="Calibri" fo:text-transform="uppercase" style:font-size-complex="12pt"/>
    </style:style>
    <style:style style:name="P60" style:parent-style-name="Normal" style:family="paragraph">
      <style:paragraph-properties fo:text-align="center"/>
    </style:style>
    <style:style style:name="T61" style:parent-style-name="DefaultParagraphFont" style:family="text">
      <style:text-properties style:font-name-asian="Calibri" fo:font-weight="bold" style:font-weight-asian="bold" style:font-weight-complex="bold" style:font-size-complex="12pt"/>
    </style:style>
    <style:style style:name="T62" style:parent-style-name="DefaultParagraphFont" style:family="text">
      <style:text-properties style:font-name-asian="Calibri" fo:font-weight="bold" style:font-weight-asian="bold" style:font-weight-complex="bold" style:font-size-complex="12pt"/>
    </style:style>
    <style:style style:name="P63" style:parent-style-name="Normal" style:family="paragraph">
      <style:paragraph-properties fo:text-align="center"/>
    </style:style>
    <style:style style:name="T64" style:parent-style-name="DefaultParagraphFont" style:family="text">
      <style:text-properties style:font-name-asian="Calibri" fo:font-weight="bold" style:font-weight-asian="bold" style:font-weight-complex="bold" style:font-size-complex="12pt"/>
    </style:style>
    <style:style style:name="P65" style:parent-style-name="Normal" style:family="paragraph">
      <style:paragraph-properties fo:text-align="justify" fo:text-indent="0.5in"/>
      <style:text-properties style:font-name-asian="Calibri"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text-indent="0.5in"/>
    </style:style>
    <style:style style:name="P84" style:parent-style-name="Normal" style:family="paragraph">
      <style:paragraph-properties fo:text-align="center"/>
    </style:style>
    <style:style style:name="T85" style:parent-style-name="DefaultParagraphFont" style:family="text">
      <style:text-properties style:font-name-asian="Calibri" fo:font-weight="bold" style:font-weight-asian="bold" style:font-size-complex="12pt"/>
    </style:style>
    <style:style style:name="T86" style:parent-style-name="DefaultParagraphFont" style:family="text">
      <style:text-properties style:font-name-asian="Calibri" fo:font-weight="bold" style:font-weight-asian="bold" style:font-size-complex="12pt"/>
    </style:style>
    <style:style style:name="P87" style:parent-style-name="Normal" style:family="paragraph">
      <style:paragraph-properties fo:text-align="center"/>
    </style:style>
    <style:style style:name="T88" style:parent-style-name="DefaultParagraphFont" style:family="text">
      <style:text-properties style:font-name-asian="Calibri" fo:font-weight="bold" style:font-weight-asian="bold" style:font-size-complex="12pt"/>
    </style:style>
    <style:style style:name="P89" style:parent-style-name="Normal" style:family="paragraph">
      <style:paragraph-properties fo:text-align="center"/>
      <style:text-properties style:font-name-asian="Calibri" fo:font-weight="bold" style:font-weight-asian="bold" style:font-size-complex="12pt"/>
    </style:style>
    <style:style style:name="P90" style:parent-style-name="Normal" style:family="paragraph">
      <style:paragraph-properties fo:text-align="center"/>
    </style:style>
    <style:style style:name="T91" style:parent-style-name="DefaultParagraphFont" style:family="text">
      <style:text-properties style:font-name-asian="Calibri" fo:font-weight="bold" style:font-weight-asian="bold" style:font-size-complex="12pt"/>
    </style:style>
    <style:style style:name="T92" style:parent-style-name="DefaultParagraphFont" style:family="text">
      <style:text-properties style:font-name-asian="Calibri" fo:font-weight="bold" style:font-weight-asian="bold" style:font-size-complex="12pt"/>
    </style:style>
    <style:style style:name="P93" style:parent-style-name="Normal" style:family="paragraph">
      <style:paragraph-properties fo:text-align="center"/>
    </style:style>
    <style:style style:name="T94" style:parent-style-name="DefaultParagraphFont" style:family="text">
      <style:text-properties style:font-name-asian="Calibri" fo:font-weight="bold" style:font-weight-asian="bold" style:font-size-complex="12pt"/>
    </style:style>
    <style:style style:name="T95" style:parent-style-name="DefaultParagraphFont" style:family="text">
      <style:text-properties style:font-name-asian="Calibri" fo:font-weight="bold" style:font-weight-asian="bold" style:font-size-complex="12pt"/>
    </style:style>
    <style:style style:name="P96" style:parent-style-name="Normal" style:family="paragraph">
      <style:paragraph-properties fo:text-align="center"/>
      <style:text-properties style:font-name-asian="Calibri"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text-indent="0.5in">
        <style:tab-stops>
          <style:tab-stop style:type="left" style:position="0.1979in"/>
          <style:tab-stop style:type="left" style:position="0.475in"/>
        </style:tab-stops>
      </style:paragraph-properties>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fo:color="#000000" style:font-size-complex="12pt" fo:background-color="#FFFFFF"/>
    </style:style>
    <style:style style:name="T109" style:parent-style-name="DefaultParagraphFont" style:family="text">
      <style:text-properties style:font-name-asian="Calibri" fo:color="#000000" style:font-size-complex="12pt" fo:background-color="#FFFFFF"/>
    </style:style>
    <style:style style:name="P110" style:parent-style-name="Normal" style:family="paragraph">
      <style:paragraph-properties fo:text-align="justify" fo:text-indent="0.5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fo:color="#000000" style:font-size-complex="12pt"/>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text-indent="0.4923in">
        <style:tab-stops>
          <style:tab-stop style:type="left" style:position="0.5909in"/>
        </style:tab-stops>
      </style:paragraph-properties>
    </style:style>
    <style:style style:name="T117" style:parent-style-name="DefaultParagraphFont" style:family="text">
      <style:text-properties fo:color="#000000" fo:letter-spacing="-0.002in" style:font-size-complex="12pt" style:language-asian="lt" style:country-asian="LT"/>
    </style:style>
    <style:style style:name="T118" style:parent-style-name="DefaultParagraphFont" style:family="text">
      <style:text-properties fo:color="#000000" fo:letter-spacing="-0.002in" style:font-size-complex="12pt" style:language-asian="lt" style:country-asian="LT"/>
    </style:style>
    <style:style style:name="T119" style:parent-style-name="DefaultParagraphFont" style:family="text">
      <style:text-properties fo:color="#000000" fo:letter-spacing="-0.002in"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fo:letter-spacing="-0.002in" style:font-size-complex="12pt"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23in">
        <style:tab-stops>
          <style:tab-stop style:type="left" style:position="0.5909in"/>
        </style:tab-stops>
      </style:paragraph-properties>
    </style:style>
    <style:style style:name="T130" style:parent-style-name="DefaultParagraphFont" style:family="text">
      <style:text-properties fo:color="#000000" fo:letter-spacing="-0.002in" style:font-size-complex="12pt" style:language-asian="lt" style:country-asian="LT"/>
    </style:style>
    <style:style style:name="T131" style:parent-style-name="DefaultParagraphFont" style:family="text">
      <style:text-properties fo:color="#000000" fo:letter-spacing="-0.002in" style:font-size-complex="12pt" style:language-asian="lt" style:country-asian="LT"/>
    </style:style>
    <style:style style:name="T132" style:parent-style-name="DefaultParagraphFont" style:family="text">
      <style:text-properties fo:color="#000000" fo:letter-spacing="-0.002in"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fo:color="#000000" fo:letter-spacing="-0.002in"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5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5in"/>
    </style:style>
    <style:style style:name="P145" style:parent-style-name="Normal" style:family="paragraph">
      <style:paragraph-properties fo:text-align="center"/>
    </style:style>
    <style:style style:name="T146" style:parent-style-name="DefaultParagraphFont" style:family="text">
      <style:text-properties style:font-name-asian="Calibri" fo:font-weight="bold" style:font-weight-asian="bold" style:font-size-complex="12pt"/>
    </style:style>
    <style:style style:name="T147" style:parent-style-name="DefaultParagraphFont" style:family="text">
      <style:text-properties style:font-name-asian="Calibri" fo:font-weight="bold" style:font-weight-asian="bold" style:font-size-complex="12pt"/>
    </style:style>
    <style:style style:name="P148" style:parent-style-name="Normal" style:family="paragraph">
      <style:paragraph-properties fo:text-align="center"/>
    </style:style>
    <style:style style:name="T149" style:parent-style-name="DefaultParagraphFont" style:family="text">
      <style:text-properties style:font-name-asian="Calibri" fo:font-weight="bold" style:font-weight-asian="bold" style:font-size-complex="12pt"/>
    </style:style>
    <style:style style:name="P150" style:parent-style-name="Normal" style:family="paragraph">
      <style:paragraph-properties fo:text-align="center" fo:text-indent="0.5in"/>
      <style:text-properties style:font-name-asian="Calibri"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fo:color="#000000" style:font-size-complex="12pt" fo:background-color="#FFFFFF"/>
    </style:style>
    <style:style style:name="T161" style:parent-style-name="DefaultParagraphFont" style:family="text">
      <style:text-properties style:font-name-asian="Calibri" fo:color="#000000" style:font-size-complex="12pt" fo:background-color="#FFFFFF"/>
    </style:style>
    <style:style style:name="P162" style:parent-style-name="Normal" style:family="paragraph">
      <style:paragraph-properties fo:text-align="justify" fo:text-indent="0.5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5in"/>
    </style:style>
    <style:style style:name="P185" style:parent-style-name="Normal" style:family="paragraph">
      <style:paragraph-properties fo:text-align="center"/>
    </style:style>
    <style:style style:name="T186" style:parent-style-name="DefaultParagraphFont" style:family="text">
      <style:text-properties style:font-name-asian="Calibri" fo:font-weight="bold" style:font-weight-asian="bold" style:font-size-complex="12pt"/>
    </style:style>
    <style:style style:name="T187" style:parent-style-name="DefaultParagraphFont" style:family="text">
      <style:text-properties style:font-name-asian="Calibri" fo:font-weight="bold" style:font-weight-asian="bold" style:font-size-complex="12pt"/>
    </style:style>
    <style:style style:name="P188" style:parent-style-name="Normal" style:family="paragraph">
      <style:paragraph-properties fo:text-align="center"/>
    </style:style>
    <style:style style:name="T189" style:parent-style-name="DefaultParagraphFont" style:family="text">
      <style:text-properties style:font-name-asian="Calibri" fo:font-weight="bold" style:font-weight-asian="bold" style:font-size-complex="12pt"/>
    </style:style>
    <style:style style:name="P190" style:parent-style-name="Normal" style:family="paragraph">
      <style:paragraph-properties fo:text-align="justify" fo:text-indent="0.5in"/>
      <style:text-properties style:font-name-asian="Calibri" fo:color="#000000" style:font-size-complex="12pt" fo:background-color="#FFFFFF"/>
    </style:style>
    <style:style style:name="P191" style:parent-style-name="Normal" style:family="paragraph">
      <style:paragraph-properties fo:text-align="justify" fo:text-indent="0.5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fo:color="#000000" style:font-size-complex="12pt" fo:background-color="#FFFFFF"/>
    </style:style>
    <style:style style:name="T195" style:parent-style-name="DefaultParagraphFont" style:family="text">
      <style:text-properties style:font-name-asian="Calibri" fo:color="#000000" style:font-size-complex="12pt" fo:background-color="#FFFFFF"/>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fo:color="#000000" style:font-size-complex="12pt" fo:background-color="#FFFFFF"/>
    </style:style>
    <style:style style:name="P198" style:parent-style-name="Normal" style:family="paragraph">
      <style:paragraph-properties fo:text-align="justify" fo:text-indent="0.5in"/>
    </style:style>
    <style:style style:name="T199" style:parent-style-name="DefaultParagraphFont" style:family="text">
      <style:text-properties style:font-name-asian="Calibri" fo:color="#000000" style:font-size-complex="12pt" fo:background-color="#FFFFFF"/>
    </style:style>
    <style:style style:name="T200" style:parent-style-name="DefaultParagraphFont" style:family="text">
      <style:text-properties style:font-name-asian="Calibri" fo:color="#000000" style:font-size-complex="12pt" fo:background-color="#FFFFFF"/>
    </style:style>
    <style:style style:name="T201" style:parent-style-name="DefaultParagraphFont" style:family="text">
      <style:text-properties style:font-name-asian="Calibri" fo:color="#000000" style:font-size-complex="12pt" fo:background-color="#FFFFFF"/>
    </style:style>
    <style:style style:name="P202" style:parent-style-name="Normal" style:family="paragraph">
      <style:paragraph-properties fo:text-align="justify" fo:text-indent="0.5in"/>
    </style:style>
    <style:style style:name="T203" style:parent-style-name="DefaultParagraphFont" style:family="text">
      <style:text-properties style:font-name-asian="Calibri" fo:color="#000000" style:font-size-complex="12pt" fo:background-color="#FFFFFF"/>
    </style:style>
    <style:style style:name="T204" style:parent-style-name="DefaultParagraphFont" style:family="text">
      <style:text-properties style:font-name-asian="Calibri" fo:color="#000000" style:font-size-complex="12pt" fo:background-color="#FFFFFF"/>
    </style:style>
    <style:style style:name="T205" style:parent-style-name="DefaultParagraphFont" style:family="text">
      <style:text-properties style:font-name-asian="Calibri" fo:color="#000000" style:font-size-complex="12pt" fo:background-color="#FFFFFF"/>
    </style:style>
    <style:style style:name="P206" style:parent-style-name="Normal" style:family="paragraph">
      <style:paragraph-properties fo:text-align="justify" fo:text-indent="0.5in"/>
    </style:style>
    <style:style style:name="T207" style:parent-style-name="DefaultParagraphFont" style:family="text">
      <style:text-properties style:font-name-asian="Calibri" fo:color="#000000" style:font-size-complex="12pt" fo:background-color="#FFFFFF"/>
    </style:style>
    <style:style style:name="T208" style:parent-style-name="DefaultParagraphFont" style:family="text">
      <style:text-properties style:font-name-asian="Calibri" fo:color="#000000" style:font-size-complex="12pt" fo:background-color="#FFFFFF"/>
    </style:style>
    <style:style style:name="T209" style:parent-style-name="DefaultParagraphFont" style:family="text">
      <style:text-properties style:font-name-asian="Calibri" fo:color="#000000" style:font-size-complex="12pt" fo:background-color="#FFFFFF"/>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text-indent="0.5in"/>
    </style:style>
    <style:style style:name="P213" style:parent-style-name="Normal" style:family="paragraph">
      <style:paragraph-properties fo:text-align="center"/>
    </style:style>
    <style:style style:name="T214" style:parent-style-name="DefaultParagraphFont" style:family="text">
      <style:text-properties style:font-name-asian="Calibri" fo:font-weight="bold" style:font-weight-asian="bold" style:font-size-complex="12pt"/>
    </style:style>
    <style:style style:name="T215" style:parent-style-name="DefaultParagraphFont" style:family="text">
      <style:text-properties style:font-name-asian="Calibri" fo:font-weight="bold" style:font-weight-asian="bold" style:font-size-complex="12pt"/>
    </style:style>
    <style:style style:name="P216" style:parent-style-name="Normal" style:family="paragraph">
      <style:paragraph-properties fo:text-align="center"/>
    </style:style>
    <style:style style:name="T217" style:parent-style-name="DefaultParagraphFont" style:family="text">
      <style:text-properties style:font-name-asian="Calibri" fo:font-weight="bold" style:font-weight-asian="bold" style:font-size-complex="12pt"/>
    </style:style>
    <style:style style:name="P218" style:parent-style-name="Normal" style:family="paragraph">
      <style:paragraph-properties fo:text-align="justify" fo:text-indent="0.5in"/>
      <style:text-properties style:font-name-asian="Calibri"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fo:color="#000000" style:font-size-complex="12pt" fo:background-color="#FFFFFF"/>
    </style:style>
    <style:style style:name="T241" style:parent-style-name="DefaultParagraphFont" style:family="text">
      <style:text-properties style:font-name-asian="Calibri" fo:color="#000000" style:font-size-complex="12pt" fo:background-color="#FFFFFF"/>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fo:color="#000000" style:font-size-complex="12pt" fo:background-color="#FFFFFF"/>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rial" style:font-name-asian="Calibri" style:font-name-complex="Arial" style:font-size-complex="12pt"/>
    </style:style>
    <style:style style:name="T246" style:parent-style-name="DefaultParagraphFont" style:family="text">
      <style:text-properties style:font-name-asian="Calibri" fo:color="#000000" style:font-size-complex="12pt" fo:background-color="#FFFFFF"/>
    </style:style>
    <style:style style:name="P247" style:parent-style-name="Normal" style:family="paragraph">
      <style:paragraph-properties fo:text-align="justify" fo:text-indent="0.5in"/>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fo:color="#000000" style:font-size-complex="12pt" fo:background-color="#FFFFFF"/>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widows="0" fo:orphans="0" fo:text-align="justify" fo:text-indent="0.5in"/>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style:style>
    <style:style style:name="P270" style:parent-style-name="Normal" style:family="paragraph">
      <style:paragraph-properties fo:text-align="center"/>
    </style:style>
    <style:style style:name="T271" style:parent-style-name="DefaultParagraphFont" style:family="text">
      <style:text-properties style:font-name-asian="Calibri" fo:font-weight="bold" style:font-weight-asian="bold" style:font-size-complex="12pt"/>
    </style:style>
    <style:style style:name="T272" style:parent-style-name="DefaultParagraphFont" style:family="text">
      <style:text-properties style:font-name-asian="Calibri" fo:font-weight="bold" style:font-weight-asian="bold" style:font-size-complex="12pt"/>
    </style:style>
    <style:style style:name="P273" style:parent-style-name="Normal" style:family="paragraph">
      <style:paragraph-properties fo:text-align="center"/>
    </style:style>
    <style:style style:name="T274" style:parent-style-name="DefaultParagraphFont" style:family="text">
      <style:text-properties style:font-name-asian="Calibri" fo:font-weight="bold" style:font-weight-asian="bold" style:font-size-complex="12pt"/>
    </style:style>
    <style:style style:name="P275" style:parent-style-name="Normal" style:family="paragraph">
      <style:paragraph-properties fo:text-align="center"/>
      <style:text-properties style:font-name-asian="Calibri" fo:font-weight="bold" style:font-weight-asian="bold"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fo:color="#000000" style:font-size-complex="12pt" fo:background-color="#FFFFFF"/>
    </style:style>
    <style:style style:name="P280" style:parent-style-name="Normal" style:family="paragraph">
      <style:paragraph-properties fo:text-align="justify" fo:text-indent="0.4923in">
        <style:tab-stops>
          <style:tab-stop style:type="left" style:position="0.5909in"/>
        </style:tab-stops>
      </style:paragraph-properties>
    </style:style>
    <style:style style:name="T281" style:parent-style-name="DefaultParagraphFont" style:family="text">
      <style:text-properties fo:color="#000000" fo:letter-spacing="-0.002in" style:font-size-complex="12pt" style:language-asian="lt" style:country-asian="LT"/>
    </style:style>
    <style:style style:name="T282" style:parent-style-name="DefaultParagraphFont" style:family="text">
      <style:text-properties fo:color="#000000" fo:letter-spacing="-0.002in" style:font-size-complex="12pt" style:language-asian="lt" style:country-asian="LT"/>
    </style:style>
    <style:style style:name="T283" style:parent-style-name="DefaultParagraphFont" style:family="text">
      <style:text-properties fo:color="#000000" fo:letter-spacing="-0.002in" style:font-size-complex="12pt" style:language-asian="lt" style:country-asian="LT"/>
    </style:style>
    <style:style style:name="T284" style:parent-style-name="DefaultParagraphFont" style:family="text">
      <style:text-properties fo:color="#000000" fo:letter-spacing="-0.002in" style:font-size-complex="12pt" style:language-asian="lt" style:country-asian="LT"/>
    </style:style>
    <style:style style:name="T285" style:parent-style-name="DefaultParagraphFont" style:family="text">
      <style:text-properties fo:font-size="10pt" style:font-size-asian="10pt"/>
    </style:style>
    <style:style style:name="T286" style:parent-style-name="DefaultParagraphFont" style:family="text">
      <style:text-properties fo:color="#000000" fo:letter-spacing="-0.002in" style:font-size-complex="12pt" style:language-asian="lt" style:country-asian="LT"/>
    </style:style>
    <style:style style:name="T287" style:parent-style-name="DefaultParagraphFont" style:family="text">
      <style:text-properties fo:color="#000000" fo:letter-spacing="-0.002in" style:font-size-complex="12pt" style:language-asian="lt" style:country-asian="LT"/>
    </style:style>
    <style:style style:name="T288" style:parent-style-name="DefaultParagraphFont" style:family="text">
      <style:text-properties fo:color="#000000" fo:letter-spacing="-0.002in" style:font-size-complex="12pt" style:language-asian="lt" style:country-asian="LT"/>
    </style:style>
    <style:style style:name="T289" style:parent-style-name="DefaultParagraphFont" style:family="text">
      <style:text-properties fo:color="#000000" fo:letter-spacing="-0.002in" style:font-size-complex="12pt"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5in"/>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rial" style:font-name-asian="Calibri" style:font-name-complex="Arial" fo:font-size="10pt" style:font-size-asian="10pt" style:font-size-complex="11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text-indent="0.5in"/>
    </style:style>
    <style:style style:name="P328" style:parent-style-name="Normal" style:family="paragraph">
      <style:paragraph-properties fo:text-align="center"/>
    </style:style>
    <style:style style:name="T329" style:parent-style-name="DefaultParagraphFont" style:family="text">
      <style:text-properties style:font-name-asian="Calibri" fo:font-weight="bold" style:font-weight-asian="bold" style:font-size-complex="12pt"/>
    </style:style>
    <style:style style:name="T330" style:parent-style-name="DefaultParagraphFont" style:family="text">
      <style:text-properties style:font-name-asian="Calibri" fo:font-weight="bold" style:font-weight-asian="bold" style:font-size-complex="12pt"/>
    </style:style>
    <style:style style:name="P331" style:parent-style-name="Normal" style:family="paragraph">
      <style:paragraph-properties fo:text-align="center"/>
    </style:style>
    <style:style style:name="T332" style:parent-style-name="DefaultParagraphFont" style:family="text">
      <style:text-properties style:font-name-asian="Calibri" fo:font-weight="bold" style:font-weight-asian="bold" style:font-size-complex="12pt"/>
    </style:style>
    <style:style style:name="P333" style:parent-style-name="Normal" style:family="paragraph">
      <style:paragraph-properties fo:text-align="justify" fo:text-indent="0.5in"/>
      <style:text-properties style:font-name-asian="Calibri"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center"/>
    </style:style>
    <style:style style:name="T359" style:parent-style-name="DefaultParagraphFont" style:family="text">
      <style:text-properties style:font-name-asian="Calibri" fo:font-weight="bold" style:font-weight-asian="bold" style:font-size-complex="12pt"/>
    </style:style>
    <style:style style:name="T360" style:parent-style-name="DefaultParagraphFont" style:family="text">
      <style:text-properties style:font-name-asian="Calibri" fo:font-weight="bold" style:font-weight-asian="bold" style:font-size-complex="12pt"/>
    </style:style>
    <style:style style:name="P361" style:parent-style-name="Normal" style:family="paragraph">
      <style:paragraph-properties fo:text-align="center"/>
    </style:style>
    <style:style style:name="T362" style:parent-style-name="DefaultParagraphFont" style:family="text">
      <style:text-properties style:font-name-asian="Calibri" fo:font-weight="bold" style:font-weight-asian="bold" style:font-size-complex="12pt"/>
    </style:style>
    <style:style style:name="P363" style:parent-style-name="Normal" style:family="paragraph">
      <style:paragraph-properties fo:text-align="justify" fo:text-indent="0.5in"/>
      <style:text-properties style:font-name-asian="Calibri" fo:font-weight="bold" style:font-weight-asian="bold"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text-indent="0.5in"/>
    </style:style>
    <style:style style:name="P406" style:parent-style-name="Normal" style:family="paragraph">
      <style:paragraph-properties fo:text-align="center"/>
    </style:style>
    <style:style style:name="T407" style:parent-style-name="DefaultParagraphFont" style:family="text">
      <style:text-properties style:font-name-asian="Calibri" fo:font-weight="bold" style:font-weight-asian="bold" style:font-size-complex="12pt"/>
    </style:style>
    <style:style style:name="T408" style:parent-style-name="DefaultParagraphFont" style:family="text">
      <style:text-properties style:font-name-asian="Calibri" fo:font-weight="bold" style:font-weight-asian="bold" style:font-size-complex="12pt"/>
    </style:style>
    <style:style style:name="P409" style:parent-style-name="Normal" style:family="paragraph">
      <style:paragraph-properties fo:text-align="center"/>
    </style:style>
    <style:style style:name="T410" style:parent-style-name="DefaultParagraphFont" style:family="text">
      <style:text-properties style:font-name-asian="Calibri" fo:font-weight="bold" style:font-weight-asian="bold" style:font-size-complex="12pt"/>
    </style:style>
    <style:style style:name="P411" style:parent-style-name="Normal" style:family="paragraph">
      <style:paragraph-properties fo:text-align="justify"/>
      <style:text-properties style:font-name-asian="Calibri"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style:font-name-asian="Calibri" fo:color="#000000" style:font-size-complex="12pt" fo:background-color="#FFFFFF"/>
    </style:style>
    <style:style style:name="T414" style:parent-style-name="DefaultParagraphFont" style:family="text">
      <style:text-properties style:font-name-asian="Calibri" fo:color="#000000" style:font-size-complex="12pt" fo:background-color="#FFFFFF"/>
    </style:style>
    <style:style style:name="T415" style:parent-style-name="DefaultParagraphFont" style:family="text">
      <style:text-properties style:font-name-asian="Calibri" fo:color="#000000" style:font-size-complex="12pt" fo:background-color="#FFFFFF"/>
    </style:style>
    <style:style style:name="P416" style:parent-style-name="Normal" style:family="paragraph">
      <style:paragraph-properties fo:text-align="justify" fo:text-indent="0.5in"/>
    </style:style>
    <style:style style:name="T417" style:parent-style-name="DefaultParagraphFont" style:family="text">
      <style:text-properties style:font-name-asian="Calibri" fo:color="#000000" style:font-size-complex="12pt" fo:background-color="#FFFFFF"/>
    </style:style>
    <style:style style:name="T418" style:parent-style-name="DefaultParagraphFont" style:family="text">
      <style:text-properties style:font-name-asian="Calibri" fo:color="#000000" style:font-size-complex="12pt" fo:background-color="#FFFFFF"/>
    </style:style>
    <style:style style:name="T419" style:parent-style-name="DefaultParagraphFont" style:family="text">
      <style:text-properties style:font-name-asian="Calibri" fo:color="#000000" fo:letter-spacing="-0.0027in" style:font-size-complex="12pt" fo:background-color="#FFFFFF"/>
    </style:style>
    <style:style style:name="T420" style:parent-style-name="DefaultParagraphFont" style:family="text">
      <style:text-properties style:font-name-asian="Calibri" fo:color="#000000" fo:letter-spacing="-0.0027in" style:font-size-complex="12pt" fo:background-color="#FFFFFF"/>
    </style:style>
    <style:style style:name="P421" style:parent-style-name="Normal" style:family="paragraph">
      <style:paragraph-properties fo:text-align="justify" fo:text-indent="0.5in"/>
    </style:style>
    <style:style style:name="T422" style:parent-style-name="DefaultParagraphFont" style:family="text">
      <style:text-properties style:font-name-asian="Calibri" fo:color="#000000" fo:letter-spacing="-0.0027in" style:font-size-complex="12pt" fo:background-color="#FFFFFF"/>
    </style:style>
    <style:style style:name="T423" style:parent-style-name="DefaultParagraphFont" style:family="text">
      <style:text-properties style:font-name-asian="Calibri" fo:color="#000000" fo:letter-spacing="-0.0027in" style:font-size-complex="12pt" fo:background-color="#FFFFFF"/>
    </style:style>
    <style:style style:name="T424" style:parent-style-name="DefaultParagraphFont" style:family="text">
      <style:text-properties style:font-name-asian="Calibri" fo:color="#000000" fo:letter-spacing="-0.0027in" style:font-size-complex="12pt" fo:background-color="#FFFFFF"/>
    </style:style>
    <style:style style:name="P425" style:parent-style-name="Normal" style:family="paragraph">
      <style:paragraph-properties fo:text-align="center"/>
    </style:style>
    <style:style style:name="T426" style:parent-style-name="DefaultParagraphFont" style:family="text">
      <style:text-properties style:font-name-asian="Calibri" fo:font-weight="bold" style:font-weight-asian="bold" style:font-size-complex="12pt"/>
    </style:style>
    <style:style style:name="T427" style:parent-style-name="DefaultParagraphFont" style:family="text">
      <style:text-properties style:font-name-asian="Calibri" fo:font-weight="bold" style:font-weight-asian="bold" style:font-size-complex="12pt"/>
    </style:style>
    <style:style style:name="P428" style:parent-style-name="Normal" style:family="paragraph">
      <style:paragraph-properties fo:text-align="center"/>
    </style:style>
    <style:style style:name="T429" style:parent-style-name="DefaultParagraphFont" style:family="text">
      <style:text-properties style:font-name-asian="Calibri" fo:font-weight="bold" style:font-weight-asian="bold" style:font-size-complex="12pt"/>
    </style:style>
    <style:style style:name="P430" style:parent-style-name="Normal" style:family="paragraph">
      <style:paragraph-properties fo:text-align="justify" fo:text-indent="0.5in"/>
      <style:text-properties style:font-name-asian="Calibri"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style:punctuation-wrap="simple" fo:text-align="justify" style:vertical-align="baseline" fo:text-indent="0.5in"/>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fo:color="#000000" style:font-size-complex="12pt"/>
    </style:style>
    <style:style style:name="T442" style:parent-style-name="DefaultParagraphFont" style:family="text">
      <style:text-properties style:font-name-asian="Calibri" fo:color="#000000" style:font-size-complex="12pt"/>
    </style:style>
    <style:style style:name="P443" style:parent-style-name="Normal" style:family="paragraph">
      <style:paragraph-properties style:punctuation-wrap="simple" fo:text-align="justify" style:vertical-align="baseline" fo:text-indent="0.5in"/>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P452" style:parent-style-name="Normal" style:family="paragraph">
      <style:paragraph-properties fo:text-align="center"/>
    </style:style>
    <style:style style:name="P453" style:parent-style-name="Normal" style:family="paragraph">
      <style:paragraph-properties fo:text-align="center"/>
    </style:style>
    <style:style style:name="T454" style:parent-style-name="DefaultParagraphFont" style:family="text">
      <style:text-properties style:font-name-asian="Calibri" fo:font-weight="bold" style:font-weight-asian="bold" style:font-size-complex="12pt"/>
    </style:style>
    <style:style style:name="T455" style:parent-style-name="DefaultParagraphFont" style:family="text">
      <style:text-properties style:font-name-asian="Calibri" fo:font-weight="bold" style:font-weight-asian="bold" style:font-size-complex="12pt"/>
    </style:style>
    <style:style style:name="P456" style:parent-style-name="Normal" style:family="paragraph">
      <style:paragraph-properties fo:text-align="center"/>
    </style:style>
    <style:style style:name="T457" style:parent-style-name="DefaultParagraphFont" style:family="text">
      <style:text-properties style:font-name-asian="Calibri" fo:font-weight="bold" style:font-weight-asian="bold" style:font-size-complex="12pt"/>
    </style:style>
    <style:style style:name="P458" style:parent-style-name="Normal" style:family="paragraph">
      <style:paragraph-properties fo:text-align="justify" fo:text-indent="0.5in"/>
      <style:text-properties style:font-name-asian="Calibri"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P468" style:parent-style-name="Normal" style:family="paragraph">
      <style:paragraph-properties fo:text-align="justify" fo:text-indent="0.5in"/>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P476" style:parent-style-name="Normal" style:family="paragraph">
      <style:paragraph-properties fo:text-align="justify" fo:text-indent="0.5in"/>
    </style:style>
    <style:style style:name="P477" style:parent-style-name="Normal" style:family="paragraph">
      <style:paragraph-properties fo:text-align="center"/>
    </style:style>
    <style:style style:name="T478" style:parent-style-name="DefaultParagraphFont" style:family="text">
      <style:text-properties style:font-name-asian="Calibri" fo:font-weight="bold" style:font-weight-asian="bold" style:font-size-complex="12pt"/>
    </style:style>
    <style:style style:name="T479" style:parent-style-name="DefaultParagraphFont" style:family="text">
      <style:text-properties style:font-name-asian="Calibri" fo:font-weight="bold" style:font-weight-asian="bold" style:font-size-complex="12pt"/>
    </style:style>
    <style:style style:name="P480" style:parent-style-name="Normal" style:family="paragraph">
      <style:paragraph-properties fo:text-align="center"/>
    </style:style>
    <style:style style:name="T481" style:parent-style-name="DefaultParagraphFont" style:family="text">
      <style:text-properties style:font-name-asian="Calibri" fo:font-weight="bold" style:font-weight-asian="bold" style:font-size-complex="12pt"/>
    </style:style>
    <style:style style:name="P482" style:parent-style-name="Normal" style:family="paragraph">
      <style:paragraph-properties fo:text-align="justify"/>
      <style:text-properties style:font-name-asian="Calibri"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P486" style:parent-style-name="Normal" style:family="paragraph">
      <style:paragraph-properties fo:text-align="justify" fo:text-indent="0.5in"/>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fo:text-indent="0.5in"/>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fo:color="#000000" style:font-size-complex="12pt"/>
    </style:style>
    <style:style style:name="T494" style:parent-style-name="DefaultParagraphFont" style:family="text">
      <style:text-properties style:font-name-asian="Calibri" fo:color="#000000" style:font-size-complex="12pt"/>
    </style:style>
    <style:style style:name="P495" style:parent-style-name="Normal" style:family="paragraph">
      <style:paragraph-properties fo:text-align="justify" fo:text-indent="0.5in"/>
    </style:style>
    <style:style style:name="P496" style:parent-style-name="Normal" style:family="paragraph">
      <style:paragraph-properties fo:text-align="center"/>
    </style:style>
    <style:style style:name="T497" style:parent-style-name="DefaultParagraphFont" style:family="text">
      <style:text-properties style:font-name-asian="Calibri" fo:font-weight="bold" style:font-weight-asian="bold" style:font-size-complex="12pt"/>
    </style:style>
    <style:style style:name="T498" style:parent-style-name="DefaultParagraphFont" style:family="text">
      <style:text-properties style:font-name-asian="Calibri" fo:font-weight="bold" style:font-weight-asian="bold" style:font-size-complex="12pt"/>
    </style:style>
    <style:style style:name="P499" style:parent-style-name="Normal" style:family="paragraph">
      <style:paragraph-properties fo:text-align="center"/>
    </style:style>
    <style:style style:name="T500" style:parent-style-name="DefaultParagraphFont" style:family="text">
      <style:text-properties style:font-name-asian="Calibri" fo:font-weight="bold" style:font-weight-asian="bold" style:font-size-complex="12pt"/>
    </style:style>
    <style:style style:name="T501" style:parent-style-name="DefaultParagraphFont" style:family="text">
      <style:text-properties style:font-name-asian="Calibri" fo:font-weight="bold" style:font-weight-asian="bold" style:font-size-complex="12pt"/>
    </style:style>
    <style:style style:name="P502" style:parent-style-name="Normal" style:family="paragraph">
      <style:paragraph-properties fo:text-align="justify" fo:text-indent="0.5in"/>
      <style:text-properties style:font-name-asian="Calibri" style:font-size-complex="12pt"/>
    </style:style>
    <style:style style:name="P503" style:parent-style-name="Normal" style:family="paragraph">
      <style:paragraph-properties fo:text-align="justify" fo:text-indent="0.5in"/>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rial" style:font-name-asian="Calibri" style:font-name-complex="Arial" fo:color="#000000" fo:font-size="10pt" style:font-size-asian="10pt" style:font-size-complex="11pt"/>
    </style:style>
    <style:style style:name="P509" style:parent-style-name="Normal" style:family="paragraph">
      <style:paragraph-properties fo:text-align="justify" fo:text-indent="0.5in"/>
    </style:style>
    <style:style style:name="T510" style:parent-style-name="DefaultParagraphFont" style:family="text">
      <style:text-properties style:font-name-asian="Calibri" fo:color="#000000" style:font-size-complex="12pt"/>
    </style:style>
    <style:style style:name="T511" style:parent-style-name="DefaultParagraphFont" style:family="text">
      <style:text-properties style:font-name-asian="Calibri" fo:color="#000000" style:font-size-complex="12pt"/>
    </style:style>
    <style:style style:name="P512" style:parent-style-name="Normal" style:family="paragraph">
      <style:paragraph-properties fo:text-align="justify" fo:text-indent="0.5166in"/>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fo:color="#000000" style:font-size-complex="12pt"/>
    </style:style>
    <style:style style:name="T516" style:parent-style-name="DefaultParagraphFont" style:family="text">
      <style:text-properties style:font-name-asian="Calibri" style:font-size-complex="12pt"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style:font-name-asian="Calibri" fo:color="#000000" style:font-size-complex="12pt"/>
    </style:style>
    <style:style style:name="T519" style:parent-style-name="DefaultParagraphFont" style:family="text">
      <style:text-properties style:font-name-asian="Calibri" fo:color="#000000" style:font-size-complex="12pt"/>
    </style:style>
    <style:style style:name="T520" style:parent-style-name="DefaultParagraphFont" style:family="text">
      <style:text-properties style:font-name-asian="Calibri" fo:color="#000000" style:font-size-complex="12pt"/>
    </style:style>
    <style:style style:name="P521" style:parent-style-name="Normal" style:family="paragraph">
      <style:paragraph-properties fo:text-align="justify" fo:text-indent="0.5in"/>
    </style:style>
    <style:style style:name="P522" style:parent-style-name="Normal" style:family="paragraph">
      <style:paragraph-properties fo:text-align="center"/>
    </style:style>
    <style:style style:name="T523" style:parent-style-name="DefaultParagraphFont" style:family="text">
      <style:text-properties style:font-name-asian="Calibri" fo:font-weight="bold" style:font-weight-asian="bold" style:font-size-complex="12pt"/>
    </style:style>
    <style:style style:name="T524" style:parent-style-name="DefaultParagraphFont" style:family="text">
      <style:text-properties style:font-name-asian="Calibri" fo:font-weight="bold" style:font-weight-asian="bold" style:font-size-complex="12pt"/>
    </style:style>
    <style:style style:name="P525" style:parent-style-name="Normal" style:family="paragraph">
      <style:paragraph-properties fo:text-align="center"/>
    </style:style>
    <style:style style:name="T526" style:parent-style-name="DefaultParagraphFont" style:family="text">
      <style:text-properties style:font-name-asian="Calibri" fo:font-weight="bold" style:font-weight-asian="bold" style:font-size-complex="12pt"/>
    </style:style>
    <style:style style:name="P527" style:parent-style-name="Normal" style:family="paragraph">
      <style:paragraph-properties fo:text-align="justify" fo:text-indent="0.5in"/>
      <style:text-properties style:font-name-asian="Calibri" style:font-size-complex="12pt"/>
    </style:style>
    <style:style style:name="P528" style:parent-style-name="Normal" style:family="paragraph">
      <style:paragraph-properties fo:text-align="justify" fo:text-indent="0.5in"/>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P532" style:parent-style-name="Normal" style:family="paragraph">
      <style:paragraph-properties fo:text-align="justify" fo:text-indent="0.5in"/>
    </style:style>
    <style:style style:name="P533" style:parent-style-name="Normal" style:family="paragraph">
      <style:paragraph-properties fo:text-align="center"/>
    </style:style>
    <style:style style:name="T534" style:parent-style-name="DefaultParagraphFont" style:family="text">
      <style:text-properties style:font-name-asian="Calibri" fo:font-weight="bold" style:font-weight-asian="bold" style:font-size-complex="12pt"/>
    </style:style>
    <style:style style:name="T535" style:parent-style-name="DefaultParagraphFont" style:family="text">
      <style:text-properties style:font-name-asian="Calibri" fo:font-weight="bold" style:font-weight-asian="bold" style:font-size-complex="12pt"/>
    </style:style>
    <style:style style:name="P536" style:parent-style-name="Normal" style:family="paragraph">
      <style:paragraph-properties fo:text-align="center"/>
    </style:style>
    <style:style style:name="T537" style:parent-style-name="DefaultParagraphFont" style:family="text">
      <style:text-properties style:font-name-asian="Calibri" fo:font-weight="bold" style:font-weight-asian="bold" style:font-size-complex="12pt"/>
    </style:style>
    <style:style style:name="P538" style:parent-style-name="Normal" style:family="paragraph">
      <style:paragraph-properties fo:text-align="justify" fo:text-indent="0.5in"/>
      <style:text-properties style:font-name-asian="Calibri" fo:font-weight="bold" style:font-weight-asian="bold" style:font-size-complex="12pt"/>
    </style:style>
    <style:style style:name="P539" style:parent-style-name="Normal" style:family="paragraph">
      <style:paragraph-properties fo:text-align="justify" fo:text-indent="0.5in"/>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P544" style:parent-style-name="Normal" style:family="paragraph">
      <style:paragraph-properties fo:text-align="justify" fo:text-indent="0.5in"/>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P549" style:parent-style-name="Normal" style:family="paragraph">
      <style:paragraph-properties fo:text-align="justify" fo:text-indent="0.5in"/>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P553" style:parent-style-name="Normal" style:family="paragraph">
      <style:paragraph-properties fo:text-align="justify" fo:text-indent="0.5in"/>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P557" style:parent-style-name="Normal" style:family="paragraph">
      <style:paragraph-properties fo:text-align="justify" fo:text-indent="0.5in"/>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P562" style:parent-style-name="Normal" style:family="paragraph">
      <style:paragraph-properties fo:text-align="justify" fo:text-indent="0.5in"/>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P566" style:parent-style-name="Normal" style:family="paragraph">
      <style:paragraph-properties fo:text-align="justify" fo:text-indent="0.4923in">
        <style:tab-stops>
          <style:tab-stop style:type="left" style:position="0.5909in"/>
        </style:tab-stops>
      </style:paragraph-properties>
    </style:style>
    <style:style style:name="T567" style:parent-style-name="DefaultParagraphFont" style:family="text">
      <style:text-properties fo:color="#000000" fo:letter-spacing="-0.002in" style:font-size-complex="12pt" style:language-asian="lt" style:country-asian="LT"/>
    </style:style>
    <style:style style:name="T568" style:parent-style-name="DefaultParagraphFont" style:family="text">
      <style:text-properties fo:color="#000000" fo:letter-spacing="-0.002in" style:font-size-complex="12pt" style:language-asian="lt" style:country-asian="LT"/>
    </style:style>
    <style:style style:name="T569" style:parent-style-name="DefaultParagraphFont" style:family="text">
      <style:text-properties fo:color="#000000" fo:letter-spacing="-0.002in" style:font-size-complex="12pt"/>
    </style:style>
    <style:style style:name="T570" style:parent-style-name="DefaultParagraphFont" style:family="text">
      <style:text-properties fo:color="#000000" fo:letter-spacing="-0.002in" style:font-size-complex="12pt" style:language-asian="lt" style:country-asian="LT"/>
    </style:style>
    <style:style style:name="T571" style:parent-style-name="DefaultParagraphFont" style:family="text">
      <style:text-properties fo:color="#000000" fo:letter-spacing="-0.002in" style:font-size-complex="12pt"/>
    </style:style>
    <style:style style:name="T572" style:parent-style-name="DefaultParagraphFont" style:family="text">
      <style:text-properties fo:color="#000000" fo:letter-spacing="-0.002in" style:font-size-complex="12pt" style:language-asian="lt" style:country-asian="LT"/>
    </style:style>
    <style:style style:name="T573" style:parent-style-name="DefaultParagraphFont" style:family="text">
      <style:text-properties fo:color="#000000" fo:letter-spacing="-0.002in" style:font-size-complex="12pt" style:language-asian="lt" style:country-asian="LT"/>
    </style:style>
    <style:style style:name="T574" style:parent-style-name="DefaultParagraphFont" style:family="text">
      <style:text-properties fo:color="#000000" fo:letter-spacing="-0.002in" style:font-size-complex="12pt"/>
    </style:style>
    <style:style style:name="T575" style:parent-style-name="DefaultParagraphFont" style:family="text">
      <style:text-properties fo:color="#000000" fo:letter-spacing="-0.002in" style:font-size-complex="12pt" style:language-asian="lt" style:country-asian="L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5in"/>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P586" style:parent-style-name="Normal" style:family="paragraph">
      <style:paragraph-properties fo:text-align="justify" fo:text-indent="0.5in"/>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P590" style:parent-style-name="Normal" style:family="paragraph">
      <style:paragraph-properties fo:text-align="justify" fo:text-indent="0.5in"/>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P593" style:parent-style-name="Normal" style:family="paragraph">
      <style:paragraph-properties fo:text-align="justify" fo:text-indent="0.5in"/>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P597" style:parent-style-name="Normal" style:family="paragraph">
      <style:paragraph-properties fo:text-align="justify" fo:text-indent="0.5in"/>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P604" style:parent-style-name="Normal" style:family="paragraph">
      <style:paragraph-properties fo:text-align="justify" fo:text-indent="0.5in"/>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P607" style:parent-style-name="Normal" style:family="paragraph">
      <style:paragraph-properties fo:text-align="justify">
        <style:tab-stops>
          <style:tab-stop style:type="left" style:position="1.8333in"/>
        </style:tab-stops>
      </style:paragraph-properties>
    </style:style>
    <style:style style:name="P608" style:parent-style-name="Normal" style:family="paragraph">
      <style:paragraph-properties fo:text-align="center"/>
    </style:style>
    <style:style style:name="T609" style:parent-style-name="DefaultParagraphFont" style:family="text">
      <style:text-properties style:font-name-asian="Calibri" fo:font-weight="bold" style:font-weight-asian="bold" fo:text-transform="uppercase" style:font-size-complex="12pt"/>
    </style:style>
    <style:style style:name="T610" style:parent-style-name="DefaultParagraphFont" style:family="text">
      <style:text-properties style:font-name-asian="Calibri" fo:font-weight="bold" style:font-weight-asian="bold" fo:text-transform="uppercase" style:font-size-complex="12pt"/>
    </style:style>
    <style:style style:name="P611" style:parent-style-name="Normal" style:family="paragraph">
      <style:paragraph-properties fo:text-align="center"/>
    </style:style>
    <style:style style:name="T612" style:parent-style-name="DefaultParagraphFont" style:family="text">
      <style:text-properties style:font-name-asian="Calibri" fo:font-weight="bold" style:font-weight-asian="bold" fo:text-transform="uppercase" style:font-size-complex="12pt"/>
    </style:style>
    <style:style style:name="P613" style:parent-style-name="Normal" style:family="paragraph">
      <style:paragraph-properties fo:text-align="justify" fo:text-indent="0.5in"/>
      <style:text-properties style:font-name-asian="Calibri" style:font-size-complex="12pt"/>
    </style:style>
    <style:style style:name="P614" style:parent-style-name="Normal" style:family="paragraph">
      <style:paragraph-properties fo:text-align="justify" fo:text-indent="0.5in"/>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P618" style:parent-style-name="Normal" style:family="paragraph">
      <style:paragraph-properties fo:text-align="justify" fo:text-indent="0.5in"/>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P622" style:parent-style-name="Normal" style:family="paragraph">
      <style:paragraph-properties fo:text-align="justify" fo:text-indent="0.5in"/>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P625" style:parent-style-name="Normal" style:family="paragraph">
      <style:paragraph-properties fo:text-align="center"/>
    </style:style>
    <style:style style:name="T626" style:parent-style-name="DefaultParagraphFont" style:family="text">
      <style:text-properties style:font-name-asian="Calibri" fo:font-weight="bold" style:font-weight-asian="bold" style:font-size-complex="12pt"/>
    </style:style>
    <style:style style:name="T627" style:parent-style-name="DefaultParagraphFont" style:family="text">
      <style:text-properties style:font-name-asian="Calibri" fo:font-weight="bold" style:font-weight-asian="bold" style:font-size-complex="12pt"/>
    </style:style>
    <style:style style:name="P628" style:parent-style-name="Normal" style:family="paragraph">
      <style:paragraph-properties fo:text-align="center"/>
    </style:style>
    <style:style style:name="T629" style:parent-style-name="DefaultParagraphFont" style:family="text">
      <style:text-properties style:font-name-asian="Calibri" fo:font-weight="bold" style:font-weight-asian="bold" style:font-size-complex="12pt"/>
    </style:style>
    <style:style style:name="T630" style:parent-style-name="DefaultParagraphFont" style:family="text">
      <style:text-properties style:font-name-asian="Calibri" fo:font-weight="bold" style:font-weight-asian="bold" style:font-size-complex="12pt"/>
    </style:style>
    <style:style style:name="P631" style:parent-style-name="Normal" style:family="paragraph">
      <style:paragraph-properties fo:text-align="justify" fo:text-indent="0.5in"/>
      <style:text-properties style:font-name-asian="Calibri" style:font-size-complex="12pt"/>
    </style:style>
    <style:style style:name="P632" style:parent-style-name="Normal" style:family="paragraph">
      <style:paragraph-properties fo:text-align="justify" fo:text-indent="0.5in"/>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P635" style:parent-style-name="Normal" style:family="paragraph">
      <style:paragraph-properties fo:text-align="justify" fo:text-indent="0.5in"/>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P639" style:parent-style-name="Normal" style:family="paragraph">
      <style:paragraph-properties fo:text-align="justify" fo:text-indent="0.5in"/>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P643" style:parent-style-name="Normal" style:family="paragraph">
      <style:paragraph-properties fo:text-align="justify" fo:text-indent="0.5in"/>
    </style:style>
    <style:style style:name="P644" style:parent-style-name="Normal" style:family="paragraph">
      <style:paragraph-properties fo:text-align="center"/>
    </style:style>
    <style:style style:name="T645" style:parent-style-name="DefaultParagraphFont" style:family="text">
      <style:text-properties style:font-name-asian="Calibri" fo:font-weight="bold" style:font-weight-asian="bold" style:font-size-complex="12pt"/>
    </style:style>
    <style:style style:name="T646" style:parent-style-name="DefaultParagraphFont" style:family="text">
      <style:text-properties style:font-name-asian="Calibri" fo:font-weight="bold" style:font-weight-asian="bold" style:font-size-complex="12pt"/>
    </style:style>
    <style:style style:name="P647" style:parent-style-name="Normal" style:family="paragraph">
      <style:paragraph-properties fo:text-align="center"/>
    </style:style>
    <style:style style:name="T648" style:parent-style-name="DefaultParagraphFont" style:family="text">
      <style:text-properties style:font-name-asian="Calibri" fo:font-weight="bold" style:font-weight-asian="bold" style:font-size-complex="12pt"/>
    </style:style>
    <style:style style:name="P649" style:parent-style-name="Normal" style:family="paragraph">
      <style:paragraph-properties fo:text-align="justify"/>
      <style:text-properties style:font-name-asian="Calibri" style:font-size-complex="12pt"/>
    </style:style>
    <style:style style:name="P650" style:parent-style-name="Normal" style:family="paragraph">
      <style:paragraph-properties fo:text-align="justify" fo:text-indent="0.5in"/>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P653" style:parent-style-name="Normal" style:family="paragraph">
      <style:paragraph-properties fo:text-align="justify" fo:text-indent="0.5in"/>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P657" style:parent-style-name="Normal" style:family="paragraph">
      <style:paragraph-properties fo:text-align="justify" fo:text-indent="0.5in"/>
    </style:style>
    <style:style style:name="P658" style:parent-style-name="Normal" style:family="paragraph">
      <style:paragraph-properties fo:text-align="center"/>
    </style:style>
    <style:style style:name="T659" style:parent-style-name="DefaultParagraphFont" style:family="text">
      <style:text-properties style:font-name-asian="Calibri" fo:font-weight="bold" style:font-weight-asian="bold" style:font-size-complex="12pt"/>
    </style:style>
    <style:style style:name="T660" style:parent-style-name="DefaultParagraphFont" style:family="text">
      <style:text-properties style:font-name-asian="Calibri" fo:font-weight="bold" style:font-weight-asian="bold" style:font-size-complex="12pt"/>
    </style:style>
    <style:style style:name="P661" style:parent-style-name="Normal" style:family="paragraph">
      <style:paragraph-properties fo:text-align="center"/>
    </style:style>
    <style:style style:name="T662" style:parent-style-name="DefaultParagraphFont" style:family="text">
      <style:text-properties style:font-name-asian="Calibri" fo:font-weight="bold" style:font-weight-asian="bold" style:font-size-complex="12pt"/>
    </style:style>
    <style:style style:name="P663" style:parent-style-name="Normal" style:family="paragraph">
      <style:paragraph-properties fo:text-align="justify" fo:text-indent="0.5in"/>
      <style:text-properties style:font-name-asian="Calibri" style:font-size-complex="12pt"/>
    </style:style>
    <style:style style:name="P664" style:parent-style-name="Normal" style:family="paragraph">
      <style:paragraph-properties fo:text-align="justify" fo:text-indent="0.5in"/>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P667" style:parent-style-name="Normal" style:family="paragraph">
      <style:paragraph-properties fo:text-align="justify" fo:text-indent="0.5in"/>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P671" style:parent-style-name="Normal" style:family="paragraph">
      <style:paragraph-properties fo:text-align="justify" fo:text-indent="0.5in"/>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P675" style:parent-style-name="Normal" style:family="paragraph">
      <style:paragraph-properties fo:text-align="center"/>
    </style:style>
    <style:style style:name="T676" style:parent-style-name="DefaultParagraphFont" style:family="text">
      <style:text-properties style:font-name-asian="Calibri" style:font-size-complex="12pt"/>
    </style:style>
    <style:style style:name="P677" style:parent-style-name="Normal" style:family="paragraph">
      <style:paragraph-properties fo:text-align="justify"/>
      <style:text-properties fo:font-weight="bold" style:font-weight-asian="bold" fo:font-size="10pt" style:font-size-asian="10pt"/>
    </style:style>
    <style:style style:name="P678" style:parent-style-name="Normal" style:family="paragraph">
      <style:paragraph-properties fo:text-align="justify"/>
      <style:text-properties fo:font-weight="bold" style:font-weight-asian="bold"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weight="bold" style:font-weight-asian="bold" fo:font-size="10pt" style:font-size-asian="10pt"/>
    </style:style>
    <style:style style:name="P681" style:parent-style-name="Normal" style:family="paragraph">
      <style:paragraph-properties fo:text-align="justify"/>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style:font-style-complex="italic" fo:font-size="10pt" style:font-size-asian="10pt"/>
    </style:style>
    <style:style style:name="T728" style:parent-style-name="DefaultParagraphFont" style:family="text">
      <style:text-properties style:font-name-asian="MS Mincho"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style:font-style-complex="italic" fo:font-size="10pt" style:font-size-asian="10pt"/>
    </style:style>
    <style:style style:name="T779" style:parent-style-name="DefaultParagraphFont" style:family="text">
      <style:text-properties style:font-name-asian="MS Mincho"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style:font-style-complex="italic" fo:font-size="10pt" style:font-size-asian="10pt"/>
    </style:style>
    <style:style style:name="T792" style:parent-style-name="DefaultParagraphFont" style:family="text">
      <style:text-properties style:font-name-asian="MS Mincho"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style:font-style-complex="italic" fo:font-size="10pt" style:font-size-asian="10pt"/>
    </style:style>
    <style:style style:name="T805" style:parent-style-name="DefaultParagraphFont" style:family="text">
      <style:text-properties style:font-name-asian="MS Mincho"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style:font-style-complex="italic" fo:font-size="10pt" style:font-size-asian="10pt"/>
    </style:style>
    <style:style style:name="T831" style:parent-style-name="DefaultParagraphFont" style:family="text">
      <style:text-properties style:font-name-asian="MS Mincho"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text-properties fo:font-size="10pt" style:font-size-asian="10pt"/>
    </style:style>
    <style:style style:name="P887" style:parent-style-name="Normal" style:family="paragraph">
      <style:paragraph-properties fo:widows="0" fo:orphans="0"/>
    </style:style>
  </office:automatic-styles>
  <office:body>
    <office:text text:use-soft-page-breaks="true">
      <text:p text:style-name="P1"><text:span text:style-name="T6">Suvestinė redakcija nuo 2024-01-01</text:span></text:p>
      <text:p text:style-name="P7"/>
      <text:p text:style-name="P8"><text:span text:style-name="T9">Įsakymas paskelbtas: Žin. 2007, Nr.<text:s/></text:span><text:a xlink:href="https://www.e-tar.lt/portal/legalAct.html?documentId=TAR.12633009E0D3" office:target-frame-name="_top" xlink:show="replace"><text:span text:style-name="T10">81-3357</text:span></text:a><text:span text:style-name="T11">, i. k. 107231GISAK0001-222</text:span></text:p>
      <text:p text:style-name="P12"/>
      <text:p text:style-name="P13">Nauja redakcija nuo 2023-01-01:</text:p>
      <text:p text:style-name="Normal"><text:span text:style-name="T14">Nr.<text:s/></text:span><text:a xlink:href="https://www.e-tar.lt/portal/legalAct.html?documentId=70a76cf0806b11ed8df094f359a60216" office:target-frame-name="_top" xlink:show="replace"><text:span text:style-name="T15">1-676 (1.4 E)/2022</text:span></text:a><text:span text:style-name="T16">, 2022-12-20, paskelbta TAR 2022-12-20, i. k. 2022-26048</text:span></text:p>
      <text:p text:style-name="P17"/>
      <text:p text:style-name="P18"/>
      <text:p text:style-name="P19">priešgaisrinės apsaugos ir gelbėjimo departamento</text:p>
      <text:p text:style-name="P20">PRIE VIDAUS REIKALŲ MINISTERIJOS</text:p>
      <text:p text:style-name="P21">DIREKTORIUS</text:p>
      <text:p text:style-name="P22"/>
      <text:p text:style-name="P23">ĮSAKYMAS</text:p>
      <text:p text:style-name="P24">DĖL PRIEŠGAISRINĖS APSAUGOS IR GELBĖJIMO DEPARTAMENTO PRIE VIDAUS REIKALŲ MINISTERIJOS DARBO REGLAMENTO PATVIRTINIMO</text:p>
      <text:p text:style-name="P25"/>
      <text:p text:style-name="P26"/>
      <text:p text:style-name="P27"><text:span text:style-name="T28">Vadovaudamasis Priešgaisrinės apsaugos ir gelbėjimo departamento prie Vidaus reikalų ministerijos nuostatų, patvirt</text:span><text:span text:style-name="T29">intų Lietuvos Respublikos vidaus reikalų ministro 2010 m. gruodžio 31 d. įsakymu Nr. 1V-831 „Dėl Priešgaisrinės apsaugos ir gelbėjimo departamento prie Vidaus reikalų ministerijos nuostatų patvirtinimo“, 19.2 papunkčiu ir siekdamas gerinti Priešgaisrinės a</text:span><text:span text:style-name="T30">psaugos ir gelbėjimo departamento prie Vidaus reikalų ministerijos darbo organizavimą,</text:span></text:p>
      <text:p text:style-name="P31"><text:span text:style-name="T32">t v i r t i n u Priešgaisrinės apsaugos ir gelbėjimo departamento prie Vidaus reikalų ministerijos darbo reglamentą (pridedama).</text:span></text:p>
      <text:p text:style-name="P33"/>
      <text:p text:style-name="P34"/>
      <text:p text:style-name="P35"/>
      <text:soft-page-break/>
      <text:p text:style-name="P36">DIREKTORIUS<text:s/></text:p>
      <text:p text:style-name="P37">VIDAUS TARNYBOS<text:s/>GENEROLAS<text:tab/>REMIGIJUS BANIULIS</text:p>
      <text:p text:style-name="Normal"/>
      <text:soft-page-break/>
      <text:p text:style-name="P38">PATVIRTINTA</text:p>
      <text:p text:style-name="P43">Priešgaisrinės apsaugos ir</text:p>
      <text:p text:style-name="P44">gelbėjimo departamento prie</text:p>
      <text:p text:style-name="P45">Vidaus reikalų<text:s/>ministerijos direktoriaus</text:p>
      <text:p text:style-name="P46">2007 m. liepos 17 d. įsakymu Nr. 1-222</text:p>
      <text:p text:style-name="P47">(Priešgaisrinės apsaugos ir</text:p>
      <text:p text:style-name="P48">gelbėjimo departamento prie</text:p>
      <text:p text:style-name="P49">Vidaus reikalų ministerijos direktoriaus</text:p>
      <text:p text:style-name="P50">2022 m. gruodžio 20 d.<text:s/></text:p>
      <text:p text:style-name="P51"><text:span text:style-name="T52">įsakymo Nr.<text:s/></text:span>1-676 (1.4 E)/2022<text:span text:style-name="T53"><text:s/>redakcija)</text:span></text:p>
      <text:p text:style-name="P54"/>
      <text:p text:style-name="P55"/>
      <text:p text:style-name="P56"><text:span text:style-name="T57">PRIEŠGAISRINĖS APSAUGOS IR</text:span><text:span text:style-name="T58"><text:s/>GELBĖJIMO DEPARTAMENTO PRIE VIDAUS REIKALŲ MINISTERIJOS DARBO REGLAMENT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Priešgaisrinės apsaugos ir gelbėjimo departamento prie Vidaus reikalų ministerijos darbo reglamentas (toliau – Reglamentas) nustato<text:s/></text:span><text:span text:style-name="T69">Priešgaisrinės apsaugos ir gelbėjimo departamento prie Vidaus reikalų ministerijos (toliau – Departamentas) darbo tvarką. Reglamento nuostatos taikomos Departamentui pavaldžioms įstaigoms tiek, kiek Reglamentas reglamentuoja jų veiklą.</text:span></text:p>
      <text:p text:style-name="P70"><text:span text:style-name="T71">2</text:span><text:span text:style-name="T72">. Departamentas</text:span><text:span text:style-name="T73"><text:s/>savo veikloje vadovaujasi Lietuvos Respublikos Konstitucija, Europos Sąjungos teisės aktais, Lietuvos Respublikos tarptautinėmis sutartimis, įstatymais, kitais Lietuvos Respublikos Seimo priimtais teisės aktais, Respublikos Prezidento dekretais, Lietuvos<text:s/></text:span><text:span text:style-name="T74">Respublikos Vyriausybės nutarimais, Ministro Pirmininko potvarkiais, vidaus reikalų ministro įsakymais, Departamento nuostatais, Departamento direktoriaus įsakymais, Reglamentu, Valstybinės priešgaisrinės gelbėjimo tarnybos šakos kolektyvine sutartimi ir k</text:span><text:span text:style-name="T75">itais teisės aktais.</text:span></text:p>
      <text:p text:style-name="P76"><text:span text:style-name="T77">3</text:span><text:span text:style-name="T78">. Departamentas savo veiklą grindžia įstatymo viršenybės, objektyvumo, proporcingumo, nepiktnaudžiavimo valdžia, tarnybinio bendradarbiavimo ir kitais Lietuvos Respublikos viešojo administravimo įstatyme nustatytais principais.</text:span></text:p>
      <text:p text:style-name="P79"><text:span text:style-name="T80">4</text:span><text:span text:style-name="T81">. Lietuvos Respublikos Seime, Lietuvos Respublikos Prezidento kanceliarijoje, Lietuvos Respublikos Vyriausybėje, kitose valstybės institucijose ir įstaigose Departamentui atstovauja Departamento direktorius, pagal kompetenciją jo įgalioti Departamento d</text:span><text:span text:style-name="T82">irektoriaus pavaduotojai, kiti Departamento valstybės tarnautojai ar darbuotojai, dirbantys pagal darbo sutartis.</text:span></text:p>
      <text:p text:style-name="P83"/>
      <text:p text:style-name="P84"><text:span text:style-name="T85">II</text:span><text:span text:style-name="T86"><text:s/>SKYRIUS</text:span></text:p>
      <text:p text:style-name="P87"><text:span text:style-name="T88">BENDRIEJI DEPARTAMENTO STRUKTŪROS IR DARBO KLAUSIMAI</text:span></text:p>
      <text:p text:style-name="P89"/>
      <text:p text:style-name="P90"><text:span text:style-name="T91">PIRMASIS</text:span><text:span text:style-name="T92"><text:s/>SKIRSNIS</text:span></text:p>
      <text:p text:style-name="P93"><text:span text:style-name="T94">DEPARTAMENTO DIREKTORIUS, DEPARTAMENTO DIREKTORI</text:span><text:span text:style-name="T95">AUS PAVADUOTOJAI</text:span></text:p>
      <text:p text:style-name="P96"/>
      <text:p text:style-name="P97"><text:span text:style-name="T98">5</text:span><text:span text:style-name="T99">. Departamentui vadovauja direktorius, kuris atsako už Departamento kompetencijai pavestų veiklos tikslų įgyvendinimą ir funkcijų atlikimą, taip pat valstybinės priešgaisrinės gelbėjimo tarnybos veiklos organizavimą. Departamento dir</text:span><text:span text:style-name="T100">ektorius koordinuoja ir kontroliuoja Departamento struktūrinių ir teritorinių struktūrinių padalinių, pavaldžių įstaigų veiklą pats arba per pavaduotojus.</text:span></text:p>
      <text:p text:style-name="P101"><text:span text:style-name="T102">6</text:span><text:span text:style-name="T103">. Departamento direktorius įsakymu nustato, kurios Departamentui pavaldžios įstaigos, Departamen</text:span><text:span text:style-name="T104">to struktūriniai ir teritoriniai struktūriniai padaliniai, tiesiogiai pavaldūs Departamento direktoriui, taip pat nustato Departamento direktoriaus pavaduotojų kuravimo sritis.</text:span></text:p>
      <text:p text:style-name="P105"><text:span text:style-name="T106">7</text:span><text:span text:style-name="T107">.<text:s/></text:span><text:span text:style-name="T108">Departamento direktoriaus pavaduotojai pagal kuravimo sritį atsako už De</text:span><text:span text:style-name="T109">partamento struktūrinių padalinių, teritorinių struktūrinių padalinių ir pavaldžių įstaigų veiklą.</text:span></text:p>
      <text:p text:style-name="P110"><text:span text:style-name="T111">8</text:span><text:span text:style-name="T112">.</text:span><text:span text:style-name="T113"><text:s/>Laikinai nesant Departamento direktoriaus, jo funkcijas atlieka vidaus reikalų ministro įsakymu paskirtas vienas iš Departamento direktoriaus pavaduot</text:span><text:span text:style-name="T114">ojų.</text:span><text:span text:style-name="T115"><text:s/></text:span></text:p>
      <text:p text:style-name="P116"><text:span text:style-name="T117">9</text:span><text:span text:style-name="T118">. Departamento direktoriaus sprendimai įforminami įsakymu, pavedimu, rezoliucija. Departamento direktoriaus įsakymai įforminami direktoriaus įsakymo blanke. Departamento direktoriaus įsakymai ir jais tvirtinami teisės aktai (taisyklės, nuostatai, aprašai i</text:span><text:span text:style-name="T119">r kt.) rengiami vadovaujantis<text:s/></text:span><text:span text:style-name="T120">Teisės aktų projektų rengimo rekomendacijomis, patvirtintomis Lietuvos Respublikos teisingumo ministro 2013 m. gruodžio 23 d. įsakymu Nr. 1R-298 „Dėl Teisės aktų projektų rengimo rekomendacijų patvirtinimo“ (toliau – Teisės ak</text:span><text:span text:style-name="T121">tų projektų rengimo rekomendacijos),</text:span><text:span text:style-name="T122"><text:s/>bei Departamento direktoriaus nustatyta tvarka.</text:span><text:s/></text:p>
      <text:p text:style-name="P123">Punkto pakeitimai:</text:p>
      <text:p text:style-name="P124"><text:span text:style-name="T125">Nr.<text:s/></text:span><text:a xlink:href="https://www.e-tar.lt/portal/legalAct.html?documentId=efb2f740a64d11eea5a28c81c82193a8" office:target-frame-name="_top" xlink:show="replace"><text:span text:style-name="T126">1-698 /2023 (1.4 E)</text:span></text:a><text:span text:style-name="T127">, 2023-12-29, paskelbta TAR 20</text:span><text:span text:style-name="T128">23-12-29, i. k. 2023-26034</text:span></text:p>
      <text:p text:style-name="Normal"/>
      <text:p text:style-name="P129"><text:span text:style-name="T130">10</text:span><text:span text:style-name="T131">. Kai įsakymo sudarytojai yra kelių įstaigų vadovai, įstaigų vadovų parašai išdėstomi vienas po kitu Dokumentų rengimo taisyklių, patvirtintų Lietuvos vyriausiojo archyvaro 2011 m. liepos 4 d. įsakymu Nr. V-117 „Dėl Dokume</text:span><text:span text:style-name="T132">ntų rengimo taisyklių patvirtinimo“ (</text:span><text:span text:style-name="T133">toliau – Dokumentų rengimo taisyklės)</text:span><text:span text:style-name="T134">, nustatyta tvarka.</text:span><text:s/></text:p>
      <text:p text:style-name="P135">Punkto pakeitimai:</text:p>
      <text:p text:style-name="P136"><text:span text:style-name="T137">Nr.<text:s/></text:span><text:a xlink:href="https://www.e-tar.lt/portal/legalAct.html?documentId=efb2f740a64d11eea5a28c81c82193a8" office:target-frame-name="_top" xlink:show="replace"><text:span text:style-name="T138">1-698 /2023 (1.4 E)</text:span></text:a><text:span text:style-name="T139">, 2023-12-29, paskelb</text:span><text:span text:style-name="T140">ta TAR 2023-12-29, i. k. 2023-26034</text:span></text:p>
      <text:p text:style-name="Normal"/>
      <text:p text:style-name="P141"><text:span text:style-name="T142">11</text:span><text:span text:style-name="T143">. Departamento direktoriaus pavaduotojai yra tiesiogiai atskaitingi Departamento direktoriui.</text:span></text:p>
      <text:p text:style-name="P144"/>
      <text:p text:style-name="P145"><text:span text:style-name="T146">ANTRASIS</text:span><text:span text:style-name="T147"><text:s/>SKIRSNIS</text:span></text:p>
      <text:p text:style-name="P148"><text:span text:style-name="T149">DEPARTAMENTO STRUKTŪRINIAI IR TERITORINIAI STRUKTŪRINIAI PADALINIAI</text:span></text:p>
      <text:p text:style-name="P150"/>
      <text:p text:style-name="P151"><text:span text:style-name="T152">12</text:span><text:span text:style-name="T153">. Departamento stru</text:span><text:span text:style-name="T154">ktūrą sudaro vyriausiasis patarėjas, patarėjai, Departamento struktūriniai padaliniai – valdybos, skyriai ir Departamento teritoriniai struktūriniai padaliniai – Elektrėnų priešgaisrinė gelbėjimo tarnyba, Kauno priešgaisrinė gelbėjimo valdyba, Klaipėdos pr</text:span><text:span text:style-name="T155">iešgaisrinė gelbėjimo valdyba, Mažeikių objektinė priešgaisrinė gelbėjimo valdyba, Panevėžio priešgaisrinė gelbėjimo valdyba, Šiaulių priešgaisrinė gelbėjimo valdyba, Vilniaus priešgaisrinė gelbėjimo valdyba. Departamento struktūriniai padaliniai ir terito</text:span><text:span text:style-name="T156">riniai struktūriniai padaliniai toliau Reglamente vadinami Departamento padaliniais.<text:s/></text:span></text:p>
      <text:p text:style-name="P157"><text:span text:style-name="T158">13</text:span><text:span text:style-name="T159">.<text:s/></text:span><text:span text:style-name="T160">Departamento direktorius, atsižvelgdamas į Departamento uždavinius ir funkcijas, tvirtina Departamento padalinių nuostatus, pareigybių sąrašus, Departamento<text:s/></text:span><text:span text:style-name="T161">darbuotojų pareigybių aprašymus, vidaus reikalų ministrui teikia tvirtinti Departamento struktūrą.</text:span></text:p>
      <text:p text:style-name="P162"><text:span text:style-name="T163">14</text:span><text:span text:style-name="T164">. Departamento struktūriniams padaliniams vadovauja viršininkai arba vedėjai, teritoriniams struktūriniams padaliniams – viršininkai (toliau – padalini</text:span><text:span text:style-name="T165">ų vadovai).</text:span></text:p>
      <text:p text:style-name="P166"><text:span text:style-name="T167">15</text:span><text:span text:style-name="T168">. Departamento padaliniai užtikrina Departamentui pavestų veiklos tikslų įgyvendinimą ir funkcijų atlikimą. Departamento struktūriniai padaliniai pagal kompetenciją koordinuoja ir kontroliuoja Departamento teritorinių struktūrinių padalin</text:span><text:span text:style-name="T169">ių ir Departamentui pavaldžių įstaigų veiklą ir teikia joms rekomendacijas, formuoja bendrą Departamentui pavaldžių įstaigų veiklos ir personalo strategiją, užtikrina programų įgyvendinimą, organizuoja Departamento direktoriaus sprendimų vykdymą ir jų kont</text:span><text:span text:style-name="T170">rolę.</text:span></text:p>
      <text:p text:style-name="P171"><text:span text:style-name="T172">16</text:span><text:span text:style-name="T173">. Departamento padaliniai savo darbą organizuoja vadovaudamiesi Departamento direktoriaus įsakymu patvirtintais padalinių nuostatais, o valstybės tarnautojai ir darbuotojai, dirbantys pagal darbo sutartis ir gaunantys darbo užmokestį iš Lietuvo</text:span><text:span text:style-name="T174">s Respublikos valstybės biudžeto ir valstybės pinigų fondų (toliau – darbuotojai), – pareigybių aprašymais.</text:span></text:p>
      <text:p text:style-name="P175"><text:span text:style-name="T176">17</text:span><text:span text:style-name="T177">. Padalinių vadovai atsako už atitinkamiems Departamento padaliniams pavestų uždavinių įgyvendinimą ir funkcijų vykdymą, darbo organizavimą, d</text:span><text:span text:style-name="T178">arbo drausmę, darbuotojų teisės pažeidimų prevenciją, taip pat už Departamento direktoriaus ir Departamento direktoriaus pavaduotojų rezoliucijų ir pavedimų vykdymą, išskyrus atvejus, kai darbuotojams Departamento direktoriaus ir pagal kompetenciją Departa</text:span><text:span text:style-name="T179">mento direktoriaus pavaduotojų rezoliucijos ir pavedimai duodami tiesiogiai.</text:span></text:p>
      <text:p text:style-name="P180"><text:span text:style-name="T181">18</text:span><text:span text:style-name="T182">. Padalinių vadovai turi užtikrinti, kad į pareigas (darbą) skiriami (priimami) darbuotojai, prieš pradėdami dirbti, būtų supažindinti su Departamento ir Departamento padali</text:span><text:span text:style-name="T183">nio nuostatais, Reglamentu ir darbuotojo pareigybės aprašymu, taip pat su kitais teisės aktais, kuriais darbuotojas privalo vadovautis savo veikloje.<text:s/></text:span></text:p>
      <text:p text:style-name="P184"/>
      <text:p text:style-name="P185"><text:span text:style-name="T186">TREČIASIS</text:span><text:span text:style-name="T187"><text:s/>SKIRSNIS</text:span></text:p>
      <text:p text:style-name="P188"><text:span text:style-name="T189">DEPARTAMENTO VEIKLOS ORGANIZAVIMAS</text:span></text:p>
      <text:p text:style-name="P190"/>
      <text:p text:style-name="P191"><text:span text:style-name="T192">19</text:span><text:span text:style-name="T193">. Departamento veikla organizuojama vadovaujantis vidaus reikalų ministrui pavestų valdymo sričių strateginiu veiklos planu, Departamento metiniu veiklos planu ir kitais planavimo dokumentais,<text:s/></text:span><text:span text:style-name="T194">kurių rengimą, atsiskaitymą už vykdymą organizuoja ir koordinuo</text:span><text:span text:style-name="T195">ja Departamento<text:s/></text:span><text:span text:style-name="T196">Planavimo ir projektų valdymo skyrius.<text:s/></text:span><text:span text:style-name="T197">Departamento planavimo dokumentai skelbiami Departamento interneto svetainėje teisės aktų nustatyta tvarka.<text:s/></text:span></text:p>
      <text:p text:style-name="P198"><text:span text:style-name="T199">20</text:span><text:span text:style-name="T200">. Departamento metiniam veiklos planui įgyvendinti rengiami Departamento teritorinių s</text:span><text:span text:style-name="T201">truktūrinių padalinių ir Departamentui pavaldžių įstaigų metiniai veiklos planai, kuriuos tvirtina Departamento direktorius.</text:span></text:p>
      <text:p text:style-name="P202"><text:span text:style-name="T203">21</text:span><text:span text:style-name="T204">. Departamento teritorinių struktūrinių padalinių ir Departamentui pavaldžių įstaigų metinio veiklos plano vykdymo ataskaitas</text:span><text:span text:style-name="T205"><text:s/>rengia jų vadovai ir, suderinę su Departamento teritorinį struktūrinį padalinį ar Departamentui pavaldžią įstaigą kuruojančiu Departamento direktoriaus pavaduotoju, teikia Departamento direktoriui.</text:span></text:p>
      <text:p text:style-name="P206"><text:span text:style-name="T207">22</text:span><text:span text:style-name="T208">. Departamento einamieji veiklos klausimai aptariam</text:span><text:span text:style-name="T209">i pasitarimuose. Paprastai kartą per savaitę rengiami Departamento direktoriaus, jo pavaduotojų, Departamento teritorinių struktūrinių padalinių ir Departamentui pavaldžių įstaigų vadovų pasitarimai, kurie gali vykti naudojant vaizdo konferencinį ryšį.<text:s/></text:span><text:span text:style-name="T210">Jei</text:span><text:span text:style-name="T211">gu pasitarimų metu priimami svarbūs organizaciniai sprendimai, pasitarimai gali būti protokoluojami (ir) arba daromi jų garso įrašai.</text:span></text:p>
      <text:p text:style-name="P212"/>
      <text:p text:style-name="P213"><text:span text:style-name="T214">KETVIRTASIS</text:span><text:span text:style-name="T215"><text:s/>SKIRSNIS</text:span></text:p>
      <text:p text:style-name="P216"><text:span text:style-name="T217">DOKUMENTŲ PASIRAŠYMAS, TVIRTINIMAS IR DERINIMAS</text:span></text:p>
      <text:p text:style-name="P218"/>
      <text:p text:style-name="P219"><text:span text:style-name="T220">23</text:span><text:span text:style-name="T221">. Departamento direktorius pagal<text:s/></text:span><text:span text:style-name="T222">kompetenciją pasirašo:</text:span></text:p>
      <text:p text:style-name="P223"><text:span text:style-name="T224">23.1</text:span><text:span text:style-name="T225">. dokumentus, siunčiamus Prezidento kanceliarijai, Seimui ir jo nariams, Vyriausybei, Seimo kontrolierių įstaigai, kitoms Seimo ir Vyriausybės įstaigoms, ministerijoms ir jų administracijos padaliniams, teismams, prokuratūroms,</text:span><text:span text:style-name="T226"><text:s/>valstybės kontrolieriui, kitoms valstybės ar savivaldybės institucijoms ar įstaigoms, užsienio šalių analogiškų tarnybų vadovams, juridiniams ir fiziniams asmenims;</text:span></text:p>
      <text:p text:style-name="P227"><text:span text:style-name="T228">23.2</text:span><text:span text:style-name="T229">. teisės aktų nustatyta tvarka teisės aktus, tarptautines sutartis, sutartis ir su</text:span><text:span text:style-name="T230">sitarimus;<text:s/></text:span></text:p>
      <text:p text:style-name="P231"><text:span text:style-name="T232">23.3</text:span><text:span text:style-name="T233">. finansinės atskaitomybės ir apskaitos dokumentus, kuriuose būtinas įstaigos vadovo parašas;</text:span></text:p>
      <text:p text:style-name="P234"><text:span text:style-name="T235">23.4</text:span><text:span text:style-name="T236">. kitus teisės aktų jam pasirašyti priskirtus dokumentus.</text:span></text:p>
      <text:p text:style-name="P237"><text:span text:style-name="T238">24</text:span><text:span text:style-name="T239">.</text:span><text:span text:style-name="T240"><text:s/>Departamento direktoriui pasirašyti dokumentai gali būti pateikti<text:s/></text:span><text:span text:style-name="T241">ar atsiųsti per Dokumentų valdymo bendrąją informacinę sistemą (toliau – DBSIS) tik tuomet, kai jie yra suderinti rengėjo (-ų)<text:s/></text:span><text:span text:style-name="T242">tiesioginio (-ių) vadovo (-ų), Departamento padalinio (-ių) ar Departamentui pavaldžios įstaigos, kurioje rengėjas dirba, vadovo,</text:span><text:span text:style-name="T243"><text:s/></text:span><text:span text:style-name="T244">kitų suinteresuotų Departamento padalinių, kuriems buvo pateiktas vertinti dokumentas, darbuotojais ir</text:span><text:span text:style-name="T245"><text:s/></text:span><text:span text:style-name="T246">Departamento direktoriaus pavaduotojų pagal kompetenciją.<text:s/></text:span></text:p>
      <text:p text:style-name="P247"><text:span text:style-name="T248">25</text:span><text:span text:style-name="T249">. Departamento direktorius tvirtina:</text:span></text:p>
      <text:p text:style-name="P250"><text:span text:style-name="T251">25.1</text:span><text:span text:style-name="T252">. Departamento planus;<text:s/></text:span></text:p>
      <text:p text:style-name="P253"><text:span text:style-name="T254">25.2</text:span><text:span text:style-name="T255">. tarnybinių</text:span><text:span text:style-name="T256"><text:s/>patikrinimų išvadas,<text:s/></text:span><text:span text:style-name="T257">nelaimingų atsitikimų tyrimų išvadas</text:span><text:span text:style-name="T258">;</text:span></text:p>
      <text:p text:style-name="P259"><text:span text:style-name="T260">25.3</text:span><text:span text:style-name="T261">. mokymo programas;</text:span></text:p>
      <text:p text:style-name="P262"><text:span text:style-name="T263">25.4</text:span><text:span text:style-name="T264">. teisės aktų nustatyta tvarka kitus dokumentus.</text:span></text:p>
      <text:p text:style-name="P265"><text:span text:style-name="T266">26</text:span><text:span text:style-name="T267">. Departamento direktorius gali įgalioti <text:s/>Departamento direktoriaus pavaduotojus, padalinių vadovus, ki</text:span><text:span text:style-name="T268">tus darbuotojus vykdyti įgaliojime nustatytas Departamento direktoriaus kompetencijos funkcijas.<text:s/></text:span></text:p>
      <text:p text:style-name="P269"/>
      <text:p text:style-name="P270"><text:span text:style-name="T271">PENKTASIS</text:span><text:span text:style-name="T272"><text:s/>SKIRSNIS</text:span></text:p>
      <text:p text:style-name="P273"><text:span text:style-name="T274">DARBO LAIKAS</text:span></text:p>
      <text:p text:style-name="P275"/>
      <text:p text:style-name="P276"><text:span text:style-name="T277">27</text:span><text:span text:style-name="T278">.<text:s/></text:span><text:span text:style-name="T279">Darbuotojų darbo laiko norma yra keturiasdešimt valandų per savaitę.</text:span></text:p>
      <text:p text:style-name="P280"><text:span text:style-name="T281">28</text:span><text:span text:style-name="T282">. Darbuotojai, turintys teisę į<text:s/></text:span><text:span text:style-name="T283">Lietuvos Respublikos darbo kodekso 112 straipsnio 5 dalyje numatytą sutrumpintą trisdešimt dviejų valandų per savaitę darbo laiko normą ir norintys pasinaudoti šia teise, Departamento direktoriui ar jo įgaliotam asmeniui pateikia tiesioginio vadovo ir atit</text:span><text:span text:style-name="T284">inkamo Departamento padalinio vadovo suderintą prašymą su šią teisę įrodančių dokumentų kopijomis, jei jos nebuvo pateiktos anksčiau. Departamento Žmogiškųjų išteklių valdymo skyriaus</text:span><text:span text:style-name="T285"><text:s/></text:span><text:span text:style-name="T286">darbuotojas, atsakingas už Departamento struktūrinio ir (ar) teritorinio</text:span><text:span text:style-name="T287"><text:s/>struktūrinio padalinio personalo administravimą, ne vėliau kaip per 5 darbo dienas nuo prašymo pateikimo dienos parengia Departamento direktoriaus įsakymo projektą, kuriuo darbuotojui taikoma sutrumpinta trisdešimt dviejų valandų per savaitę darbo laiko n</text:span><text:span text:style-name="T288">orma, iki vaikui sueis treji metai. Konkretus darbo laiko režimas (sutrumpinta darbo laiko norma) per mėnesį nustatomas darbuotojo ir jo tiesioginio vadovo rašytiniu susitarimu: patvirtinamas darbuotojo individualus darbo grafikas DBSIS ir atitinkamai pažy</text:span><text:span text:style-name="T289">mima darbo laiko apskaitos žiniaraštyje.</text:span><text:s/></text:p>
      <text:p text:style-name="P290">Punkto pakeitimai:</text:p>
      <text:p text:style-name="P291"><text:span text:style-name="T292">Nr.<text:s/></text:span><text:a xlink:href="https://www.e-tar.lt/portal/legalAct.html?documentId=efb2f740a64d11eea5a28c81c82193a8" office:target-frame-name="_top" xlink:show="replace"><text:span text:style-name="T293">1-698 /2023 (1.4 E)</text:span></text:a><text:span text:style-name="T294">, 2023-12-29, paskelbta TAR 2023-12-29, i. k. 2023-26034</text:span></text:p>
      <text:p text:style-name="Normal"/>
      <text:p text:style-name="P295"><text:span text:style-name="T296">29</text:span><text:span text:style-name="T297">. Departam</text:span><text:span text:style-name="T298">ente pirmadienį–ketvirtadienį dirbama nuo 7 val. 30 min. iki 16 val. 30 min., penktadienį − nuo 7 val. 30 min. iki 15 val. 15 min. Pertrauka pailsėti ir pavalgyti nuo 11 val. 30 min. iki 12 val. 15 min. Šeštadienis ir sekmadienis − poilsio dienos. Švenčių<text:s/></text:span><text:span text:style-name="T299">dienų išvakarėse darbo laikas sutrumpinamas viena valanda.</text:span></text:p>
      <text:p text:style-name="P300"><text:span text:style-name="T301">30</text:span><text:span text:style-name="T302">. Darbuotojo tiesioginis vadovas darbuotojo prašymu, pateiktu per DBSIS, raštu ar el. paštu, gali nustatyti kitą darbuotojo darbo pradžios (nuo 7 val. iki 9 val.) ir darbo pabaigos (nuo 14 va</text:span><text:span text:style-name="T303">l. 45 min. iki 18 val.) laiką, nepažeisdamas nustatytos darbo laiko normos (pirmadienį–ketvirtadienį 8 val. 15 min., penktadienį – 7 val.). Darbuotojo darbo pradžios ir darbo pabaigos laikas keičiamas, atitinkamai per DBSIS, raštu ar el. paštu gavus tiesio</text:span><text:span text:style-name="T304">ginio vadovo sutikimą. Atsisakymas pakeisti darbuotojo darbo pradžios ir darbo pabaigos laiką turi būti motyvuotas ir išdėstytas raštu (rezoliucija ir t. t.).</text:span></text:p>
      <text:p text:style-name="P305"><text:span text:style-name="T306">31</text:span><text:span text:style-name="T307">. Reglamento 30 punkte nurodytas vadovas Departamento darbo laiku turi užtikrinti jo vadova</text:span><text:span text:style-name="T308">ujamo padalinio funkcijų vykdymą.</text:span></text:p>
      <text:p text:style-name="P309"><text:span text:style-name="T310">32</text:span><text:span text:style-name="T311">. Pamainomis dirbantys darbuotojai dirba pagal Departamento direktoriaus nustatyta tvarka parengtus ir patvirtintus darbo grafikus.<text:s/></text:span></text:p>
      <text:p text:style-name="P312"><text:span text:style-name="T313">33</text:span><text:span text:style-name="T314">. Departamente darbo laiko apskaita tvarkoma vadovaujantis Departamento direk</text:span><text:span text:style-name="T315">toriaus nustatyta tvarka ir kitais teisės aktais, reglamentuojančiais darbo laiko apskaitą.</text:span></text:p>
      <text:p text:style-name="P316"><text:span text:style-name="T317">34</text:span><text:span text:style-name="T318">. Departamento darbuotojai, priskirtas darbo funkcijas teisės aktų nustatyta tvarka suderinę su tiesioginiu vadovu, gali atlikti nuotoliniu būdu. Nuotolinio<text:s/></text:span><text:span text:style-name="T319">darbo tvarką Departamente nustato Departamento direktorius.</text:span></text:p>
      <text:p text:style-name="P320"><text:span text:style-name="T321">35</text:span><text:span text:style-name="T322">. Teisės aktų nustatytais atvejais ir tvarka Departamento direktorius ar jo įgaliotas asmuo gali pavesti darbuotojams dirbti viršvalandinį darbą, taip pat poilsio ir švenčių dienomis. Toks p</text:span><text:span text:style-name="T323">avedimas įforminamas pavedimu, rezoliucija.</text:span><text:span text:style-name="T324"><text:s/></text:span><text:span text:style-name="T325">Kitais neatidėliotinais atvejais arba jeigu darbuotojai siunčiami į įvykio, ekstremaliojo įvykio ar ekstremaliosios situacijos vietą atlikti užduoties ne darbo valandomis, poilsio ir švenčių dienomis, Departament</text:span><text:span text:style-name="T326">o direktoriaus ar jo įgalioto asmens pavedimas gali būti duodamas žodžiu.<text:s/></text:span></text:p>
      <text:p text:style-name="P327"/>
      <text:p text:style-name="P328"><text:span text:style-name="T329">ŠEŠTASIS</text:span><text:span text:style-name="T330"><text:s/>SKIRSNIS</text:span></text:p>
      <text:p text:style-name="P331"><text:span text:style-name="T332">KOMISIJŲ, DARBO GRUPIŲ SUDARYMAS IR VEIKLA</text:span></text:p>
      <text:p text:style-name="P333"/>
      <text:p text:style-name="P334"><text:span text:style-name="T335">36</text:span><text:span text:style-name="T336">. Vykdant Lietuvos Respublikos įstatymų, Vyriausybės nutarimų, vidaus reikalų ministro ir Departamento dir</text:span><text:span text:style-name="T337">ektoriaus įsakymų nuostatas, Departamento direktoriaus įsakymu sudaromos nuolatinės ar laikinosios komisijos, darbo grupės.</text:span></text:p>
      <text:p text:style-name="P338"><text:span text:style-name="T339">37</text:span><text:span text:style-name="T340">. Nuolatinės komisijos sudaromos Departamento direktoriaus pavestai ilgalaikei funkcijai vykdyti.<text:s/></text:span></text:p>
      <text:p text:style-name="P341"><text:span text:style-name="T342">38</text:span><text:span text:style-name="T343">. Laikinosios komisij</text:span><text:span text:style-name="T344">os sudaromos Departamento direktoriaus pavestai trumpalaikei funkcijai, užduočiai, pavedimui vykdyti.</text:span></text:p>
      <text:p text:style-name="P345"><text:span text:style-name="T346">39</text:span><text:span text:style-name="T347">. Komisijos sudaromos iš pirmininko, narių, esant būtinybei, pirmininko pavaduotojo (-ų) ir sekretoriaus.</text:span></text:p>
      <text:p text:style-name="P348"><text:span text:style-name="T349">40</text:span><text:span text:style-name="T350">. Didelės apimties ir sudėtingiems t</text:span><text:span text:style-name="T351">eisės aktams parengti ir kitiems veiklos klausimams spręsti Departamento direktoriaus įsakymu sudaroma darbo grupė iš darbo grupės vadovo, narių, esant būtinybei, vadovo pavaduotojo (-ų) ir sekretoriaus.<text:s/></text:span></text:p>
      <text:p text:style-name="P352"><text:span text:style-name="T353">41</text:span><text:span text:style-name="T354">. Departamente komisijos, darbo grupės gali b</text:span><text:span text:style-name="T355">ūti sudarytos iš Departamento padalinių, Departamentui pavaldžių įstaigų darbuotojų, darbuotojų (profesinių sąjungų ir darbo tarybų) atstovų, valstybės ir savivaldybės institucijų bei įstaigų darbuotojų, kitų juridinių asmenų atstovų, taip pat fizinių asme</text:span><text:span text:style-name="T356">nų. Jei į Departamente sudaromą komisiją, darbo grupę yra kviečiami dalyvauti valstybės ir savivaldybės institucijų bei įstaigų darbuotojai, kitų juridinių asmenų atstovai ar fiziniai asmenys, komisijos ar darbo grupės sudėtis gali būti tvirtinama Departam</text:span><text:span text:style-name="T357">ento direktoriaus įsakymu, suderinus su minėtų institucijų ir įstaigų, juridinių asmenų vadovais, fiziniais asmenimis.<text:s/></text:span></text:p>
      <text:p text:style-name="Normal"/>
      <text:p text:style-name="P358"><text:span text:style-name="T359">III</text:span><text:span text:style-name="T360"><text:s/>SKYRIUS</text:span></text:p>
      <text:p text:style-name="P361"><text:span text:style-name="T362">PAVEDIMAI, JŲ VYKDYMAS IR VYKDYMO KONTROLĖ</text:span></text:p>
      <text:p text:style-name="P363"/>
      <text:p text:style-name="P364"><text:span text:style-name="T365">42</text:span><text:span text:style-name="T366">. Pavedimai gali būti duodami Departamento direktoriaus įsakymais, pavedimais, rezoliucijomis, kitokia rašytine ar žodine forma, Departamento direktoriaus pavaduotojų pagal Departamento direktoriaus nustatytas kuravimo sritis pavedimais, rezoliucijomis, ki</text:span><text:span text:style-name="T367">tokia rašytine ar žodine forma.<text:s/></text:span></text:p>
      <text:p text:style-name="P368"><text:span text:style-name="T369">43</text:span><text:span text:style-name="T370">. Departamento direktorius pavedimus duoda Departamento direktoriaus pavaduotojams, vyriausiajam patarėjui, patarėjams, padalinių vadovams, darbuotojams, Departamentui pavaldžių įstaigų vadovams ar šių įstaigų darbuot</text:span><text:span text:style-name="T371">ojams. Jeigu darbuotojas pavedimą gauna ne iš tiesioginio vadovo, apie gauta pavedimą privalo informuoti tiesiogini vadovą.<text:s/></text:span></text:p>
      <text:p text:style-name="P372"><text:span text:style-name="T373">44</text:span><text:span text:style-name="T374">. Departamento direktoriaus pavaduotojai pavedimus duoda pagal Departamento direktoriaus jiems nustatytą kompetenciją.<text:s/></text:span></text:p>
      <text:p text:style-name="P375"><text:span text:style-name="T376">45</text:span><text:span text:style-name="T377">. Pavedimų, duotų Departamento padaliniams, vykdymą organizuoja ir kontroliuoja Departamento direktoriaus pavaduotojai pagal Departamento direktoriaus nustatytas kuravimo sritis.<text:s/></text:span></text:p>
      <text:p text:style-name="P378"><text:span text:style-name="T379">46</text:span><text:span text:style-name="T380">. Pavedimų, duotų Departamentui pavaldžioms įstaigoms, vykdymą<text:s/></text:span><text:span text:style-name="T381">organizuoja ir kontroliuoja Departamentui pavaldžių įstaigų vadovai.</text:span></text:p>
      <text:p text:style-name="P382"><text:span text:style-name="T383">47</text:span><text:span text:style-name="T384">. Dokumentai su Departamento direktoriaus ar Departamento direktoriaus pavaduotojų, padalinių vadovų pavedimais, rezoliucijomis per DBSIS persiunčiami padalinių vadovams, kurie paga</text:span><text:span text:style-name="T385">l kompetenciją organizuoja pavedimų vykdymą, arba kitiems vykdytojams.</text:span></text:p>
      <text:p text:style-name="P386"><text:span text:style-name="T387">48</text:span><text:span text:style-name="T388">. Jei pavedimas duotas keliems vykdytojams, atsakingas už jį pagrindinis vykdytojas (jis rezoliucijoje nurodomas pirmas) privalo pagal kompetenciją organizuoti šio pavedimo vykdym</text:span><text:span text:style-name="T389">ą.<text:s/></text:span></text:p>
      <text:p text:style-name="P390"><text:span text:style-name="T391">49</text:span><text:span text:style-name="T392">. Pavedimas (išskyrus pavedimus parengti teisės akto projektą) turi būti įvykdytas per 10 darbo dienų nuo gavimo Departamente dienos, jeigu pavedime nenurodytas kitas pavedimo įvykdymo terminas arba jeigu terminas nėra nustatytas kitame teisės ak</text:span><text:span text:style-name="T393">te.<text:s/></text:span></text:p>
      <text:p text:style-name="P394"><text:span text:style-name="T395">50</text:span><text:span text:style-name="T396">. Pavedimų dėl Departamentui pateiktų derinti teisės aktų projektų įvykdymo terminai nustatomi vadovaujantis Vyriausybės darbo reglamento, Vidaus reikalų ministerijos darbo reglamento ir kitų teisės aktų nustatyta tvarka.</text:span></text:p>
      <text:p text:style-name="P397"><text:span text:style-name="T398">51</text:span><text:span text:style-name="T399">. Jeigu vykdytoja</text:span><text:span text:style-name="T400">s dėl objektyvių priežasčių per nustatytą terminą negali įvykdyti pavedimo (išskyrus pavedimą parengti teisės akto projektą), jis nedelsdamas apie tai privalo informuoti pavedimą davusį asmenį ir paprašyti pratęsti pavedimo įvykdymo terminą.<text:s/></text:span></text:p>
      <text:p text:style-name="P401"><text:span text:style-name="T402">52</text:span><text:span text:style-name="T403">. Nusta</text:span><text:span text:style-name="T404">tytas terminas parengti teisės akto projektą gali būti pratęstas tik tuo atveju, kai vykdytojas Departamento direktoriui raštu pateikia motyvuotą prašymą (ir) arba Departamento direktoriaus įsakymo pakeitimo projektą, jei terminas buvo nustatytas įsakymu.</text:span></text:p>
      <text:p text:style-name="P405"/>
      <text:p text:style-name="P406"><text:span text:style-name="T407">IV</text:span><text:span text:style-name="T408"><text:s/>SKYRIUS</text:span></text:p>
      <text:p text:style-name="P409"><text:span text:style-name="T410">TEISĖS AKTŲ PROJEKTŲ RENGIMAS, DERINIMAS, SKELBIMAS</text:span></text:p>
      <text:p text:style-name="P411"/>
      <text:p text:style-name="P412"><text:span text:style-name="T413">53</text:span><text:span text:style-name="T414">. Departamentas rengia ar dalyvauja rengiant Lietuvos Respublikos įstatymų, Vyriausybės nutarimų, vidaus reikalų ministro, Departamento direktoriaus įsakymų ir kitų teisės aktų pr</text:span><text:span text:style-name="T415">ojektus (toliau – teisės aktų projektai), sutarčių ir susitarimų projektus.</text:span></text:p>
      <text:p text:style-name="P416"><text:span text:style-name="T417">54</text:span><text:span text:style-name="T418">.<text:s/></text:span><text:span text:style-name="T419">Rengiami teisės aktų projektai turi atitikti Lietuvos Respublikos teisėkūros pagrindų įstatymo, Vyriausybės darbo reglamento, Vidaus reikalų ministerijos darbo reglamento,<text:s/></text:span><text:span text:style-name="T420">Teisės aktų projektų rengimo rekomendacijų, Dokumentų rengimo taisyklių, kitų teisės aktų, taip pat Valstybinės lietuvių kalbos komisijos nutarimų nuostatas.</text:span></text:p>
      <text:p text:style-name="P421"><text:span text:style-name="T422">55</text:span><text:span text:style-name="T423">. Departamento teisės aktų projektų rengimo, derinimo, skelbimo tvarką nustato Departamento<text:s/></text:span><text:span text:style-name="T424">direktorius.</text:span></text:p>
      <text:p text:style-name="P425"><text:span text:style-name="T426">V</text:span><text:span text:style-name="T427"><text:s/>SKYRIUS</text:span></text:p>
      <text:p text:style-name="P428"><text:span text:style-name="T429">DEPARTAMENTO DOKUMENTŲ VALDYMAS</text:span></text:p>
      <text:p text:style-name="P430"/>
      <text:p text:style-name="P431"><text:span text:style-name="T432">56</text:span><text:span text:style-name="T433">. Departamento Dokumentų valdymo skyrius organizuoja, koordinuoja ir kontroliuoja dokumentų valdymą Departamento padaliniuose ir Departamentui pavaldžiose įstaigose.</text:span></text:p>
      <text:p text:style-name="P434"><text:span text:style-name="T435">57</text:span><text:span text:style-name="T436">. Departamento<text:s/></text:span><text:span text:style-name="T437">padaliniai ir Departamentui pavaldžios įstaigos rengia, įformina, tvarko dokumentus, sudaro ir saugo bylas iki atidavimo archyviniam saugojimui.</text:span></text:p>
      <text:p text:style-name="P438"><text:span text:style-name="T439">58</text:span><text:span text:style-name="T440">.<text:s/></text:span><text:span text:style-name="T441">Dokumentai Departamente rengiami, tvarkomi, įtraukiami į apskaitą ir saugomi vadovaujantis Lietuvos Res</text:span><text:span text:style-name="T442">publikos dokumentų ir archyvų įstatymu ir kitų teisės aktų, reglamentuojančių dokumentų valdymą, nustatyta tvarka.</text:span></text:p>
      <text:p text:style-name="P443"><text:span text:style-name="T444">59</text:span><text:span text:style-name="T445">. Lietuvos Respublikos valstybės ir tarnybos paslaptį sudarantys dokumentai rengiami, įforminami, registruojami, siunčiami, gabenami, g</text:span><text:span text:style-name="T446">aunami, naudojami, dauginami, saugomi, traukiami į apskaitą ir naikinami laikantis Lietuvos Respublikos valstybės ir tarnybos paslapčių įstatymo ir kitų teisės aktų, reglamentuojančių įslaptintos informacijos administravimą ir apsaugą, reikalavimų. Užsieni</text:span><text:span text:style-name="T447">o valstybių, Europos Sąjungos ar tarptautinių organizacijų įslaptinta informacija, perduota Lietuvos Respublikai, saugoma ir naudojama Lietuvos Respublikos tarptautinių sutarčių įstatymo, Europos Sąjungos teisės aktų ir Valstybės ir tarnybos paslapčių įsta</text:span><text:span text:style-name="T448">tymo nustatyta tvarka.</text:span></text:p>
      <text:p text:style-name="P449"><text:span text:style-name="T450">60</text:span><text:span text:style-name="T451">. Dokumentų valdymas Departamente organizuojamas Departamento direktoriaus nustatyta tvarka, o dokumentai, susiję su Vidaus reikalų ministerijos veikla, Vidaus reikalų ministerijos dokumentų valdymo taisyklių nustatyta tvarka.</text:span></text:p>
      <text:p text:style-name="P452"/>
      <text:p text:style-name="P453"><text:span text:style-name="T454">VI</text:span><text:span text:style-name="T455"><text:s/>SKYRIUS</text:span></text:p>
      <text:p text:style-name="P456"><text:span text:style-name="T457">UŽSIENIO VALSTYBIŲ OFICIALIŲ ASMENŲ IR TARPTAUTINIŲ ORGANIZACIJŲ ATSTOVŲ PRIĖMIMAS</text:span></text:p>
      <text:p text:style-name="P458"/>
      <text:p text:style-name="P459"><text:span text:style-name="T460">61</text:span><text:span text:style-name="T461">. Užsienio valstybių oficialių asmenų, tarptautinių organizacijų atstovų susitikimus su Departamento direktoriumi, Departamento direktoriaus pavaduo</text:span><text:span text:style-name="T462">tojais organizuoja Departamento Tarptautinių ryšių skyrius. Departamento padaliniai ir Departamentui pavaldžios įstaigos susitikimus su užsienio valstybių oficialių asmenų, tarptautinių organizacijų atstovais organizuoja patys, prieš tai informavę apie num</text:span><text:span text:style-name="T463">atomą susitikimą Departamento Tarptautinių ryšių skyrių.</text:span></text:p>
      <text:p text:style-name="P464"><text:span text:style-name="T465">62</text:span><text:span text:style-name="T466">. Užsienio valstybių oficialių asmenų, tarptautinių organizacijų atstovų susitikimo darbotvarkę ir kitą su susitikimu susijusią medžiagą rengia ir ne vėliau kaip prieš 3 darbo dienas Departamen</text:span><text:span text:style-name="T467">to direktoriui, Departamento direktoriaus pavaduotojams pagal kompetenciją, suinteresuotų Departamento padalinių ir Departamentui pavaldžių įstaigų vadovams pateikia Departamento Tarptautinių ryšių skyrius, jeigu Departamento direktorius nenustato kitaip.</text:span></text:p>
      <text:p text:style-name="P468"><text:span text:style-name="T469">63</text:span><text:span text:style-name="T470">. Departamento Tarptautinių ryšių skyrius informaciją apie įvykusį susitikimą su užsienio valstybių oficialiais asmenimis, tarptautinių organizacijų atstovais ne vėliau kaip per 3 darbo dienas po šio susitikimo pateikia Departamento padaliniams ir De</text:span><text:span text:style-name="T471">partamentui pavaldžioms įstaigoms, su kurių kompetencija yra susiję susitikime nagrinėti klausimai.</text:span></text:p>
      <text:p text:style-name="P472"><text:span text:style-name="T473">64</text:span><text:span text:style-name="T474">. Apie numatomus ir įvykusius Departamento direktoriaus, Departamento direktoriaus pavaduotojų susitikimus su užsienio valstybių oficialiais asmenimis</text:span><text:span text:style-name="T475">, tarptautinių organizacijų atstovais Departamento Tarptautinių ryšių skyrius teisės aktų nustatyta tvarka informuoja Vidaus reikalų ministeriją.</text:span></text:p>
      <text:p text:style-name="P476"/>
      <text:p text:style-name="P477"><text:span text:style-name="T478">VII</text:span><text:span text:style-name="T479"><text:s/>SKYRIUS</text:span></text:p>
      <text:p text:style-name="P480"><text:span text:style-name="T481">VISUOMENĖS INFORMAVIMAS IR INFORMACIJOS TEIKIMAS PAGAL VISUOMENĖS PAKLAUSIMUS</text:span></text:p>
      <text:p text:style-name="P482"/>
      <text:p text:style-name="P483"><text:span text:style-name="T484">65</text:span><text:span text:style-name="T485">. Visuomenės informavimą su Departamento veikla susijusiais klausimais organizuoja ir koordinuoja Departamento Komunikacijos skyrius.<text:s/></text:span></text:p>
      <text:p text:style-name="P486"><text:span text:style-name="T487">66</text:span><text:span text:style-name="T488">. Viešosios informacijos rengėjams ir skleidėjams oficiali Departamento informacija teikiama Departamento direktori</text:span><text:span text:style-name="T489">aus nustatyta tvarka.<text:s/></text:span></text:p>
      <text:p text:style-name="P490"><text:span text:style-name="T491">67</text:span><text:span text:style-name="T492">. Departamento p</text:span><text:span text:style-name="T493">adalinių ir Departamentui pavaldžių įstaigų vadovai ir darbuotojai Departamento Komunikacijos skyriui teikia aktualią informaciją apie valstybės ar savivaldybių institucijų ir įstaigų atstovų, kitų oficialių asm</text:span><text:span text:style-name="T494">enų vizitus, susitikimus, pasitarimus, jų metu priimtus sprendimus, pasirašytus dokumentus, taip pat apie kitus įvykius, susijusius su valstybinės priešgaisrinės gelbėjimo tarnybos veikla.</text:span></text:p>
      <text:p text:style-name="P495"/>
      <text:p text:style-name="P496"><text:span text:style-name="T497">VIII</text:span><text:span text:style-name="T498"><text:s/>SKYRIUS</text:span></text:p>
      <text:p text:style-name="P499"><text:span text:style-name="T500">ASMENŲ PRAŠYMŲ IR SKUNDŲ NAGRINĖJIMAS, KONSULTA</text:span><text:span text:style-name="T501">VIMAS</text:span></text:p>
      <text:p text:style-name="P502"/>
      <text:p text:style-name="P503"><text:span text:style-name="T504">68</text:span><text:span text:style-name="T505">. Asmenų prašymai Departamente priimami ir nagrinėjami vadovaujantis Asmenų prašymų ir skundų nagrinėjimo viešojo administravimo subjektuose taisyklėmis, patvirtintomis Lietuvos Respublikos Vyriausybės 2007 m. rugpjūčio 22 d. nutarimu Nr. 875<text:s/></text:span><text:span text:style-name="T506">„Dėl Asmenų prašymų ir skundų nagrinėjimo viešojo administravimo subjektuose taisyklių patvirtinimo“, asmenų aptarnavimo tvarka, patvirtinta Departamento direktoriaus, ir kitais teisės aktais. Asmenų skundai nagrinėjami pagal Viešojo administravimo įstatym</text:span><text:span text:style-name="T507">o nustatytą administracinę procedūrą.</text:span><text:span text:style-name="T508"><text:s/></text:span></text:p>
      <text:p text:style-name="P509"><text:span text:style-name="T510">Nagrinėjant asmenų prašymus ir skundus, šio punkto pirmojoje pastraipoje nurodytų teisės aktų nuostatos taikomos tiek, kiek tie klausimai nereglamentuojami kituose įstatymuose ir jų pagrindu priimtuose kituose teisės<text:s/></text:span><text:span text:style-name="T511">aktuose. </text:span></text:p>
      <text:p text:style-name="P512"><text:span text:style-name="T513">69</text:span><text:span text:style-name="T514">.<text:s/></text:span><text:span text:style-name="T515">Departamento direktorius, Departamento direktoriaus pavaduotojai, vyriausiasis patarėjas, patarėjai, padalinių vadovai asmenis Departamento veiklos klausimais priima vadovaudamiesi asmenų aptarnavimo tvarka.</text:span><text:span text:style-name="T516"><text:s/></text:span></text:p>
      <text:p text:style-name="P517"><text:span text:style-name="T518">70</text:span><text:span text:style-name="T519">. Konsultacijos Departa</text:span><text:span text:style-name="T520">mente teikiamos Departamento direktoriaus nustatyta tvarka.</text:span></text:p>
      <text:p text:style-name="P521"/>
      <text:p text:style-name="P522"><text:span text:style-name="T523">IX</text:span><text:span text:style-name="T524"><text:s/>SKYRIUS</text:span></text:p>
      <text:p text:style-name="P525"><text:span text:style-name="T526">KOMANDIRUOTĖS</text:span></text:p>
      <text:p text:style-name="P527"/>
      <text:p text:style-name="P528"><text:span text:style-name="T529">71</text:span><text:span text:style-name="T530">. Departamento direktoriaus pavaduotojų, Departamento padalinių darbuotojų, Departamentui pavaldžių įstaigų vadovų ir jų darbuotojų išvykimas į komandiruotes šalies teritorijoje ir į užsienio valstybes organizuojamas Departamento direktoriaus nustatyta tva</text:span><text:span text:style-name="T531">rka.<text:s/></text:span></text:p>
      <text:p text:style-name="P532"/>
      <text:p text:style-name="P533"><text:span text:style-name="T534">X</text:span><text:span text:style-name="T535"><text:s/>SKYRIUS</text:span></text:p>
      <text:p text:style-name="P536"><text:span text:style-name="T537">ATOSTOGŲ IR PAPILDOMO POILSIO LAIKO SUTEIKIMO TVARKA</text:span></text:p>
      <text:p text:style-name="P538"/>
      <text:p text:style-name="P539"><text:span text:style-name="T540">72</text:span><text:span text:style-name="T541">. Departamento struktūrinis padalinys, vykdantis personalo administravimo funkcijas, kasmet iki sausio 10 d. parengia ir Departamento direktoriui pateikia įsakymo projektą, kuriuo Departamento struktūrinių padalinių ir Elektrėnų priešgaisrinės gelbėjimo ta</text:span><text:span text:style-name="T542">rnybos darbuotojams, Departamento teritorinių struktūrinių padalinių ir Departamentui pavaldžių įstaigų viršininkams vienų metų laikotarpiui suteikiamos Lietuvos Respublikos valstybės tarnybos įstatymo, Vidaus tarnybos statuto, Darbo kodekso ir Valstybinės</text:span><text:span text:style-name="T543"><text:s/>priešgaisrinės gelbėjimo tarnybos šakos kolektyvinės sutarties nustatytos trukmės kasmetinės atostogos.<text:s/></text:span></text:p>
      <text:p text:style-name="P544"><text:span text:style-name="T545">73</text:span><text:span text:style-name="T546">. Departamento priešgaisrinių gelbėjimo valdybų struktūriniai padaliniai ar darbuotojai, atsakingi už atostogų administravimą, kasmet iki sausio</text:span><text:span text:style-name="T547"><text:s/>10 d. parengia ir Departamento direktoriaus įgaliotam priešgaisrinės gelbėjimo valdybos viršininkui pateikia Departamento direktoriaus įsakymo projektą, kuriuo atitinkamos Departamento priešgaisrinės gelbėjimo valdybos darbuotojams, išskyrus priešgaisrinė</text:span><text:span text:style-name="T548">s gelbėjimo valdybos viršininkus, vienų metų laikotarpiui suteikiamos Valstybės tarnybos įstatymo, Vidaus tarnybos statuto, Darbo kodekso ir Valstybinės priešgaisrinės gelbėjimo tarnybos šakos kolektyvinės sutarties nustatytos trukmės kasmetinės atostogos.</text:span></text:p>
      <text:p text:style-name="P549"><text:span text:style-name="T550">74</text:span><text:span text:style-name="T551">. Departamento struktūrinių padalinių vadovai, teritorinių struktūrinių padalinių struktūrinių padalinių – skyrių, priešgaisrinių gelbėjimo tarnybų, komandų – vadovai kasmet iki sausio 20 d. parengia ir patvirtina jų vadovaujamų padalinių darbuotojų</text:span><text:span text:style-name="T552"><text:s/>planuojamų atostogų grafikus (eiles).</text:span></text:p>
      <text:p text:style-name="P553"><text:span text:style-name="T554">75</text:span><text:span text:style-name="T555">. Padalinių vadovų ir Departamentui pavaldžių įstaigų viršininkų planuojamų atostogų grafiką (eilę) kasmet iki sausio 20 d. parengia Departamento padalinys, vykdantis personalo administravimo funkcijas, ir patvi</text:span><text:span text:style-name="T556">rtina įgaliotas Departamento direktoriaus pavaduotojas.</text:span></text:p>
      <text:p text:style-name="P557"><text:span text:style-name="T558">76</text:span><text:span text:style-name="T559">. Departamento priešgaisrinių gelbėjimo valdybų viršininkų pavaduotojų ir struktūrinių padalinių – skyrių, priešgaisrinių gelbėjimo tarnybų, komandų – vadovų planuojamų atostogų grafiką (eilę) k</text:span><text:span text:style-name="T560">asmet iki sausio 20 d. parengia atitinkamos priešgaisrinės gelbėjimo valdybos struktūrinis padalinys ar darbuotojas, atsakingas už atostogų administravimą, ir patvirtina Departamento direktoriaus įgaliotas Departamento priešgaisrinės gelbėjimo valdybos vir</text:span><text:span text:style-name="T561">šininkas.<text:s/></text:span></text:p>
      <text:p text:style-name="P562"><text:span text:style-name="T563">77</text:span><text:span text:style-name="T564">. Departamento direktoriaus pavaduotojų, vyriausiojo patarėjo, patarėjų planuojamų atostogų grafiką (eilę) kasmet iki sausio 20 d. parengia Departamento struktūrinis padalinys, vykdantis personalo administravimo funkcijas, ir patvirtina De</text:span><text:span text:style-name="T565">partamento direktorius.</text:span></text:p>
      <text:p text:style-name="P566"><text:span text:style-name="T567">78</text:span><text:span text:style-name="T568">. Departamento darbuotojams kasmetinės atostogos ir papildomos<text:s/></text:span><text:span text:style-name="T569">mokamos<text:s/></text:span><text:span text:style-name="T570">kasmetinės<text:s/></text:span><text:span text:style-name="T571">atostogos saviugdai arba savanorystei, nustatytos<text:s/></text:span><text:span text:style-name="T572">Nacionalinėje kolektyvinėje sutartyje, suteikiamos pagal Reglamento 74–77 punktuose nurodytus<text:s/></text:span><text:span text:style-name="T573">tiesioginių vadovų patvirtintus atostogų grafikus (eiles). Departamento direktoriaus įsakymai dėl kasmetinių atostogų suteikimo,<text:s/></text:span><text:span text:style-name="T574">mokamų atostogų saviugdai arba savanorystei suteikimo ir dėl darbo dienų sveikatai gerinti<text:s/></text:span><text:span text:style-name="T575">suteikimo nėra rengiami.</text:span><text:s/></text:p>
      <text:p text:style-name="P576">Punkto pakeitimai:</text:p>
      <text:p text:style-name="P577"><text:span text:style-name="T578">Nr.<text:s/></text:span><text:a xlink:href="https://www.e-tar.lt/portal/legalAct.html?documentId=efb2f740a64d11eea5a28c81c82193a8" office:target-frame-name="_top" xlink:show="replace"><text:span text:style-name="T579">1-698 /2023 (1.4 E)</text:span></text:a><text:span text:style-name="T580">, 2023-12-29, paskelbta TAR 2023-12-29, i. k. 2023-26034</text:span></text:p>
      <text:p text:style-name="Normal"/>
      <text:p text:style-name="P581"><text:span text:style-name="T582">79</text:span><text:span text:style-name="T583">. Departamento darbuotojai, dėl svarbių priežasčių negalintys Reglamento 74–77 punktuose nurodytuose atostogų grafikuose (eilėse) nustatytu laiku pasinaudoti kasmetinėmis atostogomis, turi ne vėliau kaip prieš 3 darbo dienas iki numatytų kasmetinių atostog</text:span><text:span text:style-name="T584">ų pradžios (jei svarbios aplinkybės paaiškėja iki numatytų kasmetinių atostogų pradžios likus mažiau kaip 3 darbo dienoms – nedelsdami) atostogų grafiką (eilę) patvirtinusiam vadovui per DBSIS, raštu ar el. paštu pateikti prašymą dėl kasmetinių atostogų da</text:span><text:span text:style-name="T585">tos pakeitimo, kuriame būtų nurodytos svarbios atostogų grafiko keitimo priežastys.<text:s/></text:span></text:p>
      <text:p text:style-name="P586"><text:span text:style-name="T587">80</text:span><text:span text:style-name="T588">. Kasmetinių atostogų data keičiama, atitinkamai per DBSIS, raštu ar el. paštu gavus atostogų grafiką (eilę) patvirtinusio vadovo sutikimą. Atsisakymas pakeisti atos</text:span><text:span text:style-name="T589">togų datą, numatytą grafike (eilėje), ar ją perkelti turi būti motyvuotas ir išdėstytas raštu (rezoliucija ir t. t.).</text:span></text:p>
      <text:p text:style-name="P590"><text:span text:style-name="T591">81</text:span><text:span text:style-name="T592">. Darbuotojų atostogų datos pagal tiesioginio vadovo pateiktą informaciją pažymimos darbo laiko apskaitos žiniaraštyje.</text:span></text:p>
      <text:p text:style-name="P593"><text:span text:style-name="T594">82</text:span><text:span text:style-name="T595">. Atos</text:span><text:span text:style-name="T596">togų grafiką (eilę) patvirtinęs vadovas turi užtikrinti jo vadovaujamo padalinio veiklos tęstinumą.<text:s/></text:span></text:p>
      <text:p text:style-name="P597"><text:span text:style-name="T598">83</text:span><text:span text:style-name="T599">. Darbuotojai, turintys teisę į Darbo kodekso 138 straipsnio 3 dalyje numatytas papildomas poilsio dienas per mėnesį (sutrumpintą darbo laiką) ir nor</text:span><text:span text:style-name="T600">intys pasinaudoti šia teise, Departamento direktoriui ar jo įgaliotam asmeniui pateikia tiesioginio vadovo ir atitinkamo Departamento padalinio vadovo suderintą prašymą su šią teisę įrodančių dokumentų kopijomis, jei jos nebuvo pateiktos anksčiau. Departam</text:span><text:span text:style-name="T601">ento padaliniai ar darbuotojas, atsakingas už atostogų administravimą, ne vėliau kaip per 5 darbo dienas nuo prašymo pateikimo dienos parengia Departamento direktoriaus įsakymo projektą, kuriuo darbuotojui suteikiamos papildomos poilsio dienos (sutrumpinam</text:span><text:span text:style-name="T602">as darbo laikas), kol asmuo turi teisę naudotis papildoma poilsio diena (sutrumpintu darbo laiku). Konkrečios papildomų poilsio dienų per mėnesį datos (sutrumpintas darbo laikas) nustatomos darbuotojo ir jo tiesioginio vadovo rašytiniu susitarimu (el. pašt</text:span><text:span text:style-name="T603">u, SMS žinute, bendravimui skirtomis programėlėmis ir kt.) ir atitinkamai pažymima darbo laiko apskaitos žiniaraštyje.</text:span></text:p>
      <text:p text:style-name="P604"><text:span text:style-name="T605">84</text:span><text:span text:style-name="T606">. Kitų rūšių atostogos ir kitas papildomas poilsio laikas suteikiamas kitų teisės aktų nustatyta tvarka.</text:span></text:p>
      <text:p text:style-name="P607"/>
      <text:p text:style-name="P608"><text:span text:style-name="T609">XI</text:span><text:span text:style-name="T610"><text:s/>SKYRIUS</text:span></text:p>
      <text:p text:style-name="P611"><text:span text:style-name="T612">DEPARTAMENTO DARBUOTOJŲ ATSAKOMYBĖ</text:span></text:p>
      <text:p text:style-name="P613"/>
      <text:p text:style-name="P614"><text:span text:style-name="T615">85</text:span><text:span text:style-name="T616">. Departamento karjeros valstybės tarnautojai už tarnybinius nusižengimus gali būti traukiami tarnybinėn atsakomybėn, o už Departamentui padarytą materialinę žalą – materialinėn atsakomybėn Valstybės tarnybos įstat</text:span><text:span text:style-name="T617">ymo nustatyta tvarka.</text:span></text:p>
      <text:p text:style-name="P618"><text:span text:style-name="T619">86</text:span><text:span text:style-name="T620">. Departamento statutiniai valstybės tarnautojai už tarnybinius nusižengimus ar pareigūno vardą žeminančią veiką gali būti traukiami tarnybinėn atsakomybėn, o už Departamentui padarytą materialinę žalą – materialinėn atsakomybėn</text:span><text:span text:style-name="T621"><text:s/>Vidaus tarnybos statuto nustatyta tvarka.</text:span></text:p>
      <text:p text:style-name="P622"><text:span text:style-name="T623">87</text:span><text:span text:style-name="T624">. Departamento darbuotojai, dirbantys pagal darbo sutartis, už darbo pareigų pažeidimus atsako Darbo kodekso nustatyta tvarka.<text:s/></text:span></text:p>
      <text:p text:style-name="Normal"/>
      <text:p text:style-name="P625"><text:span text:style-name="T626">XII</text:span><text:span text:style-name="T627"><text:s/>SKYRIUS</text:span></text:p>
      <text:p text:style-name="P628"><text:span text:style-name="T629">REIKALŲ PERDAVIMAS KEIČIANTIS DEPARTAMENTO DIREKTORIUI, DEPA</text:span><text:span text:style-name="T630">RTAMENTO DIREKTORIAUS PAVADUOTOJAMS IR KITIEMS DEPARTAMENTO DARBUOTOJAMS</text:span></text:p>
      <text:p text:style-name="P631"/>
      <text:p text:style-name="P632"><text:span text:style-name="T633">88</text:span><text:span text:style-name="T634">. Keičiantis Departamento direktoriui, reikalų perdavimas organizuojamas Vyriausybės darbo reglamento nustatyta tvarka.</text:span></text:p>
      <text:p text:style-name="P635"><text:span text:style-name="T636">89</text:span><text:span text:style-name="T637">. Keičiantis Departamento direktoriaus pavaduotoju</text:span><text:span text:style-name="T638">i reikalai ir dokumentai perduodami pagal reikalų perdavimo ir perėmimo aktą kitam Departamento direktoriaus pavaduotojui arba kitam Departamento direktoriaus įgaliotam darbuotojui.<text:s/></text:span></text:p>
      <text:p text:style-name="P639"><text:span text:style-name="T640">90</text:span><text:span text:style-name="T641">. Atleidžiami iš pareigų (darbo) arba perkeliami į kitas pareigas darbuotojai privalo padalinio vadovui perduoti reikalus (nebaigtus vykdyti dokumentus, nebaigtus spręsti klausimus), turimus dokumentus ir bylas, antspaudus ir spaudus, kitą turimą turtą ir<text:s/></text:span><text:span text:style-name="T642">atsiskaityti su atitinkamais Departamento padaliniais Departamento direktoriaus nustatyta tvarka.<text:s/></text:span></text:p>
      <text:p text:style-name="P643"/>
      <text:p text:style-name="P644"><text:span text:style-name="T645">XIII</text:span><text:span text:style-name="T646"><text:s/>SKYRIUS</text:span></text:p>
      <text:p text:style-name="P647"><text:span text:style-name="T648">ANTSPAUDO NAUDOJIMAS</text:span></text:p>
      <text:p text:style-name="P649"/>
      <text:p text:style-name="P650"><text:span text:style-name="T651">91</text:span><text:span text:style-name="T652">. Departamentas turi antspaudą su Lietuvos valstybės herbu ir papildomą herbinį antspaudą su skaitmeniu „02“.</text:span></text:p>
      <text:p text:style-name="P653"><text:span text:style-name="T654">92</text:span><text:span text:style-name="T655">. Departamento antspaudus saugo ir už jų naudojimą atsako Departamento Dokumentų valdymo skyriaus patarėjas ir Departamento Darbo užmokesčio apskaitos skyriaus vadovas. Jų nesant, Departamento antspaudus saugo ir už jų naudojimą atsako Departamento<text:s/></text:span><text:span text:style-name="T656">direktoriaus įgalioti darbuotojai.<text:s/></text:span></text:p>
      <text:p text:style-name="P657"/>
      <text:p text:style-name="P658"><text:span text:style-name="T659">XIV</text:span><text:span text:style-name="T660"><text:s/>SKYRIUS</text:span></text:p>
      <text:p text:style-name="P661"><text:span text:style-name="T662">ARCHYVO TVARKYMAS</text:span></text:p>
      <text:p text:style-name="P663"/>
      <text:p text:style-name="P664"><text:span text:style-name="T665">93</text:span><text:span text:style-name="T666">. Departamente archyvą tvarko Departamento Dokumentų valdymo skyrius.</text:span></text:p>
      <text:p text:style-name="P667"><text:span text:style-name="T668">94</text:span><text:span text:style-name="T669">. Archyviniai dokumentai tvarkomi, naudojami ir saugomi Lietuvos Respublikos dokumentų ir archyvų įs</text:span><text:span text:style-name="T670">tatymo, Lietuvos vyriausiojo archyvaro, vidaus reikalų ministro įsakymų ir kitų teisės aktų nustatyta tvarka.</text:span></text:p>
      <text:p text:style-name="P671"><text:span text:style-name="T672">95</text:span><text:span text:style-name="T673">. Departamento Dokumentų valdymo skyrius dokumentų ir bylų apskaitos dokumentų duomenis derina su Valstybės naujuoju archyvu per Elektroninę</text:span><text:span text:style-name="T674"><text:s/>archyvo sistemą ir DBSIS.<text:s/></text:span></text:p>
      <text:p text:style-name="P675"><text:span text:style-name="T676">______________</text:span></text:p>
      <text:p text:style-name="Normal"/>
      <text:p text:style-name="P677"/>
      <text:p text:style-name="P678"/>
      <text:p text:style-name="P679"><text:span text:style-name="T680">Pakeitimai:</text:span></text:p>
      <text:p text:style-name="P681"/>
      <text:p text:style-name="P682"><text:span text:style-name="T683">1.</text:span></text:p>
      <text:p text:style-name="P684"><text:span text:style-name="T685">Priešgaisrinės apsaugos ir gelbėjimo departamentas prie Lietuvos Respublikos vidaus reikalų ministerijos, Įsakymas</text:span></text:p>
      <text:p text:style-name="P686"><text:span text:style-name="T687">Nr.<text:s/></text:span><text:a xlink:href="https://www.e-tar.lt/portal/legalAct.html?documentId=TAR.BACC557C9E56" office:target-frame-name="_top" xlink:show="replace"><text:span text:style-name="T688">1-270</text:span></text:a><text:span text:style-name="T689">, 2008-08-19, Žin., 2008, Nr. 96-3751 (2008-08-23), i. k. 108231GISAK0001-270</text:span></text:p>
      <text:p text:style-name="P690"><text:span text:style-name="T691">Dėl Priešgaisrinės apsaugos ir gelbėjimo departamento prie Vidaus reikalų ministerijos<text:s/></text:span><text:span text:style-name="T692">direktoriaus 2007 m. liepos 17 d. įsakymo Nr. 1-222 "Dėl Priešgaisrinės apsaugos ir gelbėjimo departamento prie Vidaus reikalų ministerijos darbo reglamento patvirtinimo" pakeitimo</text:span></text:p>
      <text:p text:style-name="P693"/>
      <text:p text:style-name="P694"><text:span text:style-name="T695">2.</text:span></text:p>
      <text:p text:style-name="P696"><text:span text:style-name="T697">Priešgaisrinės apsaugos ir gelbėjimo departamentas prie Lietuvos Respub</text:span><text:span text:style-name="T698">likos vidaus reikalų ministerijos, Įsakymas</text:span></text:p>
      <text:p text:style-name="P699"><text:span text:style-name="T700">Nr.<text:s/></text:span><text:a xlink:href="https://www.e-tar.lt/portal/legalAct.html?documentId=TAR.B1998EBDCC70" office:target-frame-name="_top" xlink:show="replace"><text:span text:style-name="T701">1-132</text:span></text:a><text:span text:style-name="T702">, 2010-04-15, Žin., 2010, Nr. 46-2235 (2010-04-22), i. k. 110231GISAK0001-132</text:span></text:p>
      <text:p text:style-name="P703"><text:span text:style-name="T704">Dėl Priešgaisrinės apsaugos ir gelbėjimo de</text:span><text:span text:style-name="T705">partamento prie Vidaus reikalų ministerijos direktoriaus 2007 m. liepos 17 d. įsakymo Nr. 1-222 "Dėl Priešgaisrinės apsaugos ir gelbėjimo departamento prie Vidaus reikalų ministerijos darbo reglamento patvirtinimo" pakeitimo</text:span></text:p>
      <text:p text:style-name="P706"/>
      <text:p text:style-name="P707"><text:span text:style-name="T708">3.</text:span></text:p>
      <text:p text:style-name="P709"><text:span text:style-name="T710">Priešgaisrinės apsaugos ir<text:s/></text:span><text:span text:style-name="T711">gelbėjimo departamentas prie Lietuvos Respublikos vidaus reikalų ministerijos, Įsakymas</text:span></text:p>
      <text:p text:style-name="P712"><text:span text:style-name="T713">Nr.<text:s/></text:span><text:a xlink:href="https://www.e-tar.lt/portal/legalAct.html?documentId=TAR.F13EB69E5DEE" office:target-frame-name="_top" xlink:show="replace"><text:span text:style-name="T714">1-165</text:span></text:a><text:span text:style-name="T715">, 2010-05-25, Žin., 2010, Nr. 63-3133 (2010-05-31), i. k. 110231GISAK0001-165</text:span></text:p>
      <text:p text:style-name="P716"><text:span text:style-name="T717">Dėl Priešgaisrinės apsaugos ir gelbėjimo departamento prie Vidaus reikalų ministerijos direktoriaus 2007 m. liepos 17 d. įsakymo Nr. 1-222 "Dėl Priešgaisrinės apsaugos ir gelbėjimo departamento prie Vidaus reikalų ministerijos darbo reglamento patvirtinim</text:span><text:span text:style-name="T718">o" pakeitimo</text:span></text:p>
      <text:p text:style-name="P719"/>
      <text:p text:style-name="P720"><text:span text:style-name="T721">4.</text:span></text:p>
      <text:p text:style-name="P722"><text:span text:style-name="T723">Priešgaisrinės apsaugos ir gelbėjimo departamentas prie Lietuvos Respublikos vidaus reikalų ministerijos, Įsakymas</text:span></text:p>
      <text:p text:style-name="P724"><text:span text:style-name="T725">Nr.<text:s/></text:span><text:a xlink:href="https://www.e-tar.lt/portal/legalAct.html?documentId=TAR.CA0AA5E94A34" office:target-frame-name="_top" xlink:show="replace"><text:span text:style-name="T726">1-247</text:span></text:a><text:span text:style-name="T727">, 2010-08-30, Žin., 2010, Nr. 103</text:span><text:span text:style-name="T728">-5360 (2010-08-31), i. k. 110231GISAK0001-247</text:span></text:p>
      <text:p text:style-name="P729"><text:span text:style-name="T730">Dėl Priešgaisrinės apsaugos ir gelbėjimo departamento prie Vidaus reikalų ministerijos direktoriaus 2007 m. liepos 17 d. įsakymo Nr. 1-222 "Dėl Priešgaisrinės apsaugos ir gelbėjimo departamento prie Vidaus reik</text:span><text:span text:style-name="T731">alų ministerijos darbo reglamento patvirtinimo" papildymo</text:span></text:p>
      <text:p text:style-name="P732"/>
      <text:p text:style-name="P733"><text:span text:style-name="T734">5.</text:span></text:p>
      <text:p text:style-name="P735"><text:span text:style-name="T736">Priešgaisrinės apsaugos ir gelbėjimo departamentas prie Lietuvos Respublikos vidaus reikalų ministerijos, Įsakymas</text:span></text:p>
      <text:p text:style-name="P737"><text:span text:style-name="T738">Nr.<text:s/></text:span><text:a xlink:href="https://www.e-tar.lt/portal/legalAct.html?documentId=TAR.8FCC8B4B8FD0" office:target-frame-name="_top" xlink:show="replace"><text:span text:style-name="T739">1-15</text:span></text:a><text:span text:style-name="T740">, 2011-01-17, Žin., 2011, Nr. 9-433 (2011-01-22), i. k. 111231GISAK00001-15</text:span></text:p>
      <text:p text:style-name="P741"><text:span text:style-name="T742">Dėl Priešgaisrinės apsaugos ir gelbėjimo departamento prie Vidaus reikalų ministerijos direktoriaus 2007 m. liepos 17 d. įsakymo Nr. 1-222 "Dėl Priešgaisrinės apsaugos i</text:span><text:span text:style-name="T743">r gelbėjimo departamento prie Vidaus reikalų ministerijos darbo reglamento patvirtinimo" pakeitimo</text:span></text:p>
      <text:p text:style-name="P744"/>
      <text:p text:style-name="P745"><text:span text:style-name="T746">6.</text:span></text:p>
      <text:p text:style-name="P747"><text:span text:style-name="T748">Priešgaisrinės apsaugos ir gelbėjimo departamentas prie Lietuvos Respublikos vidaus reikalų ministerijos, Įsakymas</text:span></text:p>
      <text:p text:style-name="P749"><text:span text:style-name="T750">Nr.<text:s/></text:span><text:a xlink:href="https://www.e-tar.lt/portal/legalAct.html?documentId=TAR.6FA1D7364053" office:target-frame-name="_top" xlink:show="replace"><text:span text:style-name="T751">1-169</text:span></text:a><text:span text:style-name="T752">, 2012-06-25, Žin., 2012, Nr. 75-3914 (2012-06-29), i. k. 112231GISAK0001-169</text:span></text:p>
      <text:p text:style-name="P753"><text:span text:style-name="T754">Dėl Priešgaisrinės apsaugos ir gelbėjimo departamento prie Vidaus reikalų ministerijos direkt</text:span><text:span text:style-name="T755">oriaus 2007 m. liepos 17 d. įsakymo Nr. 1-222 "Dėl Priešgaisrinės apsaugos ir gelbėjimo departamento prie Vidaus reikalų ministerijos darbo reglamento patvirtinimo" pakeitimo</text:span></text:p>
      <text:p text:style-name="P756"/>
      <text:p text:style-name="P757"><text:span text:style-name="T758">7.</text:span></text:p>
      <text:p text:style-name="P759"><text:span text:style-name="T760">Priešgaisrinės apsaugos ir gelbėjimo departamentas prie Lietuvos Respublikos<text:s/></text:span><text:span text:style-name="T761">vidaus reikalų ministerijos, Įsakymas</text:span></text:p>
      <text:p text:style-name="P762"><text:span text:style-name="T763">Nr.<text:s/></text:span><text:a xlink:href="https://www.e-tar.lt/portal/legalAct.html?documentId=TAR.297C0EAEAA5D" office:target-frame-name="_top" xlink:show="replace"><text:span text:style-name="T764">1-292</text:span></text:a><text:span text:style-name="T765">, 2012-09-26, Žin., 2012, Nr. 114-5807 (2012-10-02), i. k. 112231GISAK0001-292</text:span></text:p>
      <text:p text:style-name="P766"><text:span text:style-name="T767">Dėl Priešgaisrinės apsaugos ir gelbėjimo<text:s/></text:span><text:span text:style-name="T768">departamento prie Vidaus reikalų ministerijos direktoriaus 2007 m. liepos 17 d. įsakymo Nr. 1-222 "Dėl Priešgaisrinės apsaugos ir gelbėjimo departamento prie Vidaus reikalų ministerijos darbo reglamento patvirtinimo" pakeitimo</text:span></text:p>
      <text:p text:style-name="P769"/>
      <text:p text:style-name="P770"><text:span text:style-name="T771">8.</text:span></text:p>
      <text:p text:style-name="P772"><text:span text:style-name="T773">Priešgaisrinės apsaugos i</text:span><text:span text:style-name="T774">r gelbėjimo departamentas prie Lietuvos Respublikos vidaus reikalų ministerijos, Įsakymas</text:span></text:p>
      <text:p text:style-name="P775"><text:span text:style-name="T776">Nr.<text:s/></text:span><text:a xlink:href="https://www.e-tar.lt/portal/legalAct.html?documentId=TAR.F6AEBBFD4D52" office:target-frame-name="_top" xlink:show="replace"><text:span text:style-name="T777">1-179</text:span></text:a><text:span text:style-name="T778">, 2013-07-08, Žin., 2013, Nr. 74-3739 (2013-07-11), i. k. 113231GISAK0001-1</text:span><text:span text:style-name="T779">79</text:span></text:p>
      <text:p text:style-name="P780"><text:span text:style-name="T781">Dėl Priešgaisrinės apsaugos ir gelbėjimo departamento prie Vidaus reikalų ministerijos direktoriaus 2007 m. liepos 17 d. įsakymo Nr. 1-222 "Dėl Priešgaisrinės apsaugos ir gelbėjimo departamento prie Vidaus reikalų ministerijos darbo reglamento patvirtin</text:span><text:span text:style-name="T782">imo" pakeitimo</text:span></text:p>
      <text:p text:style-name="P783"/>
      <text:p text:style-name="P784"><text:span text:style-name="T785">9.</text:span></text:p>
      <text:p text:style-name="P786"><text:span text:style-name="T787">Priešgaisrinės apsaugos ir gelbėjimo departamentas prie Vidaus reikalų ministerijos, Įsakymas</text:span></text:p>
      <text:p text:style-name="P788"><text:span text:style-name="T789">Nr.<text:s/></text:span><text:a xlink:href="https://www.e-tar.lt/portal/legalAct.html?documentId=3eb8ffe0583511e487eff7b424bd0f08" office:target-frame-name="_top" xlink:show="replace"><text:span text:style-name="T790">1-388</text:span></text:a><text:span text:style-name="T791">, 2014-10-20, paskelbta TAR 2014-10-</text:span><text:span text:style-name="T792">20, i. k. 2014-14358</text:span></text:p>
      <text:p text:style-name="P793"><text:span text:style-name="T794">Dėl Priešgaisrinės apsaugos ir gelbėjimo departamento prie Vidaus reikalų ministerijos direktoriaus 2007 m. liepos 17 d. įsakymo Nr. 1-222 „Dėl Priešgaisrinės apsaugos ir gelbėjimo departamento prie Vidaus reikalų ministerijos darbo re</text:span><text:span text:style-name="T795">glamento patvirtinimo“ pakeitimo</text:span></text:p>
      <text:p text:style-name="P796"/>
      <text:p text:style-name="P797"><text:span text:style-name="T798">10.</text:span></text:p>
      <text:p text:style-name="P799"><text:span text:style-name="T800">Priešgaisrinės apsaugos ir gelbėjimo departamentas prie Vidaus reikalų ministerijos, Įsakymas</text:span></text:p>
      <text:p text:style-name="P801"><text:span text:style-name="T802">Nr.<text:s/></text:span><text:a xlink:href="https://www.e-tar.lt/portal/legalAct.html?documentId=757d8e00718111e484b9c12b550436a3" office:target-frame-name="_top" xlink:show="replace"><text:span text:style-name="T803">1-435</text:span></text:a><text:span text:style-name="T804">, 2014-11-21, pas</text:span><text:span text:style-name="T805">kelbta TAR 2014-11-21, i. k. 2014-17363</text:span></text:p>
      <text:p text:style-name="P806"><text:span text:style-name="T807">Dėl Priešgaisrinės apsaugos ir gelbėjimo departamento prie Vidaus reikalų ministerijos direktoriaus 2007 m. liepos 17 d. įsakymo Nr. 1-222 „Dėl Priešgaisrinės apsaugos ir gelbėjimo departamento prie Vidaus reikalų mi</text:span><text:span text:style-name="T808">nisterijos darbo reglamento patvirtinimo“ pakeitimo</text:span></text:p>
      <text:p text:style-name="P809"/>
      <text:p text:style-name="P810"><text:span text:style-name="T811">11.</text:span></text:p>
      <text:p text:style-name="P812"><text:span text:style-name="T813">Priešgaisrinės apsaugos ir gelbėjimo departamentas prie Vidaus reikalų ministerijos, Įsakymas</text:span></text:p>
      <text:p text:style-name="P814"><text:span text:style-name="T815">Nr.<text:s/></text:span><text:a xlink:href="https://www.e-tar.lt/portal/legalAct.html?documentId=33906c30345b11e69cf5d89a5fdd27cc" office:target-frame-name="_top" xlink:show="replace"><text:span text:style-name="T816">1-1</text:span><text:span text:style-name="T817">94</text:span></text:a><text:span text:style-name="T818">, 2016-06-17, paskelbta TAR 2016-06-17, i. k. 2016-17206</text:span></text:p>
      <text:p text:style-name="P819"><text:span text:style-name="T820">Dėl Priešgaisrinės apsaugos ir gelbėjimo departamento prie Vidaus reikalų ministerijos direktoriaus 2007 m. liepos 17 d. įsakymo Nr. 1-222 „Dėl Priešgaisrinės apsaugos ir gelbėjimo departamento pri</text:span><text:span text:style-name="T821">e Vidaus reikalų ministerijos darbo reglamento</text:span></text:p>
      <text:p text:style-name="P822"/>
      <text:p text:style-name="P823"><text:span text:style-name="T824">12.</text:span></text:p>
      <text:p text:style-name="P825"><text:span text:style-name="T826">Priešgaisrinės apsaugos ir gelbėjimo departamentas prie Vidaus reikalų ministerijos, Įsakymas</text:span></text:p>
      <text:p text:style-name="P827"><text:span text:style-name="T828">Nr.<text:s/></text:span><text:a xlink:href="https://www.e-tar.lt/portal/legalAct.html?documentId=e918b030c83511e69dec860c1f4a5372" office:target-frame-name="_top" xlink:show="replace"><text:span text:style-name="T829">1-437</text:span></text:a><text:span text:style-name="T830">,<text:s/></text:span><text:span text:style-name="T831">2016-12-22, paskelbta TAR 2016-12-23, i. k. 2016-29296</text:span></text:p>
      <text:p text:style-name="P832"><text:span text:style-name="T833">Dėl Priešgaisrinės apsaugos ir gelbėjimo departamento prie Vidaus reikalų ministerijos direktoriaus 2007 m. liepos 17 d. įsakymo Nr. 1-222 „Dėl Priešgaisrinės apsaugos ir gelbėjimo departamento prie Vi</text:span><text:span text:style-name="T834">daus reikalų ministerijos darbo reglamento patvirtinimo“ pakeitimo</text:span></text:p>
      <text:p text:style-name="P835"/>
      <text:p text:style-name="P836"><text:span text:style-name="T837">13.</text:span></text:p>
      <text:p text:style-name="P838"><text:span text:style-name="T839">Priešgaisrinės apsaugos ir gelbėjimo departamentas prie Vidaus reikalų ministerijos, Įsakymas</text:span></text:p>
      <text:p text:style-name="P840"><text:span text:style-name="T841">Nr.<text:s/></text:span><text:a xlink:href="https://www.e-tar.lt/portal/legalAct.html?documentId=2dfc8700e0bb11e7b3f0a470b0373cb2" office:target-frame-name="_top" xlink:show="replace"><text:span text:style-name="T842">1-454</text:span></text:a><text:span text:style-name="T843">, 2017-12-14, paskelbta TAR 2017-12-14, i. k. 2017-20137</text:span></text:p>
      <text:p text:style-name="P844"><text:span text:style-name="T845">Dėl Priešgaisrinės apsaugos ir gelbėjimo departamento prie Vidaus reikalų ministerijos direktoriau</text:span><text:span text:style-name="T846">s 2007 m. liepos 17 d. įsakymo Nr. 1-222 „Dėl Priešgaisrinės apsaugos ir gelbėjimo departamento prie Vidaus reikalų ministerijos darbo reglamento patvirtinimo“ pakeitimo</text:span></text:p>
      <text:p text:style-name="P847"/>
      <text:p text:style-name="P848"><text:span text:style-name="T849">14.</text:span></text:p>
      <text:p text:style-name="P850"><text:span text:style-name="T851">Priešgaisrinės apsaugos ir gelbėjimo departamentas prie Vidaus reikalų ministerij</text:span><text:span text:style-name="T852">os, Įsakymas</text:span></text:p>
      <text:p text:style-name="P853"><text:span text:style-name="T854">Nr.<text:s/></text:span><text:a xlink:href="https://www.e-tar.lt/portal/legalAct.html?documentId=355bafd0521a11ea931dbf3357b5b1c0" office:target-frame-name="_top" xlink:show="replace"><text:span text:style-name="T855">1-70</text:span></text:a><text:span text:style-name="T856">, 2020-02-18, paskelbta TAR 2020-02-18, i. k. 2020-03535</text:span></text:p>
      <text:p text:style-name="P857"><text:span text:style-name="T858">Dėl Priešgaisrinės apsaugos ir gelbėjimo departamento prie Vidaus reikalų minist</text:span><text:span text:style-name="T859">erijos direktoriaus 2007 m. liepos 17 d. įsakymo Nr. 1-222 „Dėl Priešgaisrinės apsaugos ir gelbėjimo departamento prie Vidaus reikalų ministerijos darbo reglamento patvirtinimo“ pakeitimo</text:span></text:p>
      <text:p text:style-name="P860"/>
      <text:p text:style-name="P861"><text:span text:style-name="T862">15.</text:span></text:p>
      <text:p text:style-name="P863"><text:span text:style-name="T864">Priešgaisrinės apsaugos ir gelbėjimo departamentas prie Vidaus<text:s/></text:span><text:span text:style-name="T865">reikalų ministerijos, Įsakymas</text:span></text:p>
      <text:p text:style-name="P866"><text:span text:style-name="T867">Nr.<text:s/></text:span><text:a xlink:href="https://www.e-tar.lt/portal/legalAct.html?documentId=70a76cf0806b11ed8df094f359a60216" office:target-frame-name="_top" xlink:show="replace"><text:span text:style-name="T868">1-676 (1.4 E)/2022</text:span></text:a><text:span text:style-name="T869">, 2022-12-20, paskelbta TAR 2022-12-20, i. k. 2022-26048</text:span></text:p>
      <text:p text:style-name="P870"><text:span text:style-name="T871">Dėl Priešgaisrinės apsaugos ir gelbėjimo departa</text:span><text:span text:style-name="T872">mento prie Vidaus reikalų ministerijos direktoriaus 2007 m. liepos 17 d. įsakymo Nr. 1-222 „Dėl Priešgaisrinės apsaugos ir gelbėjimo departamento prie Vidaus reikalų ministerijos darbo reglamento patvirtinimo“ pakeitimo</text:span></text:p>
      <text:p text:style-name="P873"/>
      <text:p text:style-name="P874"><text:span text:style-name="T875">16.</text:span></text:p>
      <text:p text:style-name="P876"><text:span text:style-name="T877">Priešgaisrinės apsaugos ir gelb</text:span><text:span text:style-name="T878">ėjimo departamentas prie Vidaus reikalų ministerijos, Įsakymas</text:span></text:p>
      <text:p text:style-name="P879"><text:span text:style-name="T880">Nr.<text:s/></text:span><text:a xlink:href="https://www.e-tar.lt/portal/legalAct.html?documentId=efb2f740a64d11eea5a28c81c82193a8" office:target-frame-name="_top" xlink:show="replace"><text:span text:style-name="T881">1-698 /2023 (1.4 E)</text:span></text:a><text:span text:style-name="T882">, 2023-12-29, paskelbta TAR 2023-12-29, i. k. 2023-26034</text:span></text:p>
      <text:p text:style-name="P883"><text:span text:style-name="T884">Dėl Priešgaisri</text:span><text:span text:style-name="T885">nės apsaugos ir gelbėjimo departamento prie Vidaus reikalų ministerijos direktoriaus 2007 m. liepos 17 d. įsakymo Nr. 1-222 „Dėl Priešgaisrinės apsaugos ir gelbėjimo departamento prie Vidaus reikalų ministerijos darbo reglamento patvirtinimo“ pakeitimo</text:span></text:p>
      <text:p text:style-name="P886"/>
      <text:p text:style-name="P8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4"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41"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4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office:automatic-styles>
  <office:master-styles>
    <style:master-page style:name="MP0" style:page-layout-name="PL0">
      <style:header>
        <text:p text:style-name="P2"><text:page-number text:fixed="false">9</text:page-number></text:p>
        <text:p text:style-name="P3"/>
      </style:header>
    </style:master-page>
    <style:master-page style:next-style-name="MP0" style:name="MPF0" style:page-layout-name="PL0">
      <style:footer>
        <text:p text:style-name="P4"/>
        <text:p text:style-name="P5"/>
      </style:footer>
    </style:master-page>
    <style:master-page style:name="MP1" style:page-layout-name="PL1">
      <style:header>
        <text:p text:style-name="P39"><text:page-number text:fixed="false">9</text:page-number></text:p>
        <text:p text:style-name="P40"/>
      </style:header>
    </style:master-page>
    <style:master-page style:next-style-name="MP1" style:name="MPF1" style:page-layout-name="PL1">
      <style:footer>
        <text:p text:style-name="P41"/>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IEŠGAISRINĖS APSAUGOS IR GELBĖJIMO DEPARTAMENTO</dc:title>
    <meta:initial-creator>Rima</meta:initial-creator>
    <dc:creator>adlibuser</dc:creator>
    <meta:creation-date>2024-01-04T12:49:00Z</meta:creation-date>
    <dc:date>2024-01-04T12:49:00Z</dc:date>
    <meta:template xlink:href="Normal.dotm" xlink:type="simple"/>
    <meta:editing-cycles>2</meta:editing-cycles>
    <meta:editing-duration>PT0S</meta:editing-duration>
    <meta:document-statistic meta:page-count="3" meta:paragraph-count="639" meta:word-count="5568" meta:character-count="42179" meta:row-count="1490" meta:non-whitespace-character-count="37250"/>
  </office:meta>
</office:document-meta>
</file>