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break-before="page" fo:margin-left="3.1493in">
        <style:tab-stops/>
      </style:paragraph-properties>
    </style:style>
    <style:style style:name="P35" style:parent-style-name="Normal" style:family="paragraph">
      <style:paragraph-properties fo:margin-left="3.1493in">
        <style:tab-stops/>
      </style:paragraph-properties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ableColumn48" style:family="table-column">
      <style:table-column-properties style:column-width="0.3944in" style:use-optimal-column-width="false"/>
    </style:style>
    <style:style style:name="TableColumn49" style:family="table-column">
      <style:table-column-properties style:column-width="2.2861in" style:use-optimal-column-width="false"/>
    </style:style>
    <style:style style:name="TableColumn50" style:family="table-column">
      <style:table-column-properties style:column-width="0.3777in" style:use-optimal-column-width="false"/>
    </style:style>
    <style:style style:name="TableColumn51" style:family="table-column">
      <style:table-column-properties style:column-width="0.1819in" style:use-optimal-column-width="false"/>
    </style:style>
    <style:style style:name="TableColumn52" style:family="table-column">
      <style:table-column-properties style:column-width="3.0583in" style:use-optimal-column-width="false"/>
    </style:style>
    <style:style style:name="Table47" style:family="table">
      <style:table-properties style:width="6.2986in" fo:margin-left="0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non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justify" fo:text-indent="0.3937in"/>
    </style:style>
    <style:style style:name="TableColumn172" style:family="table-column">
      <style:table-column-properties style:column-width="0.3944in" style:use-optimal-column-width="false"/>
    </style:style>
    <style:style style:name="TableColumn173" style:family="table-column">
      <style:table-column-properties style:column-width="2.2861in" style:use-optimal-column-width="false"/>
    </style:style>
    <style:style style:name="TableColumn174" style:family="table-column">
      <style:table-column-properties style:column-width="0.3777in" style:use-optimal-column-width="false"/>
    </style:style>
    <style:style style:name="TableColumn175" style:family="table-column">
      <style:table-column-properties style:column-width="0.1819in" style:use-optimal-column-width="false"/>
    </style:style>
    <style:style style:name="TableColumn176" style:family="table-column">
      <style:table-column-properties style:column-width="3.0583in" style:use-optimal-column-width="false"/>
    </style:style>
    <style:style style:name="Table171" style:family="table">
      <style:table-properties style:width="6.2986in" fo:margin-left="0in" table:align="lef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non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text-align="justify" fo:text-indent="0.3937in"/>
    </style:style>
    <style:style style:name="P313" style:parent-style-name="Normal" style:family="paragraph">
      <style:paragraph-properties fo:text-align="justify" fo:text-indent="0.3937in"/>
    </style:style>
    <style:style style:name="P314" style:parent-style-name="Normal" style:family="paragraph">
      <style:paragraph-properties fo:text-align="justify" fo:text-indent="0.3937in"/>
    </style:style>
    <style:style style:name="TableColumn316" style:family="table-column">
      <style:table-column-properties style:column-width="0.3944in" style:use-optimal-column-width="false"/>
    </style:style>
    <style:style style:name="TableColumn317" style:family="table-column">
      <style:table-column-properties style:column-width="2.2861in" style:use-optimal-column-width="false"/>
    </style:style>
    <style:style style:name="TableColumn318" style:family="table-column">
      <style:table-column-properties style:column-width="0.3777in" style:use-optimal-column-width="false"/>
    </style:style>
    <style:style style:name="TableColumn319" style:family="table-column">
      <style:table-column-properties style:column-width="0.1819in" style:use-optimal-column-width="false"/>
    </style:style>
    <style:style style:name="TableColumn320" style:family="table-column">
      <style:table-column-properties style:column-width="3.0583in" style:use-optimal-column-width="false"/>
    </style:style>
    <style:style style:name="Table315" style:family="table">
      <style:table-properties style:width="6.2986in" fo:margin-left="0in" table:align="lef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non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  <style:text-properties fo:font-weight="bold" style:font-weight-asian="bold"/>
    </style:style>
    <style:style style:name="TableCell38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</style:style>
    <style:style style:name="TableCell44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</style:style>
    <style:style style:name="P456" style:parent-style-name="Normal" style:family="paragraph">
      <style:paragraph-properties fo:text-align="justify" fo:text-indent="0.3937in"/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5-31</text:span></text:p>
      <text:p text:style-name="P3"/>
      <text:p text:style-name="P4"><text:span text:style-name="T5">Įsakymas paskelbtas: Informaciniai pranešimai 2011, Nr.<text:s/></text:span><text:a xlink:href="https://www.e-tar.lt/portal/legalAct.html?documentId=TAR.125CB6CA5270" office:target-frame-name="_top" xlink:show="replace"><text:span text:style-name="T6">22-152</text:span></text:a><text:span text:style-name="T7">, i. k. 11122KTISAK000V1-18</text:span></text:p>
      <text:p text:style-name="P8"/>
      <text:p text:style-name="P9"><text:span text:style-name="T10"/><text:span text:style-name="T11">VIEŠOSIOS ĮSTAIGOS „KLAIPĖDOS KELEIVINIS TRANSPORTAS“ DIREKTORIAUS</text:span></text:p>
      <text:p text:style-name="P12">ĮSAKYMAS</text:p>
      <text:p text:style-name="P13"/>
      <text:p text:style-name="P14">DĖL KLAIPĖDOS MIESTO VIEŠOJO TRANSPORTO VIEKARTINIO BILIETO PRIVALOMOSIOS FORMOS PATVIRTINIMO</text:p>
      <text:p text:style-name="P15"/>
      <text:p text:style-name="P16">2011 m. kovo 14 d. Nr. V1-18</text:p>
      <text:p text:style-name="P17">Klaipėda</text:p>
      <text:p text:style-name="P18"/>
      <text:p text:style-name="P19"/>
      <text:p text:style-name="P20"><text:span text:style-name="T21">Vadovauda</text:span><text:span text:style-name="T22">masis LR saugiųjų dokumentų ir saugiųjų dokumentų blankų gamybos įstatymo (Žin., 2007, Nr.<text:s/></text:span><text:a xlink:href="https://www.e-tar.lt/portal/lt/legalAct/TAR.F025C1779861" office:target-frame-name="_blank" xlink:show="new"><text:span text:style-name="T23">125-5094</text:span></text:a><text:span text:style-name="T24">) 9 straipsniu,</text:span></text:p>
      <text:p text:style-name="P25"><text:span text:style-name="T26">Tvirtinu</text:span><text:span text:style-name="T27"><text:s/>Klaipėdos miesto viešojo transporto vienkartinio bilieto privalomąją formą (pridedama).</text:span></text:p>
      <text:p text:style-name="P28"/>
      <text:p text:style-name="P29"/>
      <text:p text:style-name="P30"/>
      <text:p text:style-name="P31"><text:span text:style-name="T32">Direktorius</text:span><text:span text:style-name="T33"><text:tab/>Gintaras Neniškis</text:span></text:p>
      <text:soft-page-break/>
      <text:p text:style-name="P34">Forma patvirtinta</text:p>
      <text:p text:style-name="P35">VšĮ „Klaipėdos keleivinis transportas“ direktoriaus 2011 m. balandžio 28 d. įsakymu Nr. V1-34.</text:p>
      <text:p text:style-name="P36"/>
      <text:p text:style-name="P37"><text:span text:style-name="T38">KLAIPĖDOS<text:s/></text:span><text:span text:style-name="T39">MIESTO VIEŠOJO TRANSPORTO VIENKARTINIO BILIETO</text:span></text:p>
      <text:p text:style-name="P40"><text:span text:style-name="T41">PRIVALOMOJI FORMA</text:span></text:p>
      <text:p text:style-name="P42"/>
      <text:p text:style-name="P43">Klaipėdos miesto viešojo transporto vienkartinio bilieto matmenys: plotis – 40 mm. aukštis – 64 mm.</text:p>
      <text:p text:style-name="P44"/>
      <text:p text:style-name="P45">Klaipėdos miesto viešojo transporto vienkartinio bilieto pirmoji ir antroji pusės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Įstaigos informacijos vieta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Klaipėdos miesto herba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KLAIPĖDOS MIESTO VIEŠOJO TRANSPORTO</text:p>
            <text:p text:style-name="P113">VIENKARTINIS BILIETA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Įstaigos informacijos vieta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Bilieto kainos vieta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XXX-XX<text:s/></text:p>
            <text:p text:style-name="P158">Nr. 0000000</text:p>
            <text:p text:style-name="P159"/>
            <text:p text:style-name="P160"/>
            <text:p text:style-name="P161">Kontrolės metu pažymėtas<text:s/>arba nepažymėtas negalioja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Klaipėdos miesto viešojo transporto vienkartinio bilieto su 50 % nuolaida pirmoji ir antroji pusės: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Įstaigos informacijos viet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Klaipėdos miesto herba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KLAIPĖDOS MIESTO VIEŠOJO TRANSPORTO</text:p>
            <text:p text:style-name="P237">VIENKARTINIS BILIETA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Įstaigos informacijos vieta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Transporto nuolaidos dydžio vieta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Bilieto kainos vieta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XXX-XX<text:s/></text:p>
            <text:p text:style-name="P304">Nr. 0000000</text:p>
            <text:p text:style-name="P305">Kontrolės metu pažymėtas arba nepažymėtas negalioja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>Klaipėdos miesto viešojo transporto<text:s/>vienkartinio bilieto su 80 % nuolaida pirmoji ir antroji pusės: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Įstaigos informacijos vieta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Klaipėdos miesto herba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KLAIPĖDOS MIESTO VIEŠOJO TRANSPORTO</text:p>
            <text:p text:style-name="P381">VIENKARTINIS BILIETA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Įstaigos informacijos vieta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Transporto<text:s/>nuolaidos dydžio vieta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Bilieto kainos vieta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XXX-XX<text:s/></text:p>
            <text:p text:style-name="P448">Nr. 0000000</text:p>
            <text:p text:style-name="P449">Kontrolės metu pažymėtas arba nepažymėtas negalioja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_________________</text:p>
      <text:p text:style-name="P458">Formos pakeitimai:</text:p>
      <text:p text:style-name="P459"><text:span text:style-name="T460">Nr.<text:s/></text:span><text:a xlink:href="https://www.e-tar.lt/portal/legalAct.html?documentId=TAR.EB728DA26947" office:target-frame-name="_top" xlink:show="replace"><text:span text:style-name="T461">V1-34</text:span></text:a><text:span text:style-name="T462">, 2011-04-28, Informaciniai pranešimai, 2012, Nr. 43-404 (2012-05-30), i. k. 11122KTISAK000V1-34</text:span></text:p>
      <text:p text:style-name="Normal"/>
      <text:p text:style-name="P463"/>
      <text:p text:style-name="P464"/>
      <text:p text:style-name="P465"><text:span text:style-name="T466">Pakeitimai:</text:span></text:p>
      <text:p text:style-name="P467"/>
      <text:p text:style-name="P468"><text:span text:style-name="T469">1.</text:span></text:p>
      <text:p text:style-name="P470"><text:span text:style-name="T471">Viešoji įstaiga "Klaipėdos keleivinis transportas", Įsa</text:span><text:span text:style-name="T472">kymas</text:span></text:p>
      <text:p text:style-name="P473"><text:span text:style-name="T474">Nr.<text:s/></text:span><text:a xlink:href="https://www.e-tar.lt/portal/legalAct.html?documentId=TAR.EB728DA26947" office:target-frame-name="_top" xlink:show="replace"><text:span text:style-name="T475">V1-34</text:span></text:a><text:span text:style-name="T476">, 2011-04-28, Informaciniai pranešimai, 2012, Nr. 43-404 (2012-05-30), i. k. 11122KTISAK000V1-34</text:span></text:p>
      <text:p text:style-name="P477"><text:span text:style-name="T478">Dėl viešosios įstaigos "Klaipėdos keleivinis transportas" dire</text:span><text:span text:style-name="T479">ktoriaus 2011 m. kovo 14 d. įsakymo "Dėl Klaipėdos miesto viešojo transporto viekartinio bilieto privalomosios formos patvirtinimo" pakeitimo ir papildy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„KLAIPĖDOS KELEIVINIS TRANSPORTAS“ DIREKTORIAUS</dc:title>
    <meta:initial-creator>Sandra</meta:initial-creator>
    <dc:creator>Adlib User</dc:creator>
    <meta:creation-date>2016-03-16T12:26:00Z</meta:creation-date>
    <dc:date>2016-03-16T12:26:00Z</dc:date>
    <meta:template xlink:href="Normal" xlink:type="simple"/>
    <meta:editing-cycles>2</meta:editing-cycles>
    <meta:editing-duration>PT0S</meta:editing-duration>
    <meta:document-statistic meta:page-count="3" meta:paragraph-count="88" meta:word-count="366" meta:character-count="2927" meta:row-count="529" meta:non-whitespace-character-count="2649"/>
  </office:meta>
</office:document-meta>
</file>