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style:style>
    <style:style style:name="P106" style:parent-style-name="Normal" style:family="paragraph">
      <style:paragraph-properties fo:text-indent="3.543in"/>
      <style:text-properties style:font-size-complex="12pt" fo:language="sv" fo:country="SE"/>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break-before="page" fo:text-indent="3.543in"/>
    </style:style>
    <style:style style:name="P358" style:parent-style-name="Normal" style:family="paragraph">
      <style:paragraph-properties fo:text-indent="3.543in"/>
      <style:text-properties style:font-size-complex="12pt" fo:language="sv" fo:country="SE"/>
    </style:style>
    <style:style style:name="P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text-align="justify">
        <style:tab-stops>
          <style:tab-stop style:type="right" style:leader-style="solid" style:leader-text="_" style:position="6.6229in"/>
        </style:tab-stops>
      </style:paragraph-properties>
    </style:style>
    <style:style style:name="P373" style:parent-style-name="Normal" style:family="paragraph">
      <style:paragraph-properties fo:widows="0" fo:orphans="0">
        <style:tab-stops>
          <style:tab-stop style:type="center" style:position="3.2465in"/>
        </style:tab-stops>
      </style:paragraph-properties>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style:tab-stops>
          <style:tab-stop style:type="right" style:leader-style="solid" style:leader-text="_" style:position="6.6229in"/>
        </style:tab-stops>
      </style:paragraph-properties>
    </style:style>
    <style:style style:name="P377" style:parent-style-name="Normal" style:family="paragraph">
      <style:paragraph-properties fo:widows="0" fo:orphans="0">
        <style:tab-stops>
          <style:tab-stop style:type="center" style:position="3.2465in"/>
        </style:tab-stops>
      </style:paragraph-properties>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style:tab-stops>
          <style:tab-stop style:type="center" style:position="4.2854in"/>
        </style:tab-stops>
      </style:paragraph-properties>
    </style:style>
    <style:style style:name="T395" style:parent-style-name="DefaultParagraphFont" style:family="text">
      <style:text-properties fo:color="#000000" style:text-position="30% 1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style:tab-stops>
          <style:tab-stop style:type="left" style:position="4.155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tab-stops>
          <style:tab-stop style:type="left" style:position="4.1555in"/>
        </style:tab-stops>
      </style:paragraph-properties>
    </style:style>
    <style:style style:name="T517" style:parent-style-name="DefaultParagraphFont" style:family="text">
      <style:text-properties fo:color="#000000" style:text-position="30% 100%"/>
    </style:style>
    <style:style style:name="T518" style:parent-style-name="DefaultParagraphFont" style:family="text">
      <style:text-properties fo:color="#000000" style:text-position="30% 100%"/>
    </style:style>
    <style:style style:name="P519" style:parent-style-name="Normal" style:family="paragraph">
      <style:paragraph-properties fo:text-align="justify">
        <style:tab-stops>
          <style:tab-stop style:type="left" style:leader-style="solid" style:leader-text="_" style:position="2.727in"/>
          <style:tab-stop style:type="left" style:position="4.1555in"/>
          <style:tab-stop style:type="left" style:leader-style="solid" style:leader-text="_" style:position="6.493in"/>
        </style:tab-stops>
      </style:paragraph-properties>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fo:text-indent="4.1555in">
        <style:tab-stops>
          <style:tab-stop style:type="left" style:position="4.1555in"/>
        </style:tab-stops>
      </style:paragraph-properties>
      <style:text-properties fo:color="#000000"/>
    </style:style>
    <style:style style:name="P523" style:parent-style-name="Normal" style:family="paragraph">
      <style:paragraph-properties fo:text-align="justify" fo:text-indent="4.1555in">
        <style:tab-stops>
          <style:tab-stop style:type="left" style:position="4.1555in"/>
        </style:tab-stops>
      </style:paragraph-properties>
    </style:style>
    <style:style style:name="T524" style:parent-style-name="DefaultParagraphFont" style:family="text">
      <style:text-properties fo:color="#000000" style:text-position="30% 100%"/>
    </style:style>
    <style:style style:name="T525" style:parent-style-name="DefaultParagraphFont" style:family="text">
      <style:text-properties fo:color="#000000" style:text-position="30% 100%"/>
    </style:style>
    <style:style style:name="P526"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527"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528"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529"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break-before="page"/>
    </style:style>
    <style:style style:name="P533" style:parent-style-name="Normal" style:family="paragraph">
      <style:paragraph-properties fo:text-align="center"/>
      <style:text-properties style:font-name="TimesLT" fo:font-weight="bold" style:font-weight-asian="bold" style:font-size-complex="12pt"/>
    </style:style>
    <style:style style:name="P534" style:parent-style-name="Normal" style:family="paragraph">
      <style:paragraph-properties fo:text-align="center"/>
      <style:text-properties fo:font-weight="bold" style:font-weight-asian="bold" fo:text-transform="uppercase" fo:color="#000000" style:font-size-complex="12pt"/>
    </style:style>
    <style:style style:name="P535" style:parent-style-name="Normal" style:family="paragraph">
      <style:paragraph-properties fo:text-align="center"/>
      <style:text-properties fo:font-weight="bold" style:font-weight-asian="bold" fo:text-transform="uppercase" fo:color="#000000" style:font-size-complex="12pt"/>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ab-stops>
          <style:tab-stop style:type="center" style:position="5.1944in"/>
        </style:tab-stops>
      </style:paragraph-properties>
    </style:style>
    <style:style style:name="T540" style:parent-style-name="DefaultParagraphFont" style:family="text">
      <style:text-properties fo:color="#000000" style:text-position="30% 100%"/>
    </style:style>
    <style:style style:name="P541" style:parent-style-name="Normal" style:family="paragraph">
      <style:paragraph-properties fo:text-align="center"/>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58" style:parent-style-name="Normal" style:family="paragraph">
      <style:paragraph-properties fo:text-align="justify">
        <style:tab-stops>
          <style:tab-stop style:type="center" style:position="4.2854in"/>
        </style:tab-stops>
      </style:paragraph-properties>
    </style:style>
    <style:style style:name="T559" style:parent-style-name="DefaultParagraphFont" style:family="text">
      <style:text-properties fo:color="#000000" style:text-position="30% 100%"/>
    </style:style>
    <style:style style:name="T560" style:parent-style-name="DefaultParagraphFont" style:family="text">
      <style:text-properties fo:color="#000000" style:text-position="30% 100%"/>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text-position="30% 1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text-position="30% 100%"/>
    </style:style>
    <style:style style:name="P569" style:parent-style-name="Normal" style:family="paragraph">
      <style:paragraph-properties fo:text-align="justify"/>
      <style:text-properties fo:color="#000000"/>
    </style:style>
    <style:style style:name="P570" style:parent-style-name="Normal" style:family="paragraph">
      <style:paragraph-properties fo:text-align="justify"/>
      <style:text-properties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ab-stops>
          <style:tab-stop style:type="left" style:leader-style="solid" style:leader-text="_" style:position="2.5972in"/>
          <style:tab-stop style:type="left" style:position="3.6361in"/>
          <style:tab-stop style:type="left" style:leader-style="solid" style:leader-text="_" style:position="6.3631in"/>
        </style:tab-stops>
      </style:paragraph-properties>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Įsakymas netenka galios 2015-01-01:</text:span></text:p>
      <text:p text:style-name="P10"><text:span text:style-name="T11">Lietuvos Respublikos socialinės apsaugos ir darbo ministerija, Įsakymas</text:span></text:p>
      <text:p text:style-name="P12"><text:span text:style-name="T13">Nr.<text:s/></text:span><text:a xlink:href="https://www.e-tar.lt/portal/legalAct.html?documentId=c581d040761411e4805fa6cb12e2ef99" office:target-frame-name="_top" xlink:show="replace"><text:span text:style-name="T14">A1-587</text:span></text:a><text:span text:style-name="T15">, 2014-11-27, paskelbta TAR 2014-11-28,</text:span><text:span text:style-name="T16"><text:s/>i. k. 2014-18131</text:span></text:p>
      <text:p text:style-name="P17"><text:span text:style-name="T18">Dėl Lietuvos Respublikos socialinės apsaugos ir darbo ministro 2002 m. rugpjūčio 1 d. įsakymo Nr. 102 „Dėl Grįžtančių tremtinių laikino apgyvendinimo punkto nuostatų ir grįžtančių tremtinių laikino apgyvendinimo punkto gyvenamųjų patalpų<text:s/></text:span><text:span text:style-name="T19">terminuotos nuomos sutarties formos patvirtinimo“ pripažinimo netekusiu galios</text:span></text:p>
      <text:p text:style-name="P20"/>
      <text:p text:style-name="P21"><text:span text:style-name="T22">Suvestinė redakcija nuo 2012-12-12 iki 2014-12-31</text:span></text:p>
      <text:p text:style-name="P23"/>
      <text:p text:style-name="P24"><text:span text:style-name="T25">Įsakymas paskelbtas: Žin. 2002, Nr.<text:s/></text:span><text:a xlink:href="https://www.e-tar.lt/portal/legalAct.html?documentId=TAR.124A3EAA64E7" office:target-frame-name="_top" xlink:show="replace"><text:span text:style-name="T26">79-3360</text:span></text:a><text:span text:style-name="T27">, i. k. 1022230ISAK00000102</text:span></text:p>
      <text:p text:style-name="P28"/>
      <text:p text:style-name="P29"/>
      <text:p text:style-name="P30"/>
      <text:p text:style-name="P31"><text:span text:style-name="T32"/><text:span text:style-name="T33">LIETUVOS RESPUBLIKOS SOCIALINĖS APSAUGOS IR DARBO MINISTRO</text:span></text:p>
      <text:p text:style-name="P34"/>
      <text:p text:style-name="P35">Į S A K Y M A S</text:p>
      <text:p text:style-name="P36">DĖL GRĮŽTANČIŲ TREMTINIŲ LAIKINO APGYVENDINIMO PUNKTO NUOSTATŲ IR GRĮŽTANČIŲ TREMTINIŲ LAIKINO APGYVENDINIMO PUNKTO GYVENAMŲJŲ PATALPŲ TERMINUOTOS NUOMOS SUTARTIES FORMOS PATVIRTINIMO</text:p>
      <text:p text:style-name="P37"/>
      <text:p text:style-name="P38">2002 m. rugpjūčio 1 d. Nr. 102</text:p>
      <text:p text:style-name="P39">Vilnius</text:p>
      <text:p text:style-name="P40"/>
      <text:p text:style-name="P41"/>
      <text:p text:style-name="P42"><text:span text:style-name="T43">Vykdydama Lietuvos Respublikos Vyriausybės 2002 m</text:span><text:span text:style-name="T44">. liepos 10 d. nutarimą Nr. 1099 „Dėl įgaliojimų suteikimo Socialinės apsaugos ir darbo ministerijai“ (Žin., 2002, Nr.<text:s/></text:span><text:a xlink:href="https://www.e-tar.lt/portal/lt/legalAct/TAR.9405A2CD5323" office:target-frame-name="_blank" xlink:show="new"><text:span text:style-name="T45">72-3047</text:span></text:a><text:span text:style-name="T46">),</text:span></text:p>
      <text:p text:style-name="P47"><text:span text:style-name="T48">1</text:span><text:span text:style-name="T49">.<text:s/></text:span><text:span text:style-name="T50">Tvirtinu</text:span><text:span text:style-name="T51"><text:s/>pridedamus:</text:span></text:p>
      <text:p text:style-name="P52"><text:span text:style-name="T53">1.1</text:span><text:span text:style-name="T54">. Grįžtan</text:span><text:span text:style-name="T55">čių tremtinių laikino apgyvendinimo punkto nuostatus;</text:span></text:p>
      <text:p text:style-name="P56"><text:span text:style-name="T57">1.2</text:span><text:span text:style-name="T58">. Grįžtančių tremtinių laikino apgyvendinimo punkto gyvenamųjų patalpų terminuotos nuomos sutarties formą.</text:span></text:p>
      <text:p text:style-name="P59"><text:span text:style-name="T60">2</text:span><text:span text:style-name="T61">.<text:s/></text:span><text:span text:style-name="T62">Pavedu</text:span><text:span text:style-name="T63"><text:s/>Socialinių paslaugų priežiūros departamento prie Socialinės apsaugos ir darbo ministerijos direktoriui Aivydui Keršuliui:</text:span></text:p>
      <text:p text:style-name="P64"><text:span text:style-name="T65">2.1</text:span><text:span text:style-name="T66">. pasirašyti Grįžtančių tremtinių laikino apgyvendinimo punkto gyvenamųjų patalpų terminuotos nuomos sutartis su grįžtančiais as</text:span><text:span text:style-name="T67">menimis;</text:span></text:p>
      <text:p text:style-name="P68"><text:span text:style-name="T69">2.2</text:span><text:span text:style-name="T70">. iki 2002 m. spalio 1 d. parengti ir patvirtinti Grįžtančių tremtinių laikino apgyvendinimo punkto vidaus tvarkos taisykles.</text:span></text:p>
      <text:p text:style-name="P71">Punkto pakeitimai:</text:p>
      <text:p text:style-name="P72"><text:span text:style-name="T73">Nr.<text:s/></text:span><text:a xlink:href="https://www.e-tar.lt/portal/legalAct.html?documentId=TAR.61164F8E05AA" office:target-frame-name="_top" xlink:show="replace"><text:span text:style-name="T74">A1-132</text:span></text:a><text:span text:style-name="T75">,</text:span><text:span text:style-name="T76"><text:s/>2006-04-27, Žin., 2006, Nr. 50-1846 (2006-05-06), i. k. 1062230ISAK00A1-132</text:span></text:p>
      <text:p text:style-name="Normal"/>
      <text:p text:style-name="P77"><text:span text:style-name="T78">3</text:span><text:span text:style-name="T79">. Įsakymo kontrolę pavedu viceministrui pagal veiklos sritį.</text:span></text:p>
      <text:p text:style-name="P80">Punkto pakeitimai:</text:p>
      <text:p text:style-name="P81"><text:span text:style-name="T82">Nr.<text:s/></text:span><text:a xlink:href="https://www.e-tar.lt/portal/legalAct.html?documentId=TAR.B8772B7FE346" office:target-frame-name="_top" xlink:show="replace"><text:span text:style-name="T83">A1-553</text:span></text:a><text:span text:style-name="T84">,</text:span><text:span text:style-name="T85"><text:s/>2012-12-05, Žin., 2012, Nr. 143-7397 (2012-12-11), i. k. 1122230ISAK00A1-553</text:span></text:p>
      <text:p text:style-name="Normal"/>
      <text:p text:style-name="P86"><text:span text:style-name="T87">4</text:span><text:span text:style-name="T88">. Laikau netekusiais galios:</text:span></text:p>
      <text:p text:style-name="P89"><text:span text:style-name="T90">4.1</text:span><text:span text:style-name="T91">. socialinės apsaugos ir darbo ministro 2000 m. sausio 4 d. įsakymą Nr. 4 „Dėl Grįžtančių tremtinių laikino apgyvendinimo punkto<text:s/></text:span><text:span text:style-name="T92">gyvenamosios patapos terminuotos nuomos sutarties formos patvirtinimo“;</text:span></text:p>
      <text:p text:style-name="P93"><text:span text:style-name="T94">4.2</text:span><text:span text:style-name="T95">. nuo 2002 m. spalio 1 d. socialinės apsaugos ir darbo ministro 1995 m. gruodžio 29 d. įsakymu Nr. 151 patvirtintas Grįžtančių tremtinių laikino apgyvendinimo punkto vidaus tvar</text:span><text:span text:style-name="T96">kos taisykles.</text:span></text:p>
      <text:p text:style-name="P97"/>
      <text:p text:style-name="P98"/>
      <text:p text:style-name="P99"/>
      <text:p text:style-name="P100">SVEIKATOS APSAUGOS MINISTRAS,</text:p>
      <text:soft-page-break/>
      <text:p text:style-name="P101">PAVADUOJANTIS SOCIALINĖS APSAUGOS<text:s/></text:p>
      <text:p text:style-name="P102"><text:span text:style-name="T103">IR DARBO MINISTRĄ</text:span><text:span text:style-name="T104"><text:tab/>KONSTANTINAS DOBROVOLSKIS</text:span></text:p>
      <text:p text:style-name="P105"/>
      <text:soft-page-break/>
      <text:p text:style-name="P106">PATVIRTINTA</text:p>
      <text:p text:style-name="P107">Lietuvos Respublikos socialinės</text:p>
      <text:p text:style-name="P108">apsaugos ir darbo ministro</text:p>
      <text:p text:style-name="P109">2002 m. rugpjūčio 1 d. įsakymu Nr. 102</text:p>
      <text:p text:style-name="P110"/>
      <text:p text:style-name="P111"><text:span text:style-name="T112">GRĮŽTANČIŲ TREMTINIŲ LAIKINO APGYVENDINIMO PUNKTO 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Grįžtančių tremtinių laikino apgyvendinimo punkto (toliau – punktas) nuostatai (toliau – nuostatai) nustato punkto paskirtį, jo veiklos principus, nuomininkų a</text:span><text:span text:style-name="T122">pgyvendinimo ir jų išsikėlimo tvarką, atsiskaitymo už pragyvenimą punkte dydžius ir tvarką bei punkto administravimo principus.</text:span></text:p>
      <text:p text:style-name="P123"><text:span text:style-name="T124">2</text:span><text:span text:style-name="T125">. Punkto steigėja yra Lietuvos Respublikos socialinės apsaugos ir darbo ministerija.</text:span></text:p>
      <text:p text:style-name="P126"><text:span text:style-name="T127">3</text:span><text:span text:style-name="T128">. Punkto adresas yra Linksmoji g.</text:span><text:span text:style-name="T129"><text:s/>129, LT-2041 Vilnius.</text:span></text:p>
      <text:p text:style-name="P130"><text:span text:style-name="T131">4</text:span><text:span text:style-name="T132">. Nuostatuose vartojamos sąvokos:</text:span></text:p>
      <text:p text:style-name="P133"><text:span text:style-name="T134">4.1</text:span><text:span text:style-name="T135">.<text:s/></text:span><text:span text:style-name="T136">grįžtantys asmenys</text:span><text:span text:style-name="T137"><text:s/>– asmenys, nurodyti Gyvenamųjų patalpų suteikimo nuomos pagrindais grįžtantiems į Lietuvą nuolat gyventi politiniams kaliniams ir tremtiniams bei jų šeimų nariams tvarkos aprašo (toliau vadinama – Aprašas), patvirtinto Lietuvos Respublikos Vyriausybės 200</text:span><text:span text:style-name="T138">2 m. kovo 5 d. nutarimu Nr. 320 „Dėl Politinių kalinių ir tremtinių bei jų šeimų narių sugrįžimo į Lietuvą 2002–2007 metų programos ir Gyvenamųjų patalpų suteikimo nuomos pagrindais grįžtantiems į Lietuvą nuolat gyventi politiniams kaliniams ir tremtiniams</text:span><text:span text:style-name="T139"><text:s/>bei jų šeimų nariams tvarkos aprašo patvirtinimo“ (Žin., 2002, Nr.<text:s/></text:span><text:a xlink:href="https://www.e-tar.lt/portal/lt/legalAct/TAR.CF08E531F347" office:target-frame-name="_blank" xlink:show="new"><text:span text:style-name="T140">26-930</text:span></text:a><text:span text:style-name="T141">; 2006, Nr.<text:s/></text:span><text:a xlink:href="https://www.e-tar.lt/portal/lt/legalAct/TAR.F813E2DDD795" office:target-frame-name="_blank" xlink:show="new"><text:span text:style-name="T142">14-487</text:span></text:a><text:span text:style-name="T143">), 2 punkte;</text:span><text:s/></text:p>
      <text:p text:style-name="P144">Papunkčio pakeitimai:</text:p>
      <text:p text:style-name="P145"><text:span text:style-name="T146">Nr.<text:s/></text:span><text:a xlink:href="https://www.e-tar.lt/portal/legalAct.html?documentId=TAR.B8772B7FE346" office:target-frame-name="_top" xlink:show="replace"><text:span text:style-name="T147">A1-553</text:span></text:a><text:span text:style-name="T148">, 2012-12-05, Žin., 2012, Nr. 143-7397 (2012-12-11), i. k. 1122230ISAK00A1-553</text:span></text:p>
      <text:p text:style-name="Normal"/>
      <text:p text:style-name="P149"><text:span text:style-name="T150">4.2</text:span><text:span text:style-name="T151">.<text:s/></text:span><text:span text:style-name="T152">grįžtančio asmens šeima<text:s/></text:span><text:span text:style-name="T153">– asmenys</text:span><text:span text:style-name="T154">, nurodyti Aprašo 3 ir 4 punktuose;</text:span></text:p>
      <text:p text:style-name="P155">Papunkčio pakeitimai:</text:p>
      <text:p text:style-name="P156"><text:span text:style-name="T157">Nr.<text:s/></text:span><text:a xlink:href="https://www.e-tar.lt/portal/legalAct.html?documentId=TAR.B8772B7FE346" office:target-frame-name="_top" xlink:show="replace"><text:span text:style-name="T158">A1-553</text:span></text:a><text:span text:style-name="T159">, 2012-12-05, Žin., 2012, Nr. 143-7397 (2012-12-11), i. k. 1122230ISAK00A1-553</text:span></text:p>
      <text:p text:style-name="Normal"/>
      <text:p text:style-name="P160"><text:span text:style-name="T161">4.3</text:span><text:span text:style-name="T162">.<text:s/></text:span><text:span text:style-name="T163">nuomininkas</text:span><text:span text:style-name="T164"><text:s/>– grį</text:span><text:span text:style-name="T165">žtantis asmuo, sudaręs su Socialinių paslaugų priežiūros departamentu prie Socialinės apsaugos ir darbo ministerijos (toliau – departamentas) punkto gyvenamųjų patalpų terminuotos nuomos sutartį.</text:span></text:p>
      <text:p text:style-name="P166">Papunkčio pakeitimai:</text:p>
      <text:p text:style-name="P167"><text:span text:style-name="T168">Nr.<text:s/></text:span><text:a xlink:href="https://www.e-tar.lt/portal/legalAct.html?documentId=TAR.61164F8E05AA" office:target-frame-name="_top" xlink:show="replace"><text:span text:style-name="T169">A1-132</text:span></text:a><text:span text:style-name="T170">, 2006-04-27, Žin., 2006, Nr. 50-1846 (2006-05-06), i. k. 1062230ISAK00A1-132</text:span></text:p>
      <text:p text:style-name="Normal"/>
      <text:p text:style-name="P171"><text:span text:style-name="T172">II</text:span><text:span text:style-name="T173">.<text:s/></text:span><text:span text:style-name="T174">PUNKTO PASKIRTIS IR VEIKLOS PRINCIPAI</text:span></text:p>
      <text:p text:style-name="P175"/>
      <text:p text:style-name="P176"><text:span text:style-name="T177">5</text:span><text:span text:style-name="T178">. Punktas yra iš valstybės biudžeto lėšų išlaikoma socialinės<text:s/></text:span><text:span text:style-name="T179">paskirties įstaiga, kurioje ribotam laikotarpiui terminuotos nuomos sutarties pagrindu apgyvendinamos grįžtančių asmenų šeimos.</text:span></text:p>
      <text:p text:style-name="P180"><text:span text:style-name="T181">6</text:span><text:span text:style-name="T182">. Punkto veikla grindžiama Lietuvos Respublikos Konstitucija, Lietuvos Respublikos įstatymais, Lietuvos Respublikos Vyriaus</text:span><text:span text:style-name="T183">ybės nutarimais, socialinės apsaugos ir darbo ministro įsakymais bei kitais teisės aktais ir šiais nuostatais.</text:span></text:p>
      <text:p text:style-name="P184"><text:span text:style-name="T185">7</text:span><text:span text:style-name="T186">. Punkto vidaus tvarką reglamentuoja departamento direktoriaus tvirtinamos vidaus tvarkos taisyklės.</text:span></text:p>
      <text:p text:style-name="P187"><text:span text:style-name="T188">8</text:span><text:span text:style-name="T189">. Punktas yra išlaikomas iš<text:s/></text:span><text:span text:style-name="T190">valstybės biudžeto bei kitų teisėtai gaunamų lėšų.</text:span></text:p>
      <text:p text:style-name="P191"><text:span text:style-name="T192">9</text:span><text:span text:style-name="T193">. Punkto veiklą organizuoja, koordinuoja bei kontroliuoja departamentas.</text:span></text:p>
      <text:p text:style-name="P194"/>
      <text:p text:style-name="P195"><text:span text:style-name="T196">III</text:span><text:span text:style-name="T197">.<text:s/></text:span><text:span text:style-name="T198">nuomininkų apgyvendinimo ir jų išsikėlimo tvarkA</text:span></text:p>
      <text:p text:style-name="P199"/>
      <text:p text:style-name="P200"><text:span text:style-name="T201">10</text:span><text:span text:style-name="T202">. Punkto gyvenamosios patalpos išnuomojamos terminuotam lai</text:span><text:span text:style-name="T203">kotarpiui grįžtančių asmenų šeimoms:</text:span></text:p>
      <text:p text:style-name="P204">10.1. įrašytoms į pasirinktos savivaldybės grįžtančių asmenų sąrašą nuomos pagrindais<text:s/><text:soft-page-break/>apsirūpinti gyvenamosiomis patalpomis, vadovaujantis Gyvenamųjų patalpų suteikimo nuomos pagrindais grįžtantiems nuolat gyventi į Lietuvą politiniams kaliniams ir tremtiniams bei jų šeimų nariams tvarkos aprašu, patvirtintu Lietuvos Respublikos Vyriausybės 2002 m. kovo 5 d. nutarimu Nr. 320 (Žin., 2002, Nr.<text:s/><text:a xlink:href="https://www.e-tar.lt/portal/lt/legalAct/TAR.CF08E531F347" office:target-frame-name="_blank" xlink:show="new"><text:span text:style-name="T205">26-930</text:span></text:a>,<text:s/><text:span text:style-name="T206">2006, Nr. 14-487)</text:span><text:s/>– iki bus priimtas savivaldybės administracijos direktoriaus sprendimas suteikti nuomos pagrindais būstą grįžtančio asmens šeimai;<text:s/></text:p>
      <text:p text:style-name="P207">Papunkčio pakeitimai:</text:p>
      <text:p text:style-name="P208"><text:span text:style-name="T209">Nr.<text:s/></text:span><text:a xlink:href="https://www.e-tar.lt/portal/legalAct.html?documentId=TAR.61164F8E05AA" office:target-frame-name="_top" xlink:show="replace"><text:span text:style-name="T210">A1-132</text:span></text:a><text:span text:style-name="T211">, 2006-04-27, Žin., 2006, Nr. 50-1846 (2006-05-06), i. k. 1062230ISAK00A1-132</text:span></text:p>
      <text:p text:style-name="P212"><text:span text:style-name="T213">Nr.<text:s/></text:span><text:a xlink:href="https://www.e-tar.lt/portal/legalAct.html?documentId=TAR.B8772B7FE346" office:target-frame-name="_top" xlink:show="replace"><text:span text:style-name="T214">A1-553</text:span></text:a><text:span text:style-name="T215">, 2012-12-05, Žin., 2012, Nr. 143-7397 (2012-12-11), i. k. 1122230ISAK00A1-553</text:span></text:p>
      <text:p text:style-name="Normal"/>
      <text:p text:style-name="P216"><text:span text:style-name="T217">10.2</text:span><text:span text:style-name="T218">. turintiems teisę atkurti nuosavybę į nuosavą namą, butą ar perkant (statant) būstą savo lėšomis – iki bus atstatyta teisė į nuosavą būstą ar nupirktas (pastatytas) bū</text:span><text:span text:style-name="T219">stas savo lėšomis;</text:span></text:p>
      <text:p text:style-name="P220">10.3. kitais atvejais, suderinus su Socialinės apsaugos ir darbo ministerija ir socialinės apsaugos ir darbo ministro įsakymu sudaryta nuolatine tarpinstitucine komisija politinių kalinių ir tremtinių bei jų šeimų narių sugrįžimo į Lietuvą ir jų socialinės integracijos klausimams spręsti (toliau – nuolatinė komisija).<text:s/></text:p>
      <text:p text:style-name="P221">Papunkčio pakeitimai:</text:p>
      <text:p text:style-name="P222"><text:span text:style-name="T223">Nr.<text:s/></text:span><text:a xlink:href="https://www.e-tar.lt/portal/legalAct.html?documentId=TAR.61164F8E05AA" office:target-frame-name="_top" xlink:show="replace"><text:span text:style-name="T224">A1-132</text:span></text:a><text:span text:style-name="T225">, 2006-04-27, Žin., 2006, Nr. 50-1846 (2006-05-06), i.</text:span><text:span text:style-name="T226"><text:s/>k. 1062230ISAK00A1-132</text:span></text:p>
      <text:p text:style-name="P227"><text:span text:style-name="T228">Nr.<text:s/></text:span><text:a xlink:href="https://www.e-tar.lt/portal/legalAct.html?documentId=TAR.B8772B7FE346" office:target-frame-name="_top" xlink:show="replace"><text:span text:style-name="T229">A1-553</text:span></text:a><text:span text:style-name="T230">, 2012-12-05, Žin., 2012, Nr. 143-7397 (2012-12-11), i. k. 1122230ISAK00A1-553</text:span></text:p>
      <text:p text:style-name="Normal"/>
      <text:p text:style-name="P231"><text:span text:style-name="T232">11</text:span><text:span text:style-name="T233">. Gyvenamosios patalpos išnuomojamos sudarant termin</text:span><text:span text:style-name="T234">uotos nuomos sutartį tarp departamento ir nuomininko.</text:span></text:p>
      <text:p text:style-name="P235"><text:span text:style-name="T236">12</text:span><text:span text:style-name="T237">. Gyvenamųjų patalpų terminuotos nuomos sutarties formą tvirtina socialinės apsaugos ir darbo ministras. Sutartyje būtina nurodyti terminą, kuriam išnuomojama gyvenamosios patalpos grįžtančio asme</text:span><text:span text:style-name="T238">ns šeimai, ir susitariančių šalių įsipareigojimus.</text:span></text:p>
      <text:p text:style-name="P239"><text:span text:style-name="T240">13</text:span><text:span text:style-name="T241">. Grįžtantis asmuo dėl gyvenamųjų patalpų terminuoto išsinuomojimo departamentui pateikia šiuos dokumentus:</text:span></text:p>
      <text:p text:style-name="P242"><text:span text:style-name="T243">13.1</text:span><text:span text:style-name="T244">. prašymą išnuomoti punkto gyvenamąsias patalpas;</text:span></text:p>
      <text:p text:style-name="P245"><text:span text:style-name="T246">13.2</text:span><text:span text:style-name="T247">. visų šeimos narių asmens<text:s/></text:span><text:span text:style-name="T248">tapatybę patvirtinančių dokumentų kopijas (Lietuvos Respublikos piliečio paso, jį atitinkančio dokumento ar leidimo gyventi Lietuvoje pažymėjimo ir kitų dokumentų kopijas);</text:span></text:p>
      <text:p text:style-name="P249"><text:span text:style-name="T250">13.3</text:span><text:span text:style-name="T251">. reabilitacijos ar politinio kalinio (tremtinio) statusą patvirtinančio pa</text:span><text:span text:style-name="T252">žymėjimo kopiją (represuotų asmenų vaikai pateikia tėvų reabilitacijos dokumentų ir giminystės ryšį patvirtinančių dokumentų kopijas);</text:span></text:p>
      <text:p text:style-name="P253">13.4. jei reikia, pateikiami ir kiti dokumentai, patvirtinantys neįgalumo lygį, darbingumo lygį, specialiųjų poreikių lygį ir kt.<text:s/></text:p>
      <text:p text:style-name="P254">Papunkčio pakeitimai:</text:p>
      <text:p text:style-name="P255"><text:span text:style-name="T256">Nr.<text:s/></text:span><text:a xlink:href="https://www.e-tar.lt/portal/legalAct.html?documentId=TAR.61164F8E05AA" office:target-frame-name="_top" xlink:show="replace"><text:span text:style-name="T257">A1-132</text:span></text:a><text:span text:style-name="T258">, 2006-04-27, Ž</text:span><text:span text:style-name="T259">in., 2006, Nr. 50-1846 (2006-05-06), i. k. 1062230ISAK00A1-132</text:span></text:p>
      <text:p text:style-name="P260"><text:span text:style-name="T261">Nr.<text:s/></text:span><text:a xlink:href="https://www.e-tar.lt/portal/legalAct.html?documentId=TAR.B8772B7FE346" office:target-frame-name="_top" xlink:show="replace"><text:span text:style-name="T262">A1-553</text:span></text:a><text:span text:style-name="T263">, 2012-12-05, Žin., 2012, Nr. 143-7397 (2012-12-11), i. k. 1122230ISAK00A1-553</text:span></text:p>
      <text:p text:style-name="Normal"/>
      <text:p text:style-name="P264"><text:span text:style-name="T265">14</text:span><text:span text:style-name="T266">. Sprendimas<text:s/></text:span><text:span text:style-name="T267">išnuomoti gyvenamąsias patalpas priimamas tik tuo atveju, kai yra laisvo gyvenamojo ploto. Kai gyvenamojo ploto paklausa viršija pasiūlą, gali būti priimami sprendimai vieno kelių kambarių buto gyvenamąsias patalpas laikinai išnuomoti kelioms šeimoms.</text:span></text:p>
      <text:p text:style-name="P268"><text:span text:style-name="T269">15</text:span><text:span text:style-name="T270">. Sudarę terminuotas gyvenamųjų patalpų nuomos sutartis grįžtantys asmenys ir jų šeimos nariai dėl duomenų apie jų gyvenamąją vietą Lietuvos Respublikoje įrašymo (deklaravimo) terminuotos nuomos sutartyje nurodytam laikotarpiui asmeniškai kreipiasi į Vil</text:span><text:span text:style-name="T271">niaus miesto 4-ąjį pasų poskyrį ir pateikia atitinkamus dokumentus.</text:span></text:p>
      <text:p text:style-name="P272"><text:span text:style-name="T273">16</text:span><text:span text:style-name="T274">. Departamento iniciatyva terminuotos nuomos sutartis nutraukiama nepasibaigus sutartyje nurodytam terminui, o grįžtantis asmuo su šeima privalo išsikelti iš užimamų gyvenamųjų patal</text:span><text:span text:style-name="T275">pų šiais atvejais:</text:span></text:p>
      <text:p text:style-name="P276"><text:span text:style-name="T277">16.1</text:span><text:span text:style-name="T278">. atitinkamos savivaldybės vykdomajai institucijai priėmus sprendimą nuomininko šeimai suteikti nuomos pagrindais būstą;</text:span></text:p>
      <text:p text:style-name="P279"><text:span text:style-name="T280">16.2</text:span><text:span text:style-name="T281">. nuomininkui pakeitus savivaldybę, į kurią kreipėsi dėl valstybės paramos apsirūpinti nuomos pagrinda</text:span><text:span text:style-name="T282">is gyvenamosiomis patalpomis;</text:span></text:p>
      <text:p text:style-name="P283"><text:span text:style-name="T284">16.3</text:span><text:span text:style-name="T285">. nuomininkui įgijus būstą savo lėšomis ar atkūrus nuosavybę į namą ar butą;</text:span></text:p>
      <text:p text:style-name="P286"><text:span text:style-name="T287">16.4</text:span><text:span text:style-name="T288">. jeigu nuomininkas ilgiau kaip 3 mėnesius nemoka privalomųjų mokesčių (mokesčio už komunalines paslaugas, eksploatavimo bei kitų išl</text:span><text:span text:style-name="T289">aidų), gadina gyvenamąją patalpą arba ją naudoja ne pagal paskirtį, arba jeigu dėl jo kaltės sugadinamas punkto inventorius, padaroma kita materialinė žala, o išlaidų padengti nesutinka. Šiuo atveju kitos gyvenamosios patalpos punkte nesuteikiamos, o įsisk</text:span><text:span text:style-name="T290">olinimas ar materialinė žala išieškoma įstatymų nustatyta tvarka.</text:span></text:p>
      <text:p text:style-name="P291"><text:span text:style-name="T292">17</text:span><text:span text:style-name="T293">. Pasibaigus terminuotos nuomos sutartyje nurodytam terminui ir kai jis nepratęsiamas, taip pat 16 punkte nurodytais atvejais nuomininkas su šeima išsikelia, laikydamasis terminuotos</text:span><text:span text:style-name="T294"><text:s/>nuomos sutartyje nurodytų įsipareigojimų. Jeigu nuomininkas nesutinka išsikelti per vieną mėnesį, jis su šeima iškeldinamas įstatymų numatyta tvarka.</text:span></text:p>
      <text:p text:style-name="P295"><text:span text:style-name="T296">18</text:span><text:span text:style-name="T297">. Punkto antrame ir trečiame butuose įrengtuose svečių kambariuose gali būti apgyvendinti grįžtanty</text:span><text:span text:style-name="T298">s asmenys ne ilgesniam kaip vieno mėnesio laikotarpiui, kurio reikia nuosavo namo ar buto susigrąžinimo, pilietybės klausimams išspręsti, kompensacijai gauti, pensijai įforminti ir kt. Su asmenimis, apgyvendintais svečių kambariuose, terminuotos nuomos sut</text:span><text:span text:style-name="T299">artys nesudaromos. Asmenų apgyvendinimo punkto svečių kambariuose ir mokesčių už gyvenimą juose tvarką nustato departamento direktorius.</text:span></text:p>
      <text:p text:style-name="P300"/>
      <text:p text:style-name="P301"><text:span text:style-name="T302">IV</text:span><text:span text:style-name="T303">.<text:s/></text:span><text:span text:style-name="T304">MOKESTIS UŽ KOMUNALINES PASLAUGAS, EKSPLOATAVIMO IR KITŲ IŠLAIDŲ APMOKĖJIMAS</text:span></text:p>
      <text:p text:style-name="P305"/>
      <text:p text:style-name="P306"><text:span text:style-name="T307">19</text:span><text:span text:style-name="T308">. Nuomininkai mokesčius<text:s/></text:span><text:span text:style-name="T309">už komunalines paslaugas, eksploatavimo bei kitas išlaidas moka departamento direktoriaus nustatyta tvarka, pagal galiojančius normas ir įkainius.</text:span></text:p>
      <text:p text:style-name="P310"><text:span text:style-name="T311">20</text:span><text:span text:style-name="T312">. Šalto vandens pašildymo ir patalpų šildymo (šildymo sezono metu) išlaidos nuomininkams kompensuojamos</text:span><text:span text:style-name="T313"><text:s/></text:span><text:span text:style-name="T314"><text:line-break/>50 procentų iš persikėlimui ir socialinei integracijai skiriamų valstybės biudžeto lėšų.</text:span></text:p>
      <text:p text:style-name="P315"><text:span text:style-name="T316">21</text:span><text:span text:style-name="T317">. Šalto vandens pašildymo ir patalpų šildymo išlaidos nekompensuojamos šiais atvejais:</text:span></text:p>
      <text:p text:style-name="P318"><text:span text:style-name="T319">21.1</text:span><text:span text:style-name="T320">. jeigu nuomininkas privalomųjų mokesčių nesumoka už atsiskaitomąj</text:span><text:span text:style-name="T321">į mėnesį, nekompensuojama nuo antrojo mėnesio, iki bus likviduotas įsiskolinimas. Likvidavus įsiskolinimą, 50 procentų dydžio kompensacija nuomininkui negrąžinama.</text:span></text:p>
      <text:p text:style-name="P322"><text:span text:style-name="T323">22</text:span><text:span text:style-name="T324">. Kai grįžtantis asmuo su šeima savavališkai laiko užėmęs gyvenamąsias patalpas pasi</text:span><text:span text:style-name="T325">baigus terminuotos nuomos sutartyje nurodytam terminui, taip pat 16 punkte nurodytais atvejais priėmus sprendimą nutraukti terminuotos nuomos sutartį, jis iškeldinamas bei privalomieji mokesčiai už gyvenimą punkte (netaikant 20 punkte numatytos kompensacij</text:span><text:span text:style-name="T326">os) išieškomi įstatymų nustatyta tvarka.</text:span></text:p>
      <text:p text:style-name="P327"/>
      <text:p text:style-name="P328"><text:span text:style-name="T329">V</text:span><text:span text:style-name="T330">.<text:s/></text:span><text:span text:style-name="T331">PUNKTO ADMINISTRAVIMAS</text:span></text:p>
      <text:p text:style-name="P332"/>
      <text:p text:style-name="P333">23. Punktą administruoja departamento direktoriaus įsakymu paskirtas departamento darbuotojas.</text:p>
      <text:p text:style-name="P334">24. Dėl šilumos, energijos ir kitų paslaugų teikimo punktui departamentas sudaro sutartis su šias paslaugas teikiančiomis įmonėmis.</text:p>
      <text:p text:style-name="P335">25. Punkto gyventojams priimti naudojamas dviejų kambarių butas, kurio adresas – Linksmoji g. 129-10, Vilnius. Mokesčiai už šio buto komunalines paslaugas, eksploatavimo bei kitas išlaidas mokami iš<text:s/>persikėlimui ir socialinei integracijai skiriamų valstybės biudžeto lėšų.<text:s/></text:p>
      <text:p text:style-name="P336">Skyriaus pakeitimai:</text:p>
      <text:p text:style-name="P337"><text:span text:style-name="T338">Nr.<text:s/></text:span><text:a xlink:href="https://www.e-tar.lt/portal/legalAct.html?documentId=TAR.61164F8E05AA" office:target-frame-name="_top" xlink:show="replace"><text:span text:style-name="T339">A1-132</text:span></text:a><text:span text:style-name="T340">, 2006-04-27, Žin., 2006, Nr. 50-1846 (2006-05-06), i. k.<text:s/></text:span><text:span text:style-name="T341">1062230ISAK00A1-132</text:span></text:p>
      <text:p text:style-name="Normal"/>
      <text:p text:style-name="P342"><text:span text:style-name="T343">VI</text:span><text:span text:style-name="T344">.<text:s/></text:span><text:span text:style-name="T345">BAIGIAMOSIOS NUOSTATOS</text:span></text:p>
      <text:p text:style-name="P346"/>
      <text:p text:style-name="P347">26. Už punkto veiklą departamento direktorius kiekvienais metais iki sausio 20 d. atsiskaito nuolatinei komisijai.</text:p>
      <text:p text:style-name="P348">27. Punktas pagal šiuose nuostatuose numatytą paskirtį veikia, iki bus vykdoma nuostatų 10.1 punkte nurodyta programa.<text:s/></text:p>
      <text:p text:style-name="P349">Skyriaus pakeitimai:</text:p>
      <text:soft-page-break/>
      <text:p text:style-name="P350"><text:span text:style-name="T351">Nr.<text:s/></text:span><text:a xlink:href="https://www.e-tar.lt/portal/legalAct.html?documentId=TAR.61164F8E05AA" office:target-frame-name="_top" xlink:show="replace"><text:span text:style-name="T352">A1-132</text:span></text:a><text:span text:style-name="T353">, 2006-04-27, Žin., 200</text:span><text:span text:style-name="T354">6, Nr. 50-1846 (2006-05-06), i. k. 1062230ISAK00A1-132</text:span></text:p>
      <text:p text:style-name="Normal"/>
      <text:p text:style-name="P355"><text:span text:style-name="T356">______________</text:span></text:p>
      <text:p text:style-name="P357"/>
      <text:soft-page-break/>
      <text:p text:style-name="P358">Patvirtinta</text:p>
      <text:p text:style-name="P359">Lietuvos Respublikos socialinės</text:p>
      <text:p text:style-name="P360">apsaugos ir darbo ministro</text:p>
      <text:p text:style-name="P361">2002 m. rugpjūčio 1 d. įsakymu Nr. 102</text:p>
      <text:p text:style-name="P362"/>
      <text:p text:style-name="P363"><text:span text:style-name="T364">GRĮŽTANČIŲ TREMTINIŲ LAIKINO APGYVENDINIMO PUNKTO Gyvenamųjų patal</text:span><text:span text:style-name="T365">pų TERMINUOTOS nuomos sutartis Nr.____</text:span></text:p>
      <text:p text:style-name="P366"/>
      <text:p text:style-name="P367">200_ m. d.</text:p>
      <text:p text:style-name="P368">Vilnius</text:p>
      <text:p text:style-name="P369"/>
      <text:p text:style-name="P370">Vadovaudamasis Lietuvos Respublikos socialinės apsaugos ir darbo ministro įsakymu sudarytos nuolatinės tarpinstitucinės komisijos politinių kalinių ir tremtinių bei jų šeimų narių sugrįžimo į<text:s/>Lietuvą ir jų socialinės integracijos klausimams spręsti 200 m. d. protokolu Nr. (klausimas),</text:p>
      <text:p text:style-name="P371">Socialinių paslaugų priežiūros departamentas prie Socialinės apsaugos ir darbo ministerijos (toliau – departamentas), atstovaujamas</text:p>
      <text:p text:style-name="P372"><text:tab/></text:p>
      <text:p text:style-name="P373"><text:tab/>(vardas, pavardė, pareigos)<text:s/></text:p>
      <text:p text:style-name="P374">(toliau – Nuomotojas), iš vienos pusės,</text:p>
      <text:p text:style-name="P375">ir grįžtantis asmuo</text:p>
      <text:p text:style-name="P376"><text:tab/></text:p>
      <text:p text:style-name="P377"><text:tab/>(vardas, pavardė, asmens kodas)<text:s/></text:p>
      <text:p text:style-name="P378">(toliau – Nuomininkas), iš kitos pusės,</text:p>
      <text:p text:style-name="P379">sudarėme šią sutartį:<text:s/></text:p>
      <text:p text:style-name="P380">Preambulės pakeitimai:</text:p>
      <text:p text:style-name="P381"><text:span text:style-name="T382">Nr.<text:s/></text:span><text:a xlink:href="https://www.e-tar.lt/portal/legalAct.html?documentId=TAR.61164F8E05AA" office:target-frame-name="_top" xlink:show="replace"><text:span text:style-name="T383">A1-132</text:span></text:a><text:span text:style-name="T384">, 2006-04-27, Žin., 2006, Nr. 50-1846 (2006-05-06), i. k. 1062230ISAK00A1-132</text:span></text:p>
      <text:p text:style-name="P385"><text:span text:style-name="T386">Nr.<text:s/></text:span><text:a xlink:href="https://www.e-tar.lt/portal/legalAct.html?documentId=TAR.B8772B7FE346" office:target-frame-name="_top" xlink:show="replace"><text:span text:style-name="T387">A1-553</text:span></text:a><text:span text:style-name="T388">, 2012-12-05, Žin., 2012, Nr. 143-7397<text:s/></text:span><text:span text:style-name="T389">(2012-12-11), i. k. 1122230ISAK00A1-553</text:span></text:p>
      <text:p text:style-name="Normal"/>
      <text:p text:style-name="P390"><text:span text:style-name="T391">1</text:span><text:span text:style-name="T392">. Nuomotojas terminuotai išnuomoja Nuomininkui ir jo šeimos nariams</text:span></text:p>
      <text:p text:style-name="P393">nuo 200__m. ___________________d. iki 200__m.__________________d. ____ kv. metrų bendrojo naudingojo ploto gyvenamąsias patalpas Grįžtančių tremtinių laikino apgyvendinimo punkte (toliau – punktas), esančiame Linksmoji g. 129, ____________, LT-2041 Vilnius.</text:p>
      <text:p text:style-name="P394"><text:span text:style-name="T395"><text:tab/>(buto Nr.)</text:span></text:p>
      <text:p text:style-name="P396"><text:span text:style-name="T397">Išnuomojamos gyvenamosios patalpos ir jos inžinerinių įrenginių charakteristika bei techninė būklė nurodyti pridedamame gyvenamų</text:span><text:span text:style-name="T398">jų patalpų pase.</text:span></text:p>
      <text:p text:style-name="P399"><text:span text:style-name="T400">2</text:span><text:span text:style-name="T401">. Nuomotojas įsipareigoja:</text:span></text:p>
      <text:p text:style-name="P402"><text:span text:style-name="T403">2.1</text:span><text:span text:style-name="T404">. išnuomoti Nuomininkui tvarkingas gyvenamąsias patalpas ir baldus;</text:span></text:p>
      <text:p text:style-name="P405"><text:span text:style-name="T406">2.2</text:span><text:span text:style-name="T407">. laiku remontuoti gyvenamąjį namą ir užtikrinti, kad nuolat veiktų inžinerinės sistemos bei įranga.</text:span></text:p>
      <text:p text:style-name="P408"><text:span text:style-name="T409">3</text:span><text:span text:style-name="T410">. Nuomininkas<text:s/></text:span><text:span text:style-name="T411">įsipareigoja:</text:span></text:p>
      <text:p text:style-name="P412"><text:span text:style-name="T413">3.1</text:span><text:span text:style-name="T414">. tausoti gyvenamąsias, pagalbines patalpas ir sanitarinius prietaisus bei įrenginius, baldus, laikytis priešgaisrinės apsaugos, bendrojo gyvenimo bei punkto vidaus tvarkos taisyklių, palaikyti švarą ir tvarką laiptinėse, rūsiuose ir kit</text:span><text:span text:style-name="T415">ose bendrojo naudojimo vietose, taupiai vartoti vandenį, šiluminę ir elektros energiją; gyvenamąsias ir pagalbines patalpas naudoti tik pagal paskirtį;</text:span></text:p>
      <text:p text:style-name="P416">3.2. pagal departamento direktoriaus nustatytą tvarką ir galiojančias normas bei įkainius už praeitą<text:s/>mėnesį sumokėti iki mėnesio pabaigos mokesčius už komunalines paslaugas, eksploatavimo bei kitas išlaidas;<text:s/></text:p>
      <text:p text:style-name="P417">Papunkčio pakeitimai:</text:p>
      <text:p text:style-name="P418"><text:span text:style-name="T419">Nr.<text:s/></text:span><text:a xlink:href="https://www.e-tar.lt/portal/legalAct.html?documentId=TAR.61164F8E05AA" office:target-frame-name="_top" xlink:show="replace"><text:span text:style-name="T420">A1-132</text:span></text:a><text:span text:style-name="T421">, 2006-04-27, Žin., 2006, Nr.<text:s/></text:span><text:span text:style-name="T422">50-1846 (2006-05-06), i. k. 1062230ISAK00A1-132</text:span></text:p>
      <text:p text:style-name="Normal"/>
      <text:p text:style-name="P423"><text:span text:style-name="T424">3.3</text:span><text:span text:style-name="T425">. atlyginti Nuomotojui įstatymų nustatyta tvarka visas išlaidas, susijusias su gyvenamosios patalpos, gyvenamojo namo ir jų įrenginių, baldų sugadinimu dėl Nuomininko kaltės;</text:span></text:p>
      <text:p text:style-name="P426"><text:span text:style-name="T427">3.4</text:span><text:span text:style-name="T428">. nedelsdamas pran</text:span><text:span text:style-name="T429">ešti departamento darbuotojui, administruojančiam punkto veiklą apie pastebėtus gyvenamojo namo ir inžinerinių sistemų gedimus ir avarijas, apmokėti gedimų ir avarijų, įvykusių dėl Nuomininko kaltės, likvidavimo išlaidas;</text:span></text:p>
      <text:p text:style-name="P430">Papunkčio pakeitimai:</text:p>
      <text:p text:style-name="P431"><text:span text:style-name="T432">Nr.<text:s/></text:span><text:a xlink:href="https://www.e-tar.lt/portal/legalAct.html?documentId=TAR.61164F8E05AA" office:target-frame-name="_top" xlink:show="replace"><text:span text:style-name="T433">A1-132</text:span></text:a><text:span text:style-name="T434">, 2006-04-27, Žin., 2006, Nr. 50-1846 (2006-05-06), i. k. 1062230ISAK00A1-132</text:span></text:p>
      <text:p text:style-name="Normal"/>
      <text:p text:style-name="P435"><text:span text:style-name="T436">3.5</text:span><text:span text:style-name="T437">. išsikeldamas iš gyvenamųjų patalpų pagal aktą perduoti Nuomotojui tvarkingas gyvenamąsia</text:span><text:span text:style-name="T438">s patalpas, jų įrenginius ir baldus. Padengti sugadintos gyvenamosios patalpos, jos įrangos, baldų remonto išlaidas.</text:span></text:p>
      <text:p text:style-name="P439"><text:span text:style-name="T440">Gyvenamosios patalpos perdavimo aktą surašo ir pasirašo Nuomotojas ir Nuomininkas.</text:span></text:p>
      <text:p text:style-name="P441"><text:span text:style-name="T442">4</text:span><text:span text:style-name="T443">. Nuomininko šeimos nariai, gyvenantys kartu su j</text:span><text:span text:style-name="T444">uo, naudojasi tomis pačiomis teisėmis kaip ir nuomininkas ir vykdo visas pareigas, kylančias iš šios terminuotos nuomos sutarties.</text:span></text:p>
      <text:p text:style-name="P445"><text:span text:style-name="T446">Pilnamečiai šeimos nariai vienodai su Nuomininku atsako už pasekmes, kylančias iš sudarytos sutarties.</text:span></text:p>
      <text:p text:style-name="P447"><text:span text:style-name="T448">5</text:span><text:span text:style-name="T449">. Nuomininkas ir<text:s/></text:span><text:span text:style-name="T450">jo šeimos nariai neįgyja teisės terminuotai išnuomotoje patalpoje gyventi nuolat, ją perleisti, pertvarkyti, išnuomoti tretiesiems asmenims, leisti gyventi kitiems asmenims ir kt.</text:span></text:p>
      <text:p text:style-name="P451"><text:span text:style-name="T452">6</text:span><text:span text:style-name="T453">. Nuomininkui laikinai išvykus, bet ne ilgesniam kaip trijų mėnesių lai</text:span><text:span text:style-name="T454">kotarpiui, mokesčiai mokami departamento direktoriaus nustatyta tvarka.</text:span></text:p>
      <text:p text:style-name="P455"><text:span text:style-name="T456">7</text:span><text:span text:style-name="T457">. Ši sutartis gali būti pakeista tiktai Nuomininkui ir Nuomotojui sutikus.</text:span></text:p>
      <text:p text:style-name="P458"><text:span text:style-name="T459">8</text:span><text:span text:style-name="T460">. Ši sutartis gali būti nutraukiama nepasibaigus sutartyje nurodytam terminui Nuomotojui įspėjus<text:s/></text:span><text:span text:style-name="T461">Nuomininką prieš vieną mėnesį, o Nuomininkas su šeima per 1 mėnesį nuo sutarties nutraukimo dienos privalo išsikelti iš turimos gyvenamosios patalpos šiais atvejais:</text:span></text:p>
      <text:p text:style-name="P462"><text:span text:style-name="T463">8.1</text:span><text:span text:style-name="T464">. Nuomininkui sulaukus valstybės lėšomis pastatyto (nupirkto) buto ir gavus atitinkam</text:span><text:span text:style-name="T465">os savivaldybės vykdomosios institucijos sprendimą Nuomininko šeimai suteikti nuomos pagrindais būstą;</text:span></text:p>
      <text:p text:style-name="P466"><text:span text:style-name="T467">8.2</text:span><text:span text:style-name="T468">. Nuomininkui įgijus būstą savo lėšomis, susigrąžinus nuosavą butą ar namą, persikėlus gyventi į pensionatą ir pan.;</text:span></text:p>
      <text:p text:style-name="P469"><text:span text:style-name="T470">8.3</text:span><text:span text:style-name="T471">. Nuomininkui nevykdan</text:span><text:span text:style-name="T472">t šios sutarties 3.1–3.4 punktuose numatytų įsipareigojimų;</text:span></text:p>
      <text:p text:style-name="P473"><text:span text:style-name="T474">8.4</text:span><text:span text:style-name="T475">. Nuomininkui pakeitus savivaldybę, į kurią kreipėsi dėl valstybės paramos apsirūpinti nuomos pagrindais gyvenamosiomis patalpomis;</text:span></text:p>
      <text:p text:style-name="P476"><text:span text:style-name="T477">8.5</text:span><text:span text:style-name="T478">. jeigu Nuomininkas ilgiau kaip 3 mėnesius nemoka<text:s/></text:span><text:span text:style-name="T479">privalomųjų mokesčių už komunalines paslaugas, nepadengia eksploatavimo bei kitų išlaidų;</text:span></text:p>
      <text:p text:style-name="P480"><text:span text:style-name="T481">8.6</text:span><text:span text:style-name="T482">. jeigu Nuomininkas, suderinęs su punkto vedėju, išvyko ir be pateisinamos priežasties negrįžo praėjus trims mėnesiams ir nemoka mokesčių.</text:span></text:p>
      <text:p text:style-name="P483"><text:span text:style-name="T484">9</text:span><text:span text:style-name="T485">. Nuomininkas</text:span><text:span text:style-name="T486"><text:s/>su šeima privalo išsikelti pasibaigus terminuotos nuomos sutartyje nurodytam terminui (kai nepratęsiamas), taip pat 8 punkte nurodytais atvejais. Jeigu Nuomininkas nesutinka išsikelti per vieną mėnesį, jis su šeima iškeldinamas, o įsiskolinimai ar padaryt</text:span><text:span text:style-name="T487">a materialinė žala išieškoma įstatymų nustatyta tvarka.</text:span></text:p>
      <text:p text:style-name="P488"><text:span text:style-name="T489">10</text:span><text:span text:style-name="T490">. Nuomininkas, pageidaujantis pratęsti sutartį dėl objektyvių priežasčių, turi kreiptis į Nuomotoją likus ne mažiau kaip 30 d. iki terminuotos nuomos sutarties pabaigos.</text:span></text:p>
      <text:p text:style-name="P491"><text:span text:style-name="T492">11</text:span><text:span text:style-name="T493">. Departamento dar</text:span><text:span text:style-name="T494">buotojas, administruojantis punkto veiklą, jei reikia, gali įeiti į terminuotai išnuomotas patalpas tik su departamento direktoriaus įsakymu sudarytos komisijos nariais. Nesant Nuomininko, įėjimas į gyvenamąsias patalpas turi būti įformintas apžiūros aktu,</text:span><text:span text:style-name="T495"><text:s/>kurį pasirašo visi komisijos nariai.</text:span></text:p>
      <text:p text:style-name="P496">Punkto pakeitimai:</text:p>
      <text:p text:style-name="P497"><text:span text:style-name="T498">Nr.<text:s/></text:span><text:a xlink:href="https://www.e-tar.lt/portal/legalAct.html?documentId=TAR.61164F8E05AA" office:target-frame-name="_top" xlink:show="replace"><text:span text:style-name="T499">A1-132</text:span></text:a><text:span text:style-name="T500">, 2006-04-27, Žin., 2006, Nr. 50-1846 (2006-05-06), i. k. 1062230ISAK00A1-132</text:span></text:p>
      <text:p text:style-name="Normal"/>
      <text:p text:style-name="P501"><text:span text:style-name="T502">12</text:span><text:span text:style-name="T503">. Šioje sutartyje<text:s/></text:span><text:span text:style-name="T504">nenumatyti klausimai sprendžiami vadovaujantis Lietuvos Respublikos teisės aktais.</text:span></text:p>
      <text:p text:style-name="P505"><text:span text:style-name="T506">13</text:span><text:span text:style-name="T507">. Ginčai, kylantys vykdant šią sutartį, sprendžiami įstatymų nustatyta tvarka.</text:span></text:p>
      <text:p text:style-name="P508"><text:span text:style-name="T509">14</text:span><text:span text:style-name="T510">. Ši sutartis sudaryta dviem egzemplioriais, kurių vieną turi Nuomotojas, kitą –<text:s/></text:span><text:span text:style-name="T511">Nuomininkas.</text:span></text:p>
      <text:p text:style-name="P512"/>
      <text:p text:style-name="P513"><text:span text:style-name="T514">Nuomotojas</text:span><text:span text:style-name="T515"><text:tab/>Nuomininkas</text:span></text:p>
      <text:p text:style-name="P516"><text:span text:style-name="T517">(vardas, pavardė, parašas)</text:span><text:span text:style-name="T518"><text:tab/>(vardas, pavardė, parašas)</text:span></text:p>
      <text:p text:style-name="P519"><text:tab/><text:tab/><text:tab/></text:p>
      <text:p text:style-name="P520">A. V.</text:p>
      <text:p text:style-name="P521"/>
      <text:p text:style-name="P522">Nuomininko šeimos nariai</text:p>
      <text:p text:style-name="P523"><text:span text:style-name="T524">(vardas, pavardė, pilnamečio šeimos nario<text:s/></text:span><text:span text:style-name="T525"><text:tab/>parašas)<text:s/></text:span></text:p>
      <text:p text:style-name="P526"><text:tab/></text:p>
      <text:p text:style-name="P527"><text:tab/></text:p>
      <text:p text:style-name="P528"><text:tab/></text:p>
      <text:p text:style-name="P529"><text:tab/></text:p>
      <text:p text:style-name="P530"><text:span text:style-name="T531">______________</text:span></text:p>
      <text:p text:style-name="P532"/>
      <text:soft-page-break/>
      <text:p text:style-name="P533">PRIEDAS PRIE GRĮŽTANČIŲ TREMTINIŲ LAIKINO APGYVENDINIMO PUNKTO</text:p>
      <text:p text:style-name="P534">Gyvenamųjų patalpų TERMINUOTOS nuomos</text:p>
      <text:p text:style-name="P535">sutarties Nr.____</text:p>
      <text:p text:style-name="P536"/>
      <text:p text:style-name="P537"><text:span text:style-name="T538">Gyvenamųjų patalpų, esančių Linksmoji g. 129, ___________, LT-2041 Vilnius,</text:span></text:p>
      <text:p text:style-name="P539"><text:span text:style-name="T540"><text:tab/>(buto Nr.)</text:span></text:p>
      <text:p text:style-name="P541">PASAS</text:p>
      <text:p text:style-name="P542"/>
      <text:p text:style-name="P543">Gyvenamoji patalpa:</text:p>
      <text:p text:style-name="P544">Bendrasis plotas _______ kv. metrų iš ______ kambarių;</text:p>
      <text:p text:style-name="P545">gyvenamasis<text:s/>plotas _______ kv. metrų;</text:p>
      <text:p text:style-name="P546">iš jų kambariai:</text:p>
      <text:p text:style-name="P547">1 kambarys ________ kv. metrų;</text:p>
      <text:p text:style-name="P548">2 kambarys ________ kv. metrų;</text:p>
      <text:p text:style-name="P549">3 kambarys ________ kv. metrų;</text:p>
      <text:p text:style-name="P550">virtuvė (atskira, bendra) _____ kv. metrų;</text:p>
      <text:p text:style-name="P551">vonios kambarys (atskiras, bendras) _______ kv. metrų;</text:p>
      <text:p text:style-name="P552">sanitarinis mazgas (atskiras, bendras) _______kv. metrų;</text:p>
      <text:p text:style-name="P553">koridorius (atskiras, bendras) _______ kv. metrų;</text:p>
      <text:p text:style-name="P554">sandėliukas (atskiras, bendras) ________kv. metrų;</text:p>
      <text:p text:style-name="P555">pagalbinė patalpa (atskira, bendra) ________kv. metrų.</text:p>
      <text:p text:style-name="P556"/>
      <text:p text:style-name="P557">Gyvenamojoje patalpoje yra<text:tab/></text:p>
      <text:p text:style-name="P558"><text:span text:style-name="T559"><text:tab/>(centrinis šildymas, šiukšlių<text:s/></text:span><text:span text:style-name="T560">šalintuvas, vandentiekis, kanalizacija, elektros apšvietimas)</text:span></text:p>
      <text:p text:style-name="P561"><text:tab/></text:p>
      <text:p text:style-name="P562">Bute yra<text:tab/></text:p>
      <text:p text:style-name="P563"><text:tab/></text:p>
      <text:p text:style-name="P564"><text:span text:style-name="T565">(telefonas, elektrinės viryklės)</text:span></text:p>
      <text:p text:style-name="P566"><text:tab/></text:p>
      <text:p text:style-name="P567"><text:span text:style-name="T568">(televizijos tinklai, distancinis lauko durų valdymas ir kt.)</text:span></text:p>
      <text:p text:style-name="P569"/>
      <text:p text:style-name="P570">Gyvenamasis namas atiduotas naudoti 19__m. __________d.</text:p>
      <text:p text:style-name="P571">Gyvenamoji patalpa ir jos<text:s/>įrengimai šiuo metu yra techniškai sutvarkyti.</text:p>
      <text:p text:style-name="P572">Pasas išduotas _____m.________________d.</text:p>
      <text:p text:style-name="P573"/>
      <text:p text:style-name="P574">Nuomotojas (vardas, pavardė, parašas)<text:tab/><text:tab/>Nuomininkas (vardas, pavardė, parašas)</text:p>
      <text:p text:style-name="P575"><text:tab/><text:tab/><text:tab/></text:p>
      <text:p text:style-name="P576">A. V.</text:p>
      <text:p text:style-name="P577"><text:span text:style-name="T578">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socialinės apsaugos ir da</text:span><text:span text:style-name="T588">rbo ministerija, Įsakymas</text:span></text:p>
      <text:p text:style-name="P589"><text:span text:style-name="T590">Nr.<text:s/></text:span><text:a xlink:href="https://www.e-tar.lt/portal/legalAct.html?documentId=TAR.61164F8E05AA" office:target-frame-name="_top" xlink:show="replace"><text:span text:style-name="T591">A1-132</text:span></text:a><text:span text:style-name="T592">, 2006-04-27, Žin., 2006, Nr. 50-1846 (2006-05-06), i. k. 1062230ISAK00A1-132</text:span></text:p>
      <text:p text:style-name="P593"><text:span text:style-name="T594">Dėl socialinės apsaugos ir darbo ministro 2002 m. rugpjūčio<text:s/></text:span><text:span text:style-name="T595">1 d. įsakymo Nr. 102 "Dėl Grįžtančių tremtinių laikino apgyvendinimo punkto nuostatų ir Grįžtančių tremtinių laikino apgyvendinimo punkto gyvenamųjų patalpų terminuotos nuomos sutarties formos patvirtinimo" pakeitimo</text:span></text:p>
      <text:p text:style-name="P596"/>
      <text:p text:style-name="P597"><text:span text:style-name="T598">2.</text:span></text:p>
      <text:p text:style-name="P599"><text:span text:style-name="T600">Lietuvos Respublikos socialinės aps</text:span><text:span text:style-name="T601">augos ir darbo ministerija, Įsakymas</text:span></text:p>
      <text:p text:style-name="P602"><text:span text:style-name="T603">Nr.<text:s/></text:span><text:a xlink:href="https://www.e-tar.lt/portal/legalAct.html?documentId=TAR.B8772B7FE346" office:target-frame-name="_top" xlink:show="replace"><text:span text:style-name="T604">A1-553</text:span></text:a><text:span text:style-name="T605">, 2012-12-05, Žin., 2012, Nr. 143-7397 (2012-12-11), i. k. 1122230ISAK00A1-553</text:span></text:p>
      <text:soft-page-break/>
      <text:p text:style-name="P606"><text:span text:style-name="T607">Dėl Lietuvos Respublikos socialinės apsaugos ir<text:s/></text:span><text:span text:style-name="T608">darbo ministro 2002 m. rugpjūčio 1 d. įsakymo Nr. 102 "Dėl Grįžtančių tremtinių laikino apgyvendinimo punkto nuostatų ir Grįžtančių tremtinių laikino apgyvendinimo punkto gyvenamųjų patalpų terminuotos nuomos sutarties formos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08:56:00Z</meta:creation-date>
    <dc:date>2016-10-11T08:56:00Z</dc:date>
    <meta:template xlink:href="Normal.dotm" xlink:type="simple"/>
    <meta:editing-cycles>2</meta:editing-cycles>
    <meta:editing-duration>PT0S</meta:editing-duration>
    <meta:document-statistic meta:page-count="11" meta:paragraph-count="134" meta:word-count="2875" meta:character-count="23731" meta:row-count="499" meta:non-whitespace-character-count="20990"/>
  </office:meta>
</office:document-meta>
</file>