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347in"/>
    </style:style>
    <style:style style:name="TableColumn35" style:family="table-column">
      <style:table-column-properties style:column-width="2.3451in"/>
    </style:style>
    <style:style style:name="TableColumn36" style:family="table-column">
      <style:table-column-properties style:column-width="1.593in"/>
    </style:style>
    <style:style style:name="TableColumn37" style:family="table-column">
      <style:table-column-properties style:column-width="1.1194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font-size-complex="8pt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right="-0.9131in"/>
      <style:text-properties fo:color="#000000" fo:font-size="10pt" style:font-size-asian="10pt" style:font-size-complex="8pt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P475" style:parent-style-name="Normal" style:family="paragraph"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font-size-complex="8pt"/>
    </style:style>
    <style:style style:name="P478" style:parent-style-name="Normal" style:family="paragraph">
      <style:text-properties fo:color="#000000" fo:font-size="10pt" style:font-size-asian="10pt" style:font-size-complex="8pt"/>
    </style:style>
    <style:style style:name="P479" style:parent-style-name="Normal" style:family="paragraph">
      <style:text-properties fo:color="#000000" fo:font-size="10pt" style:font-size-asian="10pt" style:font-size-complex="8pt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font-size-complex="8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font-size-complex="8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font-size-complex="8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font-size-complex="8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font-size-complex="8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font-size-complex="8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font-size-complex="8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P850" style:parent-style-name="Normal" style:family="paragraph">
      <style:text-properties fo:color="#000000" fo:font-size="10pt" style:font-size-asian="10pt" style:font-size-complex="8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font-size-complex="8pt"/>
    </style:style>
    <style:style style:name="P863" style:parent-style-name="Normal" style:family="paragraph">
      <style:text-properties fo:color="#000000" fo:font-size="10pt" style:font-size-asian="10pt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font-size-complex="8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 style:font-size-complex="8pt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5" style:parent-style-name="DefaultParagraphFont" style:family="text">
      <style:text-properties fo:text-transform="uppercase"/>
    </style:style>
    <style:style style:name="T916" style:parent-style-name="DefaultParagraphFont" style:family="text">
      <style:text-properties fo:text-transform="uppercase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07</text:span></text:p>
      <text:p text:style-name="P8"/>
      <text:p text:style-name="P9"><text:span text:style-name="T10">Įsakymas paskelbtas: Žin. 1997, Nr.<text:s/></text:span><text:a xlink:href="https://www.e-tar.lt/portal/legalAct.html?documentId=TAR.12412D84B71F" office:target-frame-name="_top" xlink:show="replace"><text:span text:style-name="T11">73-1887</text:span></text:a><text:span text:style-name="T12">, i. k. 0972020ISAK00000238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iepos 28 d. Nr. 238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<text:s/></text:span></text:p>
            <text:p text:style-name="P41">Kodas, adresas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<text:s/></text:p>
            <text:p text:style-name="P46">prekybos vieta</text:p>
          </table:table-cell>
          <table:table-cell table:style-name="TableCell47">
            <text:p text:style-name="P48">Lic. Nr.<text:s/>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Į „Kauno aerouostas“ 3302149<text:s/></text:p>
            <text:p text:style-name="P53">Karmėlava, Kauno r.</text:p>
          </table:table-cell>
          <table:table-cell table:style-name="TableCell54">
            <text:p text:style-name="P55">didmeninė prekyba<text:s/></text:p>
            <text:p text:style-name="P56">tepalai (kodai<text:s/>271000870-271000989)</text:p>
          </table:table-cell>
          <table:table-cell table:style-name="TableCell57">
            <text:p text:style-name="P58"/>
          </table:table-cell>
          <table:table-cell table:style-name="TableCell59">
            <text:p text:style-name="P60">2662 D<text:s/></text:p>
            <text:p text:style-name="P61">1998 07 28</text:p>
          </table:table-cell>
        </table:table-row>
        <table:table-row table:style-name="TableRow62">
          <table:table-cell table:style-name="TableCell63">
            <text:p text:style-name="P64">UAB „Pemco Packers“ 1146134<text:s/></text:p>
            <text:p text:style-name="P65">Elektrinės g.21, Elektrėnai, Trakų r.</text:p>
          </table:table-cell>
          <table:table-cell table:style-name="TableCell66">
            <text:p text:style-name="P67">didmeninė prekyba<text:s/></text:p>
            <text:p text:style-name="P68">tepalai (kodai 271000870-271000989)</text:p>
          </table:table-cell>
          <table:table-cell table:style-name="TableCell69">
            <text:p text:style-name="P70"/>
          </table:table-cell>
          <table:table-cell table:style-name="TableCell71">
            <text:p text:style-name="P72">2663 D</text:p>
            <text:p text:style-name="P73">1998 07 28</text:p>
          </table:table-cell>
        </table:table-row>
        <table:table-row table:style-name="TableRow74">
          <table:table-cell table:style-name="TableCell75">
            <text:p text:style-name="P76">UAB „Pemco Packers“</text:p>
          </table:table-cell>
          <table:table-cell table:style-name="TableCell77">
            <text:p text:style-name="P78">mažmeninė prekyba</text:p>
          </table:table-cell>
          <table:table-cell table:style-name="TableCell79">
            <text:p text:style-name="P80">Elektrinės g.21,<text:s/></text:p>
          </table:table-cell>
          <table:table-cell table:style-name="TableCell81">
            <text:p text:style-name="P82">2664 M</text:p>
          </table:table-cell>
        </table:table-row>
        <table:table-row table:style-name="TableRow83">
          <table:table-cell table:style-name="TableCell84">
            <text:p text:style-name="P85">1146134</text:p>
          </table:table-cell>
          <table:table-cell table:style-name="TableCell86">
            <text:p text:style-name="P87">tepalai (kodai 271000870-271000989)</text:p>
          </table:table-cell>
          <table:table-cell table:style-name="TableCell88">
            <text:p text:style-name="P89">Elektrėnai, Trakų r.</text:p>
          </table:table-cell>
          <table:table-cell table:style-name="TableCell90">
            <text:p text:style-name="P91">1998 07 28</text:p>
          </table:table-cell>
        </table:table-row>
        <table:table-row table:style-name="TableRow92">
          <table:table-cell table:style-name="TableCell93">
            <text:p text:style-name="P94">Elektrinės g.21, Elektrėnai, Trakų r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„Kauno šilumos tinklai“ 3275121 Raudondvario pl.84, Kaunas</text:p>
          </table:table-cell>
          <table:table-cell table:style-name="TableCell104">
            <text:p text:style-name="P105">skystas kuras, mazutas (kodai 271000740-271000780 ir 271000981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B „Lietuvos energija“ filialas<text:s/></text:p>
          </table:table-cell>
          <table:table-cell table:style-name="TableCell113">
            <text:p text:style-name="P114">didmeninė prekyb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666 D</text:p>
            <text:p text:style-name="P119">1998 01 28</text:p>
          </table:table-cell>
        </table:table-row>
        <table:table-row table:style-name="TableRow120">
          <table:table-cell table:style-name="TableCell121">
            <text:p text:style-name="P122">„Kauno šilumos tinklai“ 3275121</text:p>
          </table:table-cell>
          <table:table-cell table:style-name="TableCell123">
            <text:p text:style-name="P124">skystas kuras, mazutas (kodai 271000740-271000780 ir 271000981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audondvario pl.84, Kau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B „Lietuvos energija“ filialas „Panevėžio šilumos tinklai“<text:s/></text:p>
            <text:p text:style-name="P141">4724831<text:s/></text:p>
            <text:p text:style-name="P142">Senamiesčio g.113, Panevėžys</text:p>
          </table:table-cell>
          <table:table-cell table:style-name="TableCell143">
            <text:p text:style-name="P144">importas skystas kuras, mazutas (kodai 271000740-271000780 ir 27100098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668 I</text:p>
            <text:p text:style-name="P149">1998 07 28</text:p>
          </table:table-cell>
        </table:table-row>
        <table:table-row table:style-name="TableRow150">
          <table:table-cell table:style-name="TableCell151">
            <text:p text:style-name="P152">AB „Lietuvos energija“ filialas „Panevėžio šilumos tinklai“<text:s/></text:p>
            <text:p text:style-name="P153">4724831<text:s/></text:p>
            <text:p text:style-name="P154">Senamiesčio g.113, Panevėžys</text:p>
          </table:table-cell>
          <table:table-cell table:style-name="TableCell155">
            <text:p text:style-name="P156">didmeninė prekyba skystas kuras,<text:s/>mazutas (kodai 271000740-271000780 ir 27100098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69 D</text:p>
            <text:p text:style-name="P161">1998 07 28</text:p>
          </table:table-cell>
        </table:table-row>
        <table:table-row table:style-name="TableRow162">
          <table:table-cell table:style-name="TableCell163">
            <text:p text:style-name="P164">UAB „Vorkeris“<text:s/></text:p>
            <text:p text:style-name="P165">3464029<text:s/></text:p>
            <text:p text:style-name="P166">Liepalingio g.35, Kaunas</text:p>
          </table:table-cell>
          <table:table-cell table:style-name="TableCell167">
            <text:p text:style-name="P168">importas /lėktuvų užpildymui, laivų bunkeriavimui, geležinkelio riedmenų užpildymui/ aviaciniai benzinai (kodas 271000260) benzino tipo kuras<text:s/><text:soft-page-break/>reaktyviniams varikliams 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671 I</text:p>
            <text:p text:style-name="P173">1998 07 28</text:p>
          </table:table-cell>
        </table:table-row>
        <text:soft-page-break/>
        <table:table-row table:style-name="TableRow174">
          <table:table-cell table:style-name="TableCell175">
            <text:p text:style-name="P176">UAB „Vorkeris“<text:s/></text:p>
            <text:p text:style-name="P177">3464029<text:s/></text:p>
            <text:p text:style-name="P178">Liepalingio g.35, Kaunas</text:p>
          </table:table-cell>
          <table:table-cell table:style-name="TableCell179">
            <text:p text:style-name="P180">eksportas /lėktuvų užpildymui, laivų bunkeriavimui, geležinkelio riedmenų užpildymui/ aviaciniai benzinai (kodas 271000260) benzino tipo kuras reaktyviniams varikliams(kodas 271000370)<text:s/>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672 E</text:p>
            <text:p text:style-name="P185">1998 07 28</text:p>
          </table:table-cell>
        </table:table-row>
        <table:table-row table:style-name="TableRow186">
          <table:table-cell table:style-name="TableCell187">
            <text:p text:style-name="P188">Onos Daujotienės firma</text:p>
            <text:p text:style-name="P189">3441393<text:s/></text:p>
            <text:p text:style-name="P190">Iniciatorių g.2, Kaunas</text:p>
          </table:table-cell>
          <table:table-cell table:style-name="TableCell191">
            <text:p text:style-name="P192">mažmeninė prekyba76(80) oktaninio skaičiaus neetiliuotas benzinas (kodas 271000270) 92 oktaninio skaičiaus neetiliuotas benzinas (kodas 271000270) 95 oktaninio skaičiaus neetiliuotas benzinas (kodas 271000290) dyzeliniai degalai<text:s/>(kodai 271000661, 271000671, 271000681)</text:p>
          </table:table-cell>
          <table:table-cell table:style-name="TableCell193">
            <text:p text:style-name="P194">Babtų k., Kauno r.</text:p>
          </table:table-cell>
          <table:table-cell table:style-name="TableCell195">
            <text:p text:style-name="P196">2674 M</text:p>
            <text:p text:style-name="P197">1998 07 30</text:p>
          </table:table-cell>
        </table:table-row>
        <table:table-row table:style-name="TableRow198">
          <table:table-cell table:style-name="TableCell199">
            <text:p text:style-name="P200">Rolando Lešinsko įmonė</text:p>
            <text:p text:style-name="P201">4403688<text:s/></text:p>
            <text:p text:style-name="P202">Dainų g.54-20, Šiauliai</text:p>
          </table:table-cell>
          <table:table-cell table:style-name="TableCell203">
            <text:p text:style-name="P204">mažmeninė prekyba76(80) oktaninio skaičiaus neetiliuotas benzinas (kodas 271000270) 92 oktaninio skaičiaus neetiliuotas<text:s/>benzinas (kodas 271000270) 95 oktaninio skaičiaus neetiliuotas benzinas (kodas 271000290)</text:p>
          </table:table-cell>
          <table:table-cell table:style-name="TableCell205">
            <text:p text:style-name="P206">Tilžės ir Smėlio g. kampas, Šiauliai</text:p>
          </table:table-cell>
          <table:table-cell table:style-name="TableCell207">
            <text:p text:style-name="P208">2675 M</text:p>
            <text:p text:style-name="P209">1998 08 08</text:p>
          </table:table-cell>
        </table:table-row>
        <table:table-row table:style-name="TableRow210">
          <table:table-cell table:style-name="TableCell211">
            <text:p text:style-name="P212">A. Kondratavičiaus firma „Tormenta“<text:s/></text:p>
            <text:p text:style-name="P213">3284892<text:s/></text:p>
            <text:p text:style-name="P214">Chemijos pr.7-41, Kaunas</text:p>
          </table:table-cell>
          <table:table-cell table:style-name="TableCell215">
            <text:p text:style-name="P216">mažmeninė prekyba76(80) oktaninio skaičiaus neetiliuotas benzinas (kodas 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17">
            <text:p text:style-name="P218">Partizanų g.87a, Kaunas</text:p>
          </table:table-cell>
          <table:table-cell table:style-name="TableCell219">
            <text:p text:style-name="P220">2676 M</text:p>
            <text:p text:style-name="P221">1998 07 30</text:p>
          </table:table-cell>
        </table:table-row>
        <table:table-row table:style-name="TableRow222">
          <table:table-cell table:style-name="TableCell223">
            <text:p text:style-name="P224">UAB „Vitalika“</text:p>
          </table:table-cell>
          <table:table-cell table:style-name="TableCell225">
            <text:p text:style-name="P226">mažmeninė prekyba</text:p>
          </table:table-cell>
          <table:table-cell table:style-name="TableCell227">
            <text:p text:style-name="P228">Ganyklų g.28, Palanga</text:p>
          </table:table-cell>
          <table:table-cell table:style-name="TableCell229">
            <text:p text:style-name="P230">2677 M</text:p>
          </table:table-cell>
        </table:table-row>
        <table:table-row table:style-name="TableRow231">
          <table:table-cell table:style-name="TableCell232">
            <text:p text:style-name="P233">6666078</text:p>
          </table:table-cell>
          <table:table-cell table:style-name="TableCell234">
            <text:p text:style-name="P235">76(80) oktaninio skaičiaus neetiliuotas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998 07 28</text:p>
          </table:table-cell>
        </table:table-row>
        <table:table-row table:style-name="TableRow240">
          <table:table-cell table:style-name="TableCell241">
            <text:p text:style-name="P242">Draugystės g.40-21, Mažeikiai</text:p>
          </table:table-cell>
          <table:table-cell table:style-name="TableCell243">
            <text:p text:style-name="P244">benzinas (kodas 271000270)</text:p>
            <text:p text:style-name="P245">92 oktaninio skaičiaus<text:s/></text:p>
            <text:p text:style-name="P246">neetiliuotas benzinas (kodas<text:s/>271000270)</text:p>
            <text:p text:style-name="P247">95 oktaninio skaičiaus neetiliuotas benzinas (kodas 271000290)<text:s/></text:p>
            <text:p text:style-name="P248">dyzeliniai degalai (kodai 271000661, 271000671, 271000681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UAB „Daustė“</text:p>
          </table:table-cell>
          <table:table-cell table:style-name="TableCell256">
            <text:p text:style-name="P257">mažmeninė prekyba</text:p>
          </table:table-cell>
          <table:table-cell table:style-name="TableCell258">
            <text:p text:style-name="P259">Justiniškių g.,<text:s/></text:p>
          </table:table-cell>
          <table:table-cell table:style-name="TableCell260">
            <text:p text:style-name="P261">2678 M</text:p>
          </table:table-cell>
        </table:table-row>
        <table:table-row table:style-name="TableRow262">
          <table:table-cell table:style-name="TableCell263">
            <text:p text:style-name="P264">2204201</text:p>
          </table:table-cell>
          <table:table-cell table:style-name="TableCell265">
            <text:p text:style-name="P266">92 oktaninio skaičiaus neetiliuotas</text:p>
          </table:table-cell>
          <table:table-cell table:style-name="TableCell267">
            <text:p text:style-name="P268">Pašilaičių komunalinė<text:s/></text:p>
          </table:table-cell>
          <table:table-cell table:style-name="TableCell269">
            <text:p text:style-name="P270">1998 01 31</text:p>
          </table:table-cell>
        </table:table-row>
        <table:table-row table:style-name="TableRow271">
          <table:table-cell table:style-name="TableCell272">
            <text:p text:style-name="P273">Sudervės g.20-221, Vilnius</text:p>
          </table:table-cell>
          <table:table-cell table:style-name="TableCell274">
            <text:p text:style-name="P275">(benzinas kodas 271000270)<text:s/></text:p>
            <text:p text:style-name="P276">95 oktaninio skaičiaus neetiliuotas benzinas (kodas 271000290)</text:p>
          </table:table-cell>
          <table:table-cell table:style-name="TableCell277">
            <text:p text:style-name="P278">zona, Vilniu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UAB „Daustė“</text:p>
          </table:table-cell>
          <table:table-cell table:style-name="TableCell284">
            <text:p text:style-name="P285">mažmeninė prekyba</text:p>
          </table:table-cell>
          <table:table-cell table:style-name="TableCell286">
            <text:p text:style-name="P287">Buivydžių ir Ozo g.<text:s/></text:p>
          </table:table-cell>
          <table:table-cell table:style-name="TableCell288">
            <text:p text:style-name="P289">2679 M</text:p>
          </table:table-cell>
        </table:table-row>
        <table:table-row table:style-name="TableRow290">
          <table:table-cell table:style-name="TableCell291">
            <text:p text:style-name="P292">2204201</text:p>
          </table:table-cell>
          <table:table-cell table:style-name="TableCell293">
            <text:p text:style-name="P294">92 oktaninio skaičiaus neetiliuotas</text:p>
          </table:table-cell>
          <table:table-cell table:style-name="TableCell295">
            <text:p text:style-name="P296">sankryža, Vilnius</text:p>
          </table:table-cell>
          <table:table-cell table:style-name="TableCell297">
            <text:p text:style-name="P298">1998 01 31</text:p>
          </table:table-cell>
        </table:table-row>
        <text:soft-page-break/>
        <table:table-row table:style-name="TableRow299">
          <table:table-cell table:style-name="TableCell300">
            <text:p text:style-name="P301">Sudervės g. 20-221, Vilnius</text:p>
          </table:table-cell>
          <table:table-cell table:style-name="TableCell302">
            <text:p text:style-name="P303">benzinas (kodas 271000270)<text:s/></text:p>
            <text:p text:style-name="P304">95 oktaninio skaičiaus neetiliuotas benzinas (kodas 271000290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UAB „Baltai ir KO“</text:p>
          </table:table-cell>
          <table:table-cell table:style-name="TableCell312">
            <text:p text:style-name="P313">mažmeninė prekyba</text:p>
          </table:table-cell>
          <table:table-cell table:style-name="TableCell314">
            <text:p text:style-name="P315">Dariaus ir Girėno g. 31,<text:s/></text:p>
          </table:table-cell>
          <table:table-cell table:style-name="TableCell316">
            <text:p text:style-name="P317">2680 M</text:p>
          </table:table-cell>
        </table:table-row>
        <table:table-row table:style-name="TableRow318">
          <table:table-cell table:style-name="TableCell319">
            <text:p text:style-name="P320">6998502</text:p>
          </table:table-cell>
          <table:table-cell table:style-name="TableCell321">
            <text:p text:style-name="P322">76(80) oktaninio skaičiaus neetiliuotas<text:s/></text:p>
          </table:table-cell>
          <table:table-cell table:style-name="TableCell323">
            <text:p text:style-name="P324">Plungė</text:p>
          </table:table-cell>
          <table:table-cell table:style-name="TableCell325">
            <text:p text:style-name="P326">1998 07 30</text:p>
          </table:table-cell>
        </table:table-row>
        <table:table-row table:style-name="TableRow327">
          <table:table-cell table:style-name="TableCell328">
            <text:p text:style-name="P329">Salantų g.5, Plungė</text:p>
          </table:table-cell>
          <table:table-cell table:style-name="TableCell330">
            <text:p text:style-name="P331">benzinas (kodas 271000270)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92 oktaninio skaičiaus neetiliuot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benzinas (kodas 271000270)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95 oktaninio skaičiaus neetiliuot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benzinas (kodas 271000290)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dyzeliniai degalai (kodai 271000661,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271000671, 271000681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UAB „Romunda“</text:p>
          </table:table-cell>
          <table:table-cell table:style-name="TableCell393">
            <text:p text:style-name="P394">didmeninė prekyb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681 D</text:p>
          </table:table-cell>
        </table:table-row>
        <table:table-row table:style-name="TableRow399">
          <table:table-cell table:style-name="TableCell400">
            <text:p text:style-name="P401">6790031</text:p>
          </table:table-cell>
          <table:table-cell table:style-name="TableCell402">
            <text:p text:style-name="P403">tepalai (kodai 271000870-271000989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998 02 06</text:p>
          </table:table-cell>
        </table:table-row>
        <table:table-row table:style-name="TableRow408">
          <table:table-cell table:style-name="TableCell409">
            <text:p text:style-name="P410">Pramonės g.11, Pakruoj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UAB „Tepra“</text:p>
          </table:table-cell>
          <table:table-cell table:style-name="TableCell420">
            <text:p text:style-name="P421">importa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682 I</text:p>
          </table:table-cell>
        </table:table-row>
        <table:table-row table:style-name="TableRow426">
          <table:table-cell table:style-name="TableCell427">
            <text:p text:style-name="P428">4534168</text:p>
          </table:table-cell>
          <table:table-cell table:style-name="TableCell429">
            <text:p text:style-name="P430">tepalai (kodai<text:s/>271000870-271000989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998 01 28</text:p>
          </table:table-cell>
        </table:table-row>
        <table:table-row table:style-name="TableRow435">
          <table:table-cell table:style-name="TableCell436">
            <text:p text:style-name="P437">Vilniaus g.146-12, Šiaulia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UAB „Tepra“</text:p>
          </table:table-cell>
          <table:table-cell table:style-name="TableCell447">
            <text:p text:style-name="P448">didmeninė prekyb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683 D</text:p>
          </table:table-cell>
        </table:table-row>
        <table:table-row table:style-name="TableRow453">
          <table:table-cell table:style-name="TableCell454">
            <text:p text:style-name="P455">4534168</text:p>
          </table:table-cell>
          <table:table-cell table:style-name="TableCell456">
            <text:p text:style-name="P457">tepalai (kodai 271000870-271000989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998 01 28</text:p>
          </table:table-cell>
        </table:table-row>
        <table:table-row table:style-name="TableRow462">
          <table:table-cell table:style-name="TableCell463">
            <text:p text:style-name="P464">Vilniaus g.146-12, Šiaulia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B „Kvėdarnos agroservisas“<text:s/></text:p>
            <text:p text:style-name="P474">7659705<text:s/></text:p>
            <text:p text:style-name="P475">Jauniaus g.13, Kvėdarna,<text:s/>Šilalės r.</text:p>
          </table:table-cell>
          <table:table-cell table:style-name="TableCell476">
            <text:p text:style-name="P477">mažmeninė prekyba</text:p>
            <text:p text:style-name="P478">76(80) oktaninio skaičiaus neetiliuotas benzinas (kodas 271000270)<text:s/></text:p>
            <text:p text:style-name="P479">92 oktaninio skaičiaus neetiliuotas benzinas (kodas 271000270)<text:s/></text:p>
            <text:p text:style-name="P480">95 oktaninio skaičiaus neetiliuotas benzinas (kodas 271000290)</text:p>
            <text:p text:style-name="P481">dyzeliniai degalai (kodai 271000661, 271000671, 271000681)<text:s/></text:p>
            <text:p text:style-name="P482">tepalai (kodai 271000870-271000989)</text:p>
            <text:p text:style-name="P483"/>
          </table:table-cell>
          <table:table-cell table:style-name="TableCell484">
            <text:p text:style-name="P485">Jauniaus g.13,<text:s/></text:p>
            <text:p text:style-name="P486">Kvėdarna, Šilalės r.</text:p>
          </table:table-cell>
          <table:table-cell table:style-name="TableCell487">
            <text:p text:style-name="P488">2684 M</text:p>
            <text:p text:style-name="P489">1998 07 28</text:p>
          </table:table-cell>
        </table:table-row>
        <table:table-row table:style-name="TableRow490">
          <table:table-cell table:style-name="TableCell491">
            <text:p text:style-name="P492">UAB „Jurby Marketing</text:p>
          </table:table-cell>
          <table:table-cell table:style-name="TableCell493">
            <text:p text:style-name="P494">import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685 I</text:p>
          </table:table-cell>
        </table:table-row>
        <table:table-row table:style-name="TableRow499">
          <table:table-cell table:style-name="TableCell500">
            <text:p text:style-name="P501">Research“</text:p>
          </table:table-cell>
          <table:table-cell table:style-name="TableCell502">
            <text:p text:style-name="P503">tepalai (kodai 271000870-271000989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998 02 21</text:p>
          </table:table-cell>
        </table:table-row>
        <table:table-row table:style-name="TableRow508">
          <table:table-cell table:style-name="TableCell509">
            <text:p text:style-name="P510">114988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Druskininkų g.14, Kaun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UAB „Jurby Marketing</text:p>
          </table:table-cell>
          <table:table-cell table:style-name="TableCell529">
            <text:p text:style-name="P530">didmeninė prekyb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686 D</text:p>
          </table:table-cell>
        </table:table-row>
        <table:table-row table:style-name="TableRow535">
          <table:table-cell table:style-name="TableCell536">
            <text:p text:style-name="P537">Research“</text:p>
          </table:table-cell>
          <table:table-cell table:style-name="TableCell538">
            <text:p text:style-name="P539">tepalai (kodai 271000870-271000989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998 02 21</text:p>
          </table:table-cell>
        </table:table-row>
        <table:table-row table:style-name="TableRow544">
          <table:table-cell table:style-name="TableCell545">
            <text:p text:style-name="P546">114988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Druskininkų g. 14, Kauna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UAB „Pineka“</text:p>
          </table:table-cell>
          <table:table-cell table:style-name="TableCell565">
            <text:p text:style-name="P566">importa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687 I</text:p>
          </table:table-cell>
        </table:table-row>
        <table:table-row table:style-name="TableRow571">
          <table:table-cell table:style-name="TableCell572">
            <text:p text:style-name="P573">5252839</text:p>
          </table:table-cell>
          <table:table-cell table:style-name="TableCell574">
            <text:p text:style-name="P575">tepalai (kodai 271000870-271000989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998 01 28</text:p>
          </table:table-cell>
        </table:table-row>
        <table:table-row table:style-name="TableRow580">
          <table:table-cell table:style-name="TableCell581">
            <text:p text:style-name="P582">Biliūno<text:s/>g.11-32, Palang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UAB „Pineka“</text:p>
          </table:table-cell>
          <table:table-cell table:style-name="TableCell592">
            <text:p text:style-name="P593">didmeninė prekyb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2688 D</text:p>
          </table:table-cell>
        </table:table-row>
        <table:table-row table:style-name="TableRow598">
          <table:table-cell table:style-name="TableCell599">
            <text:p text:style-name="P600">5252839</text:p>
          </table:table-cell>
          <table:table-cell table:style-name="TableCell601">
            <text:p text:style-name="P602">tepalai (kodai 271000870-271000989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998 01 28</text:p>
          </table:table-cell>
        </table:table-row>
        <table:table-row table:style-name="TableRow607">
          <table:table-cell table:style-name="TableCell608">
            <text:p text:style-name="P609">Biliūno g.11-32, Palang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Pineka“</text:p>
          </table:table-cell>
          <table:table-cell table:style-name="TableCell619">
            <text:p text:style-name="P620">mažmeninė prekyba</text:p>
          </table:table-cell>
          <table:table-cell table:style-name="TableCell621">
            <text:p text:style-name="P622">Turgaus g. 25-3,<text:s/></text:p>
          </table:table-cell>
          <table:table-cell table:style-name="TableCell623">
            <text:p text:style-name="P624">2689 M</text:p>
          </table:table-cell>
        </table:table-row>
        <table:table-row table:style-name="TableRow625">
          <table:table-cell table:style-name="TableCell626">
            <text:p text:style-name="P627">5252839</text:p>
          </table:table-cell>
          <table:table-cell table:style-name="TableCell628">
            <text:p text:style-name="P629">tepalai (kodai 271000870-271000989)</text:p>
          </table:table-cell>
          <table:table-cell table:style-name="TableCell630">
            <text:p text:style-name="P631">Klaipėda</text:p>
          </table:table-cell>
          <table:table-cell table:style-name="TableCell632">
            <text:p text:style-name="P633">1998 01 28</text:p>
          </table:table-cell>
        </table:table-row>
        <table:table-row table:style-name="TableRow634">
          <table:table-cell table:style-name="TableCell635">
            <text:p text:style-name="P636">Biliūno g.11-32, Palang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UAB „Švenčionėlių</text:p>
          </table:table-cell>
          <table:table-cell table:style-name="TableCell646">
            <text:p text:style-name="P647">import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690 I</text:p>
          </table:table-cell>
        </table:table-row>
        <table:table-row table:style-name="TableRow652">
          <table:table-cell table:style-name="TableCell653">
            <text:p text:style-name="P654">agrotiekimas“</text:p>
          </table:table-cell>
          <table:table-cell table:style-name="TableCell655">
            <text:p text:style-name="P656">tepalai (kodai 271000870-271000989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998 01 28</text:p>
          </table:table-cell>
        </table:table-row>
        <table:table-row table:style-name="TableRow661">
          <table:table-cell table:style-name="TableCell662">
            <text:p text:style-name="P663">786544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ušų g.25, Švenčionėliai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UAB „Švenčionėlių</text:p>
          </table:table-cell>
          <table:table-cell table:style-name="TableCell682">
            <text:p text:style-name="P683">didmeninė prekyb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2691 D</text:p>
          </table:table-cell>
        </table:table-row>
        <table:table-row table:style-name="TableRow688">
          <table:table-cell table:style-name="TableCell689">
            <text:p text:style-name="P690">agrotiekimas“</text:p>
          </table:table-cell>
          <table:table-cell table:style-name="TableCell691">
            <text:p text:style-name="P692">tepalai (kodai<text:s/>271000870-271000989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998 01 28</text:p>
          </table:table-cell>
        </table:table-row>
        <table:table-row table:style-name="TableRow697">
          <table:table-cell table:style-name="TableCell698">
            <text:p text:style-name="P699">786544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ušų g.25, Švenčionėlia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UAB „Dujolita“</text:p>
          </table:table-cell>
          <table:table-cell table:style-name="TableCell718">
            <text:p text:style-name="P719">mažmeninė prekyba</text:p>
          </table:table-cell>
          <table:table-cell table:style-name="TableCell720">
            <text:p text:style-name="P721">Klaipėdos, Tauragės</text:p>
          </table:table-cell>
          <table:table-cell table:style-name="TableCell722">
            <text:p text:style-name="P723">2692 S</text:p>
          </table:table-cell>
        </table:table-row>
        <table:table-row table:style-name="TableRow724">
          <table:table-cell table:style-name="TableCell725">
            <text:p text:style-name="P726">6338734</text:p>
          </table:table-cell>
          <table:table-cell table:style-name="TableCell727">
            <text:p text:style-name="P728">suskystintos dujos buitinėms reikmėms</text:p>
          </table:table-cell>
          <table:table-cell table:style-name="TableCell729">
            <text:p text:style-name="P730">ir Telšių apskritys</text:p>
          </table:table-cell>
          <table:table-cell table:style-name="TableCell731">
            <text:p text:style-name="P732">1998 07 30</text:p>
          </table:table-cell>
        </table:table-row>
        <table:table-row table:style-name="TableRow733">
          <table:table-cell table:style-name="TableCell734">
            <text:p text:style-name="P735">Vytauto g.19, Gargžd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UAB „Bačkonių<text:s/>degalinė“</text:p>
          </table:table-cell>
          <table:table-cell table:style-name="TableCell745">
            <text:p text:style-name="P746">mažmeninė prekyba</text:p>
          </table:table-cell>
          <table:table-cell table:style-name="TableCell747">
            <text:p text:style-name="P748">Bačkonių k.,<text:s/></text:p>
          </table:table-cell>
          <table:table-cell table:style-name="TableCell749">
            <text:p text:style-name="P750">2693 M</text:p>
          </table:table-cell>
        </table:table-row>
        <table:table-row table:style-name="TableRow751">
          <table:table-cell table:style-name="TableCell752">
            <text:p text:style-name="P753">5893431</text:p>
          </table:table-cell>
          <table:table-cell table:style-name="TableCell754">
            <text:p text:style-name="P755">76(80) oktaninio skaičiaus neetiliuotas<text:s/></text:p>
          </table:table-cell>
          <table:table-cell table:style-name="TableCell756">
            <text:p text:style-name="P757">Kaišiadorių r., prie<text:s/></text:p>
          </table:table-cell>
          <table:table-cell table:style-name="TableCell758">
            <text:p text:style-name="P759">1998 01 28</text:p>
          </table:table-cell>
        </table:table-row>
        <table:table-row table:style-name="TableRow760">
          <table:table-cell table:style-name="TableCell761">
            <text:p text:style-name="P762">Bačkonių k., Žiežmarių sen.,<text:s/></text:p>
          </table:table-cell>
          <table:table-cell table:style-name="TableCell763">
            <text:p text:style-name="P764">benzinas (kodas 271000270)</text:p>
          </table:table-cell>
          <table:table-cell table:style-name="TableCell765">
            <text:p text:style-name="P766">kelio Vilnius-Kaunas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Kaišiadorių r.</text:p>
          </table:table-cell>
          <table:table-cell table:style-name="TableCell772">
            <text:p text:style-name="P773">92 oktaninio skaičiaus<text:s/>neetiliuot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benzinas (kodas 271000270)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95 oktaninio skaičiaus neetiliuot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benzinas (kodas 271000290)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dyzeliniai degalai (kodai 271000661,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1000671, 271000681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41332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Pramonės g.10, Šiaulia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AB „Lietuvos energija“<text:s/>filialas Šiaulių šilumos tinklai4413321 Pramonės g.10, Šiauliai</text:p>
          </table:table-cell>
          <table:table-cell table:style-name="TableCell844">
            <text:p text:style-name="P845">didmeninė prekyba skystas kuras, mazutas (kodai 271000740-271000780 ir 271000981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2695 D</text:p>
            <text:p text:style-name="P850">1998 07 28</text:p>
          </table:table-cell>
        </table:table-row>
        <table:table-row table:style-name="TableRow851">
          <table:table-cell table:style-name="TableCell852">
            <text:p text:style-name="P853">UAB „Surveda“</text:p>
          </table:table-cell>
          <table:table-cell table:style-name="TableCell854">
            <text:p text:style-name="P855">didmeninė prekyb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2696 D</text:p>
          </table:table-cell>
        </table:table-row>
        <table:table-row table:style-name="TableRow860">
          <table:table-cell table:style-name="TableCell861">
            <text:p text:style-name="P862">6690162<text:s/></text:p>
            <text:p text:style-name="P863">Ventos g.6-5, Mažeikiai</text:p>
          </table:table-cell>
          <table:table-cell table:style-name="TableCell864">
            <text:p text:style-name="P865">skystas kuras,<text:s/>mazutas (kodai 271000740-271000780 ir 271000981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998 07 28</text:p>
          </table:table-cell>
        </table:table-row>
        <table:table-row table:style-name="TableRow870">
          <table:table-cell table:style-name="TableCell871">
            <text:p text:style-name="P872">specialios paskirties AB „Kauno energija“ (įmonės kodas 3501483, adresas Raudondvario pl.84, Kaunas)</text:p>
          </table:table-cell>
          <table:table-cell table:style-name="TableCell873">
            <text:p text:style-name="P874">specialios paskirties AB „Kauno energija“ (įmonės kodas 3501483, adresas Raudondvario pl.84,<text:s/>Kaunas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specialios paskirties AB „Vilniaus šilumos tinklai“ (įmonės kodas 2413558, adresas Smolensko g.12, Vilnius)</text:p>
          </table:table-cell>
          <table:table-cell table:style-name="TableCell882">
            <text:p text:style-name="P883">specialios paskirties AB „Vilniaus šilumos tinklai“ (įmonės kodas 2413558, adresas Smolensko g.12, Vilnius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Pastraipos pakeitimai:</text:p>
      <text:p text:style-name="P890"><text:span text:style-name="T891">Nr.<text:s/></text:span><text:a xlink:href="https://www.e-tar.lt/portal/legalAct.html?documentId=TAR.4812A7206DCC" office:target-frame-name="_top" xlink:show="replace"><text:span text:style-name="T892">278</text:span></text:a><text:span text:style-name="T893">, 1997-08-29, Žin., 1997, Nr. 84-2111 (1997-09-12), i. k. 0972020ISAK00000278</text:span></text:p>
      <text:p text:style-name="P894"><text:span text:style-name="T895">Nr.<text:s/></text:span><text:a xlink:href="https://www.e-tar.lt/portal/legalAct.html?documentId=TAR.A47EB40D4DE2" office:target-frame-name="_top" xlink:show="replace"><text:span text:style-name="T896">286</text:span></text:a><text:span text:style-name="T897">, 1997-09-15, Žin., 1997, Nr. 89-2247 (1997-10-01), i. k. 0972020ISAK00000286</text:span></text:p>
      <text:p text:style-name="P898"><text:span text:style-name="T899">Nr.<text:s/></text:span><text:a xlink:href="https://www.e-tar.lt/portal/legalAct.html?documentId=TAR.C496FEDDE4D4" office:target-frame-name="_top" xlink:show="replace"><text:span text:style-name="T900">350</text:span></text:a><text:span text:style-name="T901">, 1997-10-31, Žin., 1997, Nr. 103-2606 (1997-11-14), i. k. 0972020ISAK00000350</text:span></text:p>
      <text:p text:style-name="P902"><text:span text:style-name="T903">Nr.<text:s/></text:span><text:a xlink:href="https://www.e-tar.lt/portal/legalAct.html?documentId=TAR.423218AB609C" office:target-frame-name="_top" xlink:show="replace"><text:span text:style-name="T904">363</text:span></text:a><text:span text:style-name="T905">, 1997-11-11, Žin., 1997, Nr. 107-2704 (1997-11-26), i. k. 0972020ISAK00000363</text:span></text:p>
      <text:p text:style-name="P906"><text:span text:style-name="T907">Nr.<text:s/></text:span><text:a xlink:href="https://www.e-tar.lt/portal/legalAct.html?documentId=TAR.D0D50BD42F7A" office:target-frame-name="_top" xlink:show="replace"><text:span text:style-name="T908">68</text:span></text:a><text:span text:style-name="T909">, 1998-02-</text:span><text:span text:style-name="T910">19, Žin., 1998, Nr. 23-583 (1998-03-06), i. k. 0982020ISAK00000068</text:span></text:p>
      <text:p text:style-name="Normal"/>
      <text:p text:style-name="P911"/>
      <text:p text:style-name="P912"/>
      <text:p text:style-name="P913"/>
      <text:p text:style-name="P914"><text:span text:style-name="T915">VICEMINISTRAS</text:span><text:span text:style-name="T916"><text:tab/>A. BARTULIS</text:span></text:p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ūkio ministerija, Įsakymas</text:span></text:p>
      <text:p text:style-name="P926"><text:span text:style-name="T927">Nr.<text:s/></text:span><text:a xlink:href="https://www.e-tar.lt/portal/legalAct.html?documentId=TAR.4812A7206DCC" office:target-frame-name="_top" xlink:show="replace"><text:span text:style-name="T928">278</text:span></text:a><text:span text:style-name="T929">, 1997-08-29, Žin., 1997, Nr. 84-2111 (1997-09-12), i. k. 0972020ISAK00000278</text:span></text:p>
      <text:p text:style-name="P930"><text:span text:style-name="T931">Dėl licencijų panaikinimo</text:span></text:p>
      <text:p text:style-name="P932"/>
      <text:p text:style-name="P933"><text:span text:style-name="T934">2.</text:span></text:p>
      <text:p text:style-name="P935"><text:span text:style-name="T936">Lietuvos Respublikos ūkio ministerija, Įsakymas</text:span></text:p>
      <text:p text:style-name="P937"><text:span text:style-name="T938">Nr.<text:s/></text:span><text:a xlink:href="https://www.e-tar.lt/portal/legalAct.html?documentId=TAR.A47EB40D4DE2" office:target-frame-name="_top" xlink:show="replace"><text:span text:style-name="T939">286</text:span></text:a><text:span text:style-name="T940">, 1997-09-1</text:span><text:span text:style-name="T941">5, Žin., 1997, Nr. 89-2247 (1997-10-01), i. k. 0972020ISAK00000286</text:span></text:p>
      <text:p text:style-name="P942"><text:span text:style-name="T943">Dėl licencijų panaikinimo</text:span></text:p>
      <text:p text:style-name="P944"/>
      <text:soft-page-break/>
      <text:p text:style-name="P945"><text:span text:style-name="T946">3.</text:span></text:p>
      <text:p text:style-name="P947"><text:span text:style-name="T948">Lietuvos Respublikos ūkio ministerija, Įsakymas</text:span></text:p>
      <text:p text:style-name="P949"><text:span text:style-name="T950">Nr.<text:s/></text:span><text:a xlink:href="https://www.e-tar.lt/portal/legalAct.html?documentId=TAR.C496FEDDE4D4" office:target-frame-name="_top" xlink:show="replace"><text:span text:style-name="T951">350</text:span></text:a><text:span text:style-name="T952">, 1997-10-31, Žin., 19</text:span><text:span text:style-name="T953">97, Nr. 103-2606 (1997-11-14), i. k. 0972020ISAK00000350</text:span></text:p>
      <text:p text:style-name="P954"><text:span text:style-name="T955">Dėl licencijos panaikinimo</text:span></text:p>
      <text:p text:style-name="P956"/>
      <text:p text:style-name="P957"><text:span text:style-name="T958">4.</text:span></text:p>
      <text:p text:style-name="P959"><text:span text:style-name="T960">Lietuvos Respublikos ūkio ministerija, Įsakymas</text:span></text:p>
      <text:p text:style-name="P961"><text:span text:style-name="T962">Nr.<text:s/></text:span><text:a xlink:href="https://www.e-tar.lt/portal/legalAct.html?documentId=TAR.423218AB609C" office:target-frame-name="_top" xlink:show="replace"><text:span text:style-name="T963">363</text:span></text:a><text:span text:style-name="T964">, 1997-11-11, Žin., 1997, Nr. 1</text:span><text:span text:style-name="T965">07-2704 (1997-11-26), i. k. 0972020ISAK00000363</text:span></text:p>
      <text:p text:style-name="P966"><text:span text:style-name="T967">Dėl licencijos panaikinimo</text:span></text:p>
      <text:p text:style-name="P968"/>
      <text:p text:style-name="P969"><text:span text:style-name="T970">5.</text:span></text:p>
      <text:p text:style-name="P971"><text:span text:style-name="T972">Lietuvos Respublikos ūkio ministerija, Įsakymas</text:span></text:p>
      <text:p text:style-name="P973"><text:span text:style-name="T974">Nr.<text:s/></text:span><text:a xlink:href="https://www.e-tar.lt/portal/legalAct.html?documentId=TAR.D0D50BD42F7A" office:target-frame-name="_top" xlink:show="replace"><text:span text:style-name="T975">68</text:span></text:a><text:span text:style-name="T976">, 1998-02-19, Žin., 1998, Nr. 23-583<text:s/></text:span><text:span text:style-name="T977">(1998-03-06), i. k. 0982020ISAK00000068</text:span></text:p>
      <text:p text:style-name="P978"><text:span text:style-name="T979">Dėl licencijų panaikin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56:00Z</meta:creation-date>
    <dc:date>2017-08-10T13:56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327" meta:character-count="10505" meta:row-count="489" meta:non-whitespace-character-count="9309"/>
  </office:meta>
</office:document-meta>
</file>