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347in"/>
    </style:style>
    <style:style style:name="TableColumn35" style:family="table-column">
      <style:table-column-properties style:column-width="2.3451in"/>
    </style:style>
    <style:style style:name="TableColumn36" style:family="table-column">
      <style:table-column-properties style:column-width="1.593in"/>
    </style:style>
    <style:style style:name="TableColumn37" style:family="table-column">
      <style:table-column-properties style:column-width="1.119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right="-0.9131in"/>
      <style:text-properties fo:color="#000000" fo:font-size="10pt" style:font-size-asian="10pt" style:font-size-complex="8pt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font-size-complex="8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font-size-complex="8pt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P894" style:parent-style-name="Normal" style:family="paragraph"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8pt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8" style:parent-style-name="DefaultParagraphFont" style:family="text">
      <style:text-properties fo:text-transform="uppercase"/>
    </style:style>
    <style:style style:name="T939" style:parent-style-name="DefaultParagraphFont" style:family="text">
      <style:text-properties fo:text-transform="uppercase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15 iki 1997-11-26</text:span></text:p>
      <text:p text:style-name="P8"/>
      <text:p text:style-name="P9"><text:span text:style-name="T10">Įsakymas paskelbtas: Žin. 1997, Nr.<text:s/></text:span><text:a xlink:href="https://www.e-tar.lt/portal/legalAct.html?documentId=TAR.12412D84B71F" office:target-frame-name="_top" xlink:show="replace"><text:span text:style-name="T11">73-1887</text:span></text:a><text:span text:style-name="T12">, i. k. 0972020ISAK00000238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8 d. Nr. 238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text:s/></text:span></text:p>
            <text:p text:style-name="P41">Kodas, adresas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<text:s/></text:p>
            <text:p text:style-name="P46">prekybos vieta</text:p>
          </table:table-cell>
          <table:table-cell table:style-name="TableCell47">
            <text:p text:style-name="P48">Lic. Nr.<text:s/>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Į „Kauno aerouostas“ 3302149<text:s/></text:p>
            <text:p text:style-name="P53">Karmėlava, Kauno r.</text:p>
          </table:table-cell>
          <table:table-cell table:style-name="TableCell54">
            <text:p text:style-name="P55">didmeninė prekyba<text:s/></text:p>
            <text:p text:style-name="P56">tepalai (kodai<text:s/>271000870-271000989)</text:p>
          </table:table-cell>
          <table:table-cell table:style-name="TableCell57">
            <text:p text:style-name="P58"/>
          </table:table-cell>
          <table:table-cell table:style-name="TableCell59">
            <text:p text:style-name="P60">2662 D<text:s/></text:p>
            <text:p text:style-name="P61">1998 07 28</text:p>
          </table:table-cell>
        </table:table-row>
        <table:table-row table:style-name="TableRow62">
          <table:table-cell table:style-name="TableCell63">
            <text:p text:style-name="P64">UAB „Pemco Packers“ 1146134<text:s/></text:p>
            <text:p text:style-name="P65">Elektrinės g.21, Elektrėnai, Trakų r.</text:p>
          </table:table-cell>
          <table:table-cell table:style-name="TableCell66">
            <text:p text:style-name="P67">didmeninė prekyba<text:s/></text:p>
            <text:p text:style-name="P68">tepalai (kodai 271000870-271000989)</text:p>
          </table:table-cell>
          <table:table-cell table:style-name="TableCell69">
            <text:p text:style-name="P70"/>
          </table:table-cell>
          <table:table-cell table:style-name="TableCell71">
            <text:p text:style-name="P72">2663 D</text:p>
            <text:p text:style-name="P73">1998 07 28</text:p>
          </table:table-cell>
        </table:table-row>
        <table:table-row table:style-name="TableRow74">
          <table:table-cell table:style-name="TableCell75">
            <text:p text:style-name="P76">UAB „Pemco Packers“</text:p>
          </table:table-cell>
          <table:table-cell table:style-name="TableCell77">
            <text:p text:style-name="P78">mažmeninė prekyba</text:p>
          </table:table-cell>
          <table:table-cell table:style-name="TableCell79">
            <text:p text:style-name="P80">Elektrinės g.21,<text:s/></text:p>
          </table:table-cell>
          <table:table-cell table:style-name="TableCell81">
            <text:p text:style-name="P82">2664 M</text:p>
          </table:table-cell>
        </table:table-row>
        <table:table-row table:style-name="TableRow83">
          <table:table-cell table:style-name="TableCell84">
            <text:p text:style-name="P85">1146134</text:p>
          </table:table-cell>
          <table:table-cell table:style-name="TableCell86">
            <text:p text:style-name="P87">tepalai (kodai 271000870-271000989)</text:p>
          </table:table-cell>
          <table:table-cell table:style-name="TableCell88">
            <text:p text:style-name="P89">Elektrėnai, Trakų r.</text:p>
          </table:table-cell>
          <table:table-cell table:style-name="TableCell90">
            <text:p text:style-name="P91">1998 07 28</text:p>
          </table:table-cell>
        </table:table-row>
        <table:table-row table:style-name="TableRow92">
          <table:table-cell table:style-name="TableCell93">
            <text:p text:style-name="P94">Elektrinės g.21, Elektrėnai, Trakų r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Kauno šilumos tinklai“ 3275121 Raudondvario pl.84, Kaunas</text:p>
          </table:table-cell>
          <table:table-cell table:style-name="TableCell104">
            <text:p text:style-name="P105">skystas kuras, mazutas (kodai 271000740-271000780 ir 27100098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B „Lietuvos energija“ filialas<text:s/></text:p>
          </table:table-cell>
          <table:table-cell table:style-name="TableCell113">
            <text:p text:style-name="P114">didmeninė prekyb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666 D</text:p>
            <text:p text:style-name="P119">1998 01 28</text:p>
          </table:table-cell>
        </table:table-row>
        <table:table-row table:style-name="TableRow120">
          <table:table-cell table:style-name="TableCell121">
            <text:p text:style-name="P122">„Kauno šilumos tinklai“ 3275121</text:p>
          </table:table-cell>
          <table:table-cell table:style-name="TableCell123">
            <text:p text:style-name="P124">skystas kuras, mazutas (kodai 271000740-271000780 ir 27100098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audondvario pl.84, Kau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B „Lietuvos energija“ filialas „Panevėžio šilumos tinklai“<text:s/></text:p>
            <text:p text:style-name="P141">4724831<text:s/></text:p>
            <text:p text:style-name="P142">Senamiesčio g.113, Panevėžys</text:p>
          </table:table-cell>
          <table:table-cell table:style-name="TableCell143">
            <text:p text:style-name="P144">importas skystas kuras, mazutas (kodai 271000740-271000780 ir 27100098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68 I</text:p>
            <text:p text:style-name="P149">1998 07 28</text:p>
          </table:table-cell>
        </table:table-row>
        <table:table-row table:style-name="TableRow150">
          <table:table-cell table:style-name="TableCell151">
            <text:p text:style-name="P152">AB „Lietuvos energija“ filialas „Panevėžio šilumos tinklai“<text:s/></text:p>
            <text:p text:style-name="P153">4724831<text:s/></text:p>
            <text:p text:style-name="P154">Senamiesčio g.113, Panevėžys</text:p>
          </table:table-cell>
          <table:table-cell table:style-name="TableCell155">
            <text:p text:style-name="P156">didmeninė prekyba skystas kuras,<text:s/>mazutas (kodai 271000740-271000780 ir 27100098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69 D</text:p>
            <text:p text:style-name="P161">1998 07 28</text:p>
          </table:table-cell>
        </table:table-row>
        <table:table-row table:style-name="TableRow162">
          <table:table-cell table:style-name="TableCell163">
            <text:p text:style-name="P164">UAB „Vorkeris“<text:s/></text:p>
            <text:p text:style-name="P165">3464029<text:s/></text:p>
            <text:p text:style-name="P166">Liepalingio g.35, Kaunas</text:p>
          </table:table-cell>
          <table:table-cell table:style-name="TableCell167">
            <text:p text:style-name="P168">importas /lėktuvų užpildymui, laivų bunkeriavimui, geležinkelio riedmenų užpildymui/ aviaciniai benzinai (kodas 271000260) benzino tipo kuras<text:s/><text:soft-page-break/>reaktyviniams varikliams 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671 I</text:p>
            <text:p text:style-name="P173">1998 07 28</text:p>
          </table:table-cell>
        </table:table-row>
        <text:soft-page-break/>
        <table:table-row table:style-name="TableRow174">
          <table:table-cell table:style-name="TableCell175">
            <text:p text:style-name="P176">UAB „Vorkeris“<text:s/></text:p>
            <text:p text:style-name="P177">3464029<text:s/></text:p>
            <text:p text:style-name="P178">Liepalingio g.35, Kaunas</text:p>
          </table:table-cell>
          <table:table-cell table:style-name="TableCell179">
            <text:p text:style-name="P180">eksportas /lėktuvų užpildymui, laivų bunkeriavimui, geležinkelio riedmenų užpildymui/ aviaciniai benzinai (kodas 271000260) benzino tipo kuras reaktyviniams varikliams(kodas 271000370)<text:s/>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72 E</text:p>
            <text:p text:style-name="P185">1998 07 28</text:p>
          </table:table-cell>
        </table:table-row>
        <table:table-row table:style-name="TableRow186">
          <table:table-cell table:style-name="TableCell187">
            <text:p text:style-name="P188">UAB „Vorkeris“<text:s/></text:p>
            <text:p text:style-name="P189">3464029<text:s/></text:p>
            <text:p text:style-name="P190">Liepalingio g.35, Kaunas</text:p>
          </table:table-cell>
          <table:table-cell table:style-name="TableCell191">
            <text:p text:style-name="P192">didmeninė prekyba /lėktuvų užpildymui, laivų bunkeriavimui, geležinkelio riedmenų užpildymui/ aviaciniai benzinai (kodas 271000260) benzino tipo kuras reaktyviniams varikliams(kodas 271000370) kuras reaktyviniams varikliams (kodas271000510) dyzeliniai degalai (kodai 271000661, 271000671, 271000681) skystas kuras, mazutas (kodai 271000740-271000780 ir 271000981) tepalai (kodai 271000870-271000989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673 D</text:p>
            <text:p text:style-name="P197">1998 07 28</text:p>
          </table:table-cell>
        </table:table-row>
        <table:table-row table:style-name="TableRow198">
          <table:table-cell table:style-name="TableCell199">
            <text:p text:style-name="P200">Onos Daujotienės firma</text:p>
            <text:p text:style-name="P201">3441393<text:s/></text:p>
            <text:p text:style-name="P202">Iniciatorių g.2, Kaunas</text:p>
          </table:table-cell>
          <table:table-cell table:style-name="TableCell203">
            <text:p text:style-name="P204">mažmeninė<text:s/>prekyba76(80) oktaninio skaičiaus neetiliuotas benzinas (kodas 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05">
            <text:p text:style-name="P206">Babtų k., Kauno r.</text:p>
          </table:table-cell>
          <table:table-cell table:style-name="TableCell207">
            <text:p text:style-name="P208">2674 M</text:p>
            <text:p text:style-name="P209">1998 07 30</text:p>
          </table:table-cell>
        </table:table-row>
        <table:table-row table:style-name="TableRow210">
          <table:table-cell table:style-name="TableCell211">
            <text:p text:style-name="P212">Rolando Lešinsko įmonė</text:p>
            <text:p text:style-name="P213">4403688<text:s/></text:p>
            <text:p text:style-name="P214">Dainų g.54-20, Šiauliai</text:p>
          </table:table-cell>
          <table:table-cell table:style-name="TableCell215">
            <text:p text:style-name="P216">mažmeninė prekyba76(80) oktaninio skaičiaus neetiliuotas benzinas (kodas 271000270) 92 oktaninio skaičiaus neetiliuotas benzinas (kodas 271000270) 95 oktaninio<text:s/>skaičiaus neetiliuotas benzinas (kodas 271000290)</text:p>
          </table:table-cell>
          <table:table-cell table:style-name="TableCell217">
            <text:p text:style-name="P218">Tilžės ir Smėlio g. kampas, Šiauliai</text:p>
          </table:table-cell>
          <table:table-cell table:style-name="TableCell219">
            <text:p text:style-name="P220">2675 M</text:p>
            <text:p text:style-name="P221">1998 08 08</text:p>
          </table:table-cell>
        </table:table-row>
        <table:table-row table:style-name="TableRow222">
          <table:table-cell table:style-name="TableCell223">
            <text:p text:style-name="P224">A. Kondratavičiaus firma „Tormenta“<text:s/></text:p>
            <text:p text:style-name="P225">3284892<text:s/></text:p>
            <text:p text:style-name="P226">Chemijos pr.7-41, Kaunas</text:p>
          </table:table-cell>
          <table:table-cell table:style-name="TableCell227">
            <text:p text:style-name="P228">mažmeninė prekyba76(80) oktaninio skaičiaus neetiliuotas benzinas (kodas<text:s/>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29">
            <text:p text:style-name="P230">Partizanų g.87a, Kaunas</text:p>
          </table:table-cell>
          <table:table-cell table:style-name="TableCell231">
            <text:p text:style-name="P232">2676 M</text:p>
            <text:p text:style-name="P233">1998 07 30</text:p>
          </table:table-cell>
        </table:table-row>
        <table:table-row table:style-name="TableRow234">
          <table:table-cell table:style-name="TableCell235">
            <text:p text:style-name="P236">UAB „Vitalika“</text:p>
          </table:table-cell>
          <table:table-cell table:style-name="TableCell237">
            <text:p text:style-name="P238">mažmeninė prekyba</text:p>
          </table:table-cell>
          <table:table-cell table:style-name="TableCell239">
            <text:p text:style-name="P240">Ganyklų g.28, Palanga</text:p>
          </table:table-cell>
          <table:table-cell table:style-name="TableCell241">
            <text:p text:style-name="P242">2677 M</text:p>
          </table:table-cell>
        </table:table-row>
        <table:table-row table:style-name="TableRow243">
          <table:table-cell table:style-name="TableCell244">
            <text:p text:style-name="P245">6666078</text:p>
          </table:table-cell>
          <table:table-cell table:style-name="TableCell246">
            <text:p text:style-name="P247">76(80) oktaninio skaičiaus neetiliuotas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998 07 28</text:p>
          </table:table-cell>
        </table:table-row>
        <table:table-row table:style-name="TableRow252">
          <table:table-cell table:style-name="TableCell253">
            <text:p text:style-name="P254">Draugystės g.40-21, Mažeikiai</text:p>
          </table:table-cell>
          <table:table-cell table:style-name="TableCell255">
            <text:p text:style-name="P256">benzinas (kodas 271000270)</text:p>
            <text:p text:style-name="P257">92 oktaninio skaičiaus<text:s/></text:p>
            <text:soft-page-break/>
            <text:p text:style-name="P258">neetiliuotas benzinas (kodas 271000270)</text:p>
            <text:p text:style-name="P259">95 oktaninio skaičiaus neetiliuotas benzinas (kodas 271000290)<text:s/></text:p>
            <text:p text:style-name="P260">dyzeliniai degalai (kodai 271000661, 271000671, 271000681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UAB „Daustė“</text:p>
          </table:table-cell>
          <table:table-cell table:style-name="TableCell268">
            <text:p text:style-name="P269">mažmeninė prekyba</text:p>
          </table:table-cell>
          <table:table-cell table:style-name="TableCell270">
            <text:p text:style-name="P271">Justiniškių g.,<text:s/></text:p>
          </table:table-cell>
          <table:table-cell table:style-name="TableCell272">
            <text:p text:style-name="P273">2678 M</text:p>
          </table:table-cell>
        </table:table-row>
        <table:table-row table:style-name="TableRow274">
          <table:table-cell table:style-name="TableCell275">
            <text:p text:style-name="P276">2204201</text:p>
          </table:table-cell>
          <table:table-cell table:style-name="TableCell277">
            <text:p text:style-name="P278">92 oktaninio skaičiaus neetiliuotas</text:p>
          </table:table-cell>
          <table:table-cell table:style-name="TableCell279">
            <text:p text:style-name="P280">Pašilaičių komunalinė<text:s/></text:p>
          </table:table-cell>
          <table:table-cell table:style-name="TableCell281">
            <text:p text:style-name="P282">1998 01 31</text:p>
          </table:table-cell>
        </table:table-row>
        <table:table-row table:style-name="TableRow283">
          <table:table-cell table:style-name="TableCell284">
            <text:p text:style-name="P285">Sudervės g.20-221,<text:s/>Vilnius</text:p>
          </table:table-cell>
          <table:table-cell table:style-name="TableCell286">
            <text:p text:style-name="P287">(benzinas kodas 271000270)<text:s/></text:p>
            <text:p text:style-name="P288">95 oktaninio skaičiaus neetiliuotas benzinas (kodas 271000290)</text:p>
          </table:table-cell>
          <table:table-cell table:style-name="TableCell289">
            <text:p text:style-name="P290">zona, Vilniu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AB „Daustė“</text:p>
          </table:table-cell>
          <table:table-cell table:style-name="TableCell296">
            <text:p text:style-name="P297">mažmeninė prekyba</text:p>
          </table:table-cell>
          <table:table-cell table:style-name="TableCell298">
            <text:p text:style-name="P299">Buivydžių ir Ozo g.<text:s/></text:p>
          </table:table-cell>
          <table:table-cell table:style-name="TableCell300">
            <text:p text:style-name="P301">2679 M</text:p>
          </table:table-cell>
        </table:table-row>
        <table:table-row table:style-name="TableRow302">
          <table:table-cell table:style-name="TableCell303">
            <text:p text:style-name="P304">2204201</text:p>
          </table:table-cell>
          <table:table-cell table:style-name="TableCell305">
            <text:p text:style-name="P306">92 oktaninio skaičiaus neetiliuotas</text:p>
          </table:table-cell>
          <table:table-cell table:style-name="TableCell307">
            <text:p text:style-name="P308">sankryža, Vilnius</text:p>
          </table:table-cell>
          <table:table-cell table:style-name="TableCell309">
            <text:p text:style-name="P310">1998 01 31</text:p>
          </table:table-cell>
        </table:table-row>
        <table:table-row table:style-name="TableRow311">
          <table:table-cell table:style-name="TableCell312">
            <text:p text:style-name="P313">Sudervės g. 20-221, Vilnius</text:p>
          </table:table-cell>
          <table:table-cell table:style-name="TableCell314">
            <text:p text:style-name="P315">benzinas (kodas 271000270)<text:s/></text:p>
            <text:p text:style-name="P316">95 oktaninio skaičiaus neetiliuotas benzinas (kodas 271000290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UAB „Baltai ir KO“</text:p>
          </table:table-cell>
          <table:table-cell table:style-name="TableCell324">
            <text:p text:style-name="P325">mažmeninė prekyba</text:p>
          </table:table-cell>
          <table:table-cell table:style-name="TableCell326">
            <text:p text:style-name="P327">Dariaus ir Girėno g. 31,<text:s/></text:p>
          </table:table-cell>
          <table:table-cell table:style-name="TableCell328">
            <text:p text:style-name="P329">2680 M</text:p>
          </table:table-cell>
        </table:table-row>
        <table:table-row table:style-name="TableRow330">
          <table:table-cell table:style-name="TableCell331">
            <text:p text:style-name="P332">6998502</text:p>
          </table:table-cell>
          <table:table-cell table:style-name="TableCell333">
            <text:p text:style-name="P334">76(80) oktaninio skaičiaus neetiliuotas<text:s/></text:p>
          </table:table-cell>
          <table:table-cell table:style-name="TableCell335">
            <text:p text:style-name="P336">Plungė</text:p>
          </table:table-cell>
          <table:table-cell table:style-name="TableCell337">
            <text:p text:style-name="P338">1998 07<text:s/>30</text:p>
          </table:table-cell>
        </table:table-row>
        <table:table-row table:style-name="TableRow339">
          <table:table-cell table:style-name="TableCell340">
            <text:p text:style-name="P341">Salantų g.5, Plungė</text:p>
          </table:table-cell>
          <table:table-cell table:style-name="TableCell342">
            <text:p text:style-name="P343">benzinas (kodas 271000270)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92 oktaninio skaičiaus neetiliuot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benzinas (kodas 271000270)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95 oktaninio skaičiaus neetiliuo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enzinas (kodas 271000290)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dyzeliniai degalai (kodai 271000661,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271000671,<text:s/>271000681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AB „Romunda“</text:p>
          </table:table-cell>
          <table:table-cell table:style-name="TableCell405">
            <text:p text:style-name="P406">didmeninė prekyb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681 D</text:p>
          </table:table-cell>
        </table:table-row>
        <table:table-row table:style-name="TableRow411">
          <table:table-cell table:style-name="TableCell412">
            <text:p text:style-name="P413">6790031</text:p>
          </table:table-cell>
          <table:table-cell table:style-name="TableCell414">
            <text:p text:style-name="P415">tepalai (kodai 271000870-271000989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998 02 06</text:p>
          </table:table-cell>
        </table:table-row>
        <table:table-row table:style-name="TableRow420">
          <table:table-cell table:style-name="TableCell421">
            <text:p text:style-name="P422">Pramonės g.11, Pakruoji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UAB „Tepra“</text:p>
          </table:table-cell>
          <table:table-cell table:style-name="TableCell432">
            <text:p text:style-name="P433">import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682 I</text:p>
          </table:table-cell>
        </table:table-row>
        <table:table-row table:style-name="TableRow438">
          <table:table-cell table:style-name="TableCell439">
            <text:p text:style-name="P440">4534168</text:p>
          </table:table-cell>
          <table:table-cell table:style-name="TableCell441">
            <text:p text:style-name="P442">tepalai (kodai 271000870-271000989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998 01 28</text:p>
          </table:table-cell>
        </table:table-row>
        <table:table-row table:style-name="TableRow447">
          <table:table-cell table:style-name="TableCell448">
            <text:p text:style-name="P449">Vilniaus g.146-12, Šiaulia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UAB „Tepra“</text:p>
          </table:table-cell>
          <table:table-cell table:style-name="TableCell459">
            <text:p text:style-name="P460">didmeninė prekyb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683 D</text:p>
          </table:table-cell>
        </table:table-row>
        <table:table-row table:style-name="TableRow465">
          <table:table-cell table:style-name="TableCell466">
            <text:p text:style-name="P467">4534168</text:p>
          </table:table-cell>
          <table:table-cell table:style-name="TableCell468">
            <text:p text:style-name="P469">tepalai (kodai 271000870-271000989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998 01 28</text:p>
          </table:table-cell>
        </table:table-row>
        <table:table-row table:style-name="TableRow474">
          <table:table-cell table:style-name="TableCell475">
            <text:p text:style-name="P476">Vilniaus g.146-12, Šiauli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B „Kvėdarnos agroservisas“<text:s/></text:p>
            <text:p text:style-name="P486">7659705<text:s/></text:p>
            <text:p text:style-name="P487">Jauniaus g.13, Kvėdarna, Šilalės r.</text:p>
          </table:table-cell>
          <table:table-cell table:style-name="TableCell488">
            <text:p text:style-name="P489">mažmeninė prekyba</text:p>
            <text:p text:style-name="P490">76(80) oktaninio skaičiaus neetiliuotas benzinas (kodas 271000270)<text:s/></text:p>
            <text:p text:style-name="P491">92 oktaninio skaičiaus neetiliuotas benzinas (kodas 271000270)<text:s/></text:p>
            <text:p text:style-name="P492">95 oktaninio skaičiaus neetiliuotas benzinas (kodas 271000290)</text:p>
            <text:p text:style-name="P493">dyzeliniai degalai (kodai 271000661, 271000671, 271000681)<text:s/></text:p>
            <text:p text:style-name="P494">tepalai (kodai 271000870-271000989)</text:p>
            <text:p text:style-name="P495"/>
          </table:table-cell>
          <table:table-cell table:style-name="TableCell496">
            <text:p text:style-name="P497">Jauniaus g.13,<text:s/></text:p>
            <text:p text:style-name="P498">Kvėdarna, Šilalės r.</text:p>
          </table:table-cell>
          <table:table-cell table:style-name="TableCell499">
            <text:p text:style-name="P500">2684 M</text:p>
            <text:p text:style-name="P501">1998 07 28</text:p>
          </table:table-cell>
        </table:table-row>
        <table:table-row table:style-name="TableRow502">
          <table:table-cell table:style-name="TableCell503">
            <text:p text:style-name="P504">UAB „Jurby Marketing</text:p>
          </table:table-cell>
          <table:table-cell table:style-name="TableCell505">
            <text:p text:style-name="P506">import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685 I</text:p>
          </table:table-cell>
        </table:table-row>
        <table:table-row table:style-name="TableRow511">
          <table:table-cell table:style-name="TableCell512">
            <text:p text:style-name="P513">Research“</text:p>
          </table:table-cell>
          <table:table-cell table:style-name="TableCell514">
            <text:p text:style-name="P515">tepalai (kodai 271000870-271000989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998 02 21</text:p>
          </table:table-cell>
        </table:table-row>
        <table:table-row table:style-name="TableRow520">
          <table:table-cell table:style-name="TableCell521">
            <text:p text:style-name="P522">114988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ruskininkų g.14, Kaun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UAB „Jurby Marketing</text:p>
          </table:table-cell>
          <table:table-cell table:style-name="TableCell541">
            <text:p text:style-name="P542">didmeninė prekyb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686 D</text:p>
          </table:table-cell>
        </table:table-row>
        <table:table-row table:style-name="TableRow547">
          <table:table-cell table:style-name="TableCell548">
            <text:p text:style-name="P549">Research“</text:p>
          </table:table-cell>
          <table:table-cell table:style-name="TableCell550">
            <text:p text:style-name="P551">tepalai (kodai 271000870-271000989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998 02 21</text:p>
          </table:table-cell>
        </table:table-row>
        <table:table-row table:style-name="TableRow556">
          <table:table-cell table:style-name="TableCell557">
            <text:p text:style-name="P558">114988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Druskininkų g. 14, Kaun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UAB „Pineka“</text:p>
          </table:table-cell>
          <table:table-cell table:style-name="TableCell577">
            <text:p text:style-name="P578">import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687 I</text:p>
          </table:table-cell>
        </table:table-row>
        <table:table-row table:style-name="TableRow583">
          <table:table-cell table:style-name="TableCell584">
            <text:p text:style-name="P585">5252839</text:p>
          </table:table-cell>
          <table:table-cell table:style-name="TableCell586">
            <text:p text:style-name="P587">tepalai (kodai 271000870-271000989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998 01 28</text:p>
          </table:table-cell>
        </table:table-row>
        <table:table-row table:style-name="TableRow592">
          <table:table-cell table:style-name="TableCell593">
            <text:p text:style-name="P594">Biliūno g.11-32, Palang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UAB<text:s/>„Pineka“</text:p>
          </table:table-cell>
          <table:table-cell table:style-name="TableCell604">
            <text:p text:style-name="P605">didmeninė prekyb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688 D</text:p>
          </table:table-cell>
        </table:table-row>
        <text:soft-page-break/>
        <table:table-row table:style-name="TableRow610">
          <table:table-cell table:style-name="TableCell611">
            <text:p text:style-name="P612">5252839</text:p>
          </table:table-cell>
          <table:table-cell table:style-name="TableCell613">
            <text:p text:style-name="P614">tepalai (kodai 271000870-271000989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998 01 28</text:p>
          </table:table-cell>
        </table:table-row>
        <table:table-row table:style-name="TableRow619">
          <table:table-cell table:style-name="TableCell620">
            <text:p text:style-name="P621">Biliūno g.11-32, Palang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AB „Pineka“</text:p>
          </table:table-cell>
          <table:table-cell table:style-name="TableCell631">
            <text:p text:style-name="P632">mažmeninė prekyba</text:p>
          </table:table-cell>
          <table:table-cell table:style-name="TableCell633">
            <text:p text:style-name="P634">Turgaus g. 25-3,<text:s/></text:p>
          </table:table-cell>
          <table:table-cell table:style-name="TableCell635">
            <text:p text:style-name="P636">2689 M</text:p>
          </table:table-cell>
        </table:table-row>
        <table:table-row table:style-name="TableRow637">
          <table:table-cell table:style-name="TableCell638">
            <text:p text:style-name="P639">5252839</text:p>
          </table:table-cell>
          <table:table-cell table:style-name="TableCell640">
            <text:p text:style-name="P641">tepalai (kodai 271000870-271000989)</text:p>
          </table:table-cell>
          <table:table-cell table:style-name="TableCell642">
            <text:p text:style-name="P643">Klaipėda</text:p>
          </table:table-cell>
          <table:table-cell table:style-name="TableCell644">
            <text:p text:style-name="P645">1998 01 28</text:p>
          </table:table-cell>
        </table:table-row>
        <table:table-row table:style-name="TableRow646">
          <table:table-cell table:style-name="TableCell647">
            <text:p text:style-name="P648">Biliūno<text:s/>g.11-32, Palang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UAB „Švenčionėlių</text:p>
          </table:table-cell>
          <table:table-cell table:style-name="TableCell658">
            <text:p text:style-name="P659">impor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690 I</text:p>
          </table:table-cell>
        </table:table-row>
        <table:table-row table:style-name="TableRow664">
          <table:table-cell table:style-name="TableCell665">
            <text:p text:style-name="P666">agrotiekimas“</text:p>
          </table:table-cell>
          <table:table-cell table:style-name="TableCell667">
            <text:p text:style-name="P668">tepalai (kodai 271000870-271000989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998 01 28</text:p>
          </table:table-cell>
        </table:table-row>
        <table:table-row table:style-name="TableRow673">
          <table:table-cell table:style-name="TableCell674">
            <text:p text:style-name="P675">786544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ušų g.25, Švenčionėli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UAB „Švenčionėlių</text:p>
          </table:table-cell>
          <table:table-cell table:style-name="TableCell694">
            <text:p text:style-name="P695">didmeninė prekyb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691 D</text:p>
          </table:table-cell>
        </table:table-row>
        <table:table-row table:style-name="TableRow700">
          <table:table-cell table:style-name="TableCell701">
            <text:p text:style-name="P702">agrotiekimas“</text:p>
          </table:table-cell>
          <table:table-cell table:style-name="TableCell703">
            <text:p text:style-name="P704">tepalai (kodai 271000870-271000989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998 01 28</text:p>
          </table:table-cell>
        </table:table-row>
        <table:table-row table:style-name="TableRow709">
          <table:table-cell table:style-name="TableCell710">
            <text:p text:style-name="P711">786544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Pušų g.25, Švenčionėliai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UAB „Dujolita“</text:p>
          </table:table-cell>
          <table:table-cell table:style-name="TableCell730">
            <text:p text:style-name="P731">mažmeninė prekyba</text:p>
          </table:table-cell>
          <table:table-cell table:style-name="TableCell732">
            <text:p text:style-name="P733">Klaipėdos, Tauragės</text:p>
          </table:table-cell>
          <table:table-cell table:style-name="TableCell734">
            <text:p text:style-name="P735">2692 S</text:p>
          </table:table-cell>
        </table:table-row>
        <table:table-row table:style-name="TableRow736">
          <table:table-cell table:style-name="TableCell737">
            <text:p text:style-name="P738">6338734</text:p>
          </table:table-cell>
          <table:table-cell table:style-name="TableCell739">
            <text:p text:style-name="P740">suskystintos dujos buitinėms reikmėms</text:p>
          </table:table-cell>
          <table:table-cell table:style-name="TableCell741">
            <text:p text:style-name="P742">ir Telšių apskritys</text:p>
          </table:table-cell>
          <table:table-cell table:style-name="TableCell743">
            <text:p text:style-name="P744">1998 07 30</text:p>
          </table:table-cell>
        </table:table-row>
        <table:table-row table:style-name="TableRow745">
          <table:table-cell table:style-name="TableCell746">
            <text:p text:style-name="P747">Vytauto g.19, Gargžd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UAB „Bačkonių degalinė“</text:p>
          </table:table-cell>
          <table:table-cell table:style-name="TableCell757">
            <text:p text:style-name="P758">mažmeninė<text:s/>prekyba</text:p>
          </table:table-cell>
          <table:table-cell table:style-name="TableCell759">
            <text:p text:style-name="P760">Bačkonių k.,<text:s/></text:p>
          </table:table-cell>
          <table:table-cell table:style-name="TableCell761">
            <text:p text:style-name="P762">2693 M</text:p>
          </table:table-cell>
        </table:table-row>
        <table:table-row table:style-name="TableRow763">
          <table:table-cell table:style-name="TableCell764">
            <text:p text:style-name="P765">5893431</text:p>
          </table:table-cell>
          <table:table-cell table:style-name="TableCell766">
            <text:p text:style-name="P767">76(80) oktaninio skaičiaus neetiliuotas<text:s/></text:p>
          </table:table-cell>
          <table:table-cell table:style-name="TableCell768">
            <text:p text:style-name="P769">Kaišiadorių r., prie<text:s/></text:p>
          </table:table-cell>
          <table:table-cell table:style-name="TableCell770">
            <text:p text:style-name="P771">1998 01 28</text:p>
          </table:table-cell>
        </table:table-row>
        <table:table-row table:style-name="TableRow772">
          <table:table-cell table:style-name="TableCell773">
            <text:p text:style-name="P774">Bačkonių k., Žiežmarių sen.,<text:s/></text:p>
          </table:table-cell>
          <table:table-cell table:style-name="TableCell775">
            <text:p text:style-name="P776">benzinas (kodas 271000270)</text:p>
          </table:table-cell>
          <table:table-cell table:style-name="TableCell777">
            <text:p text:style-name="P778">kelio Vilnius-Kauna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aišiadorių r.</text:p>
          </table:table-cell>
          <table:table-cell table:style-name="TableCell784">
            <text:p text:style-name="P785">92 oktaninio skaičiaus neetiliuot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benzinas (kodas 271000270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95 oktaninio skaičiaus neetiliuot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benzinas (kodas 271000290)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dyzeliniai degalai (kodai 271000661,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271000671, 271000681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AB „Lietuvos energija“ filialas<text:s/></text:p>
          </table:table-cell>
          <table:table-cell table:style-name="TableCell838">
            <text:p text:style-name="P839">importa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2694 I</text:p>
            <text:p text:style-name="P844">1998 07 28</text:p>
          </table:table-cell>
        </table:table-row>
        <table:table-row table:style-name="TableRow845">
          <table:table-cell table:style-name="TableCell846">
            <text:p text:style-name="P847">Šiaulių šilumos tinklai</text:p>
          </table:table-cell>
          <table:table-cell table:style-name="TableCell848">
            <text:p text:style-name="P849">271000780 ir 271000981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441332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Pramonės g.10, Šiaulia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AB „Lietuvos energija“ filialas Šiaulių šilumos tinklai4413321 Pramonės g.10, Šiauliai</text:p>
          </table:table-cell>
          <table:table-cell table:style-name="TableCell875">
            <text:p text:style-name="P876">didmeninė prekyba skystas kuras, mazutas (kodai 271000740-271000780 ir 271000981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695 D</text:p>
            <text:p text:style-name="P881">1998 07 28</text:p>
          </table:table-cell>
        </table:table-row>
        <table:table-row table:style-name="TableRow882">
          <table:table-cell table:style-name="TableCell883">
            <text:p text:style-name="P884">UAB „Surveda“</text:p>
          </table:table-cell>
          <table:table-cell table:style-name="TableCell885">
            <text:p text:style-name="P886">didmeninė prekyb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696 D</text:p>
          </table:table-cell>
        </table:table-row>
        <table:table-row table:style-name="TableRow891">
          <table:table-cell table:style-name="TableCell892">
            <text:p text:style-name="P893">6690162<text:s/></text:p>
            <text:p text:style-name="P894">Ventos g.6-5, Mažeikiai</text:p>
          </table:table-cell>
          <table:table-cell table:style-name="TableCell895">
            <text:p text:style-name="P896">skystas kuras, mazutas (kodai 271000740-271000780 ir 271000981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998 07 28</text:p>
          </table:table-cell>
        </table:table-row>
        <table:table-row table:style-name="TableRow901">
          <table:table-cell table:style-name="TableCell902">
            <text:p text:style-name="P903">specialios paskirties AB „Kauno energija“ (įmonės kodas 3501483, adresas Raudondvario pl.84, Kaunas)</text:p>
          </table:table-cell>
          <table:table-cell table:style-name="TableCell904">
            <text:p text:style-name="P905">specialios paskirties AB „Kauno energija“ (įmonės kodas 3501483, adresas Raudondvario pl.84, Kaunas)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specialios paskirties AB „Vilniaus šilumos tinklai“ (įmonės kodas 2413558, adresas Smolensko g.12, Vilnius)</text:p>
          </table:table-cell>
          <table:table-cell table:style-name="TableCell913">
            <text:p text:style-name="P914">specialios paskirties AB „Vilniaus šilumos tinklai“ (įmonės kodas 2413558, adresas Smolensko g.12, Vilnius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Pastraipos pakeitimai:</text:p>
      <text:p text:style-name="P921"><text:span text:style-name="T922">Nr.<text:s/></text:span><text:a xlink:href="https://www.e-tar.lt/portal/legalAct.html?documentId=TAR.4812A7206DCC" office:target-frame-name="_top" xlink:show="replace"><text:span text:style-name="T923">278</text:span></text:a><text:span text:style-name="T924">, 1997-08-29, Žin., 1997, Nr. 84-2111 (1997-09-12), i. k. 0972020ISAK00000</text:span><text:span text:style-name="T925">278</text:span></text:p>
      <text:p text:style-name="P926"><text:span text:style-name="T927">Nr.<text:s/></text:span><text:a xlink:href="https://www.e-tar.lt/portal/legalAct.html?documentId=TAR.A47EB40D4DE2" office:target-frame-name="_top" xlink:show="replace"><text:span text:style-name="T928">286</text:span></text:a><text:span text:style-name="T929">, 1997-09-15, Žin., 1997, Nr. 89-2247 (1997-10-01), i. k. 0972020ISAK00000286</text:span></text:p>
      <text:p text:style-name="P930"><text:span text:style-name="T931">Nr.<text:s/></text:span><text:a xlink:href="https://www.e-tar.lt/portal/legalAct.html?documentId=TAR.C496FEDDE4D4" office:target-frame-name="_top" xlink:show="replace"><text:span text:style-name="T932">350</text:span></text:a><text:span text:style-name="T933">, 1997-10-31, Žin., 1997, Nr. 103-2606 (1997-11-14), i. k. 0972020ISAK00000350</text:span></text:p>
      <text:p text:style-name="Normal"/>
      <text:p text:style-name="P934"/>
      <text:p text:style-name="P935"/>
      <text:p text:style-name="P936"/>
      <text:p text:style-name="P937"><text:span text:style-name="T938">VICEMINISTRAS</text:span><text:span text:style-name="T939"><text:tab/>A. BARTULIS</text:span></text:p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Lietuvos Respublikos ūkio ministerija, Įsakymas</text:span></text:p>
      <text:p text:style-name="P949"><text:span text:style-name="T950">Nr.<text:s/></text:span><text:a xlink:href="https://www.e-tar.lt/portal/legalAct.html?documentId=TAR.4812A7206DCC" office:target-frame-name="_top" xlink:show="replace"><text:span text:style-name="T951">278</text:span></text:a><text:span text:style-name="T952">, 1997-08-29, Žin., 1997, Nr. 84-2111 (1997-09-12), i. k. 0972020ISAK00000278</text:span></text:p>
      <text:p text:style-name="P953"><text:span text:style-name="T954">Dėl licencijų panaikinimo</text:span></text:p>
      <text:p text:style-name="P955"/>
      <text:p text:style-name="P956"><text:span text:style-name="T957">2.</text:span></text:p>
      <text:p text:style-name="P958"><text:span text:style-name="T959">Lietuvos Respublikos ūkio ministerija, Įsakymas</text:span></text:p>
      <text:p text:style-name="P960"><text:span text:style-name="T961">Nr.<text:s/></text:span><text:a xlink:href="https://www.e-tar.lt/portal/legalAct.html?documentId=TAR.A47EB40D4DE2" office:target-frame-name="_top" xlink:show="replace"><text:span text:style-name="T962">286</text:span></text:a><text:span text:style-name="T963">, 1997-09-15, Žin., 1997, Nr. 89-2247 (1997-10-01), i. k. 0972020ISAK00000286</text:span></text:p>
      <text:p text:style-name="P964"><text:span text:style-name="T965">Dėl licencijų panaikinimo</text:span></text:p>
      <text:p text:style-name="P966"/>
      <text:p text:style-name="P967"><text:span text:style-name="T968">3.</text:span></text:p>
      <text:p text:style-name="P969"><text:span text:style-name="T970">Lietuvos Respublikos ūkio ministerija, Įsakymas</text:span></text:p>
      <text:p text:style-name="P971"><text:span text:style-name="T972">Nr.<text:s/></text:span><text:a xlink:href="https://www.e-tar.lt/portal/legalAct.html?documentId=TAR.C496FEDDE4D4" office:target-frame-name="_top" xlink:show="replace"><text:span text:style-name="T973">350</text:span></text:a><text:span text:style-name="T974">, 1997-10-31, Žin., 1997, Nr. 103-2606 (1997-11-14), i. k. 0972020ISAK00000350</text:span></text:p>
      <text:p text:style-name="P975"><text:span text:style-name="T976">Dėl licencijos panaikin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56:00Z</meta:creation-date>
    <dc:date>2017-08-10T13:56:00Z</dc:date>
    <meta:template xlink:href="Normal.dotm" xlink:type="simple"/>
    <meta:editing-cycles>2</meta:editing-cycles>
    <meta:editing-duration>PT0S</meta:editing-duration>
    <meta:document-statistic meta:page-count="5" meta:paragraph-count="60" meta:word-count="1373" meta:character-count="10351" meta:row-count="155" meta:non-whitespace-character-count="9038"/>
  </office:meta>
</office:document-meta>
</file>