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2.5%"/>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2.5%"/>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style:snap-to-layout-grid="false" fo:text-align="justify" fo:text-indent="0.4923in"/>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style:snap-to-layout-grid="false" fo:text-align="justify" fo:text-indent="0.4923in"/>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center"/>
      <style:text-properties fo:color="#000000"/>
    </style:style>
    <style:style style:name="P669" style:parent-style-name="Normal" style:family="paragraph">
      <style:paragraph-properties style:snap-to-layout-grid="false" fo:text-align="justify" fo:text-indent="0.4923in"/>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123F4E1F9D10" office:target-frame-name="_top" xlink:show="replace"><text:span text:style-name="T13">86-3715</text:span></text:a><text:span text:style-name="T14">, i. k. 102301MISAK0000041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AUNO MARIŲ REGIONINIO PARKO APSAUGOS REGLAMENTO PATVIRTINIMO</text:p>
      <text:p text:style-name="P23"/>
      <text:p text:style-name="P24">2002 m. rugpjūčio 10 d. Nr. 416</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auno mari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p>
      <text:p text:style-name="P56">2002 m. rugpjūčio 10 d. įsakymu Nr. 416</text:p>
      <text:p text:style-name="P57"/>
      <text:p text:style-name="P58"><text:span text:style-name="T59">KAUNO MARIŲ REGION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auno marių regioninio parko<text:s/></text:span><text:span text:style-name="T69">apsaugos reglamentas (toliau vadinama – Reglamentas) – tai teisės aktas, nustatantis specialius Kauno marių regioninio parko apsaugos, projektavimo ir statybų jo teritorijoje reikalavimus bei tvarkymo ir naudojimo ypatumus.</text:span></text:p>
      <text:p text:style-name="P70">2. Veiklą Kauno marių region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text:span><text:span text:style-name="T76">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text:s/>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Kauno mari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Kauno marių regioniniame parke, konkrečių žemės, miško ir vandens telkinio naudojimo sąlygų nustatymo; Kauno marių regioninio parko tvarkymo planas, patvirtintas Lietuvos Respublikos aplinkos ministro 2006 m. kovo 7 d. įsakymu Nr. D1-111 (Žin. 2006<text:s/>Nr. 30-1060), Kauno mari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80F5C293B38B" office:target-frame-name="_top" xlink:show="replace"><text:span text:style-name="T93">D1-565</text:span></text:a><text:span text:style-name="T94">,<text:s/></text:span><text:span text:style-name="T95">2007-11-07, Žin., 2007, Nr. 120-4925 (2007-11-22), i. k. 107301MISAK00D1-565</text:span></text:p>
      <text:p text:style-name="Normal"/>
      <text:p text:style-name="P96"><text:span text:style-name="T97">3</text:span><text:span text:style-name="T98">. Kultūros paveldo objektams (nekilnojamosioms kultūros vertybėms), esantiems Kauno marių regioniniame parke, priežiūros, tvarkymo ir naudojimo sąlygas nustato kultūros pave</text:span><text:span text:style-name="T99">ldo objektų (nekilnojamųjų kultūros vertybių) apsaugos reglamentai.</text:span></text:p>
      <text:p text:style-name="P100"><text:span text:style-name="T101">4</text:span><text:span text:style-name="T102">. Gamtos paveldo objektai (saugomi gamtiniai kraštovaizdžio objektai) ir jų teritorijos tvarkomos remiantis Saugomų teritorijų įstatymu, Specialiosiomis žemės ir miško naudojimo sąlyg</text:span><text:span text:style-name="T103">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eriančią panoramą, kurioje gali būti</text:span><text:span text:style-name="T115"><text:s/>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 nakvynės skirta teritorija greta paž</text:span><text:span text:style-name="T123">intinių takų, rekreacinio prioriteto zonose, kitose vietose. Joje įrengiami miško baldai, informacijai skirti statiniai ar įrenginiai (skydai, stendai, nuorodos).</text:span></text:p>
      <text:p text:style-name="P124"><text:span text:style-name="T125">7</text:span><text:span text:style-name="T126">.</text:span><text:span text:style-name="T127"><text:s/>Buvusi sodyba<text:s/></text:span><text:span text:style-name="T128">–</text:span><text:span text:style-name="T129"><text:s/></text:span><text:span text:style-name="T130">sodyba, kurios buvimo faktas įrodytas istoriniais-archyviniais dokumen</text:span><text:span text:style-name="T131">tais ar teismo spr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poreikiams skirti objektai.</text:span></text:p>
      <text:p text:style-name="P148"><text:span text:style-name="T149">11</text:span><text:span text:style-name="T150">.</text:span><text:span text:style-name="T151"><text:s/>Mažasis pramoginis laivas</text:span><text:span text:style-name="T152"><text:s/>– laivas, kurio kor</text:span><text:span text:style-name="T153">pu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riboženklia</text:span><text:span text:style-name="T161">i, laiptai, lieptai ir kt.</text:span></text:p>
      <text:p text:style-name="P162"><text:span text:style-name="T163">13</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4</text:span><text:span text:style-name="T169">.</text:span><text:span text:style-name="T170"><text:s/>Pažintinis takas</text:span><text:span text:style-name="T171"><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2">s, turintis informacijai skirtų mažųjų kraštovaizdžio architektūros statinių.</text:span></text:p>
      <text:p text:style-name="P173"><text:span text:style-name="T174">15</text:span><text:span text:style-name="T175">.</text:span><text:span text:style-name="T176"><text:s/>Poilsiavietė<text:s/></text:span><text:span text:style-name="T177">–</text:span><text:span text:style-name="T178"><text:s/></text:span><text:span text:style-name="T179">laikinai apsistoti be nakvynės skirta teritorija, kurioje įrengti rekreaciniai įrenginiai, laužavietė, tualetas, mažieji kraštovaizdžio architektūros stati</text:span><text:span text:style-name="T180">niai.</text:span></text:p>
      <text:p text:style-name="P181"><text:span text:style-name="T182">16</text:span><text:span text:style-name="T183">.</text:span><text:span text:style-name="T184"><text:s/>Rekreaciniai įrenginiai<text:s/></text:span><text:span text:style-name="T185">–</text:span><text:span text:style-name="T186"><text:s/></text:span><text:span text:style-name="T187">miško baldai, pavėsinės, stoginės, sporto ar laisvalaikio įrenginiai (laipynės, sūpynės ir kt.), persirengimo kabinos ir pan.</text:span></text:p>
      <text:p text:style-name="P188"><text:span text:style-name="T189">17</text:span><text:span text:style-name="T190">.</text:span><text:span text:style-name="T191"><text:s/>Rekreaciniai pastatai<text:s/></text:span><text:span text:style-name="T192">–</text:span><text:span text:style-name="T193"><text:s/></text:span><text:span text:style-name="T194">ilgalaikiam (stacionariam) poilsiui skirti statiniai, stat</text:span><text:span text:style-name="T195">inių grupės, kuriuose teikiamos apgyvendinimo paslaugos (poilsio namai, sanatorijos, sveikatingumo kompleksai, kempingai, turizmo bazės, nakvynės paslaugų namai, jaunimo nakvynės namai).</text:span></text:p>
      <text:p text:style-name="P196"><text:span text:style-name="T197">18</text:span><text:span text:style-name="T198">.</text:span><text:span text:style-name="T199"><text:s/>Stovyklavietė<text:s/></text:span><text:span text:style-name="T200">–</text:span><text:span text:style-name="T201"><text:s/></text:span><text:span text:style-name="T202">poilsiui su nakvyne skirta teritorija, pritai</text:span><text:span text:style-name="T203">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04"><text:span text:style-name="T205">19</text:span><text:span text:style-name="T206">.</text:span><text:span text:style-name="T207"><text:s/>Tradi</text:span><text:span text:style-name="T208">cinė regiono architektūra<text:s/></text:span><text:span text:style-name="T209">–</text:span><text:span text:style-name="T210"><text:s/></text:span><text:span text:style-name="T211">etnografinei sričiai būdinga gyvenamosios ir kitos paskirties pastatų ir statinių architektūra bei teritorinė erdvinė struktūra, susiformavusi iki profesionaliosios architektūros atsiradimo.</text:span></text:p>
      <text:p text:style-name="P212"><text:span text:style-name="T213">20</text:span><text:span text:style-name="T214">.</text:span><text:span text:style-name="T215"><text:s/>Visuomenės poreikiai saugomose teritorijose</text:span><text:span text:style-name="T216"><text:s/>– viešieji poreikiai, susiję su gyventojų bei lankytojų teise ir reikme turėti galimybes poilsiauti, susipažinti su vertybėmis saugomose teritorijose, gamtos ir kultūros paveldu.</text:span></text:p>
      <text:p text:style-name="P217"><text:span text:style-name="T218">21</text:span><text:span text:style-name="T219">.</text:span><text:span text:style-name="T220"><text:s/>Vizualinė (regimoji) tar</text:span><text:span text:style-name="T221">ša</text:span><text:span text:style-name="T222"><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span text:style-name="T223">.</text:span></text:p>
      <text:p text:style-name="P224">Kitos šiame Reglamente vartojamos sąvokos atitinka Saugomų teritorijų, Teritorijų planavimo, Statybos, Saugaus eismo automobilių keliais įstatymuose ir kituose teisės aktuose vartojamas sąvokas.</text:p>
      <text:p text:style-name="P225">Punkto pakeitimai:</text:p>
      <text:p text:style-name="P226"><text:span text:style-name="T227">Nr.<text:s/></text:span><text:a xlink:href="https://www.e-tar.lt/portal/legalAct.html?documentId=TAR.80F5C293B38B" office:target-frame-name="_top" xlink:show="replace"><text:span text:style-name="T228">D1-565</text:span></text:a><text:span text:style-name="T229">, 2007-11-07, Žin., 2007, Nr. 120-4925 (2007-11-22), i. k. 107301MISAK00D1-565</text:span></text:p>
      <text:p text:style-name="Normal"/>
      <text:p text:style-name="P230"><text:span text:style-name="T231">III</text:span><text:span text:style-name="T232">.<text:s/></text:span><text:span text:style-name="T233">REGIONINIO PARKO FUNKCINIO PRIORITETO ZONOS</text:span></text:p>
      <text:p text:style-name="P234"/>
      <text:p text:style-name="P235"><text:span text:style-name="T236">22</text:span><text:span text:style-name="T237">. Kauno marių regioninio parko apsauga ir tvarkymas, veiklos r</text:span><text:span text:style-name="T238">eglamentavimas siejamas su teritorijos funkcinio prioriteto zonomis:</text:span></text:p>
      <text:p text:style-name="P239"><text:span text:style-name="T240">22.1</text:span><text:span text:style-name="T241">. konservacinio prioriteto (draustiniai);</text:span></text:p>
      <text:p text:style-name="P242"><text:span text:style-name="T243">22.2</text:span><text:span text:style-name="T244">. ekologinės apsaugos prioriteto;</text:span></text:p>
      <text:p text:style-name="P245"><text:span text:style-name="T246">22.3</text:span><text:span text:style-name="T247">. rekreacinio prioriteto;</text:span></text:p>
      <text:p text:style-name="P248"><text:span text:style-name="T249">22.4</text:span><text:span text:style-name="T250">. ūkinio prioriteto;</text:span></text:p>
      <text:p text:style-name="P251"><text:span text:style-name="T252">22.5</text:span><text:span text:style-name="T253">. kitos (gyvenamosios) pas</text:span><text:span text:style-name="T254">kirties zonomis.</text:span></text:p>
      <text:p text:style-name="P255"><text:span text:style-name="T256">23</text:span><text:span text:style-name="T257">. Kauno marių regioninio parko tvarkymo plane (planavimo schemoje) išskiriamos kraštovaizdžio tvarkymo zonos, kuriose teritorijos naudojimas ir apsauga reguliuojama pagal tipinius apsaugos reglamentus.</text:span></text:p>
      <text:p text:style-name="P258"><text:span text:style-name="T259">24</text:span><text:span text:style-name="T260">. Kauno marių<text:s/></text:span><text:span text:style-name="T261">regioniniame parke taikomi:</text:span></text:p>
      <text:p text:style-name="P262"><text:span text:style-name="T263">24.1</text:span><text:span text:style-name="T264">. reikalavimai veiklai visose regioninio parko funkcinio prioriteto zonose reglamentuoti;</text:span></text:p>
      <text:p text:style-name="P265"><text:span text:style-name="T266">24.2</text:span><text:span text:style-name="T267">. papildomi reikalavimai veiklai atskirose regioninio parko funkcinio prioriteto zonose reglamentuoti.</text:span></text:p>
      <text:p text:style-name="P268"/>
      <text:p text:style-name="P269"><text:span text:style-name="T270">IV</text:span><text:span text:style-name="T271">.<text:s/></text:span><text:span text:style-name="T272">REIKALAV</text:span><text:span text:style-name="T273">IMAI veiklai visose regioninio PARKO FUNKCINIO PRIORITETO ZONOSE reglamentuoti</text:span></text:p>
      <text:p text:style-name="P274"/>
      <text:p text:style-name="P275"><text:span text:style-name="T276">25</text:span><text:span text:style-name="T277">. Statiniai Kauno marių regioniniame parke projektuojami, statomi ar rekonstruojami atsižvelgiant į vietovės kraštovaizdžio ypatumus bei tradicinės regiono architektūros<text:s/></text:span><text:span text:style-name="T278">savitumus, paveldo objektų apsaugos reikalavimus, siekiant:</text:span></text:p>
      <text:p text:style-name="P279"><text:span text:style-name="T280">25.1</text:span><text:span text:style-name="T281">. išlaikyti gamtinio bei istoriškai susiformavusio kraštovaizdžio, gamtinių ir kultūrinių kompleksų bei objektų vertės požymius;</text:span></text:p>
      <text:p text:style-name="P282"><text:span text:style-name="T283">25.2</text:span><text:span text:style-name="T284">. išsaugoti bendrą kraštovaizdžio struktūrą ir jo est</text:span><text:span text:style-name="T285">etinę vertę, erdvinį raiškumą ir raiškius reljefo bei hidrografinio tinklo elementus;</text:span></text:p>
      <text:p text:style-name="P286"><text:span text:style-name="T287">25.3</text:span><text:span text:style-name="T288">. išlaikyti tradicinės regiono architektūros pobūdį: formas, spalvas ir dydžius, formuoti rekreacinių ir gyvenamųjų vietovių estetinį vaizdą.</text:span></text:p>
      <text:p text:style-name="P289"><text:span text:style-name="T290">26</text:span><text:span text:style-name="T291">. Naujos sod</text:span><text:span text:style-name="T292">ybos, įskaitant ir ūkininko ūkio sodybas, projektuojamos ir statomos tik regioninio parko tvarkymo plane (planavimo schemoje) ir bendrojo planavimo dokumentuose nurodytose teritorijose. Rengiant detalųjį planą arba rengiant statybos projektus buvusioms sod</text:span><text:span text:style-name="T293">yboms atkurti, vietos pastatams statyti gali būti parinktos kitose vietose, nei jie stovėjo anksčiau, tačiau visais atvejais nepažeidžiant vertingų kraštovaizdžio elementų, taip pat laikantis 25 punkte išdėstytų reikalavimų. Kitose vietose ne miško paskirt</text:span><text:span text:style-name="T294">ies žemėje pastatai gali būti statomi ir tuo atveju, kai buvusiose negalima statyti dėl inžinerinių tinklų, susiformavusių želdinių ir kt.</text:span></text:p>
      <text:p text:style-name="P295"><text:span text:style-name="T296">27</text:span><text:span text:style-name="T297">. Rekonstruojant esamas ir rengiant naujas žemos įtampos elektros perdavimo linijas, rekomenduojama jas tiesti<text:s/></text:span><text:span text:style-name="T298">požeminiais kabeliais.</text:span></text:p>
      <text:p text:style-name="P299"><text:span text:style-name="T300">28</text:span><text:span text:style-name="T301">. Inžinerinė infrastruktūra (komunikacijos, keliai, privažiavimai, statiniai) projektuojama ar įrengiama, kuo mažiau keičiant kraštovaizdžio pobūdį bei neteršiant aplinkos. Projektuojant ar rekonstruojant kelius, parko tvarkymo</text:span><text:span text:style-name="T302"><text:s/>plane (planavimo schemoje) numatytus naudoti autoturizmui, gerinant kelių dangą išlaikomas esamų kelių pobūdis (susiformavę vingiai, nuolydžiai, kt.).</text:span></text:p>
      <text:p text:style-name="P303"><text:span text:style-name="T304">29</text:span><text:span text:style-name="T305">. Projektuojant lengvųjų automobilių ir autobusų stovėjimo aikšteles, didesnes kaip 500 m</text:span><text:span text:style-name="T306">2</text:span><text:span text:style-name="T307"><text:s/>ploto,<text:s/></text:span><text:span text:style-name="T308">turi būti numatytos želdinių juostos, skaidančios aikšteles mažesnėmis dalimis.</text:span></text:p>
      <text:p text:style-name="P309"><text:span text:style-name="T310">30</text:span><text:span text:style-name="T311">. Kauno marių regioninio parko miškuose, išskyrus rekreacinio prioriteto zonų miškus, formuojama tik minimali rekreacinė infrastruktūra: įrengiami pažintiniai (pėsčiųjų,<text:s/></text:span><text:span text:style-name="T312">dviračių, žirginio turizmo) takai, apžvalgos aikštelės (regyklos), atokvėpio vietos ir kt., išsaugant natūralią gamtinę aplinką.</text:span></text:p>
      <text:p text:style-name="P313"><text:span text:style-name="T314">31</text:span><text:span text:style-name="T315">. Kauno marių regioniniame parke esančiose namų valdose, išskyrus gyvenamąsias zonas, įvertinant kraštovaizdžio bei gamto</text:span><text:span text:style-name="T316">s ir kultūros paveldo apsaugos reikalavimus, gali būti statomi ir rekonstruojami gyvenamieji namai bei jų priklausiniai laikantis statybos techninių reglamentų ir šių sąlygų:</text:span></text:p>
      <text:p text:style-name="P317"><text:span text:style-name="T318">31.1</text:span><text:span text:style-name="T319">. viename žemės sklype galima formuoti tik vieną sodybą (namų valdą). Nelei</text:span><text:span text:style-name="T320">džiama statyti sublokuotų gyvenamųjų namų, išskyrus gyvenamąsias zonas;</text:span></text:p>
      <text:p text:style-name="P321"><text:span text:style-name="T322">31.2</text:span><text:span text:style-name="T323">. bendras sklypo užstatymo plotas (išskyrus rekreacinio prioriteto ir kitos (gyvenamosios) paskirties zonas) negali viršyti 250 m</text:span><text:span text:style-name="T324">2</text:span><text:span text:style-name="T325">, nustatant, kad iš jų gyvenamuoju namu<text:s/></text:span><text:span text:style-name="T326">užstatomas plotas negali viršyti 120 m</text:span><text:span text:style-name="T327">2</text:span><text:span text:style-name="T328">;</text:span></text:p>
      <text:p text:style-name="P329"><text:span text:style-name="T330">31.3</text:span><text:span text:style-name="T331">. pastatų architektūrinis stilius, formos – tradicinis namas ir ūkio pastatas su dvišlaičiu stogu, mūro, medžio sienomis;</text:span></text:p>
      <text:p text:style-name="P332"><text:span text:style-name="T333">31.4</text:span><text:span text:style-name="T334">. pastatų statybai ir apdailai naudojamos tradicinės statybinės medžiagos (me</text:span><text:span text:style-name="T335">dis, akmuo, tinkas, kt. stogo dangai – čerpės, nendrės, gontai, kt. bei jų šiuolaikinės imitacijos);</text:span></text:p>
      <text:p text:style-name="P336"><text:span text:style-name="T337">31.5</text:span><text:span text:style-name="T338">. pastatus (jų sienas, stogus) rekomenduojama dažyti etnografiniam regionui būdingomis spalvomis: ruda, geltona, žalia, juoda ir pan.</text:span></text:p>
      <text:p text:style-name="P339"><text:span text:style-name="T340">32</text:span><text:span text:style-name="T341">. Maž</text:span><text:span text:style-name="T342">ųjų kraštovaizdžio architektūros statinių įrengimas turi atitikti šiuos reikalavimus:</text:span></text:p>
      <text:p text:style-name="P343"><text:span text:style-name="T344">32.1</text:span><text:span text:style-name="T345">. tvorų pobūdis, dydžiai ir medžiagos numatomos atsižvelgiant į kraštovaizdžio tvarkymo zonos, kurioje yra planuojama teritorija, reikalavimus bei aptveriamų pastat</text:span><text:span text:style-name="T346">ų stilių. Paveldo objektams aptverti nustatomos specialios sąlygos, naudojamos autentiškos arba imituojančios autentiškas medžiagos ir formos;</text:span></text:p>
      <text:p text:style-name="P347"><text:span text:style-name="T348">32.2</text:span><text:span text:style-name="T349">. neleidžiama aptverti sodybų (namų valdų) aukštesnėmis nei 1,5 m aukščio neperregimomis tvoromis. Rekome</text:span><text:span text:style-name="T350">nduojama tverti ažūrinėmis tvoromis (vielos, virbų, tašelių, kt.) be cokolių;</text:span></text:p>
      <text:p text:style-name="P351"><text:span text:style-name="T352">32.3</text:span><text:span text:style-name="T353">. neleidžiama užtverti rekreacinių teritorijų – paežerių, paupių, apžvalgos aikštelių ir pravažiavimų bei praėjimų į juos, pažintinių takų ir kelių, saugomų atvirų krašto</text:span><text:span text:style-name="T354">vaizdžio erdvių, užstatyti ar kitaip riboti Kauno marių regioninio parko lankymą;</text:span></text:p>
      <text:p text:style-name="P355"><text:span text:style-name="T356">32.4</text:span><text:span text:style-name="T357">. neleidžiama aptverti miškų, išskyrus atvejus, kai reikia atkurti pažeistus medynus, kitus gamtos išteklius;</text:span></text:p>
      <text:p text:style-name="P358"><text:span text:style-name="T359">32.5</text:span><text:span text:style-name="T360">. vandens telkinių pakrantėse gali būti įrengti<text:s/></text:span><text:span text:style-name="T361">mediniai lieptai ir tilteliai iki 15 m ilgio nuo vandens telkinio kranto, bet ne didesni kaip 30 m</text:span><text:span text:style-name="T362">2</text:span><text:span text:style-name="T363"><text:s/>ploto;</text:span></text:p>
      <text:p text:style-name="P364"><text:span text:style-name="T365">32.6</text:span><text:span text:style-name="T366">. prie vandens telkinių, išskyrus esančių draustiniuose, gali būti įrengiamos medinės valčių pastogės 1–2 valtims;</text:span></text:p>
      <text:p text:style-name="P367"><text:span text:style-name="T368">32.7</text:span><text:span text:style-name="T369">. užrašai reklamos</text:span><text:span text:style-name="T370"><text:s/>skyduose, stenduose, nuorodose rašomi valstybine kalba. Kitomis kalbomis reklama gali būti skelbiama tik suderinus su Kauno marių regioninio parko direkcija;</text:span></text:p>
      <text:p text:style-name="P371"><text:span text:style-name="T372">32.8</text:span><text:span text:style-name="T373">. draudžiama informacijos ir reklamos skydus, stendus kabinti ar kitaip tvirtinti ant med</text:span><text:span text:style-name="T374">žių, gamtos ir kultūros paveldo objektų, įrengti juos paminklų vizualinės apsaugos zonose nesuderinus su regioninio parko direkcija.</text:span></text:p>
      <text:p text:style-name="P375"><text:span text:style-name="T376">33</text:span><text:span text:style-name="T377">. Buvusių žemės ūkio įmonių pastatus ir buvusius karinės paskirties statinius, ypač esančius draustiniuose, ekologi</text:span><text:span text:style-name="T378">nės apsaugos bei rekreacinio prioriteto zonose, prie pažintinių takų, regyklų bei lankomų objektų, gyvenviečių vizualinėje aplinkoje, rekomenduojama griauti arba perstatyti į atitinkančius regioninio parko steigimo tikslus bei architektūrinius reikalavimus</text:span><text:span text:style-name="T379"><text:s/>pastatus, reikalingus visuomenės poreikiams.</text:span></text:p>
      <text:p text:style-name="P380">33<text:span text:style-name="T381">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82">Papildyta punktu:</text:p>
      <text:p text:style-name="P383"><text:span text:style-name="T384">Nr.<text:s/></text:span><text:a xlink:href="https://www.e-tar.lt/portal/legalAct.html?documentId=TAR.80F5C293B38B" office:target-frame-name="_top" xlink:show="replace"><text:span text:style-name="T385">D1-565</text:span></text:a><text:span text:style-name="T386">, 2007-11-07, Žin., 2007, Nr. 120-4925 (2007-11-22), i. k. 107301MISAK00D1-565</text:span></text:p>
      <text:p text:style-name="Normal"/>
      <text:p text:style-name="P387">33<text:span text:style-name="T388">2</text:span>. Regioniniame parke draudžiama važinėti ne keliais, ne keliuose statyti ar kitaip<text:s/>eksploatuoti motorines transporto priemones (įskaitant dvirates, trirates ir keturrates savaeiges transporto priemones), išskyrus specialiąsias transporto priemones, žemės ir miškų ūkio techniką, Lietuvos Respublikos įstatymų ir kitų teisės aktų nustatyta<text:s/>tvarka.<text:s/></text:p>
      <text:p text:style-name="P389">Papildyta punktu:</text:p>
      <text:p text:style-name="P390"><text:span text:style-name="T391">Nr.<text:s/></text:span><text:a xlink:href="https://www.e-tar.lt/portal/legalAct.html?documentId=TAR.80F5C293B38B" office:target-frame-name="_top" xlink:show="replace"><text:span text:style-name="T392">D1-565</text:span></text:a><text:span text:style-name="T393">, 2007-11-07, Žin., 2007, Nr. 120-4925 (2007-11-22), i. k. 107301MISAK00D1-565</text:span></text:p>
      <text:p text:style-name="Normal"/>
      <text:p text:style-name="P394"><text:span text:style-name="T395">V</text:span><text:span text:style-name="T396">.<text:s/></text:span><text:span text:style-name="T397">PAPILDOMI REIKALAVIMAI VEIKLAI Konservacinio pri</text:span><text:span text:style-name="T398">oriteto funkcinėsE zonosE (draustiniUOSE) REGLAMENTUOTI</text:span></text:p>
      <text:p text:style-name="P399"/>
      <text:p text:style-name="P400"><text:span text:style-name="T401">34</text:span><text:span text:style-name="T402">. Rengiant detaliuosius etnografiniu požiūriu vertingų miestelių bei kaimų, išlaikiusių senąją struktūrą ir/ar architektūrą, planus, iš esmės nekeisti susiklosčiusios planinės struktūros, verti</text:span><text:span text:style-name="T403">ngų gamtos ar kultūros elementų, numatyti būdus jiems išryškinti ar atkurti prarastiems.</text:span></text:p>
      <text:p text:style-name="P404"><text:span text:style-name="T405">35</text:span><text:span text:style-name="T406">. Pažintiniai takai, apžvalgos aikštelės (regyklos) gali būti įrengiamos vietose, nustatytose Kauno marių regioninio parko tvarkymo plane (planavimo schemoje), d</text:span><text:span text:style-name="T407">raustinių tvarkymo planuose bei kituose saugomų teritorijų planavimo dokumentuose.</text:span></text:p>
      <text:p text:style-name="P408"><text:span text:style-name="T409">36</text:span><text:span text:style-name="T410">. Kauno marių regioninio parko draustiniuose statomiems statiniams taikomi šie reikalavimai:</text:span></text:p>
      <text:p text:style-name="P411"><text:span text:style-name="T412">36.1</text:span><text:span text:style-name="T413">. gali būti statomi tik su draustinio steigimo tikslais susiję stati</text:span><text:span text:style-name="T414">niai;</text:span></text:p>
      <text:p text:style-name="P415"><text:span text:style-name="T416">36.2</text:span><text:span text:style-name="T417">. esamose sodybose statomi ar rekonstruojami pastatai ne aukštesni kaip vieno aukšto su mansarda gyvenamieji namai ir vieno aukšto priklausiniai, išskyrus atvejus, kai reikia atkurti bei tvarkyti draustinyje esančius kultūros paveldo objektus</text:span><text:span text:style-name="T418"><text:s/>(nekilnojamąsias kultūros vertybes) arba kai reikia atkurti, formuoti buvusio (iki 1940 m.) užstatymo charakterį, pastatyti apžvalgos ar miškų priešgaisrinio stebėjimo bokštą;</text:span></text:p>
      <text:p text:style-name="P419"><text:span text:style-name="T420">36.3</text:span><text:span text:style-name="T421">. esamose sodybose statomų ar rekonstruojamų gyvenamųjų namų aukštis ik</text:span><text:span text:style-name="T422">i pastatų karnizo – 4 m, iki kraigo – 8 m (aukštis skaičiuojamas nuo pastatu užstatomo žemės paviršiaus ploto nuolydžio vidurkio);</text:span></text:p>
      <text:p text:style-name="P423"><text:span text:style-name="T424">36.4</text:span><text:span text:style-name="T425">. neleidžiama statyti naujų bei plėsti esamų rekreacinių pastatų ir kompleksų.</text:span></text:p>
      <text:p text:style-name="P426"><text:span text:style-name="T427">37</text:span><text:span text:style-name="T428">. Draustiniuose esančias<text:s/></text:span><text:span text:style-name="T429">sodybas galima pritaikyti kaimo turizmui ir lankytojams aptarnauti, puoselėjant ir skleidžiant regiono etnografines tradicijas.</text:span></text:p>
      <text:p text:style-name="P430"><text:span text:style-name="T431">38</text:span><text:span text:style-name="T432">. Kultūriniuose draustiniuose neleidžiama įrengti saulės energijos akumuliavimo įrenginių pastatų stoguose ir prie išorini</text:span><text:span text:style-name="T433">ų sienų.</text:span></text:p>
      <text:p text:style-name="P434"><text:span text:style-name="T435">39</text:span><text:span text:style-name="T436">. Išeksploatuotus nerūdinių statybinių medžiagų karjerus ir durpynus rekomenduojama rekultivuoti taikant priemones, atitinkančias draustinio steigimo tikslus (įveisiant miškus, įrengiant vandens telkinius, atkuriant pievų ir (ar) pelkių bend</text:span><text:span text:style-name="T437">rijas), biologinės įvairovės apsaugos bei gausinimo reikalavimus.</text:span></text:p>
      <text:p text:style-name="P438"/>
      <text:p text:style-name="P439"><text:span text:style-name="T440">VI</text:span><text:span text:style-name="T441">.<text:s/></text:span><text:span text:style-name="T442">PAPILDOMI REIKALAVIMAI VEIKLAI EKOLOGINĖS APSAUGOS prioriteto funkcinėSE zonOSE REGLAMENTUOTI</text:span></text:p>
      <text:p text:style-name="P443"/>
      <text:p text:style-name="P444"><text:span text:style-name="T445">40</text:span><text:span text:style-name="T446">. Ekologinės apsaugos prioriteto funkcinėse zonose draudžiama:</text:span></text:p>
      <text:p text:style-name="P447"><text:span text:style-name="T448">40.1</text:span><text:span text:style-name="T449">. didinti</text:span><text:span text:style-name="T450"><text:s/>esamų pastatų tūrių už miestų ir miestelių ribų;</text:span></text:p>
      <text:p text:style-name="P451"><text:span text:style-name="T452">40.2</text:span><text:span text:style-name="T453">. esamose sodybose neartinant užstatymo linijos prie paviršinio vandens telkinio galima rekonstruoti esamus pastatus ar statyti naujus vietoj buvusiųjų, ne aukštesnius kaip 7,5 m nuo žemės paviršiau</text:span><text:span text:style-name="T454">s iki namo kraigo.</text:span></text:p>
      <text:p text:style-name="P455"><text:span text:style-name="T456">41</text:span><text:span text:style-name="T457">. Paveldo objektų (saugomų kraštovaizdžio objektų) teritorijose, jų apsaugos zonose neleidžiama statyti statinių, užstojančių paveldo objektus, trukdančių juos apžvelgti nuo pagrindinių priėjimų, pažeidžiančių jų raiškumą,<text:s/></text:span><text:span text:style-name="T458">didinančių teritorijos vizualinę (regimąją) taršą.</text:span></text:p>
      <text:p text:style-name="P459"/>
      <text:p text:style-name="P460"><text:span text:style-name="T461">VII</text:span><text:span text:style-name="T462">.<text:s/></text:span><text:span text:style-name="T463">PAPILDOMI REIKALAVIMAI VEIKLAI rekreacinio prioriteto zonOSE REGLAMENTUOTI</text:span></text:p>
      <text:p text:style-name="P464"/>
      <text:p text:style-name="P465"><text:span text:style-name="T466">42</text:span><text:span text:style-name="T467">. Rekreacinio prioriteto zonose gali būti išskiriamos intensyvaus ir ekstensyvaus rekreacinio naudojimo tvarkym</text:span><text:span text:style-name="T468">o teritorijos.</text:span></text:p>
      <text:p text:style-name="P469"><text:span text:style-name="T470">43</text:span><text:span text:style-name="T471">. Rekreacinio prioriteto zonose esamas sodybas rekomenduojama rekonstruoti į rekreacinius pastatus.</text:span></text:p>
      <text:p text:style-name="P472"><text:span text:style-name="T473">44</text:span><text:span text:style-name="T474">. Rekreacinių įrenginių ir pastatų statyba galima rekreacinio prioriteto zonose esančiuose miesteliuose ir kaimuose, detaliuoju p</text:span><text:span text:style-name="T475">lanu numatytose vietose, jeigu tai neprieštarauja Kauno marių regioninio parko tvarkymo plano (planavimo schemos) sprendiniams.</text:span></text:p>
      <text:p text:style-name="P476"><text:span text:style-name="T477">45</text:span><text:span text:style-name="T478">. Rekreacinio prioriteto zonose plėtojama tik poilsio ir turizmo infrastruktūra. Jose negalima mažinti rekreacinių ištekli</text:span><text:span text:style-name="T479">ų kokybės, naikinti kraštovaizdžio estetinio potencialo, projektuoti ir statyti su rekreacija nesusijusių pastatų bei įrangos:</text:span></text:p>
      <text:p text:style-name="P480"><text:span text:style-name="T481">45.1</text:span><text:span text:style-name="T482">. sklypai rekreaciniams pastatams statyti gali būti planuojami tik numatytose užstatyti teritorijose;</text:span></text:p>
      <text:p text:style-name="P483"><text:span text:style-name="T484">45.2</text:span><text:span text:style-name="T485">. rekreacinia</text:span><text:span text:style-name="T486">i pastatai projektuojami ir statomi ne aukštesni kaip 2 aukštų su mansarda, išskyrus atvejus, kai reikia atkurti bei tvarkyti kultūros paveldo objektus (nekilnojamąsias kultūros vertybes);</text:span></text:p>
      <text:p text:style-name="P487"><text:span text:style-name="T488">45.3</text:span><text:span text:style-name="T489">. pastato fasado vientisa plokštuma ne ilgesnė kaip 30 m, p</text:span><text:span text:style-name="T490">astatai su dvišlaičiais stogais, mūro, medžio sienomis;</text:span></text:p>
      <text:p text:style-name="P491"><text:span text:style-name="T492">45.4</text:span><text:span text:style-name="T493">. neleistini arkinių formų, vienšlaičių ir plokščių stogų, ištisai metalinių, stiklinių, plastmasinių sienų pastatai;</text:span></text:p>
      <text:p text:style-name="P494"><text:span text:style-name="T495">45.5</text:span><text:span text:style-name="T496">. rekreacinių pastatų talpumas gali būti didinamas, plečiant<text:s/></text:span><text:span text:style-name="T497">esamus rekreacinius pastatus bei rekonstruojant sodybas;</text:span></text:p>
      <text:p text:style-name="P498"><text:span text:style-name="T499">45.6</text:span><text:span text:style-name="T500">. rekreacinio prioriteto zonose, įskaitant miškus, įgyvendinamos sanitarinių – higieninių ir estetinių savybių gerinimo, reginių formavimo bei medynų atsparumo didinimo priemonės;</text:span></text:p>
      <text:p text:style-name="P501"><text:span text:style-name="T502">45.7</text:span><text:span text:style-name="T503">. m</text:span><text:span text:style-name="T504">iško parkai kuriami Kauno marių regioninio parko tvarkymo plane (planavimo schemoje) numatytose vietose, įrengiant jiems būtiną rekreacinę infrastruktūrą;</text:span></text:p>
      <text:p text:style-name="P505"><text:span text:style-name="T506">45.8</text:span><text:span text:style-name="T507">. miško parkams, rekreaciniams miško sklypams rengiami išplėstos apimties miškotvarkos planai</text:span><text:span text:style-name="T508"><text:s/>(sutapatinami su detaliaisiais teritorijų planais), kuriuose sprendžiami rekreacinės infrastruktūros suplanavimo klausimai.</text:span></text:p>
      <text:p text:style-name="P509"><text:span text:style-name="T510">46</text:span><text:span text:style-name="T511">. Rekreaciniuose miškuose, miško parkuose draudžiama:</text:span></text:p>
      <text:p text:style-name="P512"><text:span text:style-name="T513">46.1</text:span><text:span text:style-name="T514">. keisti žemės pagrindinę tikslinę miškų ūkio paskirtį į kitą p</text:span><text:span text:style-name="T515">askirtį;</text:span></text:p>
      <text:p text:style-name="P516"><text:span text:style-name="T517">46.2</text:span><text:span text:style-name="T518">. statyti gamybos, sandėliavimo statinius.</text:span></text:p>
      <text:p text:style-name="P519"><text:span text:style-name="T520">47</text:span><text:span text:style-name="T521">. Rekreacinės paskirties pakrančių (paplūdimių, valčių prieplaukų, sporto ir žaidimų aikščių) tvarkymui, įrengimui ir naudojimui be bendrųjų reikalavimų nustatomos papildomos sąlygos, regl</text:span><text:span text:style-name="T522">amentuojančios kraštovaizdžio pertvarkymo bei užstatymo laipsnį.</text:span></text:p>
      <text:p text:style-name="P523"><text:span text:style-name="T524">48</text:span><text:span text:style-name="T525">. Esamuose želdiniuose specialiais kirtimais gali būti formuojamos pievų aikštelės.</text:span></text:p>
      <text:p text:style-name="P526"><text:span text:style-name="T527">49</text:span><text:span text:style-name="T528">. Automobilių turizmui pritaikomi esami bendro naudojimo keliai ir miško bei lauko keliai, įren</text:span><text:span text:style-name="T529">giant specialius pažintinius autoturizmo maršrutus.</text:span></text:p>
      <text:p text:style-name="P530"><text:span text:style-name="T531">50</text:span><text:span text:style-name="T532">. Pagal galimybes formuojamos teritoriškai atskiros turizmo (autoturizmo, vandens turizmo, dviratininkų ir pėsčiųjų turizmo) sistemos.</text:span></text:p>
      <text:p text:style-name="P533"><text:span text:style-name="T534">51</text:span><text:span text:style-name="T535">. Turistinių trasų tinklas kuriamas taip, kad būtų sudary</text:span><text:span text:style-name="T536">tos galimybės pasiekti visus svarbiausius lankomus Kauno marių regioninio parko objektus.</text:span></text:p>
      <text:p text:style-name="P537"><text:span text:style-name="T538">52</text:span><text:span text:style-name="T539">. Rekreacinio prioriteto zonose vandens telkiniai (jų dalys) naudojami, formuojant aplinką numatytoms vandens rekreacijos rūšims: įrengiami reikalingi šuolių į<text:s/></text:span><text:span text:style-name="T540">vandenį ir paplūdimio įrenginiai, techniniai kompleksai bei rekreaciniam naudojimui paruošiama pakrantė.</text:span></text:p>
      <text:p text:style-name="P541"><text:span text:style-name="T542">53</text:span><text:span text:style-name="T543">. Rekreacinio prioriteto zonose gali būti įrengiami hidroparkai, palaikant akvatorijas pusiau natūralioje būklėje, neperkraunant jų inžineriniais</text:span><text:span text:style-name="T544"><text:s/>įrenginiais.</text:span></text:p>
      <text:p text:style-name="P545"><text:span text:style-name="T546">54</text:span><text:span text:style-name="T547">. Išeksploatuotus nerūdinių statybinių medžiagų karjerus ir durpynus rekomenduojama rekultivuoti pritaikant visuomenės poreikiams (įrengiant vandens telkinius, sodinant miškus, kt.).</text:span></text:p>
      <text:p text:style-name="P548"><text:span text:style-name="T549">55.</text:span><text:span text:style-name="T550"><text:s/>Neteko galios nuo 2007-11-23</text:span></text:p>
      <text:p text:style-name="P551">Punkto naikinimas:</text:p>
      <text:p text:style-name="P552"><text:span text:style-name="T553">Nr.<text:s/></text:span><text:a xlink:href="https://www.e-tar.lt/portal/legalAct.html?documentId=TAR.80F5C293B38B" office:target-frame-name="_top" xlink:show="replace"><text:span text:style-name="T554">D1-565</text:span></text:a><text:span text:style-name="T555">, 2007-11-07, Žin. 2007, Nr. 120-4925 (2007-11-22), i. k. 107301MISAK00D1-565</text:span></text:p>
      <text:p text:style-name="Normal"/>
      <text:p text:style-name="P556"><text:span text:style-name="T557">VIII</text:span><text:span text:style-name="T558">.<text:s/></text:span><text:span text:style-name="T559">PAPILDOMI REIKALAVIMAI VEIKLAI Kitos (gyvenamosios) paskirties funkcinės</text:span><text:span text:style-name="T560">E zonosE REGLAMENTUOTI</text:span></text:p>
      <text:p text:style-name="P561"/>
      <text:p text:style-name="P562"><text:span text:style-name="T563">56</text:span><text:span text:style-name="T564">. Rengiant detaliuosius miestelių bei kaimų planus, būtina laikytis šių planavimo nuostatų: neplėsti Kauno marių regioninio parko miestelių ir kaimų, išskyrus esančių gyvenamosiose ir/ar ūkinio prioriteto zonose. Jų urbanistin</text:span><text:span text:style-name="T565">iai – architektūriniai ir inžinerinės įrangos klausimai sprendžiami, rengiant detaliuosius planus pagal specialiuosius reikalavimus, nustatytus gyvenamajai ar ūkinio prioriteto zonai.</text:span></text:p>
      <text:p text:style-name="P566"><text:span text:style-name="T567">57</text:span><text:span text:style-name="T568">. Esamose gyvenvietėse galima didinti namų valdų skaičių. Gyvenami</text:span><text:span text:style-name="T569">eji namai statomi esamose ir buvusiose sodybose, rekonstruojant esamas sodybas ir pastatus. Gyvenviečių plėtra vykdoma, jeigu tai neprieštarauja Kauno marių regioninio parko tvarkymo planui (planavimo schemai).</text:span></text:p>
      <text:p text:style-name="P570"><text:span text:style-name="T571">58</text:span><text:span text:style-name="T572">. Namų valdose, esančiose Kauno marių r</text:span><text:span text:style-name="T573">egioninio parko gyvenamosiose zonose, įvertinant gamtos ir kultūros paveldo apsaugos reikalavimus, gali būti statomi ir rekonstruojami gyvenamieji namai bei jų priklausiniai, laikantis galiojančių statybos techninių reglamentų ir šių sąlygų:</text:span></text:p>
      <text:p text:style-name="P574"><text:span text:style-name="T575">58.1</text:span><text:span text:style-name="T576">. esamos</text:span><text:span text:style-name="T577">e ir buvusiose sodybose, taip pat sodybose, numatytose Kauno marių regioniniame parko tvarkymo plane (planavimo schemoje), projektuojami ir statomi ne aukštesni kaip vieno – dviejų aukštų su mansarda gyvenamieji namai ir vieno aukšto priklausiniai, išskyru</text:span><text:span text:style-name="T578">s atvejus, kai reikia atkurti bei tvarkyti kultūros paveldo objektus (nekilnojamąsias kultūros vertybes) arba kai reikia atkurti, formuoti buvusio (iki 1940 m.) užstatymo charakterį, pastatyti apžvalgos ar kitos paskirties bokštą;</text:span></text:p>
      <text:p text:style-name="P579"><text:span text:style-name="T580">58.2</text:span><text:span text:style-name="T581">. gyvenamųjų namų</text:span><text:span text:style-name="T582"><text:s/>aukštis iki pastato karnizo – 7 m, iki kraigo – 12 m (aukštis skaičiuojamas nuo pastatu užstatomo žemės paviršiaus ploto nuolydžio vidurkio);</text:span></text:p>
      <text:p text:style-name="P583"><text:span text:style-name="T584">58.3</text:span><text:span text:style-name="T585">. priklausiniai gali būti statomi ne aukštesni kaip 8 m;</text:span></text:p>
      <text:p text:style-name="P586"><text:span text:style-name="T587">58.4</text:span><text:span text:style-name="T588">. bendras sklypo užstatymo plotas negali</text:span><text:span text:style-name="T589"><text:s/>viršyti 300 m</text:span><text:span text:style-name="T590">2</text:span><text:span text:style-name="T591">.</text:span></text:p>
      <text:p text:style-name="P592"><text:span text:style-name="T593">59</text:span><text:span text:style-name="T594">. Visuose miesteliuose gali būti įrengiami šiuolaikinį technikos lygį atitinkantys inžineriniai tinklai, gerinama kelių, gatvių, aikščių bei kiemų paviršiaus danga. Prioritetas teikiamas inžinerinei įrangai, kuo mažiau keičiančiai<text:s/></text:span><text:span text:style-name="T595">tradicinį miestelio vaizdą bei esamą kraštovaizdžio pobūdį.</text:span></text:p>
      <text:p text:style-name="P596"/>
      <text:p text:style-name="P597"><text:span text:style-name="T598">IX</text:span><text:span text:style-name="T599">.<text:s/></text:span><text:span text:style-name="T600">PAPILDOMI REIKALAVIMAI VEIKLAI ūkinio prioriteto funkcinėsE zonosE REGLAMENTUOTI</text:span></text:p>
      <text:p text:style-name="P601"/>
      <text:p text:style-name="P602"><text:span text:style-name="T603">60</text:span><text:span text:style-name="T604">. Žemės ūkio ir miškų ūkio prioriteto funkcinėse zonose esančiose sodybose galima atstatyti<text:s/></text:span><text:span text:style-name="T605">gyvenamuosius namus ar priklausinius vietoj buvusiųjų bei rekonstruoti esamus gyvenamuosius namus bei priklausinius.</text:span></text:p>
      <text:p text:style-name="P606"><text:span text:style-name="T607">61</text:span><text:span text:style-name="T608">. Žemės ūkio ir miškų ūkio prioriteto funkcinėse zonose galima statyti ryšio-priešgaisrinius stebėjimo bokštus bei miško ūkio ir žemė</text:span><text:span text:style-name="T609">s ūkio veiklai reikalingus statinius vietose, numatytose regioninio parko tvarkymo plane (planavimo schemoje).</text:span></text:p>
      <text:p text:style-name="P610"/>
      <text:p text:style-name="P611"><text:span text:style-name="T612">X</text:span><text:span text:style-name="T613">.<text:s/></text:span><text:span text:style-name="T614">SKATINAMA VEIKLA</text:span></text:p>
      <text:p text:style-name="P615"/>
      <text:p text:style-name="P616"><text:span text:style-name="T617">62</text:span><text:span text:style-name="T618">. Kauno marių regioniniame parke skatinama:</text:span></text:p>
      <text:p text:style-name="P619"><text:span text:style-name="T620">62.1</text:span><text:span text:style-name="T621">. veikla, išsauganti ir/ar išryškinanti kraštovaizdžio įvairo</text:span><text:span text:style-name="T622">vę;</text:span></text:p>
      <text:p text:style-name="P623"><text:span text:style-name="T624">62.2</text:span><text:span text:style-name="T625">. miškų ekosistemų apsaugos funkcijų stiprinimas, didinant biologinę įvairovę, veisiant ir formuojant mišrius medynus;</text:span></text:p>
      <text:p text:style-name="P626"><text:span text:style-name="T627">62.3</text:span><text:span text:style-name="T628">. miškų sodinimas nuskurdintose agrarinėse teritorijose, esančiose gamtinio karkaso elementuose. Želdinių juostomis a</text:span><text:span text:style-name="T629">r grupėmis rekomenduojama skaidyti plačius intensyvios žemdirbystės laukus arba želdinti ribas tarp ūkininkų sklypų;</text:span></text:p>
      <text:p text:style-name="P630"><text:span text:style-name="T631">62.4</text:span><text:span text:style-name="T632">. pažeistų kraštovaizdžio kompleksų bei objektų atkūrimas;</text:span></text:p>
      <text:p text:style-name="P633"><text:span text:style-name="T634">62.5</text:span><text:span text:style-name="T635">. gamtos ir kultūros paveldo objektų tyrimas, ieškant<text:s/></text:span><text:span text:style-name="T636">efektyvesnių jų išsaugojimo bei panaudojimo būdų, taip pat naujų vertingų objektų paieška ir įteisinimas;</text:span></text:p>
      <text:p text:style-name="P637"><text:span text:style-name="T638">62.6</text:span><text:span text:style-name="T639">. gamtos ir kultūros paveldo objektų, kraštovaizdžio ir biologinės įvairovės apsaugos propagavimas;</text:span></text:p>
      <text:p text:style-name="P640"><text:span text:style-name="T641">62.7</text:span><text:span text:style-name="T642">. specialių apžvalgos bokštų įreng</text:span><text:span text:style-name="T643">imas ir naudojimas pagal nustatyta tvarka parengtus projektus;</text:span></text:p>
      <text:p text:style-name="P644"><text:span text:style-name="T645">62.8</text:span><text:span text:style-name="T646">. pažintinio turizmo organizavimas, prioritetą teikiant automobilių, slidžių turizmui, dviračių, pėsčiųjų, vandens turizmui;</text:span></text:p>
      <text:p text:style-name="P647"><text:span text:style-name="T648">62.9</text:span><text:span text:style-name="T649">. poilsiaviečių įrengimas rekreacinėse zonose, kitos</text:span><text:span text:style-name="T650">e vietose, nustatytose teritorijų planavimo dokumentuose bei specialiuosiuose planuose;</text:span></text:p>
      <text:p text:style-name="P651"><text:span text:style-name="T652">62.10</text:span><text:span text:style-name="T653">. rekreacinės infrastruktūros kūrimas, mokomųjų ir pažintinių takų projektavimas ir įrengimas;</text:span></text:p>
      <text:p text:style-name="P654"><text:span text:style-name="T655">62.11</text:span><text:span text:style-name="T656">. skansenų (muziejų po atviru dangumi) įrengimas;</text:span></text:p>
      <text:p text:style-name="P657"><text:span text:style-name="T658">62.</text:span><text:span text:style-name="T659">12</text:span><text:span text:style-name="T660">. etnokultūros, tradicinės kaimo gyvensenos puoselėjimas, kaimo turizmo, rekreacinio verslo plėtra nustatytose vietose;</text:span></text:p>
      <text:p text:style-name="P661"><text:span text:style-name="T662">62.13</text:span><text:span text:style-name="T663">. turizmo mažaisiais pramoginiais laivais organizavimas.</text:span></text:p>
      <text:p text:style-name="P664"><text:span text:style-name="T665">63</text:span><text:span text:style-name="T666">. Kauno marių regioninio parko draustiniuose skatinamas<text:s/></text:span><text:span text:style-name="T667">mokomųjų ir pažintinių takų projektavimas ir įrengimas, etnokultūros, tradicinės kaimo gyvensenos puoselėjimas, kaimo turizmo organizavimas.</text:span></text:p>
      <text:p text:style-name="P668">______________</text:p>
      <text:p text:style-name="P669"/>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aplinkos ministerija, Įsakymas</text:span></text:p>
      <text:p text:style-name="P679"><text:span text:style-name="T680">Nr.<text:s/></text:span><text:a xlink:href="https://www.e-tar.lt/portal/legalAct.html?documentId=TAR.80F5C293B38B" office:target-frame-name="_top" xlink:show="replace"><text:span text:style-name="T681">D1-565</text:span></text:a><text:span text:style-name="T682">, 2007-11-07, Žin., 2007, Nr. 120-4925 (2007-11-22), i. k. 107301MISAK00D1-565</text:span></text:p>
      <text:p text:style-name="P683"><text:span text:style-name="T684">Dėl aplinkos ministro 2002 m. rugpjūčio 10 d. įsakymo Nr. 416 "Dėl Kauno marių regioninio parko apsaugos regl</text:span><text:span text:style-name="T685">ament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2:08:00Z</meta:creation-date>
    <dc:date>2016-04-20T02:08:00Z</dc:date>
    <meta:template xlink:href="Normal" xlink:type="simple"/>
    <meta:editing-cycles>2</meta:editing-cycles>
    <meta:editing-duration>PT0S</meta:editing-duration>
    <meta:document-statistic meta:page-count="9" meta:paragraph-count="205" meta:word-count="3488" meta:character-count="29165" meta:row-count="761" meta:non-whitespace-character-count="25882"/>
  </office:meta>
</office:document-meta>
</file>