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10-15:</text:span></text:p>
      <text:p text:style-name="P8"><text:span text:style-name="T9">Kultūros paveldo departamentas prie Kultūros ministerijos, Įsakymas</text:span></text:p>
      <text:p text:style-name="P10"><text:span text:style-name="T11">Nr.<text:s/></text:span><text:a xlink:href="https://www.e-tar.lt/portal/legalAct.html?documentId=e4439bf0898011ef92b19bb92dd76d17" office:target-frame-name="_top" xlink:show="replace"><text:span text:style-name="T12">Į-274</text:span></text:a><text:span text:style-name="T13">, 2024-10-10, paskelbta TAR 2024-10-14, i.<text:s/></text:span><text:span text:style-name="T14">k. 2024-17898</text:span></text:p>
      <text:p text:style-name="P15"><text:span text:style-name="T16">Dėl Kultūros paveldo departamento prie Kultūros ministerijos direktoriaus 2006 m. spalio 31 d. įsakymo Nr. Į-606 „Dėl Saugomų kultūros paveldo objektų ženklinimui skirtų tipinių lentų techninių projektų parinkimo konkurso tvarkos ir sąlygų“ p</text:span><text:span text:style-name="T17">ripažinimo netekusiu galios</text:span></text:p>
      <text:p text:style-name="P18"/>
      <text:p text:style-name="P19"><text:span text:style-name="T20">Suvestinė redakcija nuo 2006-12-24 iki 2024-10-14</text:span></text:p>
      <text:p text:style-name="P21"/>
      <text:p text:style-name="P22"><text:span text:style-name="T23">Įsakymas paskelbtas: Informaciniai pranešimai 2006, Nr.<text:s/></text:span><text:a xlink:href="https://www.e-tar.lt/portal/legalAct.html?documentId=TAR.1235F6FB9E21" office:target-frame-name="_top" xlink:show="replace"><text:span text:style-name="T24">83-818</text:span></text:a><text:span text:style-name="T25">; Žin. 2006, Nr.</text:span><text:a xlink:href="https://www.e-tar.lt/portal/legalAct.html?documentId=TAR.1235F6FB9E21" office:target-frame-name="_top" xlink:show="replace"><text:span text:style-name="T26">118-4538</text:span></text:a><text:span text:style-name="T27">; Žin. 2006, Nr.</text:span><text:a xlink:href="https://www.e-tar.lt/portal/legalAct.html?documentId=TAR.1235F6FB9E21" office:target-frame-name="_top" xlink:show="replace"><text:span text:style-name="T28">127-0</text:span></text:a><text:span text:style-name="T29">, i. k. 10620KPISAK000Į-606</text:span></text:p>
      <text:p text:style-name="P30"/>
      <text:p text:style-name="P31"><text:span text:style-name="T32"/><text:span text:style-name="T33">KULTŪROS PAVELDO DEPARTAMENTO PRIE KULTŪROS MINISTERIJOS DIREKTORIAUS</text:span></text:p>
      <text:p text:style-name="P34"/>
      <text:p text:style-name="P35">Į S A K Y M A S</text:p>
      <text:p text:style-name="P36">DĖL SAUGOMŲ KULTŪROS PAVELDO OBJEKTŲ ŽENKLINIMUI SKIRTŲ TIPINIŲ LENTŲ TECHNINIŲ PROJEKTŲ PARINKIMO KONKURSO TVARKOS IR SĄLYGŲ</text:p>
      <text:p text:style-name="P37"/>
      <text:p text:style-name="P38">2006 m. spalio 31 d. Nr. Į-606</text:p>
      <text:p text:style-name="P39">Vilnius</text:p>
      <text:p text:style-name="P40"/>
      <text:p text:style-name="P41"/>
      <text:p text:style-name="P42">Vadovaudamasis Saugomų nekilnojamojo kultūros<text:s/><text:soft-page-break/>paveldo objektų ženklinimo tipinėmis lentomis ir rodyklėmis taisyklių, patvirtintų Lietuvos Respublikos kultūros ministro 2005 m. balandžio 18 d. įsakymu Nr. ĮV-152 „Dėl Saugomų nekilnojamojo kultūros<text:s/>paveldo objektų ženklinimo tipinėmis lentomis ir rodyklėmis taisyklių patvirtinimo“ (Žin., 2005, Nr.<text:s/><text:a xlink:href="https://www.e-tar.lt/portal/lt/legalAct/TAR.40B24CE2E2C2" office:target-frame-name="_blank" xlink:show="new"><text:span text:style-name="T43">52-1758</text:span></text:a>), 6 punktu:</text:p>
      <text:p text:style-name="P44">1.<text:s/><text:span text:style-name="T45">Nustata</text:span>u, kad saugomų kultūros paveldo objektų ženklinimui skirtų tipinių lentų techniniai projektai parenkami, vadovaujantis Supaprastinto projekto konkurso organizavimo taisyklių, patvirtintų Lietuvos Respublikos aplinkos ministro 2003 m. vasario 25 d. įsakymu<text:s/>Nr. 98 (Žin., 2003, Nr.<text:s/><text:a xlink:href="https://www.e-tar.lt/portal/lt/legalAct/TAR.2199958E4B24" office:target-frame-name="_blank" xlink:show="new"><text:span text:style-name="T46">22-942</text:span></text:a>; 2006, Nr.<text:s/><text:a xlink:href="https://www.e-tar.lt/portal/lt/legalAct/TAR.8ECE7AF9EFFE" office:target-frame-name="_blank" xlink:show="new"><text:span text:style-name="T47">15-536</text:span></text:a>), nustatyta tvarka.</text:p>
      <text:p text:style-name="P48">2.<text:s/><text:span text:style-name="T49">Pavedu</text:span><text:s/>Kultūros paveldo departamento Administracinio skyriaus Viešųjų pirkimų poskyriui ir Paveldotvarkos skyriui iki 2007-02-20 parengti saugomų kultūros paveldo objektų ženklinimui skirtų tipinių lentų techninių projektų supaprastinto projekto konkurso dokumentus.<text:s/></text:p>
      <text:p text:style-name="P50">Punkto pakeitimai:</text:p>
      <text:p text:style-name="P51"><text:span text:style-name="T52">Nr.<text:s/></text:span><text:a xlink:href="https://www.e-tar.lt/portal/legalAct.html?documentId=TAR.B65BD4EB85F9" office:target-frame-name="_top" xlink:show="replace"><text:span text:style-name="T53">Į-706</text:span></text:a><text:span text:style-name="T54">, 2006-12-19, Žin., 2006, Nr. 140-5377 (2006-12-23), i. k. 10620KPISAK000Į-706</text:span></text:p>
      <text:p text:style-name="Normal"/>
      <text:p text:style-name="P55"/>
      <text:p text:style-name="P56"/>
      <text:p text:style-name="P57"/>
      <text:p text:style-name="P58"><text:span text:style-name="T59">DIREKTORIUS</text:span><text:span text:style-name="T60"><text:tab/>ALBINAS KUNCEVIČIU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Kultūros paveldo departamentas prie Kultūros ministerijos, Įsakymas</text:span></text:p>
      <text:p text:style-name="P70"><text:span text:style-name="T71">Nr.<text:s/></text:span><text:a xlink:href="https://www.e-tar.lt/portal/legalAct.html?documentId=TAR.B65BD4EB85F9" office:target-frame-name="_top" xlink:show="replace"><text:span text:style-name="T72">Į-706</text:span></text:a><text:span text:style-name="T73">, 2006-12-19, Žin., 2006, Nr. 140-5377 (2006-12-23), i. k. 10620KPISAK000Į-706</text:span></text:p>
      <text:p text:style-name="P74"><text:span text:style-name="T75">Dėl Kultūros<text:s/></text:span><text:span text:style-name="T76">paveldo departamento prie Kultūros ministerijos direktoriaus 2006 m. spalio 31 d. įsakymo Nr. Į-606 "Dėl saugomų kultūros paveldo objektų ženklinimui skirtų tipinių lentų techninių projektų parinkimo konkurso tvarkos ir sąlygų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Rima Semenčiukienė</meta:initial-creator>
    <dc:creator>adlibuser</dc:creator>
    <meta:creation-date>2024-10-15T05:04:00Z</meta:creation-date>
    <dc:date>2024-10-15T05:04:00Z</dc:date>
    <meta:template xlink:href="Normal.dotm" xlink:type="simple"/>
    <meta:editing-cycles>2</meta:editing-cycles>
    <meta:editing-duration>PT0S</meta:editing-duration>
    <meta:document-statistic meta:page-count="3" meta:paragraph-count="12" meta:word-count="437" meta:character-count="3193" meta:row-count="48" meta:non-whitespace-character-count="2768"/>
  </office:meta>
</office:document-meta>
</file>