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05-07-24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TAR.1745AAFAF1AF" office:target-frame-name="_top" xlink:show="replace"><text:span text:style-name="T8">A1-205</text:span></text:a><text:span text:style-name="T9">, 2005-07-14, Žin., 2005, Nr. 89-3359 (2005-07-23), i.<text:s/></text:span><text:span text:style-name="T10">k. 1052230ISAK00A1-205</text:span></text:p>
      <text:p text:style-name="P11"><text:span text:style-name="T12">Dėl Valstybinės jaunimo reikalų tarybos sudėties patvirtinimo</text:span></text:p>
      <text:p text:style-name="P13"/>
      <text:p text:style-name="P14"><text:span text:style-name="T15">Suvestinė redakcija nuo 2004-03-12 iki 2005-07-23</text:span></text:p>
      <text:p text:style-name="P16"/>
      <text:p text:style-name="P17"><text:span text:style-name="T18">Įsakymas paskelbtas: Žin. 2003, Nr.<text:s/></text:span><text:a xlink:href="https://www.e-tar.lt/portal/legalAct.html?documentId=TAR.12308C13398B" office:target-frame-name="_top" xlink:show="replace"><text:span text:style-name="T19">4</text:span><text:span text:style-name="T20">0-1866</text:span></text:a><text:span text:style-name="T21">, i. k. 1032230ISAK000A1-65</text:span></text:p>
      <text:p text:style-name="P22"/>
      <text:p text:style-name="P23"><text:span text:style-name="T24"/><text:span text:style-name="T25">LIETUVOS RESPUBLIKOS SOCIALINĖS APSAUGOS IR DARBO MINISTRAS</text:span></text:p>
      <text:p text:style-name="P26"/>
      <text:p text:style-name="P27">Į S A K Y M A S</text:p>
      <text:p text:style-name="P28">DĖL VALSTYBINĖS JAUNIMO REIKALŲ TARYBOS SUDĖTIES PATVIRTINIMO</text:p>
      <text:p text:style-name="P29"/>
      <text:p text:style-name="P30">2003 m. balandžio 23<text:s/>d. Nr. A1-65</text:p>
      <text:p text:style-name="P31">Vilnius</text:p>
      <text:p text:style-name="P32"/>
      <text:p text:style-name="P33"/>
      <text:p text:style-name="P34"><text:span text:style-name="T35">Vadovaudamasi Lietuvos Respublikos Vyriausybės 1996 m. spalio 7 d. nutarimu Nr. 1167 „Dėl Valstybinės jaunimo reikalų tarybos nuostatų ir Valstybinio jaunimo fondo įstatų patvirtinimo“ (Žin., 1996, Nr.<text:s/></text:span><text:a xlink:href="https://www.e-tar.lt/portal/lt/legalAct/TAR.FE340B68FC16" office:target-frame-name="_blank" xlink:show="new"><text:span text:style-name="T36">98-2245</text:span></text:a><text:span text:style-name="T37">; 1997, Nr.<text:s/></text:span><text:a xlink:href="https://www.e-tar.lt/portal/lt/legalAct/TAR.B6B00B77C334" office:target-frame-name="_blank" xlink:show="new"><text:span text:style-name="T38">44-1090</text:span></text:a><text:span text:style-name="T39">):</text:span></text:p>
      <text:p text:style-name="P40"><text:span text:style-name="T41">1</text:span><text:span text:style-name="T42">.<text:s/></text:span><text:span text:style-name="T43">Tvirtinu</text:span><text:span text:style-name="T44"><text:s/>Valstybinės jaunimo reikalų tarybos sudėtį:</text:span></text:p>
      <text:p text:style-name="P45">V. Murauskaitė – Socialinės<text:s/>apsaugos ir darbo ministerijos sekretorė (pirmininkė);</text:p>
      <text:p text:style-name="P46">M. Kiznis – Lietuvos jaunimo organizacijų tarybos prezidentas (pirmininkės pavaduotojas);</text:p>
      <text:p text:style-name="P47">R. Zuoza – Švietimo ir mokslo ministerijos Socialinės politikos departamento direktorius;</text:p>
      <text:p text:style-name="P48">R. Jakubauskas – Lietuvos jaunųjų centristų judėjimo vicepirmininkas;</text:p>
      <text:p text:style-name="P49">P. Jankauskas – Lietuvos studentų sąjungos ekspertas;</text:p>
      <text:p text:style-name="P50">M. Kulevas – Lietuvos ateitininkų federacijos vicepirmininkas;</text:p>
      <text:p text:style-name="P51">J. Giedrys – Kultūros ministerijos Profesionalaus ir mėgėjų meno skyriaus vedėjas;</text:p>
      <text:p text:style-name="P52">M.<text:s/>Monkevičius – Lietuvos jaunimo organizacijų tarybos prezidentas;</text:p>
      <text:p text:style-name="P53">G. Vaidelis – Lietuvos skautijos tarybos pirmininkas;</text:p>
      <text:p text:style-name="P54">J. Ratkus – Vyriausybės kanceliarijos Švietimo, mokslo ir kultūros skyriaus patarėjas;</text:p>
      <text:p text:style-name="P55">L. Kietytė – Teisės instituto Kriminologinių tyrimų skyriaus Vaikų ir jaunimo teisės sektoriaus specialistė;</text:p>
      <text:p text:style-name="P56">P. Skardžius – Vidaus reikalų ministerijos Viešojo administravimo departamento direktorius.</text:p>
      <text:p text:style-name="P57">Punkto pakeitimai:</text:p>
      <text:p text:style-name="P58"><text:span text:style-name="T59">Nr.<text:s/></text:span><text:a xlink:href="https://www.e-tar.lt/portal/legalAct.html?documentId=TAR.7684E969A468" office:target-frame-name="_top" xlink:show="replace"><text:span text:style-name="T60">A1-57</text:span></text:a><text:span text:style-name="T61">, 2004-03-04, Žin., 2004, Nr. 38-1241 (2004-03-11), i. k. 1042230ISAK000A1-57</text:span></text:p>
      <text:p text:style-name="Normal"/>
      <text:p text:style-name="P62"><text:span text:style-name="T63">2</text:span><text:span text:style-name="T64">.<text:s/></text:span><text:span text:style-name="T65">Laikau</text:span><text:span text:style-name="T66"><text:s/>netekusiais galios:</text:span></text:p>
      <text:p text:style-name="P67"><text:span text:style-name="T68">2.1</text:span><text:span text:style-name="T69">. socialinės apsaugos ir darbo ministro 2001 m. vasario 8 d. įsakymą Nr. 18 „Dėl Valstybinės jaunimo reikalų tarybos sudėties patvirt</text:span><text:span text:style-name="T70">inimo“ (Žin., 2001, Nr.<text:s/></text:span><text:a xlink:href="https://www.e-tar.lt/portal/lt/legalAct/TAR.CA29DEE9EC9A" office:target-frame-name="_blank" xlink:show="new"><text:span text:style-name="T71">15-472</text:span></text:a><text:span text:style-name="T72">);</text:span></text:p>
      <text:p text:style-name="P73"><text:span text:style-name="T74">2.2</text:span><text:span text:style-name="T75">. socialinės apsaugos ir darbo ministro 2001 m. gegužės 14 d. įsakymą Nr. 61 „Dėl socialinės apsaugos ir darbo ministro 2001 m</text:span><text:span text:style-name="T76">. vasario 8 d. įsakymo Nr. 18 dalinio pakeitimo“ (Žin., 2001, Nr.<text:s/></text:span><text:a xlink:href="https://www.e-tar.lt/portal/lt/legalAct/TAR.3F4BFF87EBF0" office:target-frame-name="_blank" xlink:show="new"><text:span text:style-name="T77">42-1468</text:span></text:a><text:span text:style-name="T78">);</text:span></text:p>
      <text:p text:style-name="P79"><text:span text:style-name="T80">2.3</text:span><text:span text:style-name="T81">. socialinės apsaugos ir darbo ministro 2001 m. lapkričio 30 d. įsakymą Nr. 162 „Dėl soc</text:span><text:span text:style-name="T82">ialinės apsaugos ir darbo ministro 2001 m. vasario 8 d. įsakymo Nr. 18 dalinio pakeitimo“ (Žin., 2001, Nr.<text:s/></text:span><text:a xlink:href="https://www.e-tar.lt/portal/lt/legalAct/TAR.217518015D11" office:target-frame-name="_blank" xlink:show="new"><text:span text:style-name="T83">104-3724</text:span></text:a><text:span text:style-name="T84">);</text:span></text:p>
      <text:p text:style-name="P85"><text:span text:style-name="T86">2.4</text:span><text:span text:style-name="T87">. socialinės apsaugos ir darbo ministro 2002 m</text:span><text:span text:style-name="T88">. liepos 17 d. įsakymą Nr. 100 „Dėl socialinės apsaugos ir darbo ministro 2001 m. vasario 8 d. įsakymo Nr. 18 pakeitimo“ (Žin., 2002, Nr.<text:s/></text:span><text:a xlink:href="https://www.e-tar.lt/portal/lt/legalAct/TAR.F8E37E38FF28" office:target-frame-name="_blank" xlink:show="new"><text:span text:style-name="T89">76-3275</text:span></text:a><text:span text:style-name="T90">).</text:span></text:p>
      <text:p text:style-name="P91"/>
      <text:p text:style-name="P92"/>
      <text:p text:style-name="P93"/>
      <text:p text:style-name="P94"><text:span text:style-name="T95">SOCIALINĖS APSAU</text:span><text:span text:style-name="T96">GOS IR DARBO MINISTRĖ</text:span><text:span text:style-name="T97"><text:tab/>VILIJA BLINKEVIČIŪTĖ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socialinės apsaugos ir darbo ministerija, Įsakymas</text:span></text:p>
      <text:p text:style-name="P107"><text:span text:style-name="T108">Nr.<text:s/></text:span><text:a xlink:href="https://www.e-tar.lt/portal/legalAct.html?documentId=TAR.7684E969A468" office:target-frame-name="_top" xlink:show="replace"><text:span text:style-name="T109">A1-57</text:span></text:a><text:span text:style-name="T110">, 2004-03-04, Žin., 2004, Nr.<text:s/></text:span><text:span text:style-name="T111">38-1241 (2004-03-11), i. k. 1042230ISAK000A1-57</text:span></text:p>
      <text:p text:style-name="P112"><text:span text:style-name="T113">Dėl socialinės apsaugos ir darbo ministro 2003 m. balandžio 23 d. įsakymo Nr. A1-65 "Dėl Valstybinės jaunimo reikalų tarybos sudėties patvirtini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3T12:34:00Z</meta:creation-date>
    <dc:date>2017-09-13T12:34:00Z</dc:date>
    <meta:template xlink:href="Normal.dotm" xlink:type="simple"/>
    <meta:editing-cycles>2</meta:editing-cycles>
    <meta:editing-duration>PT0S</meta:editing-duration>
    <meta:document-statistic meta:page-count="2" meta:paragraph-count="48" meta:word-count="490" meta:character-count="3933" meta:row-count="116" meta:non-whitespace-character-count="3491"/>
  </office:meta>
</office:document-meta>
</file>