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T5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T5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  <style:text-properties style:font-name="Arial" fo:font-size="10pt" style:font-size-asian="10pt"/>
    </style:style>
    <style:style style:name="P6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7-23 iki 2024-10-04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3-10-12:</text:p>
      <text:p text:style-name="Normal"><text:span text:style-name="T12">Nr.<text:s/></text:span><text:a xlink:href="https://www.e-tar.lt/portal/legalAct.html?documentId=f9495630690511ee9fc7ee37cec6fc59" office:target-frame-name="_top" xlink:show="replace"><text:span text:style-name="T13">V-1082</text:span></text:a><text:span text:style-name="T14">, 2023-10-12, paskelbta TAR 2023-10-12, i. k. 2023-20157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, 3 ir 5 dalimis,</text:span></text:p>
      <text:p text:style-name="P32"><text:span text:style-name="T33">tvirtinu<text:s/></text:span><text:span text:style-name="T34">Privalomojo sveikatos draudimo tarybos sudėtį:</text:span></text:p>
      <text:p text:style-name="P35"><text:span text:style-name="T36">1</text:span><text:span text:style-name="T37">.</text:span><text:span text:style-name="T38"><text:tab/>Vida Augustinienė –<text:s/></text:span><text:span text:style-name="T39">pacientų interesus ginančių organizacijų atstovė.</text:span></text:p>
      <text:p text:style-name="P40"><text:span text:style-name="T41">2</text:span><text:span text:style-name="T42">.</text:span><text:span text:style-name="T43"><text:tab/>Tatjana Golubajeva – Valstybinės ligonių kasos prie Sveikatos apsaugos ministerijos atstovė.</text:span></text:p>
      <text:p text:style-name="P44"><text:span text:style-name="T45">3</text:span><text:span text:style-name="T46">.</text:span><text:span text:style-name="T47"><text:tab/>Vaidotas Kalinauskas – Lietuvos Respublikos socialinės apsaugos ir darbo ministerijos atstovas.</text:span></text:p>
      <text:p text:style-name="P48"><text:span text:style-name="T49">4</text:span><text:span text:style-name="T50">. Vitold Dvorak – Lietuvos jaunimo organizacijų tarybos atstovas.</text:span></text:p>
      <text:p text:style-name="P51">Punkto pakeitimai:</text:p>
      <text:p text:style-name="P52"><text:span text:style-name="T53">Nr.<text:s/></text:span><text:a xlink:href="https://www.e-tar.lt/portal/legalAct.html?documentId=ff4908e047f911efbdaea558de59136c" office:target-frame-name="_top" xlink:show="replace"><text:span text:style-name="T54">V-753</text:span></text:a><text:span text:style-name="T55">, 2024-07-22, paskelbta TAR 2024-07-22, i. k. 2024-13352</text:span></text:p>
      <text:p text:style-name="Normal"/>
      <text:p text:style-name="P56"><text:span text:style-name="T57">5</text:span><text:span text:style-name="T58">.</text:span><text:span text:style-name="T59"><text:tab/>Rūta Kiršienė – asmens sveikatos priežiūros įstaigų darbuotojų atstovė.</text:span></text:p>
      <text:p text:style-name="P60"><text:span text:style-name="T61">6</text:span><text:span text:style-name="T62">.</text:span><text:span text:style-name="T63"><text:tab/>Jelena Kutkauskienė – asmens sveikatos priežiūros įstaigų organizacijų atstovė.</text:span></text:p>
      <text:p text:style-name="P64"><text:span text:style-name="T65">7</text:span><text:span text:style-name="T66">.</text:span><text:span text:style-name="T67"><text:tab/>Milda Labašauskaitė – Lietuvos savivaldybių asociacijos atstovė.</text:span></text:p>
      <text:p text:style-name="P68"><text:span text:style-name="T69">8</text:span><text:span text:style-name="T70">.</text:span><text:span text:style-name="T71"><text:tab/>Viktorija<text:s/></text:span><text:span text:style-name="T72">Montvilienė – sveiką gyvenseną propaguojančių organizacijų atstovė.</text:span></text:p>
      <text:p text:style-name="P73"><text:span text:style-name="T74">9</text:span><text:span text:style-name="T75">.</text:span><text:span text:style-name="T76"><text:tab/>Kristina Nemaniūtė-Gagė – darbdavių organizacijų atstovė.</text:span></text:p>
      <text:p text:style-name="P77"><text:span text:style-name="T78">10</text:span><text:span text:style-name="T79">.</text:span><text:span text:style-name="T80"><text:tab/>Laimutis Paškevičius – darbdavių organizacijų atstovas.</text:span></text:p>
      <text:p text:style-name="P81"><text:span text:style-name="T82">11</text:span><text:span text:style-name="T83">.</text:span><text:span text:style-name="T84"><text:tab/>Aurimas Pečkauskas – Lietuvos Respublikos sveikatos</text:span><text:span text:style-name="T85"><text:s/>apsaugos ministerijos atstovas.</text:span></text:p>
      <text:p text:style-name="P86"><text:span text:style-name="T87">12</text:span><text:span text:style-name="T88">.</text:span><text:span text:style-name="T89"><text:tab/>Darius Sadeckas – Lietuvos Respublikos finansų ministerijos atstovas.</text:span></text:p>
      <text:p text:style-name="P90"><text:span text:style-name="T91">13</text:span><text:span text:style-name="T92">. Vaida Lukošiūtė – pensininkų ir neįgaliųjų interesus ginančių organizacijų atstovė.</text:span><text:s/></text:p>
      <text:p text:style-name="P93">Punkto pakeitimai:</text:p>
      <text:p text:style-name="P94"><text:span text:style-name="T95">Nr.<text:s/></text:span><text:a xlink:href="https://www.e-tar.lt/portal/legalAct.html?documentId=5b61a070fd8011eea28cd23166221a3c" office:target-frame-name="_top" xlink:show="replace"><text:span text:style-name="T96">V-437</text:span></text:a><text:span text:style-name="T97">, 2024-04-18, paskelbta TAR 2024-04-18, i. k. 2024-07188</text:span></text:p>
      <text:p text:style-name="Normal"/>
      <text:p text:style-name="P98"><text:span text:style-name="T99">14</text:span><text:span text:style-name="T100">.</text:span><text:span text:style-name="T101"><text:tab/>Aušra Volodkaitė – Lietuvos profesinių sąjungų konfederacijos atstovė.</text:span></text:p>
      <text:p text:style-name="P102"><text:span text:style-name="T103">15</text:span><text:span text:style-name="T104">.</text:span><text:span text:style-name="T105"><text:tab/>Rimantas Ž</text:span><text:span text:style-name="T106">ylius –<text:s/></text:span>Lietuvos Respublikos Vyriausybės kanceliarijos<text:s/><text:span text:style-name="T107">atstovas.</text:span></text:p>
      <text:p text:style-name="P108"/>
      <text:p text:style-name="P109"/>
      <text:p text:style-name="P110"/>
      <text:p text:style-name="P111"><text:span text:style-name="T112">SVEIKATOS APSAUGOS MINISTRAS</text:span><text:span text:style-name="T113"><text:tab/>KONSTANTINAS ROMUALDAS DOBROVOLSKIS<text:s/>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TAR.232C899A15F2" office:target-frame-name="_top" xlink:show="replace"><text:span text:style-name="T125">V-162</text:span></text:a><text:span text:style-name="T126">, 2003-03-18, Žin., 2003, Nr. 29-1214 (2003-03-26), i. k. 1032250ISAK000V-162</text:span></text:p>
      <text:p text:style-name="P127"><text:span text:style-name="T128">Dėl Lietuvos Respublikos sveikatos apsaugos ministro 2003 m. vasario 18 d. įsakymo Nr. V-112 "Dėl personalinės Privalomojo<text:s/></text:span><text:span text:style-name="T129">sveikatos draudimo tarybos sudėties patvirtinimo" pakeitimo</text:span></text:p>
      <text:p text:style-name="P130"/>
      <text:p text:style-name="P131"><text:span text:style-name="T132">2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TAR.D6001710A719" office:target-frame-name="_top" xlink:show="replace"><text:span text:style-name="T137">V-412</text:span></text:a><text:span text:style-name="T138">, 2003-07-09, Žin., 2003, Nr. 70-3210 (</text:span><text:span text:style-name="T139">2003-07-16), i. k. 1032250ISAK000V-412</text:span></text:p>
      <text:soft-page-break/>
      <text:p text:style-name="P140"><text:span text:style-name="T141">Dėl Lietuvos Respublikos sveikatos apsaugos ministro 2003 m. vasario 18 d. įsakymo Nr. v-112 "Dėl personalinės Privalomojo sveikatos draudimo tarybos sudėties patvirtinimo" pakeitimo</text:span></text:p>
      <text:p text:style-name="P142"/>
      <text:p text:style-name="P143"><text:span text:style-name="T144">3.</text:span></text:p>
      <text:p text:style-name="P145"><text:span text:style-name="T146">Lietuvos Respublikos sveikatos</text:span><text:span text:style-name="T147"><text:s/>apsaugos ministerija, Įsakymas</text:span></text:p>
      <text:p text:style-name="P148"><text:span text:style-name="T149">Nr.<text:s/></text:span><text:a xlink:href="https://www.e-tar.lt/portal/legalAct.html?documentId=TAR.779C43C927B0" office:target-frame-name="_top" xlink:show="replace"><text:span text:style-name="T150">V-974</text:span></text:a><text:span text:style-name="T151">, 2004-12-30, Žin., 2005, Nr. 1-20 (2005-01-04), i. k. 1042250ISAK000V-974</text:span></text:p>
      <text:p text:style-name="P152"><text:span text:style-name="T153">Dėl Lietuvos Respublikos sveikatos apsaugos ministro 2003<text:s/></text:span><text:span text:style-name="T154">m. vasario 18 d. įsakymo Nr. V-112 "Dėl personalinės Privalomojo sveikatos draudimo tarybos sudėties patvirtinimo" pakeitimo</text:span></text:p>
      <text:p text:style-name="P155"/>
      <text:p text:style-name="P156"><text:span text:style-name="T157">4.</text:span></text:p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TAR.D0F28B258D71" office:target-frame-name="_top" xlink:show="replace"><text:span text:style-name="T162">V-765</text:span></text:a><text:span text:style-name="T163">, 2005-10-12, Žin., 2005, Nr. 125-4453 (2005-10-20), i. k. 1052250ISAK000V-765</text:span></text:p>
      <text:p text:style-name="P164"><text:span text:style-name="T165">Dėl Lietuvos Respublikos sveikatos apsaugos ministro 2003 m. vasario 18 d. įsakymo Nr. V-112 "Dėl personalinės Privalomojo sveikatos draudimo tarybos s</text:span><text:span text:style-name="T166">udėties patvirtinimo" pakeitimo</text:span></text:p>
      <text:p text:style-name="P167"/>
      <text:p text:style-name="P168"><text:span text:style-name="T169">5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TAR.852BF658AB1A" office:target-frame-name="_top" xlink:show="replace"><text:span text:style-name="T174">V-1000</text:span></text:a><text:span text:style-name="T175">, 2005-12-21, Žin., 2005, Nr. 152-5619 (2005-12-30), i. k. 1052250</text:span><text:span text:style-name="T176">ISAK00V-1000</text:span></text:p>
      <text:p text:style-name="P177"><text:span text:style-name="T178">Dėl Lietuvos Respublikos sveikatos apsaugos ministro 2003-02-18 įsakymo Nr. V-112 "Dėl personalinės Privalomojo sveikatos draudimo tarybos sudėties patvirtinimo" pakeitimo</text:span></text:p>
      <text:p text:style-name="P179"/>
      <text:p text:style-name="P180"><text:span text:style-name="T181">6.</text:span></text:p>
      <text:p text:style-name="P182"><text:span text:style-name="T183">Lietuvos Respublikos sveikatos apsaugos ministerija, Įsakymas</text:span></text:p>
      <text:p text:style-name="P184"><text:span text:style-name="T185">Nr.<text:s/></text:span><text:a xlink:href="https://www.e-tar.lt/portal/legalAct.html?documentId=TAR.154BFD78B4C2" office:target-frame-name="_top" xlink:show="replace"><text:span text:style-name="T186">V-702</text:span></text:a><text:span text:style-name="T187">, 2006-08-22, Žin., 2006, Nr. 91-3594 (2006-08-26), i. k. 1062250ISAK000V-702</text:span></text:p>
      <text:p text:style-name="P188"><text:span text:style-name="T189">Dėl Lietuvos Respublikos sveikatos apsaugos ministro 2003 m. vasario 18 d. įsakymo Nr. V-112</text:span><text:span text:style-name="T190"><text:s/>"Dėl personalinės Privalomojo sveikatos draudimo tarybos sudėties patvirtinimo" pakeitimo</text:span></text:p>
      <text:p text:style-name="P191"/>
      <text:p text:style-name="P192"><text:span text:style-name="T193">7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TAR.15B718DBEF17" office:target-frame-name="_top" xlink:show="replace"><text:span text:style-name="T198">V-68</text:span></text:a><text:span text:style-name="T199">,<text:s/></text:span><text:span text:style-name="T200">2007-02-07, Žin., 2007, Nr. 19-747 (2007-02-13), i. k. 1072250ISAK0000V-68</text:span></text:p>
      <text:p text:style-name="P201"><text:span text:style-name="T202">Dėl Lietuvos Respublikos sveikatos apsaugos ministro 2003 m. vasario 18 d. įsakymo Nr. V-112 "Dėl personalinės Privalomojo sveikatos draudimo tarybos sudėties patvirtinimo" pakeitim</text:span><text:span text:style-name="T203">o</text:span></text:p>
      <text:p text:style-name="P204"/>
      <text:p text:style-name="P205"><text:span text:style-name="T206">8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TAR.645069A1CEB7" office:target-frame-name="_top" xlink:show="replace"><text:span text:style-name="T211">V-981</text:span></text:a><text:span text:style-name="T212">, 2007-11-30, Žin., 2007, Nr. 127-5197 (2007-12-06), i. k. 1072250ISAK000V-981</text:span></text:p>
      <text:p text:style-name="P213"><text:span text:style-name="T214">Dėl Lietuvos Respu</text:span><text:span text:style-name="T215">blikos sveikatos apsaugos ministro 2003 m. vasario 18 d. įsakymo Nr. V-112 "Dėl personalinės Privalomojo sveikatos draudimo tarybos sudėties patvirtinimo" pakeitimo</text:span></text:p>
      <text:p text:style-name="P216"/>
      <text:p text:style-name="P217"><text:span text:style-name="T218">9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5534219C78C7" office:target-frame-name="_top" xlink:show="replace"><text:span text:style-name="T223">V-39</text:span></text:a><text:span text:style-name="T224">, 2009-01-27, Žin., 2009, Nr. 14-556 (2009-02-05), i. k. 1092250ISAK0000V-39</text:span></text:p>
      <text:p text:style-name="P225"><text:span text:style-name="T226">Dėl Lietuvos Respublikos sveikatos apsaugos ministro 2003 m. vasario 18 d. įsakymo Nr. V-112 "Dėl personalinės Pri</text:span><text:span text:style-name="T227">valomojo sveikatos draudimo tarybos sudėties patvirtinimo" pakeitimo</text:span></text:p>
      <text:p text:style-name="P228"/>
      <text:p text:style-name="P229"><text:span text:style-name="T230">10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TAR.89D3D0BDC3A2" office:target-frame-name="_top" xlink:show="replace"><text:span text:style-name="T235">V-382</text:span></text:a><text:span text:style-name="T236">, 2011-04-21, Žin., 2011, Nr.</text:span><text:span text:style-name="T237"><text:s/>49-2401 (2011-04-28), i. k. 1112250ISAK000V-382</text:span></text:p>
      <text:p text:style-name="P238"><text:span text:style-name="T239">Dėl Lietuvos Respublikos sveikatos apsaugos ministro 2003 m. vasario 18 d. įsakymo Nr. V-112 "Dėl personalinės Privalomojo sveikatos draudimo tarybos sudėties patvirtinimo" pakeitimo</text:span></text:p>
      <text:p text:style-name="P240"/>
      <text:p text:style-name="P241"><text:span text:style-name="T242">11.</text:span></text:p>
      <text:p text:style-name="P243"><text:span text:style-name="T244">Lietuvos Respubliko</text:span><text:span text:style-name="T245">s sveikatos apsaugos ministerija, Įsakymas</text:span></text:p>
      <text:p text:style-name="P246"><text:span text:style-name="T247">Nr.<text:s/></text:span><text:a xlink:href="https://www.e-tar.lt/portal/legalAct.html?documentId=TAR.1F9FC7E3A945" office:target-frame-name="_top" xlink:show="replace"><text:span text:style-name="T248">V-929</text:span></text:a><text:span text:style-name="T249">, 2011-10-25, Žin., 2011, Nr. 130-6194 (2011-10-29), i. k. 1112250ISAK000V-929</text:span></text:p>
      <text:p text:style-name="P250"><text:span text:style-name="T251">Dėl Lietuvos Respublikos sveikatos apsaugos</text:span><text:span text:style-name="T252"><text:s/>ministro 2003 m. vasario 18 d. įsakymo Nr. V-112 "Dėl personalinės Privalomojo sveikatos draudimo tarybos sudėties patvirtinimo" pakeitimo</text:span></text:p>
      <text:p text:style-name="P253"/>
      <text:p text:style-name="P254"><text:span text:style-name="T255">12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B90BC41314A0" office:target-frame-name="_top" xlink:show="replace"><text:span text:style-name="T260">V-736</text:span></text:a><text:span text:style-name="T261">, 2012-07-30, Žin., 2012, Nr. 93-4809 (2012-08-04), i. k. 1122250ISAK000V-736</text:span></text:p>
      <text:p text:style-name="P262"><text:span text:style-name="T263">Dėl Lietuvos Respublikos sveikatos apsaugos ministro 2003 m. vasario 18 d. įsakymo Nr. V-112 "Dėl personalinės Privalomojo sveikatos<text:s/></text:span><text:span text:style-name="T264">draudimo tarybos sudėties patvirtinimo" pakeitimo</text:span></text:p>
      <text:p text:style-name="P265"/>
      <text:p text:style-name="P266"><text:span text:style-name="T267">13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TAR.A6920E239E06" office:target-frame-name="_top" xlink:show="replace"><text:span text:style-name="T272">V-72</text:span></text:a><text:span text:style-name="T273">, 2013-01-25, Žin., 2013, Nr. 10-469<text:s/></text:span><text:span text:style-name="T274">(2013-01-26), i. k. 1132250ISAK0000V-72</text:span></text:p>
      <text:p text:style-name="P275"><text:span text:style-name="T276">Dėl Lietuvos Respublikos sveikatos apsaugos ministro 2003 m. vasario 18 d. įsakymo Nr. V-112 "Dėl personalinės Privalomojo sveikatos draudimo tarybos sudėties patvirtinimo" pakeitimo</text:span></text:p>
      <text:p text:style-name="P277"/>
      <text:p text:style-name="P278"><text:span text:style-name="T279">14.</text:span></text:p>
      <text:p text:style-name="P280"><text:span text:style-name="T281">Lietuvos Respublikos sveikat</text:span><text:span text:style-name="T282">os apsaugos ministerija, Įsakymas</text:span></text:p>
      <text:p text:style-name="P283"><text:span text:style-name="T284">Nr.<text:s/></text:span><text:a xlink:href="https://www.e-tar.lt/portal/legalAct.html?documentId=dc1aafa077b111e3996afa27049d9d4e" office:target-frame-name="_top" xlink:show="replace"><text:span text:style-name="T285">V-1261</text:span></text:a><text:span text:style-name="T286">, 2013-12-31, paskelbta TAR 2013-12-31, i. k. 2013-00263</text:span></text:p>
      <text:p text:style-name="P287"><text:span text:style-name="T288">Dėl Lietuvos Respublikos sveikatos apsaugos ministro 2003</text:span><text:span text:style-name="T289"><text:s/>m. vasario 18 d. įsakymo Nr. V-112 "Dėl Personalinės privalomojo sveikatos draudimo tarybos sudėties patvirtinimo" pakeitimo</text:span></text:p>
      <text:p text:style-name="P290"/>
      <text:p text:style-name="P291"><text:span text:style-name="T292">15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edf3a2d07af911e48d20daf2927aba7d" office:target-frame-name="_top" xlink:show="replace"><text:span text:style-name="T297">V-1227</text:span></text:a><text:span text:style-name="T298">, 2014-11-25, paskelbta TAR 2014-12-03, i. k. 2014-18654</text:span></text:p>
      <text:p text:style-name="P299"><text:span text:style-name="T300">Dėl Lietuvos Respublikos sveikatos apsaugos ministro 2003 m. vasario 18 d. įsakymo Nr. V-112 „Dėl personalinės Privalomojo sveikatos draudimo tarybos sudė</text:span><text:span text:style-name="T301">ties patvirtinimo“ pakeitimo</text:span></text:p>
      <text:p text:style-name="P302"/>
      <text:p text:style-name="P303"><text:span text:style-name="T304">16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a9544fd08d3b11e58711b884b80daa4f" office:target-frame-name="_top" xlink:show="replace"><text:span text:style-name="T309">V-1264</text:span></text:a><text:span text:style-name="T310">, 2015-11-09, paskelbta TAR 2015-11-18, i. k. 2015-1</text:span><text:span text:style-name="T311">8270</text:span></text:p>
      <text:p text:style-name="P312"><text:span text:style-name="T313">Dėl Lietuvos Respublikos sveikatos apsaugos ministro 2003 m. vasario 18 d. įsakymo Nr. V-112 „Dėl personalinės Privalomojo sveikatos draudimo tarybos sudėties patvirtinimo“ pakeitimo</text:span></text:p>
      <text:p text:style-name="P314"/>
      <text:p text:style-name="P315"><text:span text:style-name="T316">17.</text:span></text:p>
      <text:p text:style-name="P317"><text:span text:style-name="T318">Lietuvos Respublikos sveikatos apsaugos ministerija, Įsakymas</text:span></text:p>
      <text:p text:style-name="P319"><text:span text:style-name="T320">N</text:span><text:span text:style-name="T321">r.<text:s/></text:span><text:a xlink:href="https://www.e-tar.lt/portal/legalAct.html?documentId=48dbab6020a411e6ad34b874fec21bdb" office:target-frame-name="_top" xlink:show="replace"><text:span text:style-name="T322">V-632</text:span></text:a><text:span text:style-name="T323">, 2016-05-16, paskelbta TAR 2016-05-23, i. k. 2016-13783</text:span></text:p>
      <text:p text:style-name="P324"><text:span text:style-name="T325">Dėl Lietuvos Respublikos sveikatos apsaugos ministro 2003 m. vasario 18 d. įsakymo Nr. V-112<text:s/></text:span><text:span text:style-name="T326">„Dėl Privalomojo sveikatos draudimo tarybos sudėties patvirtinimo“ pakeitimo</text:span></text:p>
      <text:p text:style-name="P327"/>
      <text:p text:style-name="P328"><text:span text:style-name="T329">18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060d2840dbe811e68d79c2033f194657" office:target-frame-name="_top" xlink:show="replace"><text:span text:style-name="T334">V-44</text:span></text:a><text:span text:style-name="T335">,<text:s/></text:span><text:span text:style-name="T336">2017-01-13, paskelbta TAR 2017-01-17, i. k. 2017-00957</text:span></text:p>
      <text:p text:style-name="P337"><text:span text:style-name="T338">Dėl Lietuvos Respublikos sveikatos apsaugos ministro 2003 m. vasario 18 d. įsakymo Nr. V-112 „Dėl Privalomojo sveikatos draudimo tarybos sudėties patvirtinimo“ pakeitimo</text:span></text:p>
      <text:p text:style-name="P339"/>
      <text:p text:style-name="P340"><text:span text:style-name="T341">19.</text:span></text:p>
      <text:p text:style-name="P342"><text:span text:style-name="T343">Lietuvos Respublikos<text:s/></text:span><text:span text:style-name="T344">sveikatos apsaugos ministerija, Įsakymas</text:span></text:p>
      <text:p text:style-name="P345"><text:span text:style-name="T346">Nr.<text:s/></text:span><text:a xlink:href="https://www.e-tar.lt/portal/legalAct.html?documentId=f40309602bee11e78397ae072f58c508" office:target-frame-name="_top" xlink:show="replace"><text:span text:style-name="T347">V-474</text:span></text:a><text:span text:style-name="T348">, 2017-04-27, paskelbta TAR 2017-04-28, i. k. 2017-07163</text:span></text:p>
      <text:p text:style-name="P349"><text:span text:style-name="T350">Dėl Lietuvos Respublikos sveikatos apsaugos ministr</text:span><text:span text:style-name="T351">o 2003 m. vasario 18 d. įsakymo Nr. V-112 „Dėl Privalomojo sveikatos draudimo tarybos sudėties patvirtinimo“ pakeitimo</text:span></text:p>
      <text:p text:style-name="P352"/>
      <text:p text:style-name="P353"><text:span text:style-name="T354">20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a92b5830948911e7b23ac1559fb02b2d" office:target-frame-name="_top" xlink:show="replace"><text:span text:style-name="T359">V-1072</text:span></text:a><text:span text:style-name="T360">, 2017-09-08, paskelbta TAR 2017-09-08, i. k. 2017-14434</text:span></text:p>
      <text:p text:style-name="P361"><text:span text:style-name="T362">Dėl Lietuvos Respublikos sveikatos apsaugos ministro 2003 m. vasario 18 d. įsakymo Nr. V-112 „Dėl Privalomojo sveikatos draudimo tarybos sudėties patvirtinimo“ p</text:span><text:span text:style-name="T363">akeitimo</text:span></text:p>
      <text:p text:style-name="P364"/>
      <text:p text:style-name="P365"><text:span text:style-name="T366">21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5a5ad760d9aa11e7910a89ac20768b0f" office:target-frame-name="_top" xlink:show="replace"><text:span text:style-name="T371">V-1380</text:span></text:a><text:span text:style-name="T372">, 2017-12-01, paskelbta TAR 2017-12-05, i. k. 2017-19522</text:span></text:p>
      <text:p text:style-name="P373"><text:span text:style-name="T374">Dėl Lietuvos Re</text:span><text:span text:style-name="T375">spublikos sveikatos apsaugos ministro 2003 m. vasario 18 d. įsakymo Nr. V-112 „Dėl Privalomojo sveikatos draudimo tarybos sudėties patvirtinimo“ pakeitimo</text:span></text:p>
      <text:p text:style-name="P376"/>
      <text:p text:style-name="P377"><text:span text:style-name="T378">22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000dbc00bd7a11e88f64a5ecc703f89b" office:target-frame-name="_top" xlink:show="replace"><text:span text:style-name="T383">V-1031</text:span></text:a><text:span text:style-name="T384">, 2018-09-20, paskelbta TAR 2018-09-21, i. k. 2018-14878</text:span></text:p>
      <text:p text:style-name="P385"><text:span text:style-name="T386">Dėl Lietuvos Respublikos sveikatos apsaugos ministro 2003 m. vasario 18 d. įsakymo Nr. V-112 „Dėl Privalomojo sveikatos draud</text:span><text:span text:style-name="T387">imo tarybos sudėties patvirtinimo“ pakeitimo</text:span></text:p>
      <text:p text:style-name="P388"/>
      <text:p text:style-name="P389"><text:span text:style-name="T390">23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1c969610f30f11e88568e724760eeafa" office:target-frame-name="_top" xlink:show="replace"><text:span text:style-name="T395">V-1350</text:span></text:a><text:span text:style-name="T396">, 2018-11-26, paskelbta TAR 2018-11-</text:span><text:span text:style-name="T397">28, i. k. 2018-19199</text:span></text:p>
      <text:p text:style-name="P398"><text:span text:style-name="T399">Dėl Lietuvos Respublikos sveikatos apsaugos ministro 2003 m. vasario 18 d. įsakymo Nr. V-112 „Dėl Privalomojo sveikatos draudimo tarybos sudėties patvirtinimo“ pakeitimo</text:span></text:p>
      <text:p text:style-name="P400"/>
      <text:p text:style-name="P401"><text:span text:style-name="T402">24.</text:span></text:p>
      <text:p text:style-name="P403"><text:span text:style-name="T404">Lietuvos Respublikos sveikatos apsaugos ministerija,<text:s/></text:span><text:span text:style-name="T405">Įsakymas</text:span></text:p>
      <text:p text:style-name="P406"><text:span text:style-name="T407">Nr.<text:s/></text:span><text:a xlink:href="https://www.e-tar.lt/portal/legalAct.html?documentId=08646c104ca311e9b9e1d4aa8e4da0de" office:target-frame-name="_top" xlink:show="replace"><text:span text:style-name="T408">V-348</text:span></text:a><text:span text:style-name="T409">, 2019-03-22, paskelbta TAR 2019-03-22, i. k. 2019-04527</text:span></text:p>
      <text:p text:style-name="P410"><text:span text:style-name="T411">Dėl Lietuvos Respublikos sveikatos apsaugos ministro 2003 m. vasario 18 d. įsakymo<text:s/></text:span><text:span text:style-name="T412">Nr. V-112 „Dėl Privalomojo sveikatos draudimo tarybos sudėties patvirtinimo“ pakeitimo</text:span></text:p>
      <text:p text:style-name="P413"/>
      <text:p text:style-name="P414"><text:span text:style-name="T415">25.</text:span></text:p>
      <text:p text:style-name="P416"><text:span text:style-name="T417">Lietuvos Respublikos sveikatos apsaugos ministerija, Įsakymas</text:span></text:p>
      <text:p text:style-name="P418"><text:span text:style-name="T419">Nr.<text:s/></text:span><text:a xlink:href="https://www.e-tar.lt/portal/legalAct.html?documentId=8a6e91a0877b11e993ffd4361ddf8976" office:target-frame-name="_top" xlink:show="replace"><text:span text:style-name="T420">V-665</text:span></text:a><text:span text:style-name="T421">, 2019-06-04, paskelbta TAR 2019-06-05, i. k. 2019-09085</text:span></text:p>
      <text:p text:style-name="P422"><text:span text:style-name="T423">Dėl Lietuvos Respublikos sveikatos apsaugos ministro 2003 m. vasario 18 d. įsakymo Nr. V-112 „Dėl Privalomojo sveikatos draudimo tarybos sudėties patvirtinimo“ pakeitimo</text:span></text:p>
      <text:p text:style-name="P424"/>
      <text:p text:style-name="P425"><text:span text:style-name="T426">26.</text:span></text:p>
      <text:p text:style-name="P427"><text:span text:style-name="T428">Lietuvos Respubliko</text:span><text:span text:style-name="T429">s sveikatos apsaugos ministerija, Įsakymas</text:span></text:p>
      <text:p text:style-name="P430"><text:span text:style-name="T431">Nr.<text:s/></text:span><text:a xlink:href="https://www.e-tar.lt/portal/legalAct.html?documentId=76cdea00ee8811e99681cd81dcdca52c" office:target-frame-name="_top" xlink:show="replace"><text:span text:style-name="T432">V-1163</text:span></text:a><text:span text:style-name="T433">, 2019-10-14, paskelbta TAR 2019-10-14, i. k. 2019-16319</text:span></text:p>
      <text:p text:style-name="P434"><text:span text:style-name="T435">Dėl Lietuvos Respublikos sveikatos apsaugos mini</text:span><text:span text:style-name="T436">stro 2003 m. vasario 18 d. įsakymo Nr. V-112 „Dėl Privalomojo sveikatos draudimo tarybos sudėties patvirtinimo“ pakeitimo</text:span></text:p>
      <text:p text:style-name="P437"/>
      <text:p text:style-name="P438"><text:span text:style-name="T439">27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7cad4e70079b11ebb74de75171d26d52" office:target-frame-name="_top" xlink:show="replace"><text:span text:style-name="T444">V-2190</text:span></text:a><text:span text:style-name="T445">, 2020-10-06, paskelbta TAR 2020-10-06, i. k. 2020-20801</text:span></text:p>
      <text:p text:style-name="P446"><text:span text:style-name="T447">Dėl Lietuvos Respublikos sveikatos apsaugos ministro 2003 m. vasario 18 d. įsakymo Nr. V-112 „Dėl Privalomojo sveikatos draudimo tarybos sudėties patvirtinimo</text:span><text:span text:style-name="T448">“ pakeitimo</text:span></text:p>
      <text:p text:style-name="P449"/>
      <text:p text:style-name="P450"><text:span text:style-name="T451">28.</text:span></text:p>
      <text:p text:style-name="P452"><text:span text:style-name="T453">Lietuvos Respublikos sveikatos apsaugos ministerija, Įsakymas</text:span></text:p>
      <text:p text:style-name="P454"><text:span text:style-name="T455">Nr.<text:s/></text:span><text:a xlink:href="https://www.e-tar.lt/portal/legalAct.html?documentId=d1470b606c3611eb9dc7b575f08e8bea" office:target-frame-name="_top" xlink:show="replace"><text:span text:style-name="T456">V-271</text:span></text:a><text:span text:style-name="T457">, 2021-02-11, paskelbta TAR 2021-02-11, i. k. 2021-02662</text:span></text:p>
      <text:p text:style-name="P458"><text:span text:style-name="T459">Dėl Lietuvos<text:s/></text:span><text:span text:style-name="T460">Respublikos sveikatos apsaugos ministro 2003 m. vasario 18 d. įsakymą Nr. V-112 „Dėl Privalomojo sveikatos draudimo tarybos sudėties patvirtinimo“ pakeitimo</text:span></text:p>
      <text:p text:style-name="P461"/>
      <text:p text:style-name="P462"><text:span text:style-name="T463">29.</text:span></text:p>
      <text:p text:style-name="P464"><text:span text:style-name="T465">Lietuvos Respublikos sveikatos apsaugos ministerija, Įsakymas</text:span></text:p>
      <text:p text:style-name="P466"><text:span text:style-name="T467">Nr.<text:s/></text:span><text:a xlink:href="https://www.e-tar.lt/portal/legalAct.html?documentId=f24b771071ea11eb9601893677bfd7d8" office:target-frame-name="_top" xlink:show="replace"><text:span text:style-name="T468">V-331</text:span></text:a><text:span text:style-name="T469">, 2021-02-18, paskelbta TAR 2021-02-18, i. k. 2021-03118</text:span></text:p>
      <text:p text:style-name="P470"><text:span text:style-name="T471">Dėl Lietuvos Respublikos sveikatos apsaugos ministro 2003 m. vasario 18 d. įsakymo Nr. V-112 „Dėl<text:s/></text:span><text:span text:style-name="T472">Privalomojo sveikatos draudimo tarybos sudėties patvirtinimo“ pakeitimo“</text:span></text:p>
      <text:p text:style-name="P473"/>
      <text:p text:style-name="P474"><text:span text:style-name="T475">30.</text:span></text:p>
      <text:p text:style-name="P476"><text:span text:style-name="T477">Lietuvos Respublikos sveikatos apsaugos ministerija, Įsakymas</text:span></text:p>
      <text:p text:style-name="P478"><text:span text:style-name="T479">Nr.<text:s/></text:span><text:a xlink:href="https://www.e-tar.lt/portal/legalAct.html?documentId=5c83d030ba0411eb8c24980b2b0e0fef" office:target-frame-name="_top" xlink:show="replace"><text:span text:style-name="T480">V-1162</text:span></text:a><text:span text:style-name="T481">, 2021-0</text:span><text:span text:style-name="T482">5-21, paskelbta TAR 2021-05-21, i. k. 2021-11302</text:span></text:p>
      <text:p text:style-name="P483"><text:span text:style-name="T484">Dėl Lietuvos Respublikos sveikatos apsaugos ministro 2003 m. vasario 18 d. įsakymo Nr. V-112 „Dėl Privalomojo sveikatos draudimo tarybos sudėties patvirtinimo“ pakeitimo</text:span></text:p>
      <text:p text:style-name="P485"/>
      <text:p text:style-name="P486"><text:span text:style-name="T487">31.</text:span></text:p>
      <text:p text:style-name="P488"><text:span text:style-name="T489">Lietuvos Respublikos sveikatos<text:s/></text:span><text:span text:style-name="T490">apsaugos ministerija, Įsakymas</text:span></text:p>
      <text:p text:style-name="P491"><text:span text:style-name="T492">Nr.<text:s/></text:span><text:a xlink:href="https://www.e-tar.lt/portal/legalAct.html?documentId=a160e6502c2f11ecad73e69048767e8c" office:target-frame-name="_top" xlink:show="replace"><text:span text:style-name="T493">V-2291</text:span></text:a><text:span text:style-name="T494">, 2021-10-13, paskelbta TAR 2021-10-13, i. k. 2021-21464</text:span></text:p>
      <text:p text:style-name="P495"><text:span text:style-name="T496">Dėl Lietuvos Respublikos sveikatos apsaugos ministro 2003 m.</text:span><text:span text:style-name="T497"><text:s/>vasario 18 d. įsakymo Nr. V-112 „Dėl Privalomojo sveikatos draudimo tarybos sudėties patvirtinimo“ pakeitimo</text:span></text:p>
      <text:p text:style-name="P498"/>
      <text:p text:style-name="P499"><text:span text:style-name="T500">32.</text:span></text:p>
      <text:p text:style-name="P501"><text:span text:style-name="T502">Lietuvos Respublikos sveikatos apsaugos ministerija, Įsakymas</text:span></text:p>
      <text:p text:style-name="P503"><text:span text:style-name="T504">Nr.<text:s/></text:span><text:a xlink:href="https://www.e-tar.lt/portal/legalAct.html?documentId=476c5f10439711ec992fe4cdfceb5666" office:target-frame-name="_top" xlink:show="replace"><text:span text:style-name="T505">V-2555</text:span></text:a><text:span text:style-name="T506">, 2021-11-12, paskelbta TAR 2021-11-12, i. k. 2021-23486</text:span></text:p>
      <text:p text:style-name="P507"><text:span text:style-name="T508">Dėl Lietuvos Respublikos sveikatos apsaugos ministro 2003 m. vasario 18 d. įsakymo Nr. V-112 „Dėl Privalomojo sveikatos draudimo tarybos sudėties patvirtinimo“ pakeitimo</text:span></text:p>
      <text:p text:style-name="P509"/>
      <text:p text:style-name="P510"><text:span text:style-name="T511">33.</text:span></text:p>
      <text:p text:style-name="P512"><text:span text:style-name="T513">Lietuvos Respublikos sveikatos apsaugos ministerija, Įsakymas</text:span></text:p>
      <text:p text:style-name="P514"><text:span text:style-name="T515">Nr.<text:s/></text:span><text:a xlink:href="https://www.e-tar.lt/portal/legalAct.html?documentId=887a9a90d1a811ec8d9390588bf2de65" office:target-frame-name="_top" xlink:show="replace"><text:span text:style-name="T516">V-940</text:span></text:a><text:span text:style-name="T517">, 2022-05-12, paskelbta TAR 2022-05-12, i. k. 2022-10046</text:span></text:p>
      <text:p text:style-name="P518"><text:span text:style-name="T519">Dėl Lietuvos Respublikos<text:s/></text:span><text:span text:style-name="T520">sveikatos apsaugos ministro 2003 m. vasario 18 d. įsakymo Nr. V-112 „Dėl Privalomojo sveikatos draudimo tarybos sudėties patvirtinimo“ pakeitimo“</text:span></text:p>
      <text:p text:style-name="P521"/>
      <text:p text:style-name="P522"><text:span text:style-name="T523">34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40472ce0714211edbc04912defe897d1" office:target-frame-name="_top" xlink:show="replace"><text:span text:style-name="T528">V-1791</text:span></text:a><text:span text:style-name="T529">, 2022-11-30, paskelbta TAR 2022-12-01, i. k. 2022-24392</text:span></text:p>
      <text:p text:style-name="P530"><text:span text:style-name="T531">Dėl Lietuvos Respublikos sveikatos apsaugos ministro 2003 m. vasario 18 d. įsakymo Nr. v-112 „Dėl Privalomojo sveikatos draudimo taryb</text:span><text:span text:style-name="T532">os sudėties patvirtinimo“ pakeitimo</text:span></text:p>
      <text:p text:style-name="P533"/>
      <text:p text:style-name="P534"><text:span text:style-name="T535">35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2170ea10acf011ed8df094f359a60216" office:target-frame-name="_top" xlink:show="replace"><text:span text:style-name="T540">V-211</text:span></text:a><text:span text:style-name="T541">, 2023-02-15, paskelbta TAR 2023-02-15, i. k.<text:s/></text:span><text:span text:style-name="T542">2023-02706</text:span></text:p>
      <text:p text:style-name="P543"><text:span text:style-name="T544">Dėl Lietuvos Respublikos sveikatos apsaugos ministro 2003 m. vasario 18 d. įsakymo Nr. V-112 „Dėl Privalomojo sveikatos draudimo tarybos sudėties patvirtinimo“ pakeitimo</text:span></text:p>
      <text:p text:style-name="P545"/>
      <text:p text:style-name="P546"><text:span text:style-name="T547">36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6cc54680fdfb11ed9978886e85107ab2" office:target-frame-name="_top" xlink:show="replace"><text:span text:style-name="T552">V-622</text:span></text:a><text:span text:style-name="T553">, 2023-05-29, paskelbta TAR 2023-05-29, i. k. 2023-10269</text:span></text:p>
      <text:p text:style-name="P554"><text:span text:style-name="T555">Dėl Lietuvos Respublikos sveikatos apsaugos ministro 2003 m. vasario 18 d. įsakymą Nr. V-112 „Dėl<text:s/></text:span><text:span text:style-name="T556">Privalomojo sveikatos draudimo tarybos sudėties patvirtinimo“ pakeitimo</text:span></text:p>
      <text:p text:style-name="P557"/>
      <text:p text:style-name="P558"><text:span text:style-name="T559">37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84aff870050e11ee9978886e85107ab2" office:target-frame-name="_top" xlink:show="replace"><text:span text:style-name="T564">V-650</text:span></text:a><text:span text:style-name="T565">, 2023-06-</text:span><text:span text:style-name="T566">07, paskelbta TAR 2023-06-07, i. k. 2023-11274</text:span></text:p>
      <text:p text:style-name="P567"><text:span text:style-name="T568">Dėl Lietuvos Respublikos sveikatos apsaugos ministro 2003 m. vasario 18 d. įsakymo Nr. V-112 „Dėl Privalomojo sveikatos draudimo tarybos sudėties patvirtinimo“ pakeitimo</text:span></text:p>
      <text:p text:style-name="P569"/>
      <text:p text:style-name="P570"><text:span text:style-name="T571">38.</text:span></text:p>
      <text:p text:style-name="P572"><text:span text:style-name="T573">Lietuvos Respublikos sveikatos aps</text:span><text:span text:style-name="T574">augos ministerija, Įsakymas</text:span></text:p>
      <text:p text:style-name="P575"><text:span text:style-name="T576">Nr.<text:s/></text:span><text:a xlink:href="https://www.e-tar.lt/portal/legalAct.html?documentId=f9495630690511ee9fc7ee37cec6fc59" office:target-frame-name="_top" xlink:show="replace"><text:span text:style-name="T577">V-1082</text:span></text:a><text:span text:style-name="T578">, 2023-10-12, paskelbta TAR 2023-10-12, i. k. 2023-20157</text:span></text:p>
      <text:p text:style-name="P579"><text:span text:style-name="T580">Dėl Lietuvos Respublikos sveikatos apsaugos ministro 2003 m. va</text:span><text:span text:style-name="T581">sario 18 d. įsakymo Nr. V-112 „Dėl Privalomojo sveikatos draudimo tarybos sudėties patvirtinimo“ pakeitimo</text:span></text:p>
      <text:p text:style-name="P582"/>
      <text:p text:style-name="P583"><text:span text:style-name="T584">39.</text:span></text:p>
      <text:p text:style-name="P585"><text:span text:style-name="T586">Lietuvos Respublikos sveikatos apsaugos ministerija, Įsakymas</text:span></text:p>
      <text:p text:style-name="P587"><text:span text:style-name="T588">Nr.<text:s/></text:span><text:a xlink:href="https://www.e-tar.lt/portal/legalAct.html?documentId=5b61a070fd8011eea28cd23166221a3c" office:target-frame-name="_top" xlink:show="replace"><text:span text:style-name="T589">V-437</text:span></text:a><text:span text:style-name="T590">, 2024-04-18, paskelbta TAR 2024-04-18, i. k. 2024-07188</text:span></text:p>
      <text:p text:style-name="P591"><text:span text:style-name="T592">Dėl Lietuvos Respublikos sveikatos apsaugos ministro 2003 m. vasario 18 d. įsakymo Nr. V-112 „Dėl Privalomojo sveikatos draudimo tarybos sudėties patvirtinimo“ pakeitimo</text:span></text:p>
      <text:p text:style-name="P593"/>
      <text:p text:style-name="P594"><text:span text:style-name="T595">40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ff4908e047f911efbdaea558de59136c" office:target-frame-name="_top" xlink:show="replace"><text:span text:style-name="T600">V-753</text:span></text:a><text:span text:style-name="T601">, 2024-07-22, paskelbta TAR 2024-07-22, i. k. 2024-13352</text:span></text:p>
      <text:p text:style-name="P602"><text:span text:style-name="T603">Dėl Lietuvos Respublikos<text:s/></text:span><text:span text:style-name="T604">sveikatos apsaugos ministro 2003 m. vasario 18 d. įsakymo Nr. V-112 „Dėl Privalomojo sveikatos draudimo tarybos sudėties patvirtinimo“ pakeitimo</text:span></text:p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8T10:59:00Z</meta:creation-date>
    <dc:date>2024-10-08T10:59:00Z</dc:date>
    <meta:template xlink:href="Normal.dotm" xlink:type="simple"/>
    <meta:editing-cycles>2</meta:editing-cycles>
    <meta:editing-duration>PT0S</meta:editing-duration>
    <meta:document-statistic meta:page-count="5" meta:paragraph-count="283" meta:word-count="2563" meta:character-count="18434" meta:row-count="1009" meta:non-whitespace-character-count="16154"/>
  </office:meta>
</office:document-meta>
</file>