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1-05 iki 2005-10-20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Žilvinas Padaiga</text:p>
          </table:table-cell>
          <table:table-cell table:style-name="TableCell44">
            <text:p text:style-name="Normal"><text:span text:style-name="T45">– Sveikatos apsaugos ministerijos atstovas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udronė Morkūnienė<text:s/></text:p>
          </table:table-cell>
          <table:table-cell table:style-name="TableCell54">
            <text:p text:style-name="P55">– Socialinės apsaugos ir darbo ministerijos atstovė;<text:s/></text:p>
          </table:table-cell>
        </table:table-row>
        <table:table-row table:style-name="TableRow56">
          <table:table-cell table:style-name="TableCell57">
            <text:p text:style-name="P58">Rimantas Večkys<text:s/></text:p>
          </table:table-cell>
          <table:table-cell table:style-name="TableCell59">
            <text:p text:style-name="P60">– Finansų ministerijos atstovas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Gytis Tamėnas<text:s/>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Janina Matuiz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Alfredas Pekeliūnas<text:s/></text:p>
          </table:table-cell>
          <table:table-cell table:style-name="TableCell94">
            <text:p text:style-name="P95">– Savivaldybių asociacijos atstovas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Rima Losinskaja<text:s/></text:p>
          </table:table-cell>
          <table:table-cell table:style-name="TableCell119">
            <text:p text:style-name="P120">– farmacininkų organizacijų atstovė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 2003, Nr.<text:s/></text:span><text:span text:style-name="T127">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Normal"/>
      <text:p text:style-name="P136"/>
      <text:p text:style-name="P137"/>
      <text:p text:style-name="P138"><text:span text:style-name="T139">SVEIKATOS APSAUGOS MINISTRAS</text:span><text:span text:style-name="T140"><text:tab/>KONSTANTINAS ROMUALDAS DOBROVOLSKIS<text:s/>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sveikatos apsaugo</text:span><text:span text:style-name="T150">s ministerija, Įsakymas</text:span></text:p>
      <text:p text:style-name="P151"><text:span text:style-name="T152">Nr.<text:s/></text:span><text:a xlink:href="https://www.e-tar.lt/portal/legalAct.html?documentId=TAR.232C899A15F2" office:target-frame-name="_top" xlink:show="replace"><text:span text:style-name="T153">V-162</text:span></text:a><text:span text:style-name="T154">, 2003-03-18, Žin., 2003, Nr. 29-1214 (2003-03-26), i. k. 1032250ISAK000V-162</text:span></text:p>
      <text:soft-page-break/>
      <text:p text:style-name="P155"><text:span text:style-name="T156">Dėl Lietuvos Respublikos sveikatos apsaugos ministro 2003 m. va</text:span><text:span text:style-name="T157">sario 18 d. įsakymo Nr. V-112 "Dėl personalinės Privalomojo sveikatos draudimo tarybos sudėties patvirtinimo" pakeitimo</text:span></text:p>
      <text:p text:style-name="P158"/>
      <text:p text:style-name="P159"><text:span text:style-name="T160">2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TAR.D6001710A719" office:target-frame-name="_top" xlink:show="replace"><text:span text:style-name="T165">V-412</text:span></text:a><text:span text:style-name="T166">, 2003-07-09, Žin., 2003, Nr. 70-3210 (2003-07-16), i. k. 1032250ISAK000V-412</text:span></text:p>
      <text:p text:style-name="P167"><text:span text:style-name="T168">Dėl Lietuvos Respublikos sveikatos apsaugos ministro 2003 m. vasario 18 d. įsakymo Nr. v-112<text:s/></text:span><text:span text:style-name="T169">"Dėl personalinės Privalomojo sveikatos draudimo tarybos sudėties patvirtinimo" pakeitimo</text:span></text:p>
      <text:p text:style-name="P170"/>
      <text:p text:style-name="P171"><text:span text:style-name="T172">3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779C43C927B0" office:target-frame-name="_top" xlink:show="replace"><text:span text:style-name="T177">V-974</text:span></text:a><text:span text:style-name="T178">, 2004-12</text:span><text:span text:style-name="T179">-30, Žin., 2005, Nr. 1-20 (2005-01-04), i. k. 1042250ISAK000V-974</text:span></text:p>
      <text:p text:style-name="P180"><text:span text:style-name="T181">Dėl Lietuvos Respublikos sveikatos apsaugos ministro 2003 m. vasario 18 d. įsakymo Nr. V-112 "Dėl personalinės Privalomojo sveikatos draudimo tarybos sudėties patvirtin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98" meta:word-count="417" meta:character-count="3552" meta:row-count="153" meta:non-whitespace-character-count="3233"/>
  </office:meta>
</office:document-meta>
</file>