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2.5597in" fo:background-color="#FFFFFF"/>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09-02-06 iki 2011-03-31</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text:s/>Y M A S</text:p>
      <text:p text:style-name="P20">DĖL 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 urbanistinės plėtros agentūrą.</text:p>
      <text:p text:style-name="P32">Punkto pakeitimai:</text:p>
      <text:p text:style-name="P33"><text:span text:style-name="T34">Nr.<text:s/></text:span><text:a xlink:href="https://www.e-tar.lt/portal/legalAct.html?documentId=TAR.1DD6DE8ACE22" office:target-frame-name="_top" xlink:show="replace"><text:span text:style-name="T35">D1-278</text:span></text:a><text:span text:style-name="T36">, 2007-05-22, Žin., 2007, Nr. 58-2275 (2007-05-26), i. k. 107301MISAK00D1-278</text:span></text:p>
      <text:p text:style-name="Normal"/>
      <text:p text:style-name="P37">2.<text:s/><text:span text:style-name="T38">Nustata</text:span>u, kad<text:s/>viešosios įstaigos Būsto agentūros teisės ir pareigos nuo 2007 m. gegužės 1 d. pereina biudžetinei įstaigai Būsto ir urbanistinės plėtros agentūrai.</text:p>
      <text:p text:style-name="P39">Punkto pakeitimai:</text:p>
      <text:p text:style-name="P40"><text:span text:style-name="T41">Nr.<text:s/></text:span><text:a xlink:href="https://www.e-tar.lt/portal/legalAct.html?documentId=TAR.8D25EB8AC797" office:target-frame-name="_top" xlink:show="replace"><text:span text:style-name="T42">D1</text:span><text:span text:style-name="T43">-166</text:span></text:a><text:span text:style-name="T44">, 2007-03-21, Žin., 2007, Nr. 35-1291 (2007-03-27), i. k. 107301MISAK00D1-166</text:span></text:p>
      <text:p text:style-name="P45"><text:span text:style-name="T46">Nr.<text:s/></text:span><text:a xlink:href="https://www.e-tar.lt/portal/legalAct.html?documentId=TAR.1DD6DE8ACE22" office:target-frame-name="_top" xlink:show="replace"><text:span text:style-name="T47">D1-278</text:span></text:a><text:span text:style-name="T48">, 2007-05-22, Žin., 2007, Nr. 58-2275 (2007-05-26), i. k. 107301MISAK00D1-278</text:span></text:p>
      <text:p text:style-name="Normal"/>
      <text:p text:style-name="P49">3.<text:s/><text:span text:style-name="T50">Tvirtinu</text:span><text:s/>biudžetinės įstaigos Būsto ir urbanistinės plėtros agentūros prie Aplinkos ministerijos nuostatus (pridedama).</text:p>
      <text:p text:style-name="P51">4.<text:s/><text:span text:style-name="T52">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53"/>
      <text:p text:style-name="P54"/>
      <text:p text:style-name="P55">APLINKOS MINISTRAS<text:tab/>ARŪNAS KUNDROTAS</text:p>
      <text:p text:style-name="P56"/>
      <text:p text:style-name="P57">SUDERINTA</text:p>
      <text:p text:style-name="P58">Lietuvos Respublikos finansų ministerijos</text:p>
      <text:p text:style-name="P59">2006-12-29 raštu Nr. (2.35-03)-5K-0631678)-6K-0700037</text:p>
      <text:soft-page-break/>
      <text:p text:style-name="P60">PATVIRTINTA</text:p>
      <text:p text:style-name="P61">Lietuvos Respublikos aplinkos ministro<text:s/></text:p>
      <text:p text:style-name="P62">2007 m. sausio 15 d. įsakymu Nr. D1-37</text:p>
      <text:p text:style-name="P63"/>
      <text:p text:style-name="P64"><text:span text:style-name="T65">BŪSTO IR URBANISTINĖS PLĖTROS AGENTŪROS NUOSTATAI</text:span></text:p>
      <text:p text:style-name="P66"/>
      <text:p text:style-name="P67">Pakeistas priedo pavadinimas:</text:p>
      <text:p text:style-name="P68"><text:span text:style-name="T69">Nr.<text:s/></text:span><text:a xlink:href="https://www.e-tar.lt/portal/legalAct.html?documentId=TAR.1DD6DE8ACE22" office:target-frame-name="_top" xlink:show="replace"><text:span text:style-name="T70">D1-278</text:span></text:a><text:span text:style-name="T71">, 2007-05-22, Žin., 2007, Nr. 58-2275 (2007-05-26), i. k. 107301MISAK00D1-278</text:span></text:p>
      <text:p text:style-name="Normal"/>
      <text:p text:style-name="P72"><text:span text:style-name="T73">I</text:span><text:span text:style-name="T74">.<text:s/></text:span><text:span text:style-name="T75">BENDROSIOS NUOSTATOS</text:span></text:p>
      <text:p text:style-name="P76"/>
      <text:p text:style-name="P77">1. Būsto ir urbanistinės plėtros agentūra (toliau –<text:s/>Agentūra) yra biudžetinė įstaiga, pagal savo kompetenciją vykdanti jai pavestas Lietuvos būsto strategijoje numatytų būsto programų ir priemonių administravimo bei efektyvaus būsto valdymo sistemos kūrimo ir plėtros, taip pat teritorijų planavimo ir urbanistinės plėtros reguliavimo vystymo funkcijas.</text:p>
      <text:p text:style-name="P78">Punkto pakeitimai:</text:p>
      <text:p text:style-name="P79"><text:span text:style-name="T80">Nr.<text:s/></text:span><text:a xlink:href="https://www.e-tar.lt/portal/legalAct.html?documentId=TAR.1DD6DE8ACE22" office:target-frame-name="_top" xlink:show="replace"><text:span text:style-name="T81">D1-278</text:span></text:a><text:span text:style-name="T82">, 2007-05-22, Žin., 2007, Nr. 58-2275 (2007-05-26), i. k. 107301MISAK00D1-278</text:span></text:p>
      <text:p text:style-name="Normal"/>
      <text:p text:style-name="P83">2. Agentūros veikla organizuojama vadovaujantis Lietuvos Respublikos aplinkos ministro patvirtintais metiniais veiklos planais. Agentūros metiniai veiklos planai skelbiami Agentūros interneto tinklalapyje. Savo veikloje Agentūra vadovaujasi Lietuvos Respublikos Konstitucija, Lietuvos Respublikos įstatymais, Lietuvos Respublikos tarptautinėmis sutartimis, Lietuvos Respublikos Prezidento dekretais, Lietuvos Respublikos Vyriausybės nutarimais, Lietuvos Respublikos Ministro Pirmininko potvarkiais, Lietuvos Respublikos aplinkos<text:s/>ministro įsakymais, kitais teisės aktais ir šiais nuostatais.<text:s/></text:p>
      <text:p text:style-name="P84">Punkto pakeitimai:</text:p>
      <text:p text:style-name="P85"><text:span text:style-name="T86">Nr.<text:s/></text:span><text:a xlink:href="https://www.e-tar.lt/portal/legalAct.html?documentId=TAR.AABB5828155B" office:target-frame-name="_top" xlink:show="replace"><text:span text:style-name="T87">D1-32</text:span></text:a><text:span text:style-name="T88">, 2009-01-26, Žin., 2009, Nr. 14-549 (2009-02-05), i. k. 109301MISAK000D1-32</text:span></text:p>
      <text:p text:style-name="Normal"/>
      <text:p text:style-name="P89">3. Agentūros steigėjas yra Lietuvos Respublikos aplinkos ministerija.</text:p>
      <text:p text:style-name="P90">4. Agentūra yra viešasis juridinis asmuo, turintis atsiskaitomąją sąskaitą banke, antspaudą su savo pavadinimu. Agentūros buveinės adresas – Švitrigailos g. 7/A. Vivulskio g. 16, Vilnius.<text:s/></text:p>
      <text:p text:style-name="P91">Punkto pakeitimai:</text:p>
      <text:p text:style-name="P92"><text:span text:style-name="T93">Nr.<text:s/></text:span><text:a xlink:href="https://www.e-tar.lt/portal/legalAct.html?documentId=TAR.AABB5828155B" office:target-frame-name="_top" xlink:show="replace"><text:span text:style-name="T94">D1-32</text:span></text:a><text:span text:style-name="T95">, 2009-01-26, Žin., 2009, Nr. 14-549 (2009-02-05), i. k. 109301MISAK000D1-32</text:span></text:p>
      <text:p text:style-name="Normal"/>
      <text:p text:style-name="P96"><text:span text:style-name="T97">II</text:span><text:span text:style-name="T98">.<text:s/></text:span><text:span text:style-name="T99">AGENTŪROS UŽDAVINIAI IR FUNKCIJOS</text:span></text:p>
      <text:p text:style-name="P100"/>
      <text:p text:style-name="P101">5. Pagrindiniai Agentūros uždaviniai yra užtikrinti Lietuvos būsto strategijoje numatytų būsto programų ir priemonių sklandų ir kokybišką įgyvendinimą, kurti ir plėtoti efektyvią būsto valdymo ir priežiūros sistemą, propaguoti efektyvų energijos vartojimą bei tinkamą<text:s/>gyvenamųjų ir viešosios paskirties pastatų priežiūrą ir atnaujinimą.</text:p>
      <text:p text:style-name="P102">6. Įgyvendindama jai pavestus uždavinius, Agentūra atlieka šias funkcijas:</text:p>
      <text:p text:style-name="P103">6.1. rengia ir įgyvendina priemones, numatytas Lietuvos būsto strategijoje bei jos įgyvendinimo<text:s/>dokumentuose;</text:p>
      <text:p text:style-name="P104">6.2. Administruoja Daugiabučių namų modernizavimo programą:</text:p>
      <text:p text:style-name="P105">6.2.1. rengia metodinius reikalavimus Investicijų projektams bei jų įgyvendinimo procedūras;</text:p>
      <text:p text:style-name="P106">6.2.2. pasirašo Daugiabučių namų modernizavimo programos įgyvendinimo sutartis<text:s/>su kreditų draudimo paslaugas ar paskolų garantijas teikiančiomis įmonėmis ir su komerciniais bankais ar kitomis kredito įstaigomis, teikiančiomis kreditus daugiabučių namų modernizavimui;</text:p>
      <text:p text:style-name="P107">6.2.3. konsultuoja butų ir kitų patalpų savininkus bei jų įgaliotus atstovus pasirengimo dalyvauti Daugiabučių namų modernizavimo programoje ir jos įgyvendinimo techniniais, finansiniais bei organizaciniais klausimais;</text:p>
      <text:p text:style-name="P108">6.2.4. vertina parengtų investicijų projektų, rangos darbų pirkimų, atliktų rangos darbų atitikimą programos reikalavimams;</text:p>
      <text:p text:style-name="P109">6.2.5. administruoja daugiabučių namų modernizavimui teikiamą valstybės paramą;</text:p>
      <text:p text:style-name="P110">6.2.6. vykdo kitas Daugiabučių namų programos administravimo ir įgyvendinimo funkcijas;</text:p>
      <text:p text:style-name="P111">6.3. dalyvauja rengiant įstatymų, kitų teisės<text:s/>aktų bei norminių dokumentų, reglamentuojančių būsto srities valdymą ir plėtrą, teritorijų planavimą ir urbanistinę plėtrą projektus;</text:p>
      <text:p text:style-name="P112">6.4. dalyvauja rengiant ir įgyvendinant būsto monitoringo sistemą;</text:p>
      <text:p text:style-name="P113">6.5. rengia ir įgyvendina priemones gyvenamųjų<text:s/>namų ir visuomeninių pastatų priežiūros, atnaujinimo bei jų energinio efektyvumo didinimo klausimais;</text:p>
      <text:p text:style-name="P114">6.6. organizuoja subjektų, kurių veikla susijusi su būsto ir urbanistinės plėtros sritimi, mokymą ir švietimą šios srities valdymo, finansavimo bei plėtros klausimais;</text:p>
      <text:p text:style-name="P115">6.7. rengia ir įgyvendina visuomenės informavimo priemones būsto ir urbanistinės plėtros srityje, propaguoja gerų pavyzdžių praktiką;</text:p>
      <text:p text:style-name="P116">6.8. bendradarbiauja ir keičiasi informacija su Lietuvos Respublikos ir užsienio subjektais, kurių veikla susijusi su būsto sritimi;</text:p>
      <text:p text:style-name="P117">6.9. teikia konsultacijas būsto ir urbanistinės plėtros subjektams teisiniais, techniniais, finansiniais bei organizaciniais klausimais;</text:p>
      <text:p text:style-name="P118">6.10. vykdo kitus Aplinkos ministerijos pavedimus.</text:p>
      <text:p text:style-name="P119"/>
      <text:p text:style-name="P120"><text:span text:style-name="T121">III</text:span><text:span text:style-name="T122">.<text:s/></text:span><text:span text:style-name="T123">AGENTŪROS</text:span><text:span text:style-name="T124"><text:s/>TEISĖS</text:span></text:p>
      <text:p text:style-name="P125"/>
      <text:p text:style-name="P126">7. Agentūra turi šias teises:</text:p>
      <text:p text:style-name="P127">7.1. rengti konkursus darbams atlikti bei priemonėms įgyvendinti Lietuvos Respublikos viešųjų pirkimų įstatymo nustatyta tvarka, sudaryti sandorius bei prisiimti įsipareigojimus;</text:p>
      <text:p text:style-name="P128">7.2. užmegzti tarptautinius<text:s/>ryšius su atitinkamomis kitų valstybių institucijoms, tarptautinėmis organizacijomis, keistis sukaupta patirtimi būsto srityje, dalyvauti Europos Sąjungos fondų finansuojamuose projektuose būsto srityje;</text:p>
      <text:p text:style-name="P129">7.3. teikti mokamas paslaugas, atlikti sutartinius darbus bei nustatyti jų kainas;</text:p>
      <text:p text:style-name="P130">7.4. gauti paramą Lietuvos Respublikos labdaros ir paramos įstatymo nustatyta tvarka;</text:p>
      <text:p text:style-name="P131">7.5. pagal kompetenciją gauti iš Lietuvos Respublikos aplinkos ministerijos ir kitų subjektų visą informaciją, susijusią Lietuvos būsto strategijoje numatytų programų ir priemonių įgyvendinimu;</text:p>
      <text:p text:style-name="P132">7.6. kitaip įsigyti savo veiklai reikalingą turtą, jį valdyti, naudotis ir disponuoti juo įstatymų ir šių nuostatų nustatyta tvarka;</text:p>
      <text:p text:style-name="P133">7.7. vykdyti visuomenės informavimo programas,<text:s/>leisti savo leidinį, mokomąją literatūrą;</text:p>
      <text:p text:style-name="P134">7.8. sudaryti sutartis su Lietuvos ir užsienio ekspertais, kitais fiziniais ir juridiniais asmenimis dėl tam tikrų darbų, būtinų Agentūros funkcijoms vykdyti, atlikimo;</text:p>
      <text:p text:style-name="P135">7.9. gerinti Agentūros valstybės tarnautojų ir darbuotojų, dirbančių pagal darbo sutartis, profesinį pasiruošimą, užsienio kalbų mokėjimą;</text:p>
      <text:p text:style-name="P136">7.10. Agentūra turi ir kitas Lietuvos Respublikos teisės aktų numatytas teises.</text:p>
      <text:p text:style-name="P137"/>
      <text:p text:style-name="P138"><text:span text:style-name="T139">IV</text:span><text:span text:style-name="T140">.<text:s/></text:span><text:span text:style-name="T141">AGENTŪROS DARBO ORGANIZAVIMAS</text:span></text:p>
      <text:p text:style-name="P142"/>
      <text:p text:style-name="P143">8. Agentūrai vadovauja<text:s/>direktorius, kurį įstatymų nustatyta tvarka skiria ir iš pareigų atleidžia Lietuvos Respublikos aplinkos ministras. Agentūros direktorius tiesiogiai pavaldus Lietuvos Respublikos aplinkos ministrui.</text:p>
      <text:p text:style-name="P144">9. Agentūros struktūrą tvirtina Agentūros direktorius, suderinęs su Lietuvos Respublikos aplinkos ministru, vadovaudamasis įstatymais ar jų pagrindu priimtais teisės aktais ir atsižvelgdamas į nustatytus Agentūros tikslus ir uždavinius, metinius veiklos planus ir patvirtintą valstybės tarnautojų ir darbuotojų, dirbančių pagal darbo sutartis (toliau – darbuotojai), pareigybių skaičių.<text:s/></text:p>
      <text:p text:style-name="P145">Punkto pakeitimai:</text:p>
      <text:p text:style-name="P146"><text:span text:style-name="T147">Nr.<text:s/></text:span><text:a xlink:href="https://www.e-tar.lt/portal/legalAct.html?documentId=TAR.AABB5828155B" office:target-frame-name="_top" xlink:show="replace"><text:span text:style-name="T148">D1-32</text:span></text:a><text:span text:style-name="T149">, 2009-01-26, Žin., 2009, Nr. 14-549 (2009-02-05), i. k. 109301MIS</text:span><text:span text:style-name="T150">AK000D1-32</text:span></text:p>
      <text:p text:style-name="Normal"/>
      <text:p text:style-name="P151">10. Agentūros direktorius:</text:p>
      <text:p text:style-name="P152">10.1. priima į darbą ir atleidžia iš jo Agentūros valstybės tarnautojus ir kitus darbuotojus;</text:p>
      <text:p text:style-name="P153">10.2. organizuoja Agentūros darbą ir atsako už jos veiklą, paskirsto darbus Agentūros valstybės tarnautojams ir<text:s/>kitiems darbuotojams, juos skatina ar skiria jiems drausmines nuobaudas;</text:p>
      <text:p text:style-name="P154">10.3. tvirtina Agentūros vidaus tvarkos taisykles, valstybės tarnautojų ir kitų darbuotojų pareigybių sąrašą ir pareigybių aprašymus.<text:s/></text:p>
      <text:p text:style-name="P155">Punkto pakeitimai:</text:p>
      <text:p text:style-name="P156"><text:span text:style-name="T157">Nr.<text:s/></text:span><text:a xlink:href="https://www.e-tar.lt/portal/legalAct.html?documentId=TAR.AABB5828155B" office:target-frame-name="_top" xlink:show="replace"><text:span text:style-name="T158">D1-32</text:span></text:a><text:span text:style-name="T159">, 2009-01-26, Žin., 2009, Nr. 14-549 (2009-02-05), i. k. 109301MISAK000D1-32</text:span></text:p>
      <text:p text:style-name="Normal"/>
      <text:p text:style-name="P160">10.4. atsako už Agentūrai pavestų uždavinių įgyvendinimą;</text:p>
      <text:p text:style-name="P161">10.5. teikia aplinkos ministrui Agentūros metines veiklos ataskaitas, atsiskaito aplinkos ministrui už savo veiklą;</text:p>
      <text:p text:style-name="P162">10.6. kartą per metus, iki steigėjo – Lietuvos Respublikos aplinkos ministerijos – nurodytos datos parengia ir pateikia tvirtinimui Agentūros metinį strateginį planą;</text:p>
      <text:p text:style-name="P163">10.7. atstovauja Agentūrai visose įmonėse, įstaigose ir organizacijose;</text:p>
      <text:p text:style-name="P164">10.8. leidžia įsakymus ir tikrina jų vykdymą;</text:p>
      <text:p text:style-name="P165">10.9. nustatytąja tvarka valdo, naudoja Agentūros turtą.</text:p>
      <text:p text:style-name="P166">11. Jei direktoriaus nėra, jį pavaduoja direktoriaus pavaduotojas arba atskiru<text:s/>Agentūros direktoriaus įsakymu paskirtas kitas Agentūros darbuotojas.</text:p>
      <text:p text:style-name="P167"/>
      <text:p text:style-name="P168"><text:span text:style-name="T169">V</text:span><text:span text:style-name="T170">.<text:s/></text:span><text:span text:style-name="T171">AGENTŪROS FINANSAVIMAS IR KONTROLĖ</text:span></text:p>
      <text:p text:style-name="P172"/>
      <text:p text:style-name="P173">12. Agentūra finansuojama iš Lietuvos Respublikos valstybės biudžeto pagal Lietuvos Respublikos aplinkos ministro patvirtintas sąmatas.<text:s/>Agentūra jai skirtas lėšas naudoja Lietuvos Respublikos įstatymų ir kitų teisės aktų nustatyta tvarka.<text:s/></text:p>
      <text:p text:style-name="P174">Punkto pakeitimai:</text:p>
      <text:p text:style-name="P175"><text:span text:style-name="T176">Nr.<text:s/></text:span><text:a xlink:href="https://www.e-tar.lt/portal/legalAct.html?documentId=TAR.AABB5828155B" office:target-frame-name="_top" xlink:show="replace"><text:span text:style-name="T177">D1-32</text:span></text:a><text:span text:style-name="T178">, 2009-01-26, Žin., 2009, Nr. 14-549<text:s/></text:span><text:span text:style-name="T179">(2009-02-05), i. k. 109301MISAK000D1-32</text:span></text:p>
      <text:p text:style-name="Normal"/>
      <text:p text:style-name="P180">13. Agentūra gali turėti pajamas, gautas atliekant funkcijas, ir jas naudoti Agentūros išlaidoms dengti ir kitiems Agentūros poreikiams Lietuvos Respublikos įstatymų ir kitų teisės aktų nustatyta tvarka.</text:p>
      <text:p text:style-name="P181">14.<text:s/>Agentūros metinį biudžetą ir darbo užmokesčio fondą nustato ir tvirtina aplinkos ministras.</text:p>
      <text:p text:style-name="P182">15. Agentūra finansines ataskaitas teikia Aplinkos ministerijai Finansų ministerijos nustatyta tvarka.</text:p>
      <text:p text:style-name="P183">16. Agentūros veiklą kontroliuoja Lietuvos Respublikos aplinkos ministras, kitos valstybės įgaliotos institucijos įstatymų ir kitų teisės aktų nustatyta tvarka. Agentūros metinių veiklos planų vykdymą vertina Lietuvos Respublikos aplinkos ministerijos Vidaus audito tarnyba.<text:s/></text:p>
      <text:p text:style-name="P184">Punkto pakeitimai:</text:p>
      <text:p text:style-name="P185"><text:span text:style-name="T186">Nr.<text:s/></text:span><text:a xlink:href="https://www.e-tar.lt/portal/legalAct.html?documentId=TAR.AABB5828155B" office:target-frame-name="_top" xlink:show="replace"><text:span text:style-name="T187">D1-32</text:span></text:a><text:span text:style-name="T188">, 2009-01-26, Žin., 2009, Nr. 14-549 (2009-02-05), i. k. 109301MISAK000D1-32</text:span></text:p>
      <text:p text:style-name="Normal"/>
      <text:p text:style-name="P189"><text:span text:style-name="T190">VI</text:span><text:span text:style-name="T191">.<text:s/></text:span><text:span text:style-name="T192">BAIGIAMOSIOS NUOSTATOS</text:span></text:p>
      <text:p text:style-name="P193"/>
      <text:p text:style-name="P194">17. Agentūra gali būti likviduojama ar reorganizuojama Lietuvos Respublikos įstatymų nustatyta tvarka.</text:p>
      <text:p text:style-name="P195">______________</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aplinkos ministerija, Įsakymas</text:span></text:p>
      <text:p text:style-name="P205"><text:span text:style-name="T206">Nr.<text:s/></text:span><text:a xlink:href="https://www.e-tar.lt/portal/legalAct.html?documentId=TAR.8D25EB8AC797" office:target-frame-name="_top" xlink:show="replace"><text:span text:style-name="T207">D1-166</text:span></text:a><text:span text:style-name="T208">, 2007-03-21, Žin., 2007, Nr.<text:s/></text:span><text:span text:style-name="T209">35-1291 (2007-03-27), i. k. 107301MISAK00D1-166</text:span></text:p>
      <text:p text:style-name="P210"><text:span text:style-name="T211">Dėl Lietuvos Respublikos aplinkos ministro 2007 m. sausio 15 d. įsakymo Nr. D1-37 "Dėl viešosios įstaigos Busto agentūros pertvarkymo į biudžetinę įstaigą" pakeitimo</text:span></text:p>
      <text:p text:style-name="P212"/>
      <text:p text:style-name="P213"><text:span text:style-name="T214">2.</text:span></text:p>
      <text:p text:style-name="P215"><text:span text:style-name="T216">Lietuvos Respublikos aplinkos minister</text:span><text:span text:style-name="T217">ija, Įsakymas</text:span></text:p>
      <text:p text:style-name="P218"><text:span text:style-name="T219">Nr.<text:s/></text:span><text:a xlink:href="https://www.e-tar.lt/portal/legalAct.html?documentId=TAR.1DD6DE8ACE22" office:target-frame-name="_top" xlink:show="replace"><text:span text:style-name="T220">D1-278</text:span></text:a><text:span text:style-name="T221">, 2007-05-22, Žin., 2007, Nr. 58-2275 (2007-05-26), i. k. 107301MISAK00D1-278</text:span></text:p>
      <text:p text:style-name="P222"><text:span text:style-name="T223">Dėl Lietuvos Respublikos aplinkos ministro 2007 m. sausio 15 d. įsakymo<text:s/></text:span><text:span text:style-name="T224">Nr. D1-37 "Dėl viešosios įstaigos Busto agentūros pertvarkymo į biudžetinę įstaigą" pakeitimo</text:span></text:p>
      <text:p text:style-name="P225"/>
      <text:p text:style-name="P226"><text:span text:style-name="T227">3.</text:span></text:p>
      <text:p text:style-name="P228"><text:span text:style-name="T229">Lietuvos Respublikos aplinkos ministerija, Įsakymas</text:span></text:p>
      <text:p text:style-name="P230"><text:span text:style-name="T231">Nr.<text:s/></text:span><text:a xlink:href="https://www.e-tar.lt/portal/legalAct.html?documentId=TAR.AABB5828155B" office:target-frame-name="_top" xlink:show="replace"><text:span text:style-name="T232">D1-32</text:span></text:a><text:span text:style-name="T233">, 2009-01-26, Ž</text:span><text:span text:style-name="T234">in., 2009, Nr. 14-549 (2009-02-05), i. k. 109301MISAK000D1-32</text:span></text:p>
      <text:p text:style-name="P235"><text:span text:style-name="T236">Dėl Lietuvos Respublikos aplinkos ministro 2007 m. sausio 15 d. įsakymo Nr. D1-37 "Dėl viešosios įstaigos Būsto ir urbanistinės plėtros agentūros pertvarkymo į biudžetinę įstaigą"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6:00Z</meta:creation-date>
    <dc:date>2016-04-13T07:06:00Z</dc:date>
    <meta:template xlink:href="Normal" xlink:type="simple"/>
    <meta:editing-cycles>2</meta:editing-cycles>
    <meta:editing-duration>PT0S</meta:editing-duration>
    <meta:document-statistic meta:page-count="5" meta:paragraph-count="106" meta:word-count="1602" meta:character-count="13383" meta:row-count="360" meta:non-whitespace-character-count="11887"/>
  </office:meta>
</office:document-meta>
</file>