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ab-stops>
          <style:tab-stop style:type="left" style:position="1.1354in"/>
        </style:tab-stops>
      </style:paragraph-properties>
      <style:text-properties fo:color="#000000" style:font-size-complex="4pt" style:language-asian="lt" style:country-asian="LT"/>
    </style:style>
    <style:style style:name="P27" style:parent-style-name="Normal" style:family="paragraph">
      <style:paragraph-properties fo:text-align="justify" fo:text-indent="0.4923in">
        <style:tab-stops>
          <style:tab-stop style:type="left" style:position="1.1354in"/>
        </style:tab-stops>
      </style:paragraph-properties>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138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fo:letter-spacing="-0.0027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center"/>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10-12-10 iki 2012-12-31</text:span></text:p>
      <text:p text:style-name="P10"/>
      <text:p text:style-name="P11"><text:span text:style-name="T12">Nutarimas paskelbtas: Žin. 2004, Nr.<text:s/></text:span><text:a xlink:href="https://www.e-tar.lt/portal/legalAct.html?documentId=TAR.11BE5CBA4E6A" office:target-frame-name="_top" xlink:show="replace"><text:span text:style-name="T13">180-6694</text:span></text:a><text:span text:style-name="T14">, i. k. 10400VINUTA00000006</text:span></text:p>
      <text:p text:style-name="P15"/>
      <text:p text:style-name="P16"/>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spalio 6 d. Nr. 6</text:p>
      <text:p text:style-name="P25">Vilnius</text:p>
      <text:p text:style-name="P26"/>
      <text:p text:style-name="P27"/>
      <text:p text:style-name="P28"><text:span text:style-name="T29">Viešosios įstaigos Lietuvos Respublikos apsk</text:span><text:span text:style-name="T30">aitos instituto standartų taryba<text:s/></text:span><text:span text:style-name="T31">nutaria</text:span><text:span text:style-name="T32"><text:s/></text:span><text:span text:style-name="T33">patvirtinti pridedamą 17-ąjį verslo apskaitos standartą „Biologinis turtas“.</text:span></text:p>
      <text:p text:style-name="P34"/>
      <text:p text:style-name="P35"/>
      <text:p text:style-name="P36"/>
      <text:p text:style-name="P37"><text:span text:style-name="T38">STANDARTŲ TARYBOS PIRMININKAS</text:span><text:span text:style-name="T39"><text:tab/>GINTARAS ČERNIUS</text:span></text:p>
      <text:soft-page-break/>
      <text:p text:style-name="P40"><text:span text:style-name="T41">PATVIRTINTA</text:span></text:p>
      <text:p text:style-name="P42"><text:span text:style-name="T43">Viešosios įstaigos Lietuvos Respublikos</text:span></text:p>
      <text:p text:style-name="P44"><text:span text:style-name="T45">apskaitos instituto standartų</text:span><text:span text:style-name="T46"><text:s/>tarybos</text:span></text:p>
      <text:p text:style-name="P47"><text:span text:style-name="T48">2004 m. spalio 6 d. nutarimu Nr. 6</text:span></text:p>
      <text:p text:style-name="P49"/>
      <text:p text:style-name="P50"><text:span text:style-name="T51">17-ASIS VERSLO APSKAITOS STANDARTAS „BIOLOGINIS TURTAS“</text:span></text:p>
      <text:p text:style-name="P52"/>
      <text:p text:style-name="P53"><text:span text:style-name="T54">I</text:span><text:span text:style-name="T55">.<text:s/></text:span><text:span text:style-name="T56">BENDROSIOS NUOSTATOS</text:span></text:p>
      <text:p text:style-name="P57"><text:span text:style-name="T58">1</text:span><text:span text:style-name="T59">. Šio standarto tikslas:</text:span></text:p>
      <text:p text:style-name="P60"><text:span text:style-name="T61">1.1</text:span><text:span text:style-name="T62">. nustatyti žemės ūkio veikloje naudojamo biologinio turto apskaitos bei pateikimo finansin</text:span><text:span text:style-name="T63">ėje atskaitomybėje tvarką;</text:span></text:p>
      <text:p text:style-name="P64"><text:span text:style-name="T65">1.2</text:span><text:span text:style-name="T66">. nustatyti iš biologinio turto gautos žemės ūkio produkcijos apskaitos jos gavimo momentu bei pateikimo finansinėje atskaitomybėje tvarką.</text:span></text:p>
      <text:p text:style-name="P67"><text:span text:style-name="T68">2</text:span><text:span text:style-name="T69">. Šis standartas taikomas pirmą kartą pripažįstant apskaitoje biologinį tur</text:span><text:span text:style-name="T70">tą ir žemės ūkio produkciją, juos įkainojant ir pateikiant finansinėje atskaitomybėje.</text:span></text:p>
      <text:p text:style-name="P71"><text:span text:style-name="T72">3</text:span><text:span text:style-name="T73">. Šis standartas netaikomas:</text:span></text:p>
      <text:p text:style-name="P74"><text:span text:style-name="T75">3.1</text:span><text:span text:style-name="T76">. ne žemės ūkio veiklai naudojamo biologinio turto ir iš jo gautos produkcijos apskaitai;</text:span></text:p>
      <text:p text:style-name="P77"><text:span text:style-name="T78">3.2</text:span><text:span text:style-name="T79">. biologinio turto ir žemės ūkio<text:s/></text:span><text:span text:style-name="T80">produkcijos perdirbimo apskaitai;</text:span></text:p>
      <text:p text:style-name="P81"><text:span text:style-name="T82">3.3</text:span><text:span text:style-name="T83">. žemės, naudojamos žemės ūkio veikloje, apskaitai.</text:span></text:p>
      <text:p text:style-name="P84"><text:span text:style-name="T85">4</text:span><text:span text:style-name="T86">. Žemės ūkio produkcijos apskaitai po pirminio jos pripažinimo taikomas 9-asis verslo apskaitos standartas „Atsargos“.</text:span></text:p>
      <text:p text:style-name="P87"/>
      <text:p text:style-name="P88"><text:span text:style-name="T89">II</text:span><text:span text:style-name="T90">.<text:s/></text:span><text:span text:style-name="T91">Pagrindinės sąvokos</text:span></text:p>
      <text:p text:style-name="P92"/>
      <text:p text:style-name="P93"><text:span text:style-name="T94">Aktyvioji rinka</text:span><text:span text:style-name="T95"><text:s/>–<text:s/></text:span><text:span text:style-name="T96">rinka, atitinkanti visus šiuos kriterijus: a) prekiaujama vienarūšiu turtu; b) bet kuriuo metu yra pirkėjų (pardavėjų), ketinančių pirkti ar parduoti turtą; c) informacija apie parduodamo turto rinkos kainas yra prieinama visuomenei</text:span><text:span text:style-name="T97">.</text:span></text:p>
      <text:p text:style-name="P98"><text:span text:style-name="T99">Biol</text:span><text:span text:style-name="T100">oginiai pokyčiai</text:span><text:span text:style-name="T101"><text:s/>– kiekybiniai ir kokybiniai biologinio turto augimo, senėjimo, dauginimosi ir žemės ūkio produkcijos gavybos procesai.</text:span></text:p>
      <text:p text:style-name="P102"><text:span text:style-name="T103">Biologinis turtas</text:span><text:span text:style-name="T104">– augalai ir gyvūnai.</text:span></text:p>
      <text:p text:style-name="P105"><text:span text:style-name="T106">Grynoji galimo realizavimo vertė<text:s/></text:span><text:span text:style-name="T107">– įvertinta pardavimo kaina, esant įprastoms ver</text:span><text:span text:style-name="T108">slo sąlygoms, atėmus įvertintas gamybos užbaigimo ir galimas pardavimo išlaidas.</text:span></text:p>
      <text:p text:style-name="P109"><text:span text:style-name="T110">Įsigijimo (pasigaminimo) savikaina<text:s/></text:span><text:span text:style-name="T111">–</text:span><text:span text:style-name="T112"><text:s/>sumokėta ar mokėtina pinigų ar pinigų ekvivalentų suma ar kito mainais atiduoto ar sunaudoto turto vertė įsigyjant ar pasigaminant turtą</text:span><text:span text:style-name="T113">.</text:span></text:p>
      <text:p text:style-name="P114"><text:span text:style-name="T115">Pardavimo vietos išlaidos</text:span><text:span text:style-name="T116"><text:s/>– mokėjimai tarpininkams, vertintojams, prekybos agentams, rinkliavos ir panašios išlaidos.</text:span></text:p>
      <text:p text:style-name="P117"><text:span text:style-name="T118">Produkcijos gavimas</text:span><text:span text:style-name="T119"><text:s/>– produkcijos atskyrimas nuo biologinio turto (pvz., obuolių skynimas) ar biologinio turto gyvybinių procesų nutraukim</text:span><text:span text:style-name="T120">as (pvz., javų nukūlimas, gyvulių skerdimas).</text:span></text:p>
      <text:p text:style-name="P121"><text:span text:style-name="T122">Tikroji vertė</text:span><text:span text:style-name="T123"><text:s/>–<text:s/></text:span><text:span text:style-name="T124">suma, už kurią gali būti apsikeista turtu ar paslaugomis arba už kurią gali būti įskaitytas tarpusavio įsipareigojimas tarp nesusijusių šalių, kurios ketina pirkti arba parduoti turtą arba įskai</text:span><text:span text:style-name="T125">tyti tarpusavio įsipareigojimą</text:span><text:span text:style-name="T126">.</text:span></text:p>
      <text:p text:style-name="P127"><text:span text:style-name="T128">Žemės ūkio produkcija</text:span><text:span text:style-name="T129"><text:s/>– iš įmonės valdomo biologinio turto gauti produktai.</text:span></text:p>
      <text:p text:style-name="P130"><text:span text:style-name="T131">Žemės ūkio veikla<text:s/></text:span><text:span text:style-name="T132">– veikla, apimanti žemės ūkio produktų gamybą ir apdorojimą, savo pagamintų ir apdorotų žemės ūkio produktų perdirbimą, maisto<text:s/></text:span><text:span text:style-name="T133">produktų gamybą ir šių produktų realizavimą ir paslaugų žemės ūkiui teikimą. Žemės ūkio veikla nelaikoma maisto produktų gamyba iš ne savo ūkyje užaugintų ir apdorotų žemės ūkio produktų ir šių produktų realizavimas.</text:span></text:p>
      <text:p text:style-name="P134"/>
      <text:p text:style-name="P135">Skyriaus pakeitimai:</text:p>
      <text:p text:style-name="P136"><text:span text:style-name="T137">Nr.<text:s/></text:span><text:a xlink:href="https://www.e-tar.lt/portal/legalAct.html?documentId=TAR.39E171ECAFF2" office:target-frame-name="_top" xlink:show="replace"><text:span text:style-name="T138">VAS-33</text:span></text:a><text:span text:style-name="T139">, 2010-12-01, Žin., 2010, Nr. 144-7401 (2010-12-09), i. k. 11020AAISAK00VAS-33</text:span></text:p>
      <text:p text:style-name="Normal"/>
      <text:p text:style-name="P140"><text:span text:style-name="T141">III</text:span><text:span text:style-name="T142">.<text:s/></text:span><text:span text:style-name="T143">Biologinio turto esmė</text:span></text:p>
      <text:p text:style-name="P144"/>
      <text:p text:style-name="P145"><text:span text:style-name="T146">5</text:span><text:span text:style-name="T147">. Biologinis turtas yra augalai ir gyvūnai.</text:span></text:p>
      <text:p text:style-name="P148"><text:span text:style-name="T149">6</text:span><text:span text:style-name="T150">. Bi</text:span><text:span text:style-name="T151">ologinis turtas kinta kokybiškai ir kiekybiškai. Šie pokyčiai yra išmatuojami, įvertinami ir kontroliuojami.</text:span></text:p>
      <text:p text:style-name="P152"><text:span text:style-name="T153">7</text:span><text:span text:style-name="T154">. Biologiniai pokyčiai pasireiškia:</text:span></text:p>
      <text:p text:style-name="P155"><text:span text:style-name="T156">7.1</text:span><text:span text:style-name="T157">. augimu (augalų ar gyvūnų kokybinių savybių pagerėjimu arba kiekybiniu padidėjimu);</text:span></text:p>
      <text:p text:style-name="P158"><text:span text:style-name="T159">7.2</text:span><text:span text:style-name="T160">. augalų<text:s/></text:span><text:span text:style-name="T161">ar gyvūnų kokybinių savybių pablogėjimu arba kiekybiniu sumažėjimu;</text:span></text:p>
      <text:p text:style-name="P162"><text:span text:style-name="T163">7.3</text:span><text:span text:style-name="T164">. augalų atsiradimu ar gyvūnų atsivedimu;</text:span></text:p>
      <text:p text:style-name="P165"><text:span text:style-name="T166">7.4</text:span><text:span text:style-name="T167">. žemės ūkio produkcijos gavimu.</text:span></text:p>
      <text:p text:style-name="P168"><text:span text:style-name="T169">8</text:span><text:span text:style-name="T170">. Biologinio turto, žemės ūkio produkcijos ir jos perdirbimo rezultatų pavyzdžiai:</text:span></text:p>
      <text:p text:style-name="P171"><text:span text:style-name="T172">Biologi</text:span><text:span text:style-name="T173">nis turtas Žemės ūkio produkcija Perdirbimo rezultatas</text:span></text:p>
      <text:p text:style-name="P174"><text:span text:style-name="T175">Javai (pasėliai) Grūdai, šiaudai Miltai</text:span></text:p>
      <text:p text:style-name="P176"><text:span text:style-name="T177">Cukriniai runkeliai (pasėliai) Cukriniai runkeliai Cukrus</text:span></text:p>
      <text:p text:style-name="P178"><text:span text:style-name="T179">Linai Stiebeliai, šiaudeliai Pluoštas, siūlai, audiniai</text:span></text:p>
      <text:p text:style-name="P180"><text:span text:style-name="T181">Daugiametės žolės, pievos Žolė, šienas,<text:s/></text:span><text:span text:style-name="T182">šienainis, silosas Žolės miltai</text:span></text:p>
      <text:p text:style-name="P183"><text:span text:style-name="T184">Vaismedžiai, vaiskrūmiai Nuskinti vaisiai, uogos Vynas, kompotas, uogienė</text:span></text:p>
      <text:p text:style-name="P185"><text:span text:style-name="T186">Melžiamos karvės Žalias pienas Pasterizuotas pienas, grietinė, varškė,</text:span></text:p>
      <text:p text:style-name="P187"><text:span text:style-name="T188">sviestas, sūris</text:span></text:p>
      <text:p text:style-name="P189"><text:span text:style-name="T190">Kiaulės, galvijai Skerdiena Dešros</text:span></text:p>
      <text:p text:style-name="P191"><text:span text:style-name="T192">Avys Vilna Verpalai, kilimai</text:span></text:p>
      <text:p text:style-name="P193"><text:span text:style-name="T194">Bitės Medus, vaškas Žvakės, midus</text:span></text:p>
      <text:p text:style-name="P195"><text:span text:style-name="T196">Grybai Surinkti grybai Konservuoti ir džiovinti grybai</text:span></text:p>
      <text:p text:style-name="P197"><text:span text:style-name="T198">Žuvys Mailius, žuvys Rūkytos žuvys, žuvų konservai</text:span></text:p>
      <text:p text:style-name="P199"><text:span text:style-name="T200">Kailiniai žvėreliai Kailiai Kailiniai</text:span></text:p>
      <text:p text:style-name="P201"/>
      <text:p text:style-name="P202"/>
      <text:p text:style-name="P203"><text:span text:style-name="T204">IV</text:span><text:span text:style-name="T205">.<text:s/></text:span><text:span text:style-name="T206">Biologinio turto IR žemės ūkio produkcijos pripažinimas ir<text:s/></text:span><text:span text:style-name="T207">vertinimas</text:span></text:p>
      <text:p text:style-name="P208"/>
      <text:p text:style-name="P209"><text:span text:style-name="T210">9</text:span><text:span text:style-name="T211">. Įmonė gali užregistruoti apskaitoje biologinį turtą ir žemės ūkio produkciją tik tada, kai:</text:span></text:p>
      <text:p text:style-name="P212"><text:span text:style-name="T213">9.1</text:span><text:span text:style-name="T214">. ji valdo, naudoja šį turtą ir (arba) juo disponuoja dėl ankstesnių įvykių;</text:span></text:p>
      <text:p text:style-name="P215"><text:span text:style-name="T216">9.2</text:span><text:span text:style-name="T217">. yra tikėtina, kad ateityje ji iš to turto gaus ekonomi</text:span><text:span text:style-name="T218">nės naudos;</text:span></text:p>
      <text:p text:style-name="P219"><text:span text:style-name="T220">9.3</text:span><text:span text:style-name="T221">. galima patikimai nustatyti turto vertę.</text:span></text:p>
      <text:p text:style-name="P222"><text:span text:style-name="T223">10</text:span><text:span text:style-name="T224">. Visas biologinis turtas jo pirminio pripažinimo metu (atsivedus gyvulį, sudygus pasėliams, įveisus sodą ir pan.) ir kiekvieną balanso datą bei visa iš biologinio turto gauta žemės ūkio<text:s/></text:span><text:span text:style-name="T225">produkcija jos gavimo momentu vertinami vienu šių būdų:</text:span></text:p>
      <text:p text:style-name="P226"><text:span text:style-name="T227">10.1</text:span><text:span text:style-name="T228">. tikrąja verte, atėmus pardavimo vietos išlaidas;</text:span></text:p>
      <text:p text:style-name="P229"><text:span text:style-name="T230">10.2</text:span><text:span text:style-name="T231">. įsigijimo (pasigaminimo) savikaina.</text:span></text:p>
      <text:p text:style-name="P232"><text:span text:style-name="T233">11</text:span><text:span text:style-name="T234">. Jeigu įmonės apskaitos politikoje numatyta taikyti šio standarto 10 punkto 1 papunktyje</text:span><text:span text:style-name="T235"><text:s/>nurodytą būdą, reikia vadovautis šio standarto 12–26 punktų nuostatomis.</text:span></text:p>
      <text:p text:style-name="P236"><text:span text:style-name="T237">12</text:span><text:span text:style-name="T238">. Jeigu įmonės apskaitos politikoje numatyta taikyti šio standarto 10 punkto 1 papunktyje nurodytą būdą, biologinis turtas jo pripažinimo metu ir kiekvieną balanso<text:s/></text:span><text:span text:style-name="T239">datąįvertinamas tikrąja verte, atėmus pardavimo vietos išlaidas, išskyrus šio standarto 21–22 punktuose nurodytus atvejus.</text:span></text:p>
      <text:p text:style-name="P240"><text:span text:style-name="T241">13</text:span><text:span text:style-name="T242">. Jeigu įmonės apskaitos politikoje numatyta taikyti šio standarto 10 punkto 1 papunktyje nurodytą būdą, iš biologinio turto ga</text:span><text:span text:style-name="T243">uta žemės ūkio produkcija įvertinama jos gavimo momentu tikrąja verte, atėmus pardavimo vietos išlaidas, išskyrus šio standarto 21–22 punktuose nurodytus atvejus.</text:span></text:p>
      <text:p text:style-name="P244"><text:span text:style-name="T245">14</text:span><text:span text:style-name="T246">. Nustatant turto tikrąją vertę, reikia atsižvelgti į jo buvimo vietą ir būklę. Pvz., f</text:span><text:span text:style-name="T247">ermoje laikomų gyvulių tikroji vertė yra jų rinkos kaina, atėmus galimas transporto ir kitas gyvulių pristatymo į rinką išlaidas.</text:span></text:p>
      <text:p text:style-name="P248"><text:span text:style-name="T249">15</text:span><text:span text:style-name="T250">. Pardavimo vietos išlaidas sudaro mokėjimai tarpininkams, vertintojams, prekybos agentams, rinkliavos ir panašios išlai</text:span><text:span text:style-name="T251">dos. Į šias išlaidas neįeina transporto ir kitos išlaidos, patiriamos pateikiant turtą į rinką.</text:span></text:p>
      <text:p text:style-name="P252"><text:span text:style-name="T253">16</text:span><text:span text:style-name="T254">. Biologinio turto arba žemės ūkio produkcijos tikrąją vertę lengviau nustatyti grupuojant šį turtą pagal reikšmingus požymius, pvz., gyvulius – pagal amž</text:span><text:span text:style-name="T255">ių ar svorį, produkciją – pagal kokybę. Grupuojant reikia atsižvelgti į tai, pagal kokius požymius kainos nustatomos rinkoje. Remiantis tokiu grupavimu, gali būti nustatoma vienarūšio turto grupių tikroji vertė.</text:span></text:p>
      <text:p text:style-name="P256"><text:span text:style-name="T257">17</text:span><text:span text:style-name="T258">. Jeigu žemės ūkio įmonės iš anksto pa</text:span><text:span text:style-name="T259">sirašo sutartis parduoti biologinį turtą ar žemės ūkio produkciją ateityje, šiose sutartyse numatytos kainos ne visada tinka jo tikrajai vertei nustatyti. Tikroji vertė turi atitikti dabartinės aktyviosios rinkos kainas.</text:span></text:p>
      <text:p text:style-name="P260"><text:span text:style-name="T261">18</text:span><text:span text:style-name="T262">. Patikimas biologinio turto<text:s/></text:span><text:span text:style-name="T263">ar žemės ūkio produkcijos tikrosios vertės nustatymo pagrindas yra aktyviosios rinkos kaina. Jeigu įmonė gali parduoti produkciją keliose skirtingose aktyviosiose rinkose, naudotina tos rinkos, kurioje tikimasi parduoti, kaina.</text:span></text:p>
      <text:p text:style-name="P264"><text:span text:style-name="T265">19</text:span><text:span text:style-name="T266">. Jeigu aktyviosios ri</text:span><text:span text:style-name="T267">nkos nėra, įmonė biologinio turto ir žemės ūkio produkcijos tikrąją vertę nustato:</text:span></text:p>
      <text:p text:style-name="P268"><text:span text:style-name="T269">19.1</text:span><text:span text:style-name="T270">. pagal paskutinių sandorių kainą, jeigu ekonominės aplinkybės reikšmingai nepasikeitė nuo sandorio sudarymo iki atskaitomybės datos;</text:span></text:p>
      <text:p text:style-name="P271"><text:span text:style-name="T272">19.2</text:span><text:span text:style-name="T273">. pagal panašaus turto ri</text:span><text:span text:style-name="T274">nkos kainas, patikslintas atsižvelgiant į galimus skirtumus.</text:span></text:p>
      <text:p text:style-name="P275"><text:span text:style-name="T276">20</text:span><text:span text:style-name="T277">. Jei turto tikroji vertė, nustatyta pagal paskutinio sandorio kainą, labai skiriasi nuo vertės, nustatytos pagal panašaus turto rinkos kainą, įmonė turi išsiaiškinti tokių skirtumų priež</text:span><text:span text:style-name="T278">astis ir tikrąją vertę nustatyti taikydama tą būdą, kuris yra patikimesnis.</text:span></text:p>
      <text:p text:style-name="P279"><text:span text:style-name="T280">21</text:span><text:span text:style-name="T281">. Kai neįmanoma patikimai nustatyti biologinio turto ar žemės ūkio produkcijos tikrosios vertės, šį turtą galima įvertinti įsigijimo (pasigaminimo) savikaina, ypač kai:</text:span></text:p>
      <text:p text:style-name="P282"><text:span text:style-name="T283">21.1</text:span><text:span text:style-name="T284">. per laikotarpį nuo šių išlaidų susidarymo iki biologinio turto ar žemės ūkio produkcijos tikrosios vertės nustatymo datos įvyko nedidelių biologinių pokyčių;</text:span></text:p>
      <text:p text:style-name="P285"><text:span text:style-name="T286">21.2</text:span><text:span text:style-name="T287">. biologinio pokyčio poveikis kainai yra laikomas nereikšmingu;</text:span></text:p>
      <text:p text:style-name="P288"><text:span text:style-name="T289">21.3</text:span><text:span text:style-name="T290">. produkcija<text:s/></text:span><text:span text:style-name="T291">naudojama tik ūkio reikmėms.</text:span></text:p>
      <text:p text:style-name="P292"><text:span text:style-name="T293">22</text:span><text:span text:style-name="T294">. Jei aptartais būdais sunku nustatyti biologinio turto ir žemės ūkio produkcijos vertę, jiems įkainoti gali būti naudojamos Lietuvos Respublikos žemės ūkio ministerijos patvirtintos normatyvinės kainos.</text:span></text:p>
      <text:p text:style-name="P295"><text:span text:style-name="T296">23</text:span><text:span text:style-name="T297">. Biologi</text:span><text:span text:style-name="T298">nis turtas dažnai yra fiziškai susietas su žemės ūkio paskirties žeme (pvz., vaismedžiai sode). Biologinis turtas, fiziškai susietas su žeme, vertinamas atskirai nuo žemės jo tikrąja verte, atėmus pardavimo vietos išlaidas.</text:span></text:p>
      <text:p text:style-name="P299"><text:span text:style-name="T300">24</text:span><text:span text:style-name="T301">. Atskiros su žeme susieto</text:span><text:span text:style-name="T302"><text:s/>biologinio turto aktyviosios rinkos gali nebūti, tačiau gali būti aktyvi jungtinio turto rinka, tai yra biologinio turto ir žemės kartu. Įmonė gali naudoti jungtinio turto duomenis biologinio turto tikrajai vertei nustatyti.</text:span></text:p>
      <text:p text:style-name="P303"><text:span text:style-name="T304">25</text:span><text:span text:style-name="T305">. Įmonėje sukurto ir įsi</text:span><text:span text:style-name="T306">gyto biologinio turto ir pagamintos žemės ūkio produkcijos vertės padidėjimas ar sumažėjimas dėl jų įvertinimo pirminio pripažinimo metu tikrąja verte, atėmus pardavimo vietos išlaidas, didina arba mažina ataskaitinio laikotarpio finansinius rezultatus.</text:span></text:p>
      <text:p text:style-name="P307"><text:span text:style-name="T308">26</text:span><text:span text:style-name="T309">. Ataskaitinio laikotarpio pabaigoje nustatomas biologinio turto tikrosios vertės pokytis dėl biologinio turto fizinių savybių bei kainos kitimo. Todėl visas ataskaitinio laikotarpio pabaigoje turimas biologinis turtas turi būti perkainojamas, įvertina</text:span><text:span text:style-name="T310">nt jį perkainojimo dienos tikrąja verte, atėmus pardavimo vietos išlaidas. Biologinio turto tikrosios vertės, atėmus pardavimo vietos išlaidas, pokytis didina arba mažina ataskaitinio laikotarpio finansinius rezultatus.</text:span></text:p>
      <text:p text:style-name="P311"><text:span text:style-name="T312">27</text:span><text:span text:style-name="T313">. Jeigu įmonės apskaitos polit</text:span><text:span text:style-name="T314">ikoje numatyta taikyti šio standarto 10 punkto 2 papunktyje nurodytą būdą, biologinis turtas (išskyrus daugiamečius sodinius) ir žemės ūkio produkcija, registruojant juos apskaitoje ir kiekvieną balanso datą, įvertinami pagal 9-ojo verslo apskaitos standar</text:span><text:span text:style-name="T315">to „Atsargos“ reikalavimus. Daugiamečiai sodiniai įvertinami pagal 12-ojo verslo apskaitos standarto „Ilgalaikis materialusis turtas“ reikalavimus.</text:span></text:p>
      <text:p text:style-name="P316"/>
      <text:p text:style-name="P317"><text:span text:style-name="T318">V</text:span><text:span text:style-name="T319">.<text:s/></text:span><text:span text:style-name="T320">Informacijos apie biologinį turtą pateikimas finansinėje atskaitomybėje</text:span></text:p>
      <text:p text:style-name="P321"/>
      <text:p text:style-name="P322"><text:span text:style-name="T323">28</text:span><text:span text:style-name="T324">. Balanse biologini</text:span><text:span text:style-name="T325">s turtas parodomas atskirame straipsnyje tarp ilgalaikio ir trumpalaikio turto straipsnių.</text:span></text:p>
      <text:p text:style-name="P326"><text:span text:style-name="T327">29</text:span><text:span text:style-name="T328">. Jeigu įmonės apskaitos politikoje numatyta biologinį turtą vertinti tikrąja verte, atėmus pardavimo vietos išlaidas, biologinis turtas balanse parodomas tikr</text:span><text:span text:style-name="T329">ąja verte, atėmus pardavimo vietos išlaidas.</text:span></text:p>
      <text:p text:style-name="P330"><text:span text:style-name="T331">30</text:span><text:span text:style-name="T332">. Jeigu įmonės apskaitos politikoje numatyta biologinį turtą vertinti įsigijimo (pasigaminimo) savikaina, biologinis turtas (išskyrus daugiamečius sodinius) balanse parodomas pagal 9-ojo verslo apskaitos s</text:span><text:span text:style-name="T333">tandarto „Atsargos“ reikalavimus. Daugiamečiai sodiniai balanse parodomi likutine verte, o jų nusidėvėjimas skaičiuojamas pagal 12-ojo verslo apskaitos standarto „Ilgalaikis materialusis turtas“ reikalavimus.</text:span></text:p>
      <text:p text:style-name="P334"><text:span text:style-name="T335">31</text:span><text:span text:style-name="T336">. Visos įmonės aiškinamajame rašte turi n</text:span><text:span text:style-name="T337">urodyti:</text:span></text:p>
      <text:p text:style-name="P338"><text:span text:style-name="T339">31.1</text:span><text:span text:style-name="T340">. įmonės biologinio turto grupes, sudarytas atsižvelgiant į šio turto paskirtį ir numatomą naudojimo trukmę;</text:span></text:p>
      <text:p text:style-name="P341"><text:span text:style-name="T342">31.2</text:span><text:span text:style-name="T343">. būdus, kurie buvo taikomi kiekvienai įmonėje sukurto biologinio turto grupei įvertinti;</text:span></text:p>
      <text:p text:style-name="P344"><text:span text:style-name="T345">31.3</text:span><text:span text:style-name="T346">. balansinę vertę biologin</text:span><text:span text:style-name="T347">io turto, kuris yra įkeistas ir kurio naudojimo teisė yra ribota.</text:span></text:p>
      <text:p text:style-name="P348"><text:span text:style-name="T349">32</text:span><text:span text:style-name="T350">. Įmonės, kurių apskaitos politikoje numatyta įmonėje sukurtą biologinį turtą vertinti tikrąja verte, atėmus pardavimo vietos išlaidas, aiškinamajame rašte turi nurodyti:</text:span></text:p>
      <text:p text:style-name="P351"><text:span text:style-name="T352">32.1</text:span><text:span text:style-name="T353">. bio</text:span><text:span text:style-name="T354">loginio turto įvertinimo tikrąja verte, atėmus pardavimo vietos išlaidas, rezultatus;</text:span></text:p>
      <text:p text:style-name="P355"><text:span text:style-name="T356">32.2</text:span><text:span text:style-name="T357">. informaciją apie biologinio turto tikrosios vertės pokyčius per ataskaitinį laikotarpį pagal biologinio turto grupes:</text:span></text:p>
      <text:p text:style-name="P358"><text:span text:style-name="T359">32.2.1</text:span><text:span text:style-name="T360">. balansinę vertę laikotarpio prad</text:span><text:span text:style-name="T361">žioje;</text:span></text:p>
      <text:p text:style-name="P362"><text:span text:style-name="T363">32.2.2</text:span><text:span text:style-name="T364">. padidėjimą dėl augalų ar gyvūnų atsiradimo;</text:span></text:p>
      <text:p text:style-name="P365"><text:span text:style-name="T366">32.2.3</text:span><text:span text:style-name="T367">. pasikeitimą dėl tikrosios vertės, atėmus pardavimo vietos išlaidas, pokyčių;</text:span></text:p>
      <text:p text:style-name="P368"><text:span text:style-name="T369">32.2.4</text:span><text:span text:style-name="T370">. padidėjimą dėl pirkimo;</text:span></text:p>
      <text:p text:style-name="P371"><text:span text:style-name="T372">32.2.5</text:span><text:span text:style-name="T373">. sumažėjimą dėl pardavimo;</text:span></text:p>
      <text:p text:style-name="P374"><text:span text:style-name="T375">32.2.6</text:span><text:span text:style-name="T376">. sumažėjimą dėl<text:s/></text:span><text:span text:style-name="T377">produkcijos gavimo;</text:span></text:p>
      <text:p text:style-name="P378"><text:span text:style-name="T379">32.2.7</text:span><text:span text:style-name="T380">. kitus pokyčius;</text:span></text:p>
      <text:p text:style-name="P381"><text:span text:style-name="T382">32.2.8</text:span><text:span text:style-name="T383">. balansinę vertę laikotarpio pabaigoje.</text:span></text:p>
      <text:p text:style-name="P384"><text:span text:style-name="T385">33</text:span><text:span text:style-name="T386">. Įmonės, kurių apskaitos politikoje numatyta įmonėje sukurtą biologinį turtą vertinti įsigijimo (pasigaminimo) savikaina, aiškinamajame rašte turi</text:span><text:span text:style-name="T387"><text:s/>pateikti informaciją apie biologinio turto įsigijimo (pasigaminimo) savikainos pokyčius per ataskaitinį laikotarpį pagal biologinio turto grupes:</text:span></text:p>
      <text:p text:style-name="P388"><text:span text:style-name="T389">33.1</text:span><text:span text:style-name="T390">. balansinę vertę laikotarpio pradžioje;</text:span></text:p>
      <text:p text:style-name="P391"><text:span text:style-name="T392">33.2</text:span><text:span text:style-name="T393">. padidėjimą dėl augalų ar gyvūnų atsiradimo;</text:span></text:p>
      <text:p text:style-name="P394"><text:span text:style-name="T395">33.3</text:span><text:span text:style-name="T396">. padidėjimą dėl prieaugio;</text:span></text:p>
      <text:p text:style-name="P397"><text:span text:style-name="T398">33.4</text:span><text:span text:style-name="T399">. padidėjimą dėl pirkimo;</text:span></text:p>
      <text:p text:style-name="P400"><text:span text:style-name="T401">33.5</text:span><text:span text:style-name="T402">. sumažėjimą dėl pardavimo;</text:span></text:p>
      <text:p text:style-name="P403"><text:span text:style-name="T404">33.6</text:span><text:span text:style-name="T405">. sumažėjimą dėl produkcijos gavimo;</text:span></text:p>
      <text:p text:style-name="P406"><text:span text:style-name="T407">33.7</text:span><text:span text:style-name="T408">. kitus pokyčius;</text:span></text:p>
      <text:p text:style-name="P409"><text:span text:style-name="T410">33.8</text:span><text:span text:style-name="T411">. balansinę vertę laikotarpio pabaigoje</text:span><text:span text:style-name="T412">.</text:span></text:p>
      <text:p text:style-name="P413"/>
      <text:p text:style-name="P414"><text:span text:style-name="T415">VI</text:span><text:span text:style-name="T416">.<text:s/></text:span><text:span text:style-name="T417">BAIGIAMOSIOS NUOSTATOS</text:span></text:p>
      <text:p text:style-name="P418"/>
      <text:p text:style-name="P419"><text:span text:style-name="T420">34</text:span><text:span text:style-name="T421">. Pirmą kartą taikant šį standartą ir biologiniam turtui bei iš jo gautai žemės ūkio produkcijai vertinti pasirinkus tikrosios vertės, atėmus pardavimo vietos išlaidas, būdą, apskaitos politikos pakeitimas taikomas perspektyviai.</text:span></text:p>
      <text:p text:style-name="P422"><text:span text:style-name="T423">35</text:span><text:span text:style-name="T424">. Šis standarta</text:span><text:span text:style-name="T425">s turi būti taikomas sudarant 2005 m. sausio 1 d. ir vėliau prasidedančių ataskaitinių laikotarpių finansinę atskaitomybę. Jis gali būti taikomas ir sudarant 2004 metų finansinę atskaitomybę.</text:span></text:p>
      <text:p text:style-name="P426">______________</text:p>
      <text:p text:style-name="P427"/>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Audito ir apskaitos tarny</text:span><text:span text:style-name="T437">ba, Įsakymas</text:span></text:p>
      <text:p text:style-name="P438"><text:span text:style-name="T439">Nr.<text:s/></text:span><text:a xlink:href="https://www.e-tar.lt/portal/legalAct.html?documentId=TAR.39E171ECAFF2" office:target-frame-name="_top" xlink:show="replace"><text:span text:style-name="T440">VAS-33</text:span></text:a><text:span text:style-name="T441">, 2010-12-01, Žin., 2010, Nr. 144-7401 (2010-12-09), i. k. 11020AAISAK00VAS-33</text:span></text:p>
      <text:p text:style-name="P442"><text:span text:style-name="T443">Dėl 17-ojo verslo apskaitos standarto "Biologinis turtas"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13:09:00Z</meta:creation-date>
    <dc:date>2017-10-25T13:09:00Z</dc:date>
    <meta:template xlink:href="Normal.dotm" xlink:type="simple"/>
    <meta:editing-cycles>2</meta:editing-cycles>
    <meta:editing-duration>PT0S</meta:editing-duration>
    <meta:document-statistic meta:page-count="6" meta:paragraph-count="144" meta:word-count="1814" meta:character-count="14065" meta:row-count="427" meta:non-whitespace-character-count="12395"/>
  </office:meta>
</office:document-meta>
</file>