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language-asian="lt" style:country-asian="LT"/>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text-properties fo:font-weight="bold" style:font-weight-asian="bold" fo:color="#000000" style:font-size-complex="4pt" style:language-asian="lt" style:country-asian="LT"/>
    </style:style>
    <style:style style:name="P35" style:parent-style-name="Normal" style:family="paragraph">
      <style:paragraph-properties fo:text-align="center"/>
      <style:text-properties fo:font-weight="bold" style:font-weight-asian="bold" fo:color="#000000" style:font-size-complex="4pt" style:language-asian="lt" style:country-asian="LT"/>
    </style:style>
    <style:style style:name="P36" style:parent-style-name="Normal" style:family="paragraph">
      <style:paragraph-properties fo:text-align="center"/>
      <style:text-properties fo:color="#000000" style:font-size-complex="4pt" style:language-asian="lt" style:country-asian="LT"/>
    </style:style>
    <style:style style:name="P37" style:parent-style-name="Normal" style:family="paragraph">
      <style:paragraph-properties fo:text-align="center"/>
      <style:text-properties fo:color="#000000" style:font-size-complex="4pt" style:language-asian="lt" style:country-asian="LT"/>
    </style:style>
    <style:style style:name="P38" style:parent-style-name="Normal" style:family="paragraph">
      <style:paragraph-properties fo:text-align="center"/>
      <style:text-properties fo:color="#000000" style:font-size-complex="4pt" style:language-asian="lt" style:country-asian="LT"/>
    </style:style>
    <style:style style:name="P39" style:parent-style-name="Normal" style:family="paragraph">
      <style:paragraph-properties fo:text-align="justify" fo:text-indent="0.4923in">
        <style:tab-stops>
          <style:tab-stop style:type="left" style:position="1.1354in"/>
        </style:tab-stops>
      </style:paragraph-properties>
      <style:text-properties fo:color="#000000" style:font-size-complex="4pt" style:language-asian="lt" style:country-asian="LT"/>
    </style:style>
    <style:style style:name="P40" style:parent-style-name="Normal" style:family="paragraph">
      <style:paragraph-properties fo:text-align="justify" fo:text-indent="0.4923in">
        <style:tab-stops>
          <style:tab-stop style:type="left" style:position="1.1354in"/>
        </style:tab-stops>
      </style:paragraph-properties>
      <style:text-properties fo:color="#000000" style:font-size-complex="4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fo:letter-spacing="0.0138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center"/>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9">Nutarimas netenka galios 2014-01-01:</text:span></text:p>
      <text:p text:style-name="P10"><text:span text:style-name="T11">Audito ir apskaitos tarnyba, Įsakymas</text:span></text:p>
      <text:p text:style-name="P12"><text:span text:style-name="T13">Nr.<text:s/></text:span><text:a xlink:href="https://www.e-tar.lt/portal/legalAct.html?documentId=TAR.6DF9DC1C3491" office:target-frame-name="_top" xlink:show="replace"><text:span text:style-name="T14">VAS-25</text:span></text:a><text:span text:style-name="T15">, 2013-12-10, Žin., 2013, Nr. 127-6512 (2013-12-12), i. k. 11320AAISAK00VAS-25</text:span></text:p>
      <text:p text:style-name="P16"><text:span text:style-name="T17">Dėl<text:s/></text:span><text:span text:style-name="T18">17-ojo verslo apskaitos standarto "Biologinis turtas" tvirtinimo</text:span></text:p>
      <text:p text:style-name="P19"/>
      <text:p text:style-name="P20"><text:span text:style-name="T21">Suvestinė redakcija nuo 2013-01-01 iki 2013-12-31</text:span></text:p>
      <text:p text:style-name="P22"/>
      <text:p text:style-name="P23"><text:span text:style-name="T24">Nutarimas paskelbtas: Žin. 2004, Nr.<text:s/></text:span><text:a xlink:href="https://www.e-tar.lt/portal/legalAct.html?documentId=TAR.11BE5CBA4E6A" office:target-frame-name="_top" xlink:show="replace"><text:span text:style-name="T25">180-6694</text:span></text:a><text:span text:style-name="T26">, i. k. 1040</text:span><text:span text:style-name="T27">0VINUTA00000006</text:span></text:p>
      <text:p text:style-name="P28"/>
      <text:p text:style-name="P29"/>
      <text:p text:style-name="P30"><text:span text:style-name="T31"/><text:span text:style-name="T32">VIEŠOSIOS ĮSTAIGOS LIETUVOS RESPUBLIKOS APSKAITOS INSTITUTO STANDARTŲ TARYBA</text:span></text:p>
      <text:p text:style-name="P33"/>
      <text:p text:style-name="P34">N U T A R I M A S</text:p>
      <text:p text:style-name="P35">DĖL VERSLO APSKAITOS STANDARTŲ PATVIRTINIMO</text:p>
      <text:p text:style-name="P36"/>
      <text:p text:style-name="P37">2004 m. spalio 6 d. Nr. 6</text:p>
      <text:p text:style-name="P38">Vilnius</text:p>
      <text:p text:style-name="P39"/>
      <text:p text:style-name="P40"/>
      <text:p text:style-name="P41"><text:span text:style-name="T42">Viešosios įstaigos Lietuvos Respublikos apskaitos instituto standartų taryba<text:s/></text:span><text:span text:style-name="T43">nutaria</text:span><text:span text:style-name="T44"><text:s/></text:span><text:span text:style-name="T45">patvirtinti pridedamą 17-ąjį verslo apskaitos standartą „Biologinis turtas“.</text:span></text:p>
      <text:p text:style-name="P46"/>
      <text:p text:style-name="P47"/>
      <text:p text:style-name="P48"/>
      <text:p text:style-name="P49"><text:span text:style-name="T50">STANDARTŲ TARYBOS PIRMININKAS</text:span><text:span text:style-name="T51"><text:tab/>GINTARAS ČERNIUS</text:span></text:p>
      <text:soft-page-break/>
      <text:p text:style-name="P52"><text:span text:style-name="T53">PATVIRTINTA</text:span></text:p>
      <text:p text:style-name="P54"><text:span text:style-name="T55">Viešosios įstaigos<text:s/></text:span><text:span text:style-name="T56">Lietuvos Respublikos</text:span></text:p>
      <text:p text:style-name="P57"><text:span text:style-name="T58">apskaitos instituto standartų tarybos</text:span></text:p>
      <text:p text:style-name="P59"><text:span text:style-name="T60">2004 m. spalio 6 d. nutarimu Nr. 6</text:span></text:p>
      <text:p text:style-name="P61"/>
      <text:p text:style-name="P62"><text:span text:style-name="T63">17-ASIS VERSLO APSKAITOS STANDARTAS „BIOLOGINIS TURTAS“</text:span></text:p>
      <text:p text:style-name="P64"/>
      <text:p text:style-name="P65"><text:span text:style-name="T66">I</text:span><text:span text:style-name="T67">.<text:s/></text:span><text:span text:style-name="T68">BENDROSIOS NUOSTATOS</text:span></text:p>
      <text:p text:style-name="P69"><text:span text:style-name="T70">1</text:span><text:span text:style-name="T71">. Šio standarto tikslas:</text:span></text:p>
      <text:p text:style-name="P72"><text:span text:style-name="T73">1.1</text:span><text:span text:style-name="T74">. nustatyti žemės ūkio veikloje naudojamo</text:span><text:span text:style-name="T75"><text:s/>biologinio turto apskaitos bei pateikimo finansinėje atskaitomybėje tvarką;</text:span></text:p>
      <text:p text:style-name="P76"><text:span text:style-name="T77">1.2</text:span><text:span text:style-name="T78">. nustatyti iš biologinio turto gautos žemės ūkio produkcijos apskaitos jos gavimo momentu bei pateikimo finansinėje atskaitomybėje tvarką.</text:span></text:p>
      <text:p text:style-name="P79"><text:span text:style-name="T80">2</text:span><text:span text:style-name="T81">. Šis standartas taikomas</text:span><text:span text:style-name="T82"><text:s/>pirmą kartą pripažįstant apskaitoje biologinį turtą ir žemės ūkio produkciją, juos įkainojant ir pateikiant finansinėje atskaitomybėje.</text:span></text:p>
      <text:p text:style-name="P83"><text:span text:style-name="T84">3</text:span><text:span text:style-name="T85">. Šis standartas netaikomas:</text:span></text:p>
      <text:p text:style-name="P86"><text:span text:style-name="T87">3.1</text:span><text:span text:style-name="T88">. ne žemės ūkio veiklai naudojamo biologinio turto ir iš jo gautos produkcijos<text:s/></text:span><text:span text:style-name="T89">apskaitai;</text:span></text:p>
      <text:p text:style-name="P90"><text:span text:style-name="T91">3.2</text:span><text:span text:style-name="T92">. biologinio turto ir žemės ūkio produkcijos perdirbimo apskaitai;</text:span></text:p>
      <text:p text:style-name="P93"><text:span text:style-name="T94">3.3</text:span><text:span text:style-name="T95">. žemės, naudojamos žemės ūkio veikloje, apskaitai.</text:span></text:p>
      <text:p text:style-name="P96"><text:span text:style-name="T97">4</text:span><text:span text:style-name="T98">. Žemės ūkio produkcijos apskaitai po pirminio jos pripažinimo taikomas 9-asis verslo apskaitos standarta</text:span><text:span text:style-name="T99">s „Atsargos“.</text:span></text:p>
      <text:p text:style-name="P100"/>
      <text:p text:style-name="P101"><text:span text:style-name="T102">II</text:span><text:span text:style-name="T103">.<text:s/></text:span><text:span text:style-name="T104">Pagrindinės sąvokos</text:span></text:p>
      <text:p text:style-name="P105"/>
      <text:p text:style-name="P106"><text:span text:style-name="T107">Aktyvioji rinka</text:span><text:span text:style-name="T108"><text:s/>–<text:s/></text:span><text:span text:style-name="T109">rinka, atitinkanti visus šiuos kriterijus: a) prekiaujama vienarūšiu turtu; b) bet kuriuo metu yra pirkėjų (pardavėjų), ketinančių pirkti ar parduoti turtą; c) informacija apie parduodamo tu</text:span><text:span text:style-name="T110">rto rinkos kainas yra prieinama visuomenei</text:span><text:span text:style-name="T111">.</text:span></text:p>
      <text:p text:style-name="P112"><text:span text:style-name="T113">Biologiniai pokyčiai</text:span><text:span text:style-name="T114"><text:s/>– kiekybiniai ir kokybiniai biologinio turto augimo, senėjimo, dauginimosi ir žemės ūkio produkcijos gavybos procesai.</text:span></text:p>
      <text:p text:style-name="P115"><text:span text:style-name="T116">Biologinis turtas</text:span><text:span text:style-name="T117">– augalai ir gyvūnai.</text:span></text:p>
      <text:p text:style-name="P118"><text:span text:style-name="T119">Grynoji galimo realizavimo vertė<text:s/></text:span><text:span text:style-name="T120">– įvertinta pardavimo kaina, esant įprastoms verslo sąlygoms, atėmus įvertintas gamybos užbaigimo ir galimas pardavimo išlaidas.</text:span></text:p>
      <text:p text:style-name="P121"><text:span text:style-name="T122">Įsigijimo (pasigaminimo) savikaina<text:s/></text:span><text:span text:style-name="T123">–</text:span><text:span text:style-name="T124"><text:s/>sumokėta ar mokėtina pinigų ar pinigų ekvivalentų suma ar kito mainais atiduoto ar sunaudoto turto vertė įsigyjant ar pasigaminant turtą</text:span><text:span text:style-name="T125">.</text:span></text:p>
      <text:p text:style-name="P126"><text:span text:style-name="T127">Pardavimo vietos išlaidos</text:span><text:span text:style-name="T128"><text:s/>– mokėjimai tarpininkams, vertintojams, prekybos agentams, rinkliavos ir panašios išlaidos.</text:span></text:p>
      <text:p text:style-name="P129"><text:span text:style-name="T130">Produkcijos gavimas</text:span><text:span text:style-name="T131"><text:s/>– produkcijos atskyrimas nuo biologinio turto (pvz., obuolių skynimas) ar biologinio turto gyvybinių procesų nutraukimas (pvz., javų nukūlimas, gyvulių skerdimas).</text:span></text:p>
      <text:p text:style-name="P132"><text:span text:style-name="T133">Tikroji vertė</text:span><text:span text:style-name="T134"><text:s/>–<text:s/></text:span><text:span text:style-name="T135">suma, už kurią gali būti apsikeista turtu ar paslaugomi</text:span><text:span text:style-name="T136">s arba už kurią gali būti įskaitytas tarpusavio įsipareigojimas tarp nesusijusių šalių, kurios ketina pirkti arba parduoti turtą arba įskaityti tarpusavio įsipareigojimą</text:span><text:span text:style-name="T137">.</text:span></text:p>
      <text:p text:style-name="P138"><text:span text:style-name="T139">Žemės ūkio produkcija</text:span><text:span text:style-name="T140"><text:s/>– iš įmonės valdomo biologinio turto gauti produktai.</text:span></text:p>
      <text:p text:style-name="P141"><text:span text:style-name="T142">Žemės ūki</text:span><text:span text:style-name="T143">o veikla<text:s/></text:span><text:span text:style-name="T144">– veikla, apimanti žemės ūkio produktų gamybą ir apdorojimą, savo pagamintų ir apdorotų žemės ūkio produktų perdirbimą, maisto produktų gamybą ir šių produktų realizavimą ir paslaugų žemės ūkiui teikimą. Žemės ūkio veikla nelaikoma maisto produktų</text:span><text:span text:style-name="T145"><text:s/>gamyba iš ne savo ūkyje užaugintų ir apdorotų žemės ūkio produktų ir šių produktų realizavimas.</text:span></text:p>
      <text:p text:style-name="P146"/>
      <text:p text:style-name="P147">Skyriaus pakeitimai:</text:p>
      <text:p text:style-name="P148"><text:span text:style-name="T149">Nr.<text:s/></text:span><text:a xlink:href="https://www.e-tar.lt/portal/legalAct.html?documentId=TAR.39E171ECAFF2" office:target-frame-name="_top" xlink:show="replace"><text:span text:style-name="T150">VAS-33</text:span></text:a><text:span text:style-name="T151">, 2010-12-01, Žin., 2010, Nr. 144-7401<text:s/></text:span><text:span text:style-name="T152">(2010-12-09), i. k. 11020AAISAK00VAS-33</text:span></text:p>
      <text:p text:style-name="Normal"/>
      <text:p text:style-name="P153"><text:span text:style-name="T154">III</text:span><text:span text:style-name="T155">.<text:s/></text:span><text:span text:style-name="T156">Biologinio turto esmė</text:span></text:p>
      <text:p text:style-name="P157"/>
      <text:p text:style-name="P158"><text:span text:style-name="T159">5</text:span><text:span text:style-name="T160">. Biologinis turtas yra augalai ir gyvūnai.</text:span></text:p>
      <text:p text:style-name="P161"><text:span text:style-name="T162">6</text:span><text:span text:style-name="T163">. Biologinis turtas kinta kokybiškai ir kiekybiškai. Šie pokyčiai yra išmatuojami, įvertinami ir kontroliuojami.</text:span></text:p>
      <text:p text:style-name="P164"><text:span text:style-name="T165">7</text:span><text:span text:style-name="T166">. Biologini</text:span><text:span text:style-name="T167">ai pokyčiai pasireiškia:</text:span></text:p>
      <text:p text:style-name="P168"><text:span text:style-name="T169">7.1</text:span><text:span text:style-name="T170">. augimu (augalų ar gyvūnų kokybinių savybių pagerėjimu arba kiekybiniu padidėjimu);</text:span></text:p>
      <text:p text:style-name="P171"><text:span text:style-name="T172">7.2</text:span><text:span text:style-name="T173">. augalų ar gyvūnų kokybinių savybių pablogėjimu arba kiekybiniu sumažėjimu;</text:span></text:p>
      <text:p text:style-name="P174"><text:span text:style-name="T175">7.3</text:span><text:span text:style-name="T176">. augalų atsiradimu ar gyvūnų atsivedimu;</text:span></text:p>
      <text:p text:style-name="P177"><text:span text:style-name="T178">7.4</text:span><text:span text:style-name="T179">.</text:span><text:span text:style-name="T180"><text:s/>žemės ūkio produkcijos gavimu.</text:span></text:p>
      <text:p text:style-name="P181"><text:span text:style-name="T182">8</text:span><text:span text:style-name="T183">. Biologinio turto, žemės ūkio produkcijos ir jos perdirbimo rezultatų pavyzdžiai:</text:span></text:p>
      <text:p text:style-name="P184"><text:span text:style-name="T185">Biologinis turtas Žemės ūkio produkcija Perdirbimo rezultatas</text:span></text:p>
      <text:p text:style-name="P186"><text:span text:style-name="T187">Javai (pasėliai) Grūdai, šiaudai Miltai</text:span></text:p>
      <text:p text:style-name="P188"><text:span text:style-name="T189">Cukriniai runkeliai<text:s/></text:span><text:span text:style-name="T190">(pasėliai) Cukriniai runkeliai Cukrus</text:span></text:p>
      <text:p text:style-name="P191"><text:span text:style-name="T192">Linai Stiebeliai, šiaudeliai Pluoštas, siūlai, audiniai</text:span></text:p>
      <text:p text:style-name="P193"><text:span text:style-name="T194">Daugiametės žolės, pievos Žolė, šienas, šienainis, silosas Žolės miltai</text:span></text:p>
      <text:p text:style-name="P195"><text:span text:style-name="T196">Vaismedžiai, vaiskrūmiai Nuskinti vaisiai, uogos Vynas, kompotas, uogienė</text:span></text:p>
      <text:p text:style-name="P197"><text:span text:style-name="T198">Melžiamos karvės</text:span><text:span text:style-name="T199"><text:s/>Žalias pienas Pasterizuotas pienas, grietinė, varškė,</text:span></text:p>
      <text:p text:style-name="P200"><text:span text:style-name="T201">sviestas, sūris</text:span></text:p>
      <text:p text:style-name="P202"><text:span text:style-name="T203">Kiaulės, galvijai Skerdiena Dešros</text:span></text:p>
      <text:p text:style-name="P204"><text:span text:style-name="T205">Avys Vilna Verpalai, kilimai</text:span></text:p>
      <text:p text:style-name="P206"><text:span text:style-name="T207">Bitės Medus, vaškas Žvakės, midus</text:span></text:p>
      <text:p text:style-name="P208"><text:span text:style-name="T209">Grybai Surinkti grybai Konservuoti ir džiovinti grybai</text:span></text:p>
      <text:p text:style-name="P210"><text:span text:style-name="T211">Žuvys Mailius, žuvys Rūkytos<text:s/></text:span><text:span text:style-name="T212">žuvys, žuvų konservai</text:span></text:p>
      <text:p text:style-name="P213"><text:span text:style-name="T214">Kailiniai žvėreliai Kailiai Kailiniai</text:span></text:p>
      <text:p text:style-name="P215"/>
      <text:p text:style-name="P216"/>
      <text:p text:style-name="P217"><text:span text:style-name="T218">IV</text:span><text:span text:style-name="T219">.<text:s/></text:span><text:span text:style-name="T220">Biologinio turto IR žemės ūkio produkcijos pripažinimas ir vertinimas</text:span></text:p>
      <text:p text:style-name="P221"/>
      <text:p text:style-name="P222"><text:span text:style-name="T223">9</text:span><text:span text:style-name="T224">. Įmonė gali užregistruoti apskaitoje biologinį turtą ir žemės ūkio produkciją tik tada, kai:</text:span></text:p>
      <text:p text:style-name="P225"><text:span text:style-name="T226">9.1</text:span><text:span text:style-name="T227">. ji vald</text:span><text:span text:style-name="T228">o, naudoja šį turtą ir (arba) juo disponuoja dėl ankstesnių įvykių;</text:span></text:p>
      <text:p text:style-name="P229"><text:span text:style-name="T230">9.2</text:span><text:span text:style-name="T231">. yra tikėtina, kad ateityje ji iš to turto gaus ekonominės naudos;</text:span></text:p>
      <text:p text:style-name="P232"><text:span text:style-name="T233">9.3</text:span><text:span text:style-name="T234">. galima patikimai nustatyti turto vertę.</text:span></text:p>
      <text:p text:style-name="P235"><text:span text:style-name="T236">10</text:span><text:span text:style-name="T237">. Visas biologinis turtas jo pirminio pripažinimo metu (</text:span><text:span text:style-name="T238">atsivedus gyvulį, sudygus pasėliams, įveisus sodą ir pan.) ir kiekvieną balanso datą bei visa iš biologinio turto gauta žemės ūkio produkcija jos gavimo momentu vertinami vienu šių būdų:</text:span></text:p>
      <text:p text:style-name="P239"><text:span text:style-name="T240">10.1</text:span><text:span text:style-name="T241">. tikrąja verte, atėmus pardavimo vietos išlaidas;</text:span></text:p>
      <text:p text:style-name="P242"><text:span text:style-name="T243">10.2</text:span><text:span text:style-name="T244">.<text:s/></text:span><text:span text:style-name="T245">įsigijimo (pasigaminimo) savikaina.</text:span></text:p>
      <text:p text:style-name="P246"><text:span text:style-name="T247">11</text:span><text:span text:style-name="T248">. Jeigu įmonės apskaitos politikoje numatyta taikyti šio standarto 10 punkto 1 papunktyje nurodytą būdą, reikia vadovautis šio standarto 12–26 punktų nuostatomis.</text:span></text:p>
      <text:p text:style-name="P249"><text:span text:style-name="T250">12</text:span><text:span text:style-name="T251">. Jeigu įmonės apskaitos politikoje numatyt</text:span><text:span text:style-name="T252">a taikyti šio standarto 10 punkto 1 papunktyje nurodytą būdą, biologinis turtas jo pripažinimo metu ir kiekvieną balanso datąįvertinamas tikrąja verte, atėmus pardavimo vietos išlaidas, išskyrus šio standarto 21–22 punktuose nurodytus atvejus.</text:span></text:p>
      <text:p text:style-name="P253"><text:span text:style-name="T254">13</text:span><text:span text:style-name="T255">. Jeig</text:span><text:span text:style-name="T256">u įmonės apskaitos politikoje numatyta taikyti šio standarto 10 punkto 1 papunktyje nurodytą būdą, iš biologinio turto gauta žemės ūkio produkcija įvertinama jos gavimo momentu tikrąja verte, atėmus pardavimo vietos išlaidas, išskyrus šio standarto 21–22 p</text:span><text:span text:style-name="T257">unktuose nurodytus atvejus.</text:span></text:p>
      <text:p text:style-name="P258"><text:span text:style-name="T259">14</text:span><text:span text:style-name="T260">. Nustatant turto tikrąją vertę, reikia atsižvelgti į jo buvimo vietą ir būklę. Pvz., fermoje laikomų gyvulių tikroji vertė yra jų rinkos kaina, atėmus galimas transporto ir kitas gyvulių pristatymo į rinką išlaidas.</text:span></text:p>
      <text:p text:style-name="P261"><text:span text:style-name="T262">15</text:span><text:span text:style-name="T263">. Pardavimo vietos išlaidas sudaro mokėjimai tarpininkams, vertintojams, prekybos agentams, rinkliavos ir panašios išlaidos. Į šias išlaidas neįeina transporto ir kitos išlaidos, patiriamos pateikiant turtą į rinką.</text:span></text:p>
      <text:p text:style-name="P264"><text:span text:style-name="T265">16</text:span><text:span text:style-name="T266">. Biologinio turto arba žemės ūki</text:span><text:span text:style-name="T267">o produkcijos tikrąją vertę lengviau nustatyti grupuojant šį turtą pagal reikšmingus požymius, pvz., gyvulius – pagal amžių ar svorį, produkciją – pagal kokybę. Grupuojant reikia atsižvelgti į tai, pagal kokius požymius kainos nustatomos rinkoje. Remiantis</text:span><text:span text:style-name="T268"><text:s/>tokiu grupavimu, gali būti nustatoma vienarūšio turto grupių tikroji vertė.</text:span></text:p>
      <text:p text:style-name="P269"><text:span text:style-name="T270">17</text:span><text:span text:style-name="T271">. Jeigu žemės ūkio įmonės iš anksto pasirašo sutartis parduoti biologinį turtą ar žemės ūkio produkciją ateityje, šiose sutartyse numatytos kainos ne visada tinka jo tikraja</text:span><text:span text:style-name="T272">i vertei nustatyti. Tikroji vertė turi atitikti dabartinės aktyviosios rinkos kainas.</text:span></text:p>
      <text:p text:style-name="P273"><text:span text:style-name="T274">18</text:span><text:span text:style-name="T275">. Patikimas biologinio turto ar žemės ūkio produkcijos tikrosios vertės nustatymo pagrindas yra aktyviosios rinkos kaina. Jeigu įmonė gali parduoti produkciją kelio</text:span><text:span text:style-name="T276">se skirtingose aktyviosiose rinkose, naudotina tos rinkos, kurioje tikimasi parduoti, kaina.</text:span></text:p>
      <text:p text:style-name="P277"><text:span text:style-name="T278">19</text:span><text:span text:style-name="T279">. Jeigu aktyviosios rinkos nėra, įmonė biologinio turto ir žemės ūkio produkcijos tikrąją vertę nustato:</text:span></text:p>
      <text:p text:style-name="P280"><text:span text:style-name="T281">19.1</text:span><text:span text:style-name="T282">. pagal paskutinių sandorių kainą, jeigu ekono</text:span><text:span text:style-name="T283">minės aplinkybės reikšmingai nepasikeitė nuo sandorio sudarymo iki atskaitomybės datos;</text:span></text:p>
      <text:p text:style-name="P284"><text:span text:style-name="T285">19.2</text:span><text:span text:style-name="T286">. pagal panašaus turto rinkos kainas, patikslintas atsižvelgiant į galimus skirtumus.</text:span></text:p>
      <text:p text:style-name="P287"><text:span text:style-name="T288">20</text:span><text:span text:style-name="T289">. Jei turto tikroji vertė, nustatyta pagal paskutinio sandorio<text:s/></text:span><text:span text:style-name="T290">kainą, labai skiriasi nuo vertės, nustatytos pagal panašaus turto rinkos kainą, įmonė turi išsiaiškinti tokių skirtumų priežastis ir tikrąją vertę nustatyti taikydama tą būdą, kuris yra patikimesnis.</text:span></text:p>
      <text:p text:style-name="P291"><text:span text:style-name="T292">21</text:span><text:span text:style-name="T293">. Kai neįmanoma patikimai nustatyti biologinio tur</text:span><text:span text:style-name="T294">to ar žemės ūkio produkcijos tikrosios vertės, šį turtą galima įvertinti įsigijimo (pasigaminimo) savikaina, ypač kai:</text:span></text:p>
      <text:p text:style-name="P295"><text:span text:style-name="T296">21.1</text:span><text:span text:style-name="T297">. per laikotarpį nuo šių išlaidų susidarymo iki biologinio turto ar žemės ūkio produkcijos tikrosios vertės nustatymo datos įvyko n</text:span><text:span text:style-name="T298">edidelių biologinių pokyčių;</text:span></text:p>
      <text:p text:style-name="P299"><text:span text:style-name="T300">21.2</text:span><text:span text:style-name="T301">. biologinio pokyčio poveikis kainai yra laikomas nereikšmingu;</text:span></text:p>
      <text:p text:style-name="P302"><text:span text:style-name="T303">21.3</text:span><text:span text:style-name="T304">. produkcija naudojama tik ūkio reikmėms.</text:span></text:p>
      <text:p text:style-name="P305"><text:span text:style-name="T306">22</text:span><text:span text:style-name="T307">. Jei aptartais būdais sunku nustatyti biologinio turto ir žemės ūkio produkcijos vertę, jiems įk</text:span><text:span text:style-name="T308">ainoti gali būti naudojamos Lietuvos Respublikos žemės ūkio ministerijos patvirtintos normatyvinės kainos.</text:span></text:p>
      <text:p text:style-name="P309"><text:span text:style-name="T310">23</text:span><text:span text:style-name="T311">. Biologinis turtas dažnai yra fiziškai susietas su žemės ūkio paskirties žeme (pvz., vaismedžiai sode). Biologinis turtas, fiziškai susietas s</text:span><text:span text:style-name="T312">u žeme, vertinamas atskirai nuo žemės jo tikrąja verte, atėmus pardavimo vietos išlaidas.</text:span></text:p>
      <text:p text:style-name="P313"><text:span text:style-name="T314">24</text:span><text:span text:style-name="T315">. Atskiros su žeme susieto biologinio turto aktyviosios rinkos gali nebūti, tačiau gali būti aktyvi jungtinio turto rinka, tai yra biologinio turto ir žemės<text:s/></text:span><text:span text:style-name="T316">kartu. Įmonė gali naudoti jungtinio turto duomenis biologinio turto tikrajai vertei nustatyti.</text:span></text:p>
      <text:p text:style-name="P317"><text:span text:style-name="T318">25</text:span><text:span text:style-name="T319">. Įmonėje sukurto ir įsigyto biologinio turto ir pagamintos žemės ūkio produkcijos vertės padidėjimas ar sumažėjimas dėl jų įvertinimo pirminio pripažinimo</text:span><text:span text:style-name="T320"><text:s/>metu tikrąja verte, atėmus pardavimo vietos išlaidas, didina arba mažina ataskaitinio laikotarpio finansinius rezultatus.</text:span></text:p>
      <text:p text:style-name="P321"><text:span text:style-name="T322">26</text:span><text:span text:style-name="T323">. Ataskaitinio laikotarpio pabaigoje nustatomas biologinio turto tikrosios vertės pokytis dėl biologinio turto fizinių savybių<text:s/></text:span><text:span text:style-name="T324">bei kainos kitimo. Todėl visas ataskaitinio laikotarpio pabaigoje turimas biologinis turtas turi būti perkainojamas, įvertinant jį perkainojimo dienos tikrąja verte, atėmus pardavimo vietos išlaidas. Biologinio turto tikrosios vertės, atėmus pardavimo viet</text:span><text:span text:style-name="T325">os išlaidas, pokytis didina arba mažina ataskaitinio laikotarpio finansinius rezultatus.</text:span></text:p>
      <text:p text:style-name="P326"><text:span text:style-name="T327">27</text:span><text:span text:style-name="T328">. Jeigu įmonės apskaitos politikoje numatyta taikyti šio standarto 10 punkto 2 papunktyje nurodytą būdą, biologinis turtas (išskyrus daugiamečius sodinius) ir že</text:span><text:span text:style-name="T329">mės ūkio produkcija, registruojant juos apskaitoje ir kiekvieną balanso datą, įvertinami pagal 9-ojo verslo apskaitos standarto „Atsargos“ reikalavimus. Daugiamečiai sodiniai įvertinami pagal 12-ojo verslo apskaitos standarto „Ilgalaikis materialusis turta</text:span><text:span text:style-name="T330">s“ reikalavimus.</text:span></text:p>
      <text:p text:style-name="P331"/>
      <text:p text:style-name="P332"><text:span text:style-name="T333">5 skyrius.</text:span><text:span text:style-name="T334"><text:s/>Neteko galios nuo 2013-01-01</text:span></text:p>
      <text:p text:style-name="P335">Skyriaus naikinimas:</text:p>
      <text:p text:style-name="P336"><text:span text:style-name="T337">Nr.<text:s/></text:span><text:a xlink:href="https://www.e-tar.lt/portal/legalAct.html?documentId=TAR.1BD2AA26BA45" office:target-frame-name="_top" xlink:show="replace"><text:span text:style-name="T338">VAS-35</text:span></text:a><text:span text:style-name="T339">, 2012-12-21, Žin. 2012, Nr. 153-7892 (2012-12-29), i. k. 11220AAISAK00VAS-35</text:span></text:p>
      <text:p text:style-name="Normal"/>
      <text:p text:style-name="P340"><text:span text:style-name="T341">V</text:span><text:span text:style-name="T342">.<text:s/></text:span><text:span text:style-name="T343">BAIGIAMOSIOS NUOSTATOS</text:span></text:p>
      <text:p text:style-name="P344"/>
      <text:soft-page-break/>
      <text:p text:style-name="P345">Skyriaus numeracijos pakeitimas:</text:p>
      <text:p text:style-name="P346"><text:span text:style-name="T347">Nr.<text:s/></text:span><text:a xlink:href="https://www.e-tar.lt/portal/legalAct.html?documentId=TAR.1BD2AA26BA45" office:target-frame-name="_top" xlink:show="replace"><text:span text:style-name="T348">VAS-35</text:span></text:a><text:span text:style-name="T349">, 2012-12-21, Žin., 2012, Nr. 153-7892 (2012-12-29), i. k. 11220AAISAK00VAS-35</text:span></text:p>
      <text:p text:style-name="Normal"/>
      <text:p text:style-name="P350"><text:span text:style-name="T351">28</text:span><text:span text:style-name="T352">. Pirmą kartą<text:s/></text:span><text:span text:style-name="T353">taikant šį standartą ir biologiniam turtui bei iš jo gautai žemės ūkio produkcijai vertinti pasirinkus tikrosios vertės, atėmus pardavimo vietos išlaidas, būdą, apskaitos politikos pakeitimas taikomas perspektyviai.</text:span></text:p>
      <text:p text:style-name="P354">Punkto numeracijos pakeitimas:</text:p>
      <text:p text:style-name="P355"><text:span text:style-name="T356">Nr.<text:s/></text:span><text:a xlink:href="https://www.e-tar.lt/portal/legalAct.html?documentId=TAR.1BD2AA26BA45" office:target-frame-name="_top" xlink:show="replace"><text:span text:style-name="T357">VAS-35</text:span></text:a><text:span text:style-name="T358">, 2012-12-21, Žin., 2012, Nr. 153-7892 (2012-12-29), i. k. 11220AAISAK00VAS-35</text:span></text:p>
      <text:p text:style-name="Normal"/>
      <text:p text:style-name="P359"><text:span text:style-name="T360">29</text:span><text:span text:style-name="T361">. Šis standartas turi būti taikomas sudarant 2005 m. sausio 1 d. ir vėliau<text:s/></text:span><text:span text:style-name="T362">prasidedančių ataskaitinių laikotarpių finansinę atskaitomybę. Jis gali būti taikomas ir sudarant 2004 metų finansinę atskaitomybę.</text:span></text:p>
      <text:p text:style-name="P363">______________</text:p>
      <text:p text:style-name="P364"/>
      <text:p text:style-name="Normal"/>
      <text:p text:style-name="P365">Punkto numeracijos pakeitimas:</text:p>
      <text:p text:style-name="P366"><text:span text:style-name="T367">Nr.<text:s/></text:span><text:a xlink:href="https://www.e-tar.lt/portal/legalAct.html?documentId=TAR.1BD2AA26BA45" office:target-frame-name="_top" xlink:show="replace"><text:span text:style-name="T368">VAS-35</text:span></text:a><text:span text:style-name="T369">, 2012-12-21, Žin., 2012, Nr. 153-7892 (2012-12-29), i. k. 11220AAISAK00VAS-35</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Audito ir apskaitos tarnyba, Įsakymas</text:span></text:p>
      <text:p text:style-name="P379"><text:span text:style-name="T380">Nr.<text:s/></text:span><text:a xlink:href="https://www.e-tar.lt/portal/legalAct.html?documentId=TAR.39E171ECAFF2" office:target-frame-name="_top" xlink:show="replace"><text:span text:style-name="T381">VAS-33</text:span></text:a><text:span text:style-name="T382">,<text:s/></text:span><text:span text:style-name="T383">2010-12-01, Žin., 2010, Nr. 144-7401 (2010-12-09), i. k. 11020AAISAK00VAS-33</text:span></text:p>
      <text:p text:style-name="P384"><text:span text:style-name="T385">Dėl 17-ojo verslo apskaitos standarto "Biologinis turtas" pakeitimo</text:span></text:p>
      <text:p text:style-name="P386"/>
      <text:p text:style-name="P387"><text:span text:style-name="T388">2.</text:span></text:p>
      <text:p text:style-name="P389"><text:span text:style-name="T390">Audito ir apskaitos tarnyba, Įsakymas</text:span></text:p>
      <text:p text:style-name="P391"><text:span text:style-name="T392">Nr.<text:s/></text:span><text:a xlink:href="https://www.e-tar.lt/portal/legalAct.html?documentId=TAR.1BD2AA26BA45" office:target-frame-name="_top" xlink:show="replace"><text:span text:style-name="T393">VAS-35</text:span></text:a><text:span text:style-name="T394">, 2012-12-21, Žin., 2012, Nr. 153-7892 (2012-12-29), i. k. 11220AAISAK00VAS-35</text:span></text:p>
      <text:p text:style-name="P395"><text:span text:style-name="T396">Dėl viešosios įstaigos Lietuvos Respublikos apskaitos instituto standartų tarybos 2004 m. spalio 6 d. nutarimo Nr. 6 "Dėl verslo apskaitos standartų patvi</text:span><text:span text:style-name="T397">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5T13:09:00Z</meta:creation-date>
    <dc:date>2017-10-25T13:09:00Z</dc:date>
    <meta:template xlink:href="Normal.dotm" xlink:type="simple"/>
    <meta:editing-cycles>2</meta:editing-cycles>
    <meta:editing-duration>PT0S</meta:editing-duration>
    <meta:document-statistic meta:page-count="5" meta:paragraph-count="135" meta:word-count="1674" meta:character-count="12991" meta:row-count="394" meta:non-whitespace-character-count="11452"/>
  </office:meta>
</office:document-meta>
</file>