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11-11 iki 2007-03-24</text:span></text:p>
      <text:p text:style-name="P3"/>
      <text:p text:style-name="P4"><text:span text:style-name="T5">Įsakymas paskelbtas: Žin. 2005, Nr.<text:s/></text:span><text:a xlink:href="https://www.e-tar.lt/portal/legalAct.html?documentId=TAR.11A6FBEFDB0D" office:target-frame-name="_top" xlink:show="replace"><text:span text:style-name="T6">66-2387</text:span></text:a><text:span text:style-name="T7">, i. k. 1052080ISAK000ĮV-60</text:span></text:p>
      <text:p text:style-name="P8"/>
      <text:p text:style-name="P9"><text:span text:style-name="T10"/><text:span text:style-name="T11">LIETUVOS RESPUBLIKOS KULTŪROS MINISTERIJA</text:span></text:p>
      <text:p text:style-name="P12"/>
      <text:p text:style-name="P13">Į S A K Y M A S</text:p>
      <text:p text:style-name="P14"><text:span text:style-name="T15">DĖL KINO TARYBOS SUDĖTIES PATVIRTINIMO</text:span></text:p>
      <text:p text:style-name="P16"/>
      <text:p text:style-name="P17">2005 m. vasario 23 d. Nr. ĮV-60</text:p>
      <text:p text:style-name="P18">Vilnius</text:p>
      <text:p text:style-name="P19"/>
      <text:p text:style-name="P20"><text:span text:style-name="T21">Vadovaudamasis Lietuvos Respublikos kino įstatymo (Žin., 2002, Nr.<text:s/></text:span><text:a xlink:href="https://www.e-tar.lt/portal/lt/legalAct/TAR.C828E20E430B" office:target-frame-name="_blank" xlink:show="new"><text:span text:style-name="T22">31-1107</text:span></text:a><text:span text:style-name="T23">; 2003, Nr.<text:s/></text:span><text:a xlink:href="https://www.e-tar.lt/portal/lt/legalAct/TAR.2A1FFB656F7E" office:target-frame-name="_blank" xlink:show="new"><text:span text:style-name="T24">108-4812</text:span></text:a><text:span text:style-name="T25">) 6 straipsnio 2 ir 3 dalimis bei Kino tarybos nuostatų, patvirtintų Li</text:span><text:span text:style-name="T26">etuvos Respublikos kultūros ministro 2002 m. gruodžio 20 d. įsakymu Nr. 482 „Dėl Kino tarybos nuostatų ir jos sudėties patvirtinimo“ (Žin., 2003, Nr.<text:s/></text:span><text:a xlink:href="https://www.e-tar.lt/portal/lt/legalAct/TAR.DBE786FFF3B6" office:target-frame-name="_blank" xlink:show="new"><text:span text:style-name="T27">1-21</text:span></text:a><text:span text:style-name="T28">), 6 ir 7 punktai</text:span><text:span text:style-name="T29">s ir atsižvelgdamas į Lietuvos nacionalinio radijo ir televizijos 2005-01-31 pasiūlymą Nr. 92-380, Kino platintojų asociacijos 2004-12-29 pasiūlymą Nr. 92-4265, Kino rodytojų asociacijos 2005-01-05 pasiūlymą Nr. 92-25, Prodiuserių asociacijos 2005-01-06 pa</text:span><text:span text:style-name="T30">siūlymą Nr. 92-56, Lietuvos kinematografininkų sąjungos 2004-12-28 pasiūlymą Nr. 92-4256, Lietuvos radijo ir televizijos asociacijos 2005-02-14 pasiūlymą Nr. 95-0162:</text:span></text:p>
      <text:p text:style-name="P31"><text:span text:style-name="T32">1</text:span><text:span text:style-name="T33">.<text:s/></text:span><text:span text:style-name="T34">Tvirtinu</text:span><text:span text:style-name="T35"><text:s/>Kino tarybos sudėtį:</text:span></text:p>
      <text:p text:style-name="P36">Faustas Latėnas – kultūros viceministras;</text:p>
      <text:p text:style-name="P37">Živilė<text:s/>Pipinytė – kino kritikė, Lietuvos kinematografininkų sąjungos narė;</text:p>
      <text:p text:style-name="P38">Skirmantas Valiulis – kino kritikas, Lietuvos kinematografininkų sąjungos narys;</text:p>
      <text:p text:style-name="P39">Raimondas Banionis – kino režisierius, Lietuvos kinematografininkų sąjungos narys;</text:p>
      <text:p text:style-name="P40">Artūras Razgūnas – Kino<text:s/>platintojų asociacijos atstovas;</text:p>
      <text:p text:style-name="P41">Aldona Baltrušaitienė – Kino rodytojų asociacijos atstovė;</text:p>
      <text:p text:style-name="P42">Paulius Egidijus Kovas – Lietuvos radijo ir televizijos asociacijos narys;</text:p>
      <text:p text:style-name="P43">Indrė Ciesiūnienė – Lietuvos radijo ir televizijos vyriausioji prodiuserė;</text:p>
      <text:p text:style-name="P44">Audrius Kuprevičius – Lietuvos nepriklausomų prodiuserių asociacijos narys.</text:p>
      <text:p text:style-name="P45">Punkto pakeitimai:</text:p>
      <text:p text:style-name="P46"><text:span text:style-name="T47">Nr.<text:s/></text:span><text:a xlink:href="https://www.e-tar.lt/portal/legalAct.html?documentId=TAR.6CA451D46C6D" office:target-frame-name="_top" xlink:show="replace"><text:span text:style-name="T48">ĮV-227</text:span></text:a><text:span text:style-name="T49">, 2005-05-31, Žin., 2005, Nr. 71-2577 (2005-06-07), i. k. 1052080ISAK00ĮV-227</text:span></text:p>
      <text:p text:style-name="P50"><text:span text:style-name="T51">Nr.<text:s/></text:span><text:a xlink:href="https://www.e-tar.lt/portal/legalAct.html?documentId=TAR.12E2EFB07ABB" office:target-frame-name="_top" xlink:show="replace"><text:span text:style-name="T52">ĮV-504</text:span></text:a><text:span text:style-name="T53">, 2005-11-02, Žin., 2005, Nr. 133-4804 (2005-11-10), i. k. 1052080ISAK00ĮV-504</text:span></text:p>
      <text:p text:style-name="Normal"/>
      <text:p text:style-name="P54"><text:span text:style-name="T55">2</text:span><text:span text:style-name="T56">. L a i k a u netekusiu galios Lietuvos Respublikos kultūros ministro 2002 m. gruodž</text:span><text:span text:style-name="T57">io 20 d. įsakymo Nr. 482 „Dėl Kino tarybos nuostatų ir jos sudėties patvirtinimo“ (Žin., 2003, Nr.<text:s/></text:span><text:a xlink:href="https://www.e-tar.lt/portal/lt/legalAct/TAR.DBE786FFF3B6" office:target-frame-name="_blank" xlink:show="new"><text:span text:style-name="T58">1-21</text:span></text:a><text:span text:style-name="T59">) 2 punktą.</text:span></text:p>
      <text:p text:style-name="P60"/>
      <text:p text:style-name="P61"/>
      <text:p text:style-name="P62">Kultūros ministras<text:tab/>Vladimiras Prudnikovas</text:p>
      <text:p text:style-name="P63"/>
      <text:p text:style-name="P64"/>
      <text:p text:style-name="P65"/>
      <text:p text:style-name="P66"><text:span text:style-name="T67">Pakei</text:span><text:span text:style-name="T68">timai:</text:span></text:p>
      <text:p text:style-name="P69"/>
      <text:p text:style-name="P70"><text:span text:style-name="T71">1.</text:span></text:p>
      <text:p text:style-name="P72"><text:span text:style-name="T73">Lietuvos Respublikos kultūros ministerija, Įsakymas</text:span></text:p>
      <text:p text:style-name="P74"><text:span text:style-name="T75">Nr.<text:s/></text:span><text:a xlink:href="https://www.e-tar.lt/portal/legalAct.html?documentId=TAR.6CA451D46C6D" office:target-frame-name="_top" xlink:show="replace"><text:span text:style-name="T76">ĮV-227</text:span></text:a><text:span text:style-name="T77">, 2005-05-31, Žin., 2005, Nr. 71-2577 (2005-06-07), i. k. 1052080ISAK00ĮV-227</text:span></text:p>
      <text:p text:style-name="P78"><text:span text:style-name="T79">Dėl kultūros ministro<text:s/></text:span><text:span text:style-name="T80">2005 m. vasario 23 d. įsakymo Nr. ĮV-60 "Dėl Kino tarybos sudėties patvirtinimo" pakeitimo</text:span></text:p>
      <text:p text:style-name="P81"/>
      <text:p text:style-name="P82"><text:span text:style-name="T83">2.</text:span></text:p>
      <text:p text:style-name="P84"><text:span text:style-name="T85">Lietuvos Respublikos kultūros ministerija, Įsakymas</text:span></text:p>
      <text:soft-page-break/>
      <text:p text:style-name="P86"><text:span text:style-name="T87">Nr.<text:s/></text:span><text:a xlink:href="https://www.e-tar.lt/portal/legalAct.html?documentId=TAR.12E2EFB07ABB" office:target-frame-name="_top" xlink:show="replace"><text:span text:style-name="T88">ĮV-504</text:span></text:a><text:span text:style-name="T89">, 2005-11-02, Žin</text:span><text:span text:style-name="T90">., 2005, Nr. 133-4804 (2005-11-10), i. k. 1052080ISAK00ĮV-504</text:span></text:p>
      <text:p text:style-name="P91"><text:span text:style-name="T92">Dėl kultūros ministro 2005 m. vasario 23 d. įsakymo Nr. ĮV-60 "Dėl Kino tarybos sudėties patvirtin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6T10:14:00Z</meta:creation-date>
    <dc:date>2015-05-26T10:14:00Z</dc:date>
    <meta:template xlink:href="Normal" xlink:type="simple"/>
    <meta:editing-cycles>2</meta:editing-cycles>
    <meta:editing-duration>PT0S</meta:editing-duration>
    <meta:document-statistic meta:page-count="2" meta:paragraph-count="46" meta:word-count="442" meta:character-count="3372" meta:row-count="93" meta:non-whitespace-character-count="2976"/>
  </office:meta>
</office:document-meta>
</file>