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justify"/>
    </style:style>
    <style:style style:name="P59" style:parent-style-name="Normal" style:master-page-name="MPF2" style:family="paragraph">
      <style:paragraph-properties fo:break-before="page"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FINANSŲ MINISTERIJA</text:span></text:p>
      <text:p text:style-name="P12"/>
      <text:p text:style-name="P13">Į S A K Y M A S</text:p>
      <text:p text:style-name="P14">DĖL VERTYBINIŲ POPIERIŲ, KURIUOS SIŲSTI PAŠTO SIUNTOMIS Į LIETUVOS RESPUBLIKĄ IR IŠ JOS DRAUDŽIAMA, IR DRAUDŽIAMŲ IŠVEŽTI IŠ LIETUVOS RESPUBLIKOS VERTYBINIŲ POPIERIŲ, KURIŲ GALIOJIMAS SUSTABDYTAS ARBA GALIOJIMO LAIKAS PASIBAIGĘS, SĄRAŠŲ PATVIRTINIMO</text:p>
      <text:p text:style-name="P15"/>
      <text:p text:style-name="P16">1995 m. gruodžio 18 d. Nr. 128</text:p>
      <text:p text:style-name="P17">Vilnius</text:p>
      <text:p text:style-name="P18"/>
      <text:p text:style-name="P19">Vadovaudamasis Lietuvos Respublikos Vyriausybės 1995 m. gegužės 19 d. nutarimais Nr. 717 ir 718,</text:p>
      <text:p text:style-name="P20"><text:span text:style-name="T21">ĮSAKA</text:span><text:span text:style-name="T22">U:</text:span></text:p>
      <text:p text:style-name="P23">1. Patvirtinti pridedamus:</text:p>
      <text:p text:style-name="P24">1.1. vertybinių popierių, kuriuos siųsti pašto siuntomis į Lietuvos Respubliką ir iš jos draudžiama, sąrašą;</text:p>
      <text:p text:style-name="P25">1.2. draudžiamų išvežti iš Lietuvos Respublikos vertybinių popierių, kurių galiojimas sustabdytas arba galiojimo laikas pasibaigęs,<text:s/>sąrašą.</text:p>
      <text:p text:style-name="P26">2. Pavesti Finansinių institucijų skyriui prireikus teikti ministerijos vadovybei pasiūlymus dėl šių sąrašų patikslinimo.</text:p>
      <text:p text:style-name="P27">3. Nustatyti, kad Vertybinių popierių komisija turi teikti Muitinės departamentui netekusių galios materialios formos akcijų ir akcijų sertifikatų, taip pat materialios formos obligacijų, kurių išpirkimo (galutinio atsiskaitymo su jų savininkais) laikas pasibaigęs arba kurių emitentai buvo likviduoti ir niekas neperėmė jų prievolių, susijusių su šių obligacijų išpirkimu, sąrašus.</text:p>
      <text:p text:style-name="P28"/>
      <text:p text:style-name="P29"/>
      <text:p text:style-name="P30"/>
      <text:p text:style-name="P31"><text:span text:style-name="T32">FINANSŲ MINISTRAS</text:span><text:span text:style-name="T33"><text:tab/>REINOLDIJUS ŠARKINAS</text:span></text:p>
      <text:soft-page-break/>
      <text:p text:style-name="P34">PATVIRTINTA</text:p>
      <text:p text:style-name="P42">Lietuvos Respublikos finansų ministerijos<text:s/></text:p>
      <text:p text:style-name="P43">1995 m. gruodžio 18 d. įsakymu<text:s/>Nr. 128</text:p>
      <text:p text:style-name="P44"/>
      <text:p text:style-name="P45"><text:span text:style-name="T46">VERTYBINIŲ POPIERIŲ, KURIUOS SIŲSTI PAŠTO SIUNTOMIS Į LIETUVOS RESPUBLIKĄ IR IŠ JOS DRAUDŽIAMA,</text:span></text:p>
      <text:p text:style-name="P47"><text:span text:style-name="T48">S Ą R A Š A S</text:span></text:p>
      <text:p text:style-name="P49"/>
      <text:p text:style-name="P50">1. Materialios formos akcijos.<text:s/></text:p>
      <text:p text:style-name="P51">2. Akcijų sertifikatai.<text:s/></text:p>
      <text:p text:style-name="P52">3. Laikinieji akcininkų pažymėjimai.<text:s/></text:p>
      <text:p text:style-name="P53">4. Materialios formos obligacijos.<text:s/></text:p>
      <text:p text:style-name="P54">5. Obligacijų sertifikatai.<text:s/></text:p>
      <text:p text:style-name="P55">6. Vekseliai.<text:s/></text:p>
      <text:p text:style-name="P56">7. Čekiai (išskyrus kelionės čekius).</text:p>
      <text:p text:style-name="P57">______________</text:p>
      <text:p text:style-name="P58"/>
      <text:soft-page-break/>
      <text:p text:style-name="P59">PATVIRTINTA</text:p>
      <text:p text:style-name="P67">Lietuvos Respublikos finansų ministerijos<text:s/></text:p>
      <text:p text:style-name="P68">1995 m. gruodžio 18 d. įsakymu Nr. 128</text:p>
      <text:p text:style-name="P69"/>
      <text:p text:style-name="P70"><text:span text:style-name="T71">DRAUDŽIAMŲ IŠVEŽTI IŠ<text:s/></text:span><text:span text:style-name="T72">LIETUVOS RESPUBLIKOS VERTYBINIŲ POPIERIŲ, KURIŲ GALIOJIMAS SUSTABDYTAS ARBA GALIOJIMO LAIKAS PASIBAIGĘS,</text:span></text:p>
      <text:p text:style-name="P73"><text:span text:style-name="T74">S Ą R A Š A S</text:span></text:p>
      <text:p text:style-name="P75"/>
      <text:p text:style-name="P76">1. Netekusios galios materialios formos akcijos (pagal Vertybinių popierių komisijos teikiamą Muitinės departamentui sąrašą).</text:p>
      <text:p text:style-name="P77">2.<text:s/>Netekusieji galios akcijų sertifikatai (pagal Vertybinių popierių komisijos teikiamą Muitinės departamentui sąrašą).</text:p>
      <text:p text:style-name="P78">3. Laikinieji akcininkų pažymėjimai, kurių galiojimo laikas pasibaigęs.</text:p>
      <text:p text:style-name="P79">4. Materialios formos obligacijos, kurių išpirkimo laikas<text:s/>pasibaigęs arba kurių emitentai likviduoti ir niekas neperėmė jų prievolių, susijusių su šių obligacijų išpirkimu (pagal Vertybinių popierių komisijos teikiamą Muitinės departamentui sąrašą).</text:p>
      <text:p text:style-name="P80">______________</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2" style:name="MPF2" style:page-layout-name="PL2">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07:46:00Z</meta:creation-date>
    <dc:date>2016-05-24T07:46:00Z</dc:date>
    <meta:template xlink:href="Normal" xlink:type="simple"/>
    <meta:editing-cycles>2</meta:editing-cycles>
    <meta:editing-duration>PT0S</meta:editing-duration>
    <meta:document-statistic meta:page-count="3" meta:paragraph-count="42" meta:word-count="338" meta:character-count="2576" meta:row-count="120" meta:non-whitespace-character-count="2280"/>
  </office:meta>
</office:document-meta>
</file>