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54" style:parent-style-name="Normal" style:family="paragraph">
      <style:paragraph-properties fo:text-indent="3.9375in"/>
    </style:style>
    <style:style style:name="T55" style:parent-style-name="DefaultParagraphFont" style:family="text">
      <style:text-properties fo:color="#000000"/>
    </style:style>
    <style:style style:name="P56" style:parent-style-name="Normal" style:family="paragraph">
      <style:paragraph-properties fo:text-indent="3.9375in"/>
    </style:style>
    <style:style style:name="T57" style:parent-style-name="DefaultParagraphFont" style:family="text">
      <style:text-properties fo:color="#000000"/>
    </style:style>
    <style:style style:name="P58" style:parent-style-name="Normal" style:family="paragraph">
      <style:paragraph-properties fo:text-indent="3.9375in"/>
    </style:style>
    <style:style style:name="T59" style:parent-style-name="DefaultParagraphFont" style:family="text">
      <style:text-properties fo:color="#000000"/>
    </style:style>
    <style:style style:name="P60" style:parent-style-name="Normal" style:family="paragraph">
      <style:paragraph-properties fo:margin-left="3.9375in">
        <style:tab-stops/>
      </style:paragraph-properties>
      <style:text-properties fo:color="#000000" style:font-size-complex="12pt" style:language-asian="lt" style:country-asian="LT"/>
    </style:style>
    <style:style style:name="P61" style:parent-style-name="Normal" style:family="paragraph">
      <style:paragraph-properties fo:margin-left="3.9375in">
        <style:tab-stops/>
      </style:paragraph-properties>
      <style:text-properties fo:color="#000000" style:font-size-complex="12pt" style:language-asian="lt" style:country-asian="LT"/>
    </style:style>
    <style:style style:name="P62" style:parent-style-name="Normal" style:family="paragraph">
      <style:paragraph-properties fo:margin-left="3.9375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0416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0416in"/>
      <style:text-properties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margin-left="0.393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0416in"/>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3937in">
        <style:tab-stops>
          <style:tab-stop style:type="left" style:position="0.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2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0416in"/>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25in"/>
        </style:tab-stops>
      </style:paragraph-properties>
    </style:style>
    <style:style style:name="P457" style:parent-style-name="Normal" style:family="paragraph">
      <style:paragraph-properties fo:text-align="center">
        <style:tab-stops>
          <style:tab-stop style:type="left" style:position="0.25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7">Suvestinė redakcija nuo 2022-09-14</text:span></text:p>
      <text:p text:style-name="P8"/>
      <text:p text:style-name="P9"><text:span text:style-name="T10">Įsakymas paskelbtas: Žin. 2005, Nr.<text:s/></text:span><text:a xlink:href="https://www.e-tar.lt/portal/legalAct.html?documentId=TAR.1184C19A8498" office:target-frame-name="_top" xlink:show="replace"><text:span text:style-name="T11">132-4769</text:span></text:a><text:span text:style-name="T12">, i. k. 105301MISAK00D1-506</text:span></text:p>
      <text:p text:style-name="P13"/>
      <text:p text:style-name="P14">Nauja redakcija nuo 2022-09-14:</text:p>
      <text:p text:style-name="Normal"><text:span text:style-name="T15">Nr.<text:s/></text:span><text:a xlink:href="https://www.e-tar.lt/portal/legalAct.html?documentId=15ed7570334f11edb4cae1b158f98ea5" office:target-frame-name="_top" xlink:show="replace"><text:span text:style-name="T16">D1-189</text:span></text:a><text:span text:style-name="T17">, 2022-06-16, paskelbta TAR 2022-09-13, i. k. 2022-18722</text:span></text:p>
      <text:p text:style-name="P18"/>
      <text:p text:style-name="P19">LIETUVOS RESPUBLIKOS APLINKOS MINISTRAS</text:p>
      <text:p text:style-name="P20"/>
      <text:p text:style-name="P21">ĮSAKYMAS</text:p>
      <text:p text:style-name="P22"><text:span text:style-name="T23">DĖL</text:span><text:span text:style-name="T24"><text:s/>NEPRIKLAUSOMŲ<text:s/></text:span><text:span text:style-name="T25">MEDIENOS MATUOTOJŲ KVALIFIKA</text:span><text:span text:style-name="T26">CIJOS ATESTATŲ IŠDAVIMO, GALIOJIMO SUSTABDYMO, GALIOJIMO SUSTABDYMO PANAIKINIMO IR GALIOJIMO PANAIKINIMO TVARKOS APRAŠO PATVIRTINIMO</text:span><text:span text:style-name="T27"><text:s/></text:span></text:p>
      <text:p text:style-name="P28"/>
      <text:p text:style-name="P29">2005 m. spalio 25 d. Nr. D1-506</text:p>
      <text:p text:style-name="P30">Vilnius</text:p>
      <text:p text:style-name="P31"/>
      <text:p text:style-name="P32"><text:span text:style-name="T33">Vadovaudamasis Lietuvos Respublikos miškų įstatymo 9</text:span><text:span text:style-name="T34">1</text:span><text:span text:style-name="T35"><text:s/>straipsnio 1 ir 5 dalimis,<text:s/></text:span></text:p>
      <text:p text:style-name="P36"><text:span text:style-name="T37">Tvirtinu<text:s/></text:span><text:span text:style-name="T38">Nepriklausomų medienos matuotojų kvalifikacijos atestatų išdavimo, galiojimo sustabdymo, galiojimo sustabdymo panaikinimo ir galiojimo panaikinimo</text:span><text:span text:style-name="T39"><text:s/></text:span><text:span text:style-name="T40">tvarkos aprašą</text:span><text:span text:style-name="T41"><text:s/></text:span><text:span text:style-name="T42">(pridedama).“</text:span></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text:span text:style-name="T55">Lietuvos Respublikos aplinkos ministro<text:s/></text:span></text:p>
      <text:p text:style-name="P56"><text:span text:style-name="T57">2005 m. spalio 25 d.</text:span></text:p>
      <text:p text:style-name="P58"><text:span text:style-name="T59">įsakymu Nr. D1-506</text:span></text:p>
      <text:p text:style-name="P60">(Lietuvos Respublikos aplinkos ministro<text:s/></text:p>
      <text:p text:style-name="P61">2015 m. spalio 8 d. įsakymu<text:s/></text:p>
      <text:p text:style-name="P62">Nr. D1-722)</text:p>
      <text:p text:style-name="P63"/>
      <text:p text:style-name="P64"><text:span text:style-name="T65">NEPRIKLAUSOMŲ MEDIENOS MATUOTOJŲ KVALIFIKACIJOS ATESTATŲ IŠDAVIMO, GALIOJIMO SUSTABDYMO, GALIOJIMO SUSTABDYMO PANAIKINIMO IR GALIOJIMO PANAIKINIMO TVARKOS APRAŠAS<text:s/></text:span></text:p>
      <text:p text:style-name="P66">Pakeistas priedo pavadinimas:</text:p>
      <text:p text:style-name="P67"><text:span text:style-name="T68">Nr.<text:s/></text:span><text:a xlink:href="https://www.e-tar.lt/portal/legalAct.html?documentId=15ed7570334f11edb4cae1b158f98ea5" office:target-frame-name="_top" xlink:show="replace"><text:span text:style-name="T69">D1-189</text:span></text:a><text:span text:style-name="T70">, 2022-06-16, paskelbta TAR 2022-09-13, i. k. 2022-18722</text:span></text:p>
      <text:p text:style-name="Normal"/>
      <text:p text:style-name="P71"><text:span text:style-name="T72">I</text:span><text:span text:style-name="T73"><text:s/>SKYRIUS</text:span></text:p>
      <text:p text:style-name="P74"><text:span text:style-name="T75">BENDROSIOS NUOSTATOS</text:span></text:p>
      <text:p text:style-name="P76"/>
      <text:p text:style-name="P77">1. Nepriklausomų medienos matuotojų kvalifikacijos atestatų išdavimo, galiojimo sustabdymo, galiojimo sustabdymo panaikinimo ir galiojimo panaikinimo tvarkos aprašas (toliau – Aprašas) nustato nepriklausomų medienos matuotojų (toliau – Matuotojas) kvalifikacijos atestato (toliau – Atestatas) turinį, jo išdavimo, galiojimo sustabdymo ir galiojimo sustabdymo panaikinimo, atestato galiojimo panaikinimo tvarką, taip pat atestavimo proceso dalyvių pagrindines funkcijas ir ginčų nagrinėjimo tvarką.<text:s/></text:p>
      <text:p text:style-name="P78">Punkto pakeitimai:</text:p>
      <text:p text:style-name="P79"><text:span text:style-name="T80">Nr.<text:s/></text:span><text:a xlink:href="https://www.e-tar.lt/portal/legalAct.html?documentId=15ed7570334f11edb4cae1b158f98ea5" office:target-frame-name="_top" xlink:show="replace"><text:span text:style-name="T81">D1-189</text:span></text:a><text:span text:style-name="T82">, 2022-06-16, paskelbta TAR 2022-09-13, i. k. 2022-18722</text:span></text:p>
      <text:p text:style-name="Normal"/>
      <text:p text:style-name="P83"><text:span text:style-name="T84">2</text:span><text:span text:style-name="T85">. Apraše vartojamos sąvokos apibrėžtos Lietuvos Respublikos miškų įstatyme (toli</text:span><text:span text:style-name="T86">au – Miškų įstatymas) ir kituose teisės aktuose.</text:span></text:p>
      <text:p text:style-name="P87"><text:span text:style-name="T88">3</text:span><text:span text:style-name="T89">. Atestatą išduoda,<text:s/></text:span><text:span text:style-name="T90">jo galiojimą sustabdo ir galiojimo sustabdymą panaikina, atestato galiojimą panaikina<text:s/></text:span><text:span text:style-name="T91">Valstybinė miškų tarnyba gavusi Valstybinės miškų tarnybos direktoriaus įsakymu sudarytos Matuot</text:span><text:span text:style-name="T92">ojų atestavimo komisijos (toliau – Atestavimo komisija) sprendimą, kuriame nurodoma motyvuota išvada dėl atestato išdavimo, galiojimo sustabdymo ir galiojimo sustabdymo panaikinimo, atestato galiojimo panaikinimo.<text:s/></text:span></text:p>
      <text:p text:style-name="P93"><text:span text:style-name="T94">4</text:span><text:span text:style-name="T95">. Valstybinė miškų tarnyba prižiūri<text:s/></text:span><text:span text:style-name="T96">atestuotų Matuotojų veiklą.</text:span></text:p>
      <text:p text:style-name="P97"/>
      <text:p text:style-name="P98"><text:span text:style-name="T99">II</text:span><text:span text:style-name="T100"><text:s/>SKYRIUS</text:span></text:p>
      <text:p text:style-name="P101"><text:span text:style-name="T102">ATESTATAS IR JO TURINYS<text:s/></text:span></text:p>
      <text:p text:style-name="P103"/>
      <text:p text:style-name="P104"><text:span text:style-name="T105">5</text:span><text:span text:style-name="T106">. Atestatas yra pagrindinis dokumentas, patvirtinantis Matuotojo kvalifikaciją:</text:span></text:p>
      <text:p text:style-name="P107"><text:span text:style-name="T108">5.1</text:span><text:span text:style-name="T109">.<text:s/></text:span><text:span text:style-name="T110">nenukirsto miško matavimo ir stiebų medienos kokybės vertinimo ir (arba);</text:span></text:p>
      <text:p text:style-name="P111"><text:span text:style-name="T112">5.2</text:span><text:span text:style-name="T113">.<text:s/></text:span><text:span text:style-name="T114">apvaliosi</text:span><text:span text:style-name="T115">os medienos matavimo rankiniu būdu ir automatizuotomis tūrio matavimo linijomis bei medienos kokybės vertinimo.</text:span></text:p>
      <text:p text:style-name="P116"><text:span text:style-name="T117">6</text:span><text:span text:style-name="T118">. Galiojantį Atestatą turintis asmuo turi teisę teikti nenukirsto<text:s/></text:span><text:span text:style-name="T119">miško ir (ar) medienos matavimo ir kokybės vertinimo paslaugas</text:span><text:span text:style-name="T120"><text:s/>tik paga</text:span><text:span text:style-name="T121">l Atestate nurodytą(-as) kvalifikaciją(-as).</text:span></text:p>
      <text:p text:style-name="P122"><text:span text:style-name="T123">7</text:span><text:span text:style-name="T124">. Atestatas išduodamas ant A4 formatu rašto blanko.</text:span></text:p>
      <text:p text:style-name="P125"><text:span text:style-name="T126">8</text:span><text:span text:style-name="T127">.<text:s/></text:span><text:span text:style-name="T128">Atestate nurodoma: Atestatą išduodančios institucijos pavadinimas; Atestato pavadinimas (Matuotojo Atestatas); Atestato numeris; fizinio asmens, ku</text:span><text:span text:style-name="T129">riam išduodamas Atestatas, vardas, pavardė, asmens kodas; Matuotojo kvalifikacijos/-ų pavadinimas/-ai; Atestato išdavimo vieta; Atestato išdavimo data; Atestavimo komisijos posėdžio, kuriuo vadovaujantis buvo išduotas Atestatas, protokolo numeris ir data;<text:s/></text:span><text:span text:style-name="T130">nuoroda, kad Atestatas galioja neterminuotai.</text:span></text:p>
      <text:p text:style-name="P131"><text:span text:style-name="T132">9</text:span><text:span text:style-name="T133">.<text:s/></text:span><text:span text:style-name="T134">Atestatą pasirašo<text:s/></text:span><text:span text:style-name="T135">Valstybinės miškų tarnybos vadovas ar jo įgaliotas asmuo</text:span><text:span text:style-name="T136">.<text:s/></text:span></text:p>
      <text:p text:style-name="P137"/>
      <text:p text:style-name="P138"><text:span text:style-name="T139">III</text:span><text:span text:style-name="T140"><text:s/>SKYRIUS</text:span></text:p>
      <text:p text:style-name="P141"><text:span text:style-name="T142">ATEST</text:span><text:span text:style-name="T143">ATO IŠDAVIMO TVARKA IR ATESTAVIMO KOMISIJOS DARBAS</text:span></text:p>
      <text:p text:style-name="P144"/>
      <text:p text:style-name="P145"><text:span text:style-name="T146">10</text:span><text:span text:style-name="T147">. Ates</text:span><text:span text:style-name="T148">ta</text:span><text:span text:style-name="T149">t</text:span><text:span text:style-name="T150">ai išduodami fiziniams asmenims,<text:s/></text:span><text:span text:style-name="T151">turintiems Miškų įstatymo 9</text:span><text:span text:style-name="T152">1</text:span><text:span text:style-name="T153"><text:s/>straipsnio 1 dalyje nurodytą išsilavinimą ir ne trumpesnę kaip vienų metų:</text:span></text:p>
      <text:p text:style-name="P154"><text:span text:style-name="T155">10.1</text:span><text:span text:style-name="T156">.<text:s/></text:span><text:span text:style-name="T157">darbo, susijusio su nenukirsto miško matavimu, patirtį, jeigu asmuo pretenduoja gauti nenukirsto miško matavimo ir stiebų medienos kokybės<text:s/></text:span><text:span text:style-name="T158">vertinimo Atestatą;</text:span></text:p>
      <text:p text:style-name="P159"><text:span text:style-name="T160">10.2</text:span><text:span text:style-name="T161">.<text:s/></text:span><text:span text:style-name="T162">darbo, susijusio su medienos matavimu ir kokybės vertinimu, patirtį, jeigu asmuo pretenduoja gauti apvaliosios medienos matavimo rankiniu būdu ir automatizuotomis tūrio matavimo linijomis bei kokybės vertinimo Atestatą.</text:span></text:p>
      <text:p text:style-name="P163"><text:span text:style-name="T164">11</text:span><text:span text:style-name="T165">.<text:s/></text:span><text:span text:style-name="T166">Fizinis asmuo, norintis gauti Matuotojo Atestatą (toliau – Pretendentas), iki Atestavimo komisijos posėdžio, bet ne vėliau kaip 7 darbo dienos iki jo pradžios, privalo Atestavimo komisijai pateikti:</text:span></text:p>
      <text:p text:style-name="P167"><text:span text:style-name="T168">11.1</text:span><text:span text:style-name="T169">.<text:s/></text:span><text:span text:style-name="T170">Prašymą raštu, kuriame nurodo, kurį iš Aprašo</text:span><text:span text:style-name="T171"><text:s/>5 punkte nurodytų Atestatų</text:span><text:span text:style-name="T172"><text:s/>ar juos abu norėtų gauti</text:span><text:span text:style-name="T173">;</text:span></text:p>
      <text:p text:style-name="P174">11.2. išsilavinimą įrodančio dokumento kopiją;<text:s/></text:p>
      <text:p text:style-name="P175">Punkto pakeitimai:</text:p>
      <text:p text:style-name="P176"><text:span text:style-name="T177">Nr.<text:s/></text:span><text:a xlink:href="https://www.e-tar.lt/portal/legalAct.html?documentId=15ed7570334f11edb4cae1b158f98ea5" office:target-frame-name="_top" xlink:show="replace"><text:span text:style-name="T178">D1-189</text:span></text:a><text:span text:style-name="T179">, 2022-06-16, paskelbta</text:span><text:span text:style-name="T180"><text:s/>TAR 2022-09-13, i. k. 2022-18722</text:span></text:p>
      <text:p text:style-name="Normal"/>
      <text:p text:style-name="P181"><text:span text:style-name="T182">11.3</text:span><text:span text:style-name="T183">.<text:s/></text:span><text:span text:style-name="T184">pažymą apie Aprašo 10 punkte nurodyto darbo patirtį;</text:span></text:p>
      <text:p text:style-name="P185"><text:span text:style-name="T186">11.4</text:span><text:span text:style-name="T187">. Atestavimo komisijos nustatytos formos<text:s/></text:span><text:span text:style-name="T188">užpildytą deklaraciją, kad atitinka Miškų įstatymo 9</text:span><text:span text:style-name="T189">1</text:span><text:span text:style-name="T190"><text:s/>straipsnio 2 dalyje nustatytus reikalavimus, kuri skelb</text:span><text:span text:style-name="T191">iama Valstybinės miškų tarnybos interneto svetainėje</text:span><text:span text:style-name="T192">.</text:span></text:p>
      <text:p text:style-name="P193"><text:span text:style-name="T194">12</text:span><text:span text:style-name="T195">. Atestavimo komisija, gavusi Pretendento prašymą ir kitus dokumentus, per 5 darbo dienas Pretendentui paštu išsiunčia raštišką pranešimą apie dokumentų gavimo įregistravimą Atestavimo<text:s/></text:span><text:soft-page-break/><text:span text:style-name="T196">komisijoje arba neįregistravimą, nurodant motyvuotas priežastis. Pretendentas gali papildomai pateikti kitus dokumentus, tačiau ne vėliau kaip prieš 3 darbo dienas iki Atestavimo komisijos posėdžio. Priklausomai nuo norimo gauti Atestato, Atestavimo komisi</text:span><text:span text:style-name="T197">jos posėdyje vertinami visi Pretendento pateikti dokumentai.</text:span></text:p>
      <text:p text:style-name="P198"><text:span text:style-name="T199">13</text:span><text:span text:style-name="T200">. Atestavimo komisija posėdžiauja ne rečiau kaip du kartus per metus, išskyrus atvejus, kai nėra gauta Pretendentų prašymų. Posėdžio datos paskelbiamos ne vėliau kaip prieš 14 darbo dienų i</text:span><text:span text:style-name="T201">ki Atestavimo komisijos posėdžio Valstybinės miškų tarnybos interneto svetainėje.</text:span></text:p>
      <text:p text:style-name="P202"><text:span text:style-name="T203">14</text:span><text:span text:style-name="T204">. Atestavimo komisijos posėdis laikomas įvykusiu, jei jame dalyvauja daugiau nei pusė jos narių.</text:span></text:p>
      <text:p text:style-name="P205"><text:span text:style-name="T206">15</text:span><text:span text:style-name="T207">.<text:s/></text:span><text:span text:style-name="T208">Atestavimo komisija sprendimus priima atviru balsavimu. Jei Ate</text:span><text:span text:style-name="T209">stavimo komisijos narių balsai pasiskirsto po lygiai, sprendimą priima Atestavimo komisijos pirmininkas.</text:span></text:p>
      <text:p text:style-name="P210"><text:span text:style-name="T211">16</text:span><text:span text:style-name="T212">. Atestavimo komisijos posėdžiai protokoluojami. Pretendentas turi teisę, pateikęs prašymą, gauti Atestavimo komisijos pirmininko patvirtintą<text:s/></text:span><text:span text:style-name="T213">posėdžio protokolo išrašą.</text:span></text:p>
      <text:p text:style-name="P214"><text:span text:style-name="T215">17</text:span><text:span text:style-name="T216">. Atestavimo komisija sprendimus dėl Atestatų išdavimo priima ir paskelbia Valstybinės miškų tarnybos interneto svetainėje ne anksčiau kaip po 3 darbo dienų ir ne vėliau kaip per 10 darbo dienų po sprendimo priėmimo, išskyr</text:span><text:span text:style-name="T217">us atvejus, kai dėl sprendimo pateikiamas skundas šio Aprašo nustatyta tvarka.</text:span></text:p>
      <text:p text:style-name="P218"><text:span text:style-name="T219">18</text:span><text:span text:style-name="T220">. Atestavimo komisijos sprendimai ir kiti dokumentai saugomi teisės aktų nustatyta tvarka neterminuotai.<text:s/></text:span></text:p>
      <text:p text:style-name="P221"><text:span text:style-name="T222">19</text:span><text:span text:style-name="T223">. Atestatai registruojami Atestavimo komisijos nustatytos f</text:span><text:span text:style-name="T224">ormos žurnale.<text:s/></text:span></text:p>
      <text:p text:style-name="P225"><text:span text:style-name="T226">20</text:span><text:span text:style-name="T227">. Atestavimo komisijos posėdžius ir Atestatų spausdinimą organizuoja bei Atestatų registraciją atlieka Valstybinė miškų tarnyba.</text:span></text:p>
      <text:p text:style-name="P228"><text:span text:style-name="T229">21</text:span><text:span text:style-name="T230">. Matuotojas, praradęs Atestatą, privalo nedelsdamas informuoti Atestavimo komisiją apie Atestato p</text:span><text:span text:style-name="T231">raradimą, paskelbti apie tai viename iš Lietuvos Respublikos dienraščių. Praėjus vienam mėnesiui nuo paskelbimo dienos, Atestavimo komisija išduoda Atestato dublikatą, kurio<text:s/></text:span><text:soft-page-break/><text:span text:style-name="T232">dešiniajame kampe pažymima „Dublikatas“. Atestato dublikatas taip pat išduodamas M</text:span><text:span text:style-name="T233">atuotojui raštu prašant, kai išduotas Atestatas buvo sugadintas arba jame išduodant buvo įrašyti klaidingi duomenys. Įrašas apie tai padaromas Atestavimo komisijos nustatytos formos žurnale.</text:span></text:p>
      <text:p text:style-name="P234"><text:span text:style-name="T235">22</text:span><text:span text:style-name="T236">. Pasikeitus Matuotojo vardui ar pavardei, išduodamas kitas</text:span><text:span text:style-name="T237"><text:s/>Atestatas, kuriame įrašomi tikslūs asmens duomenys, ir apie tai, kad išduotas kitas atestatas pasikeitus asmens duomenims, pažymima Atestavimo komisijos nustatytos formos žurnale. Pirmiau išduotas atestatas asmeniui, kurio asmens duomenys pasikeitė, saugo</text:span><text:span text:style-name="T238">mas neterminuotai.<text:s/></text:span></text:p>
      <text:p text:style-name="P239"/>
      <text:p text:style-name="P240"><text:span text:style-name="T241">IV</text:span><text:span text:style-name="T242"><text:s/>SKYRIUS</text:span></text:p>
      <text:p text:style-name="P243"><text:span text:style-name="T244">ATESTATO GALIOJIMAS, JO GALIOJIMO SUSTABDYMAS IR GALIOJIMO SUSTABDYMO PANAIKINIMAS, ATESTATO GALIOJIMO PANAIKINIMAS</text:span></text:p>
      <text:p text:style-name="P245"/>
      <text:p text:style-name="P246"><text:span text:style-name="T247">23</text:span><text:span text:style-name="T248">. Atestatas galioja neterminuotai, jeigu jo galiojimas nesustabdytas arba nepanaikintas šio Apr</text:span><text:span text:style-name="T249">ašo nustatyta tvarka.<text:s/></text:span></text:p>
      <text:p text:style-name="P250"><text:span text:style-name="T251">24</text:span><text:span text:style-name="T252">. Atestavimo komisijos sprendimas dėl Atestato galiojimo sustabdymo, galiojimo sustabdymo panaikinimo ar Atestato galiojimo panaikinimo priimamas ir paskelbiamas Aprašo 14-18 punktuose nustatyta tvarka.</text:span></text:p>
      <text:p text:style-name="P253"><text:span text:style-name="T254">25</text:span><text:span text:style-name="T255">. Atestato<text:s/></text:span><text:span text:style-name="T256">galiojimas sustabdomas, Matuotojui per Valstybinės miškų tarnybos nustatytą protingą terminą nepašalinus jam Valstybinės miškų tarnybos nustatyto nenukirsto miško ar medienos matavimą arba medienos kokybės nustatymą reglamentuojančių teisės aktų reikalavim</text:span><text:span text:style-name="T257">ų pažeidimo, arba Valstybinei miškų tarnybai nustačius šį pažeidimą pakartotinai vienerių metų laikotarpyje, arba kitais teisės aktuose nustatytais atvejais. Matuotojo Atestato galiojimas nestabdomas, jeigu vadovaujantis Lietuvos Respublikos viešojo admini</text:span><text:span text:style-name="T258">stravimo įstatymu pažeidimas pripažįstamas mažareikšmiu.</text:span></text:p>
      <text:p text:style-name="P259"><text:span text:style-name="T260">26</text:span><text:span text:style-name="T261">. Atestato galiojimo sustabdymas panaikinamas, kai Matuotojas pašalina nustatytą pažeidimą, dėl kurio buvo sustabdytas Atestato galiojimas, išklauso Aprašo 30-33 punktuose nustatytus reikalavim</text:span><text:span text:style-name="T262">us atitinkančius nenukirsto miško ir (ar) medienos matavimo ir kokybės vertinimo kvalifikacijos kursus (toliau – Kursus) ir pateikia tai įrodančius dokumentus.</text:span></text:p>
      <text:p text:style-name="P263"><text:span text:style-name="T264">27</text:span><text:span text:style-name="T265">. Atestato galiojimas panaikinamas, jeigu yra bent vienas iš šių pagrindų:</text:span></text:p>
      <text:p text:style-name="P266"><text:span text:style-name="T267">27.1</text:span><text:span text:style-name="T268">. Matuoto</text:span><text:span text:style-name="T269">jas pateikia prašymą panaikinti Atestatą;<text:s/></text:span></text:p>
      <text:p text:style-name="P270"><text:span text:style-name="T271">27.2</text:span><text:span text:style-name="T272">. dėl Matuotojo buvo priimtas apkaltinamasis teismo nuosprendis už nusikalstamas veikas, padarytas vykdant Matuotojo veiklą;<text:s/></text:span></text:p>
      <text:p text:style-name="P273"><text:span text:style-name="T274">27.3</text:span><text:span text:style-name="T275">. Atestatui gauti buvo pateikti suklastoti dokumentai;</text:span></text:p>
      <text:p text:style-name="P276"><text:span text:style-name="T277">27.4</text:span><text:span text:style-name="T278">. Matuot</text:span><text:span text:style-name="T279">ojas per Valstybinės miškų tarnybos nustatytą protingą terminą neatlieka šio Aprašo 26 punkte nustatytų pareigų.</text:span></text:p>
      <text:p text:style-name="P280"><text:span text:style-name="T281">28</text:span><text:span text:style-name="T282">. Matuotojo Atestatas laikomas negaliojančiu Matuotojui mirus.</text:span></text:p>
      <text:p text:style-name="P283"><text:span text:style-name="T284">29</text:span><text:span text:style-name="T285">. Įrašai apie Atestato galiojimo sustabdymą ir galiojimo sustabdym</text:span><text:span text:style-name="T286">o panaikinimą, Atestato galiojimo panaikinimą ir Atestato laikymą negaliojančiu daromi Atestavimo komisijos nustatytos formos žurnale.</text:span></text:p>
      <text:p text:style-name="P287"><text:span text:style-name="T288">30</text:span><text:span text:style-name="T289">. Kursus organizuoja, Kursų programą rengia, Kursuose įgytų žinių teorinius ir praktinius patikrinimus vykdo ir<text:s/></text:span><text:span text:style-name="T290">Kursų baigimą įrodančius dokumentus išduoda aukštąjį universitetinį (ir) arba aukštąjį koleginį miškininkystės išsilavinimą suteikianti institucija.</text:span></text:p>
      <text:p text:style-name="P291"><text:span text:style-name="T292">31</text:span><text:span text:style-name="T293">. Kursuose Matuotojai išklauso su Valstybine miškų tarnyba suderintą Kursų programą.</text:span></text:p>
      <text:p text:style-name="P294"><text:span text:style-name="T295">32</text:span><text:span text:style-name="T296">. Į Kursuo</text:span><text:span text:style-name="T297">se įgytų žinių patikrinimus, kaip proceso stebėtojai, įtraukiami Atestavimo komisijos nariai.</text:span></text:p>
      <text:p text:style-name="P298"><text:span text:style-name="T299">33</text:span><text:span text:style-name="T300">. Kursų programą sudaro:</text:span></text:p>
      <text:p text:style-name="P301"><text:span text:style-name="T302">33.1</text:span><text:span text:style-name="T303">.<text:s/></text:span><text:span text:style-name="T304">kai sustabdytas Aprašo 5.1. papunktyje nurodyto Atestato galiojimas:</text:span></text:p>
      <text:p text:style-name="P305"><text:span text:style-name="T306">33.1.1</text:span><text:span text:style-name="T307">. Lietuvos Respublikos įstatymai ir kiti teisė</text:span><text:span text:style-name="T308">s aktai, reglamentuojantys nenukirsto miško kiekio ir kokybės nustatymą;</text:span></text:p>
      <text:p text:style-name="P309"><text:span text:style-name="T310">33.1.2</text:span><text:span text:style-name="T311">. medžių rūšys, medynų sandaros ypatumai ir jų augimo eigos dėsningumai;</text:span></text:p>
      <text:p text:style-name="P312"><text:span text:style-name="T313">33.1.3</text:span><text:span text:style-name="T314">. nenukirsto miško tūrio ir kokybės vertinimas, apskaita ir biržių atrėžimas, naudojami<text:s/></text:span><text:span text:style-name="T315">metodai, instrumentai, jų tikslumas, instrumentų metrologinė patikra;</text:span></text:p>
      <text:p text:style-name="P316"><text:span text:style-name="T317">33.1.4</text:span><text:span text:style-name="T318">. medžių stiebų sortimentavimo principai, tūrio bei kokybės vertinimo ir apskaitos tvarka;</text:span></text:p>
      <text:p text:style-name="P319"><text:span text:style-name="T320">33.1.5</text:span><text:span text:style-name="T321">. augančių medžių stiebų medienos kokybę lemiančios ydos, jų identifikavima</text:span><text:span text:style-name="T322">s, matavimas, leistinumo normatyvai;</text:span></text:p>
      <text:p text:style-name="P323"><text:span text:style-name="T324">33.1.6</text:span><text:span text:style-name="T325">. metrologijos ir standartizacijos principai;</text:span></text:p>
      <text:p text:style-name="P326"><text:span text:style-name="T327">33.1.7</text:span><text:span text:style-name="T328">. medienos apskaitos jos paruošimo ir transportavimo metu dokumentai ir jų pildymas;</text:span></text:p>
      <text:p text:style-name="P329"><text:span text:style-name="T330">33.1.8</text:span><text:span text:style-name="T331">. informacinių technologijų taikymo medienos apskaitoje pr</text:span><text:span text:style-name="T332">incipai;</text:span></text:p>
      <text:p text:style-name="P333"><text:span text:style-name="T334">33.1.9</text:span><text:span text:style-name="T335">. darbų saugos taisyklės matuojant medžius biržėje;</text:span></text:p>
      <text:p text:style-name="P336"><text:span text:style-name="T337">33.1.10</text:span><text:span text:style-name="T338">. gamtosauginiai reikalavimai, vykdant miško kirtimus ir jų vykdymo tvarka</text:span><text:span text:style-name="T339">;</text:span></text:p>
      <text:p text:style-name="P340"><text:span text:style-name="T341">33.2</text:span><text:span text:style-name="T342">. kai sustabdytas Aprašo 5.2. papunktyje nurodyto Atestato galiojimas:</text:span></text:p>
      <text:p text:style-name="P343"><text:span text:style-name="T344">33.2.1</text:span><text:span text:style-name="T345">.<text:s/></text:span><text:span text:style-name="T346">Lietuvo</text:span><text:span text:style-name="T347">s<text:s/></text:span><text:span text:style-name="T348">Respublikos įstatymai ir kiti teisės aktai, reglamentuojantys medienos kiekio ir kokybės nustatymą;</text:span></text:p>
      <text:p text:style-name="P349"><text:span text:style-name="T350">33.2.2</text:span><text:span text:style-name="T351">. vienetinis ir grupinis apvaliosios medienos matavimo ir tūrio įvertinimo metodai, instrumentai, jų tikslumas, metrologinė patikra, leistinos p</text:span><text:span text:style-name="T352">aklaidos;</text:span></text:p>
      <text:p text:style-name="P353"><text:span text:style-name="T354">33.2.3</text:span><text:span text:style-name="T355">. apvaliosios medienos standartai,<text:s/></text:span><text:span text:style-name="T356">apvaliosios medienos tūrio bei kokybės vertinimo ir apskaitos<text:s/></text:span><text:span text:style-name="T357">tvarka;</text:span></text:p>
      <text:p text:style-name="P358"><text:span text:style-name="T359">33.2.4</text:span><text:span text:style-name="T360">. medienos ydos, lemiančios apvaliosios medienos kokybę, ydų identifikavimas, jų matavimas, ydų leistinumo normatyvai;</text:span></text:p>
      <text:p text:style-name="P361"><text:span text:style-name="T362">33.2.5</text:span><text:span text:style-name="T363">.<text:s/></text:span><text:span text:style-name="T364">lentpjūvybos pagrindai, pjautosios medienos tūrio bei kokybės vertinimas ir apskaitos tvarka;</text:span></text:p>
      <text:p text:style-name="P365"><text:span text:style-name="T366">33.2.6</text:span><text:span text:style-name="T367">.<text:s/></text:span><text:span text:style-name="T368">rąstų matavimo linijų arba kitų automatizuotų tūrio matavimo priemonių matavimo principai, technologijos, programinė įranga;</text:span></text:p>
      <text:p text:style-name="P369"><text:span text:style-name="T370">33.2.7</text:span><text:span text:style-name="T371">. kitos medienos produkcijos (smulkintos medienos ir pan.) tūrio<text:s/></text:span><text:span text:style-name="T372">bei kokybės<text:s/></text:span><text:span text:style-name="T373">vertinimas ir apskaitos tvarka;</text:span></text:p>
      <text:p text:style-name="P374"><text:span text:style-name="T375">33.2.8</text:span><text:span text:style-name="T376">. metrologijos ir standartizacijos principai;</text:span></text:p>
      <text:p text:style-name="P377"><text:span text:style-name="T378">33.2.9</text:span><text:span text:style-name="T379">. apvaliosios medienos apskaitos dokumentai ir jų pildymas;</text:span></text:p>
      <text:p text:style-name="P380"><text:span text:style-name="T381">33.2.10</text:span><text:span text:style-name="T382">.<text:s/></text:span><text:span text:style-name="T383">informacinių technologijų taikymo medienos apskaitoje principai;</text:span></text:p>
      <text:p text:style-name="P384"><text:span text:style-name="T385">33.2.11</text:span><text:span text:style-name="T386">. darbų saugos taisyklės matuojant apvaliąją medieną miške, medienos sandėliuose ir</text:span><text:span text:style-name="T387"><text:s/>dirbant su automatizuotomis medienos linijomis</text:span><text:span text:style-name="T388">;</text:span></text:p>
      <text:p text:style-name="P389"><text:span text:style-name="T390">33.2.12</text:span><text:span text:style-name="T391">. gamtosauginiai reikalavimai, vykdan</text:span><text:span text:style-name="T392">t miško kirtimus, medienos</text:span><text:span text:style-name="T393"><text:s/>sandėliavimą, pirminį medienos apdirbimą, ir jų vykdymo tvarka.</text:span></text:p>
      <text:p text:style-name="P394"/>
      <text:p text:style-name="P395"><text:span text:style-name="T396">V</text:span><text:span text:style-name="T397"><text:s/>SKYRIUS</text:span></text:p>
      <text:p text:style-name="P398"><text:span text:style-name="T399">MATUOTOJŲ VEIKLOS PRIEŽIŪRA</text:span></text:p>
      <text:p text:style-name="P400"/>
      <text:p text:style-name="P401"><text:span text:style-name="T402">34</text:span><text:span text:style-name="T403">. Matuotojų veiklos priežiūra vykdoma vadovaujantis<text:s/></text:span><text:span text:style-name="T404">Lietuvos Respublikos<text:s/></text:span><text:span text:style-name="T405">viešojo administravimo įstatymu ir š</text:span><text:span text:style-name="T406">iuo Aprašu.<text:s/></text:span></text:p>
      <text:p text:style-name="P407"><text:span text:style-name="T408">35</text:span><text:span text:style-name="T409">. Matuotojas, teikiantis nenukirsto miško ir (ar) medienos matavimo ir kokybės vertinimo paslaugas arba per paskutiniuosius trejus metus jas teikęs, privalo Valstybinei miškų tarnybai jos nustatyta forma, apimtimi bei terminais teikti jo</text:span><text:span text:style-name="T410">s prašomą informaciją apie Matuotojo suteiktas (planuojamas teikti) nenukirsto miško ir (ar) medienos matavimo ir kokybės vertinimo paslaugas, taip pat Valstybinei miškų tarnybai be atskiro jos prašymo teikti (raštu) ir, esant pasikeitimams, atnaujinti sav</text:span><text:span text:style-name="T411">o kontaktinę informaciją – t. y. korespondencijos siuntimo Matuotojui adresą, Matuotojo telefono numerį.<text:s/></text:span></text:p>
      <text:p text:style-name="P412"><text:span text:style-name="T413">36</text:span><text:span text:style-name="T414">. Matuotojo suteiktų nenukirsto miško ir (ar) medienos matavimo ir kokybės vertinimo paslaugų kokybę tikrina bei vertina Valstybinė miškų tarnyb</text:span><text:span text:style-name="T415">a vadovaudamasi nenukirsto miško ar medienos matavimą arba medienos kokybės reglamentuojančių teisės aktų reikalavimais.<text:s/></text:span><text:soft-page-break/><text:span text:style-name="T416">Tikrinimų metu taikomi matavimų metodai ir technologija turi būti ne mažesnio tikslumo nei taikyti Matuotojo pirminio matavimo metu.<text:s/></text:span></text:p>
      <text:p text:style-name="P417"><text:span text:style-name="T418">37</text:span><text:span text:style-name="T419">. Kai patikrinimo metu nustatomi matavimų pažeidimai, Matuotojas turi teisę susipažinti su patikrinimo medžiaga, pateikti savo paaiškinimus dėl nustatytų trūkumų. Valstybinė miškų tarnyba patikrinimo medžiagą, rezultatus ir nustatytus trūkumus Matuoto</text:span><text:span text:style-name="T420">jui turi pateikti per 20 darbo dienų nuo prašymo (raštu) gavimo.</text:span></text:p>
      <text:p text:style-name="P421"><text:span text:style-name="T422">38</text:span><text:span text:style-name="T423">. Valstybinė miškų tarnyba, nustačiusi, kad Matuotojas pažeidė nenukirsto miško ar medienos matavimą arba medienos kokybės nustatymą reglamentuojančių teisės aktų reikalavimus, raštu įs</text:span><text:span text:style-name="T424">pėja Matuotoją apie galimą Atestato galiojimo sustabdymą ir nustato protingą terminą pažeidimui pašalinti.</text:span></text:p>
      <text:p text:style-name="P425"><text:span text:style-name="T426">39</text:span><text:span text:style-name="T427">. Valstybinės miškų tarnybos atliktų patikrinimų, nustatytų pažeidimų ir su jais susiję dokumentai saugomi Valstybinėje miškų tarnyboje ne trum</text:span><text:span text:style-name="T428">piau kaip 10 metų.<text:s/></text:span></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40</text:span><text:span text:style-name="T438">. Asmuo dėl Apraše nustatytos tvarkos pažeidimų gali per 3 darbo dienas kreiptis į Valstybinės miškų tarnybos vadovą, kuris sudaro skundų nagrinėjimo komisiją. Sudaryta komisija per 7 darbo dienas išnagrinėja skundą ir apie priimtą sprendimą per 3 darbo di</text:span><text:span text:style-name="T439">enas raštu informuoja asmenį ir Atestavimo komisiją. Atestavimo komisija informaciją dėl Atestato išdavimo, jo galiojimo sustabdymo ir galiojimo sustabdymo panaikinimo, atestato galiojimo panaikinimo per 7 darbo dienas<text:s/></text:span><text:span text:style-name="T440">paskelbia Valstybinės miškų tarnybos<text:s/></text:span><text:span text:style-name="T441">interneto svetainėje</text:span><text:span text:style-name="T442">.</text:span></text:p>
      <text:p text:style-name="P443">41. Asmuo, nesutinkantis su skundų nagrinėjimo komisijos sprendimu, arba tuo atveju, jeigu per nustatytą terminą informacija apie priimtą sprendimą asmeniui nepateikta, turi teisę paduoti skundą Lietuvos Respublikos<text:s/><text:span text:style-name="T444">ikiteisminio a</text:span><text:span text:style-name="T445">dministracinių ginčų nagrinėjimo tvarkos įstatymo<text:s/></text:span><text:soft-page-break/><text:span text:style-name="T446">nustatyta tvarka Lietuvos administracinių ginčų komisijai arba Lietuvos Respublikos administracinių bylų teisenos įstatymo nustatyta tvarka apygardos administraciniam teismui</text:span>.<text:s/></text:p>
      <text:p text:style-name="P447">Punkto pakeitimai:</text:p>
      <text:p text:style-name="P448"><text:span text:style-name="T449">Nr.<text:s/></text:span><text:a xlink:href="https://www.e-tar.lt/portal/legalAct.html?documentId=15ed7570334f11edb4cae1b158f98ea5" office:target-frame-name="_top" xlink:show="replace"><text:span text:style-name="T450">D1-189</text:span></text:a><text:span text:style-name="T451">, 2022-06-16, paskelbta TAR 2022-09-13, i. k. 2022-18722</text:span></text:p>
      <text:p text:style-name="Normal"/>
      <text:p text:style-name="P452"><text:span text:style-name="T453">42</text:span><text:span text:style-name="T454">. Asmenys, pažeidę Aprašo reikalavimus, atsako Lietuvos Respublikos įstatymų nustatyta tva</text:span><text:span text:style-name="T455">rka.<text:s/></text:span></text:p>
      <text:p text:style-name="P456"/>
      <text:p text:style-name="P457"><text:span text:style-name="T458">______________</text:span></text:p>
      <text:p text:style-name="P459">Priedo pakeitimai:</text:p>
      <text:p text:style-name="P460"><text:span text:style-name="T461">Nr.<text:s/></text:span><text:a xlink:href="https://www.e-tar.lt/portal/legalAct.html?documentId=298927a070c911e5906bc3a96c765ff4" office:target-frame-name="_top" xlink:show="replace"><text:span text:style-name="T462">D1-722</text:span></text:a><text:span text:style-name="T463">, 2015-10-08, paskelbta TAR 2015-10-12, i. k. 2015-15058</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text:s/></text:span><text:span text:style-name="T473">aplinkos ministerija, Įsakymas</text:span></text:p>
      <text:p text:style-name="P474"><text:span text:style-name="T475">Nr.<text:s/></text:span><text:a xlink:href="https://www.e-tar.lt/portal/legalAct.html?documentId=TAR.B178B2F514C1" office:target-frame-name="_top" xlink:show="replace"><text:span text:style-name="T476">D1-668</text:span></text:a><text:span text:style-name="T477">, 2005-12-30, Žin., 2006, Nr. 4-132 (2006-01-12), i. k. 105301MISAK00D1-668</text:span></text:p>
      <text:p text:style-name="P478"><text:span text:style-name="T479">Dėl aplinkos ministro 2005 m. spalio 25 d. įsakymo Nr. D1</text:span><text:span text:style-name="T480">-506 "Dėl Nepriklausomų medienos matuotojų atestavimo tvarkos aprašo patvirtinimo ir atestavimo komisijos sudarymo" pakeitimo</text:span></text:p>
      <text:p text:style-name="P481"/>
      <text:p text:style-name="P482"><text:span text:style-name="T483">2.</text:span></text:p>
      <text:p text:style-name="P484"><text:span text:style-name="T485">Lietuvos Respublikos aplinkos ministerija, Įsakymas</text:span></text:p>
      <text:p text:style-name="P486"><text:span text:style-name="T487">Nr.<text:s/></text:span><text:a xlink:href="https://www.e-tar.lt/portal/legalAct.html?documentId=TAR.22A8FA6E2DD1" office:target-frame-name="_top" xlink:show="replace"><text:span text:style-name="T488">D1-364</text:span></text:a><text:span text:style-name="T489">, 2010-05-06, Žin., 2010, Nr. 56-2794 (2010-05-15), i. k. 110301MISAK00D1-364</text:span></text:p>
      <text:p text:style-name="P490"><text:span text:style-name="T491">Dėl Lietuvos Respublikos aplinkos ministro 2005 m. spalio 25 d. įsakymo Nr. D1-506 "Dėl Nepriklausomų medienos matuotojų atestavimo tvarkos aprašo patvirtinimo<text:s/></text:span><text:span text:style-name="T492">ir atestavimo komisijos sudarymo" pakeitimo</text:span></text:p>
      <text:p text:style-name="P493"/>
      <text:p text:style-name="P494"><text:span text:style-name="T495">3.</text:span></text:p>
      <text:soft-page-break/>
      <text:p text:style-name="P496"><text:span text:style-name="T497">Lietuvos Respublikos aplinkos ministerija, Įsakymas</text:span></text:p>
      <text:p text:style-name="P498"><text:span text:style-name="T499">Nr.<text:s/></text:span><text:a xlink:href="https://www.e-tar.lt/portal/legalAct.html?documentId=298927a070c911e5906bc3a96c765ff4" office:target-frame-name="_top" xlink:show="replace"><text:span text:style-name="T500">D1-722</text:span></text:a><text:span text:style-name="T501">, 2015-10-08, paskelbta TAR 2015-10-12, i. k. 20</text:span><text:span text:style-name="T502">15-15058</text:span></text:p>
      <text:p text:style-name="P503"><text:span text:style-name="T504">Dėl Lietuvos Respublikos aplinkos ministro 2005 m. spalio 25 d. įsakymo Nr. D1-506 „Dėl Nepriklausomų medienos matuotojų atestavimo tvarkos aprašo patvirtinimo ir atestavimo komisijos sudarymo“ pakeitimo</text:span></text:p>
      <text:p text:style-name="P505"/>
      <text:p text:style-name="P506"><text:span text:style-name="T507">4.</text:span></text:p>
      <text:p text:style-name="P508"><text:span text:style-name="T509">Lietuvos Respublikos aplinkos<text:s/></text:span><text:span text:style-name="T510">ministerija, Įsakymas</text:span></text:p>
      <text:p text:style-name="P511"><text:span text:style-name="T512">Nr.<text:s/></text:span><text:a xlink:href="https://www.e-tar.lt/portal/legalAct.html?documentId=15ed7570334f11edb4cae1b158f98ea5" office:target-frame-name="_top" xlink:show="replace"><text:span text:style-name="T513">D1-189</text:span></text:a><text:span text:style-name="T514">, 2022-06-16, paskelbta TAR 2022-09-13, i. k. 2022-18722</text:span></text:p>
      <text:p text:style-name="P515"><text:span text:style-name="T516">Dėl Lietuvos Respublikos aplinkos ministro 2005 m. spalio 25 d. įsaky</text:span><text:span text:style-name="T517">mo Nr. D1-506 „Dėl Nepriklausomų medienos matuotojų kvalifikacijos atestatų išdavimo, galiojimo sustabdymo, galiojimo sustabdymo panaikino ir galiojimo panaikin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4T12:58:00Z</meta:creation-date>
    <dc:date>2022-09-14T12:58:00Z</dc:date>
    <meta:template xlink:href="Normal.dotm" xlink:type="simple"/>
    <meta:editing-cycles>2</meta:editing-cycles>
    <meta:editing-duration>PT0S</meta:editing-duration>
    <meta:document-statistic meta:page-count="12" meta:paragraph-count="262" meta:word-count="2539" meta:character-count="18402" meta:row-count="806" meta:non-whitespace-character-count="16125"/>
  </office:meta>
</office:document-meta>
</file>