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BodyText2" style:master-page-name="MPF0" style:family="paragraph">
      <style:paragraph-properties fo:break-before="page" fo:text-align="justify"/>
    </style:style>
    <style:style style:name="T5" style:parent-style-name="DefaultParagraphFont" style:family="text">
      <style:text-properties fo:font-weight="normal" style:font-weight-asian="normal" style:font-weight-complex="bold" fo:text-transform="uppercase" fo:font-size="10pt" style:font-size-asian="10pt" style:font-size-complex="12pt"/>
    </style:style>
    <style:style style:name="T6" style:parent-style-name="DefaultParagraphFont" style:family="text">
      <style:text-properties fo:font-weight="normal" style:font-weight-asian="normal" style:font-weight-complex="bold" fo:font-size="10pt" style:font-size-asian="10pt" style:font-size-complex="12pt"/>
    </style:style>
    <style:style style:name="P7" style:parent-style-name="BodyText2" style:family="paragraph">
      <style:paragraph-properties fo:text-align="justify"/>
    </style:style>
    <style:style style:name="T8" style:parent-style-name="DefaultParagraphFont" style:family="text">
      <style:text-properties fo:font-weight="normal" style:font-weight-asian="normal" style:font-weight-complex="bold" fo:font-size="10pt" style:font-size-asian="10pt" style:font-size-complex="12pt"/>
    </style:style>
    <style:style style:name="P9" style:parent-style-name="BodyText2" style:family="paragraph">
      <style:paragraph-properties fo:text-align="justify"/>
      <style:text-properties fo:font-weight="normal" style:font-weight-asian="normal" style:font-weight-complex="bold" fo:text-transform="uppercase" fo:font-size="10pt" style:font-size-asian="10pt" style:font-size-complex="12pt"/>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style:font-name="Arial"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BodyText2" style:family="paragraph">
      <style:text-properties fo:text-transform="uppercase" fo:font-size="11pt" style:font-size-asian="11pt" style:font-size-complex="12pt"/>
    </style:style>
    <style:style style:name="T14" style:parent-style-name="DefaultParagraphFont" style:family="text">
      <style:text-properties fo:text-transform="uppercase" fo:font-size="11pt" style:font-size-asian="11pt" style:font-size-complex="12pt"/>
    </style:style>
    <style:style style:name="T15" style:parent-style-name="DefaultParagraphFont" style:family="text">
      <style:text-properties fo:font-size="11pt" style:font-size-asian="11pt" style:font-size-complex="12pt"/>
    </style:style>
    <style:style style:name="P16" style:parent-style-name="Header" style:family="paragraph">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letter-spacing="0.0555in"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BodyTextIndent2" style:family="paragraph">
      <style:paragraph-properties fo:text-indent="0.4923in"/>
    </style:style>
    <style:style style:name="T26" style:parent-style-name="DefaultParagraphFont" style:family="text">
      <style:text-properties fo:font-size="11pt" style:font-size-asian="11pt" style:font-size-complex="12pt"/>
    </style:style>
    <style:style style:name="T27" style:parent-style-name="Hyperlink"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Hyperlink"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Hyperlink"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Hyperlink" style:family="text">
      <style:text-properties fo:font-size="11pt" style:font-size-asian="11pt" style:font-size-complex="12pt"/>
    </style:style>
    <style:style style:name="T34" style:parent-style-name="DefaultParagraphFont" style:family="text">
      <style:text-properties fo:font-size="11pt" style:font-size-asian="11pt" style:font-size-complex="12pt"/>
    </style:style>
    <style:style style:name="T35" style:parent-style-name="Hyperlink"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Hyperlink"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T39" style:parent-style-name="Hyperlink"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Hyperlink"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Hyperlink"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Hyperlink"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Hyperlink"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P49" style:parent-style-name="BodyTextIndent2" style:family="paragraph">
      <style:paragraph-properties fo:text-indent="0.4923in"/>
      <style:text-properties fo:font-size="11pt" style:font-size-asian="11pt" style:font-size-complex="12pt"/>
    </style:style>
    <style:style style:name="P50" style:parent-style-name="Header" style:family="paragraph">
      <style:paragraph-properties fo:text-align="justify" fo:text-indent="0.4923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style:text-position="super 68.1%"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65" style:parent-style-name="DefaultParagraphFont" style:family="text">
      <style:text-properties fo:color="#000000"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6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6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7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7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6" style:parent-style-name="BodyTextIndent2" style:family="paragraph">
      <style:paragraph-properties fo:text-indent="0.4923in"/>
      <style:text-properties fo:font-size="11pt" style:font-size-asian="11pt" style:font-size-complex="12pt"/>
    </style:style>
    <style:style style:name="P77" style:parent-style-name="BodyTextIndent3" style:family="paragraph">
      <style:paragraph-properties fo:line-height="100%"/>
      <style:text-properties fo:font-size="11pt" style:font-size-asian="11pt" style:font-size-complex="12pt"/>
    </style:style>
    <style:style style:name="P78" style:parent-style-name="BodyTextIndent3" style:family="paragraph">
      <style:paragraph-properties fo:line-height="100%"/>
      <style:text-properties fo:font-size="11pt" style:font-size-asian="11pt" style:font-size-complex="12pt"/>
    </style:style>
    <style:style style:name="P7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89" style:parent-style-name="BodyTextIndent3" style:family="paragraph">
      <style:paragraph-properties fo:line-height="100%"/>
      <style:text-properties fo:font-size="11pt" style:font-size-asian="11pt" style:font-size-complex="12pt"/>
    </style:style>
    <style:style style:name="P9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1" style:parent-style-name="BodyTextIndent" style:family="paragraph">
      <style:paragraph-properties fo:text-align="justify" fo:margin-top="0in" fo:margin-left="0in" fo:text-indent="0.4923in">
        <style:tab-stops/>
      </style:paragraph-properties>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color="#000000" style:text-position="super 68.1%"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P9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7" style:parent-style-name="BodyTextIndent3" style:family="paragraph">
      <style:paragraph-properties fo:line-height="100%"/>
      <style:text-properties fo:font-size="11pt" style:font-size-asian="11pt" style:font-size-complex="12pt"/>
    </style:style>
    <style:style style:name="P9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9" style:parent-style-name="BodyTextIndent3" style:family="paragraph">
      <style:paragraph-properties fo:line-height="100%"/>
      <style:text-properties fo:font-size="11pt" style:font-size-asian="11pt" style:font-size-complex="12pt"/>
    </style:style>
    <style:style style:name="P10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weight="bold" style:font-weight-asian="bold" style:font-weight-complex="bold" fo:font-size="10pt" style:font-size-asian="10pt" style:font-size-complex="12pt"/>
    </style:style>
    <style:style style:name="P102" style:parent-style-name="BodyTextIndent" style:family="paragraph">
      <style:paragraph-properties fo:text-align="justify" fo:margin-top="0in" fo:margin-left="0in" fo:text-indent="0.4923in">
        <style:tab-stops/>
      </style:paragraph-properties>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style:text-position="super 68.1%"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BodyTextIndent" style:family="paragraph">
      <style:paragraph-properties fo:text-align="justify" fo:margin-top="0in" fo:margin-left="0in" fo:text-indent="0.4923in">
        <style:tab-stops/>
      </style:paragraph-properties>
    </style:style>
    <style:style style:name="T107" style:parent-style-name="DefaultParagraphFont" style:family="text">
      <style:text-properties fo:color="#000000" fo:letter-spacing="-0.002in" fo:font-size="11pt" style:font-size-asian="11pt" style:font-size-complex="12pt"/>
    </style:style>
    <style:style style:name="T108" style:parent-style-name="DefaultParagraphFont" style:family="text">
      <style:text-properties fo:color="#000000" fo:letter-spacing="-0.002in" style:text-position="super 68.1%" fo:font-size="11pt" style:font-size-asian="11pt" style:font-size-complex="12pt"/>
    </style:style>
    <style:style style:name="T109" style:parent-style-name="DefaultParagraphFont" style:family="text">
      <style:text-properties fo:color="#000000" fo:letter-spacing="-0.002in" fo:font-size="11pt" style:font-size-asian="11pt" style:font-size-complex="12pt"/>
    </style:style>
    <style:style style:name="T110" style:parent-style-name="DefaultParagraphFont" style:family="text">
      <style:text-properties fo:color="#000000" fo:font-size="11pt" style:font-size-asian="11pt" style:font-size-complex="12pt"/>
    </style:style>
    <style:style style:name="T111" style:parent-style-name="DefaultParagraphFont" style:family="text">
      <style:text-properties fo:color="#000000" fo:letter-spacing="-0.002in" fo:font-size="11pt" style:font-size-asian="11pt" style:font-size-complex="12pt"/>
    </style:style>
    <style:style style:name="T112" style:parent-style-name="DefaultParagraphFont" style:family="text">
      <style:text-properties fo:letter-spacing="-0.002in" fo:font-size="11pt" style:font-size-asian="11pt" style:font-size-complex="12pt"/>
    </style:style>
    <style:style style:name="T113" style:parent-style-name="DefaultParagraphFont" style:family="text">
      <style:text-properties fo:font-weight="bold" style:font-weight-asian="bold" style:font-weight-complex="bold" fo:letter-spacing="-0.002in" fo:font-size="11pt" style:font-size-asian="11pt" style:font-size-complex="12pt"/>
    </style:style>
    <style:style style:name="T114" style:parent-style-name="DefaultParagraphFont" style:family="text">
      <style:text-properties fo:letter-spacing="-0.002in" fo:font-size="11pt" style:font-size-asian="11pt" style:font-size-complex="12pt"/>
    </style:style>
    <style:style style:name="P115" style:parent-style-name="BodyTextIndent" style:family="paragraph">
      <style:paragraph-properties fo:text-align="justify" fo:margin-top="0in" fo:margin-left="0in" fo:text-indent="0.4923in">
        <style:tab-stops/>
      </style:paragraph-properties>
    </style:style>
    <style:style style:name="T116" style:parent-style-name="DefaultParagraphFont" style:family="text">
      <style:text-properties fo:letter-spacing="-0.002in" fo:font-size="11pt" style:font-size-asian="11pt" style:font-size-complex="12pt"/>
    </style:style>
    <style:style style:name="T117" style:parent-style-name="DefaultParagraphFont" style:family="text">
      <style:text-properties fo:letter-spacing="-0.002in" style:text-position="super 68.1%" fo:font-size="11pt" style:font-size-asian="11pt" style:font-size-complex="12pt"/>
    </style:style>
    <style:style style:name="T118" style:parent-style-name="DefaultParagraphFont" style:family="text">
      <style:text-properties fo:letter-spacing="-0.002in"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Hyperlink"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language-complex="lo" style:country-complex="LA"/>
    </style:style>
    <style:style style:name="T123" style:parent-style-name="DefaultParagraphFont" style:family="text">
      <style:text-properties fo:color="#000000" fo:font-size="11pt" style:font-size-asian="11pt" style:font-size-complex="12pt"/>
    </style:style>
    <style:style style:name="P12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2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2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2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2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2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37" style:parent-style-name="BodyTextIndent" style:family="paragraph">
      <style:paragraph-properties fo:text-align="justify" fo:margin-top="0in" fo:margin-left="0in" fo:text-indent="0.4923in">
        <style:tab-stops/>
      </style:paragraph-properties>
    </style:style>
    <style:style style:name="T138" style:parent-style-name="DefaultParagraphFont" style:family="text">
      <style:text-properties fo:color="#000000" fo:letter-spacing="-0.002in" fo:font-size="11pt" style:font-size-asian="11pt" style:font-size-complex="12pt"/>
    </style:style>
    <style:style style:name="T139" style:parent-style-name="DefaultParagraphFont" style:family="text">
      <style:text-properties fo:color="#000000" fo:letter-spacing="-0.002in" style:text-position="super 68.1%" fo:font-size="11pt" style:font-size-asian="11pt" style:font-size-complex="12pt"/>
    </style:style>
    <style:style style:name="T140" style:parent-style-name="DefaultParagraphFont" style:family="text">
      <style:text-properties fo:color="#000000" fo:letter-spacing="-0.002in" fo:font-size="11pt" style:font-size-asian="11pt" style:font-size-complex="12pt"/>
    </style:style>
    <style:style style:name="T141" style:parent-style-name="Hyperlink" style:family="text">
      <style:text-properties fo:letter-spacing="-0.002in" fo:font-size="11pt" style:font-size-asian="11pt" style:font-size-complex="12pt"/>
    </style:style>
    <style:style style:name="T142" style:parent-style-name="DefaultParagraphFont" style:family="text">
      <style:text-properties fo:color="#000000" fo:letter-spacing="-0.002in" fo:font-size="11pt" style:font-size-asian="11pt" style:font-size-complex="12pt"/>
    </style:style>
    <style:style style:name="P14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style>
    <style:style style:name="T144" style:parent-style-name="DefaultParagraphFont" style:family="text">
      <style:text-properties fo:color="#000000" fo:letter-spacing="-0.002in" fo:font-size="11pt" style:font-size-asian="11pt" style:font-size-complex="12pt"/>
    </style:style>
    <style:style style:name="T145" style:parent-style-name="DefaultParagraphFont" style:family="text">
      <style:text-properties fo:color="#000000" fo:letter-spacing="-0.002in" fo:font-size="11pt" style:font-size-asian="11pt" style:font-size-complex="12pt"/>
    </style:style>
    <style:style style:name="T146" style:parent-style-name="DefaultParagraphFont" style:family="text">
      <style:text-properties fo:color="#000000" fo:letter-spacing="-0.002in"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BodyTextIndent" style:family="paragraph">
      <style:paragraph-properties fo:text-align="justify" fo:margin-top="0in" fo:margin-left="0in" fo:text-indent="0.4923in">
        <style:tab-stops/>
      </style:paragraph-properties>
    </style:style>
    <style:style style:name="T149" style:parent-style-name="DefaultParagraphFont" style:family="text">
      <style:text-properties fo:color="#000000" fo:letter-spacing="-0.002in" fo:font-size="11pt" style:font-size-asian="11pt" style:font-size-complex="12pt"/>
    </style:style>
    <style:style style:name="T150" style:parent-style-name="DefaultParagraphFont" style:family="text">
      <style:text-properties fo:color="#000000" fo:letter-spacing="-0.002in" style:text-position="super 68.1%" fo:font-size="11pt" style:font-size-asian="11pt" style:font-size-complex="12pt"/>
    </style:style>
    <style:style style:name="T151" style:parent-style-name="DefaultParagraphFont" style:family="text">
      <style:text-properties fo:color="#000000" fo:letter-spacing="-0.002in"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Hyperlink"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56" style:parent-style-name="BodyTextIndent" style:family="paragraph">
      <style:paragraph-properties fo:text-align="justify" fo:margin-top="0in" fo:margin-left="0in" fo:text-indent="0.4923in">
        <style:tab-stops/>
      </style:paragraph-properties>
    </style:style>
    <style:style style:name="T157" style:parent-style-name="DefaultParagraphFont" style:family="text">
      <style:text-properties fo:letter-spacing="-0.002in" fo:font-size="11pt" style:font-size-asian="11pt" style:font-size-complex="12pt"/>
    </style:style>
    <style:style style:name="T158" style:parent-style-name="DefaultParagraphFont" style:family="text">
      <style:text-properties fo:letter-spacing="-0.002in" style:text-position="super 68.1%" fo:font-size="11pt" style:font-size-asian="11pt" style:font-size-complex="12pt"/>
    </style:style>
    <style:style style:name="T159" style:parent-style-name="DefaultParagraphFont" style:family="text">
      <style:text-properties fo:letter-spacing="-0.002in" fo:font-size="11pt" style:font-size-asian="11pt" style:font-size-complex="12pt"/>
    </style:style>
    <style:style style:name="T160" style:parent-style-name="DefaultParagraphFont" style:family="text">
      <style:text-properties fo:font-size="11pt" style:font-size-asian="11pt" style:font-size-complex="12pt"/>
    </style:style>
    <style:style style:name="P16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6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6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weight="bold" style:font-weight-asian="bold" style:font-weight-complex="bold" fo:font-size="10pt" style:font-size-asian="10pt" style:font-size-complex="12pt"/>
    </style:style>
    <style:style style:name="P16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165"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font-size-complex="12p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7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72" style:parent-style-name="BodyTextIndent" style:family="paragraph">
      <style:paragraph-properties fo:text-align="justify" fo:margin-top="0in" fo:margin-left="0in" fo:text-indent="0.4923in">
        <style:tab-stops/>
      </style:paragraph-properties>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color="#000000" fo:letter-spacing="-0.002in" fo:font-size="11pt" style:font-size-asian="11pt" style:font-size-complex="12pt"/>
    </style:style>
    <style:style style:name="T175" style:parent-style-name="DefaultParagraphFont" style:family="text">
      <style:text-properties fo:color="#000000"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BodyTextIndent" style:family="paragraph">
      <style:paragraph-properties fo:text-align="justify" fo:margin-top="0in" fo:margin-left="0in" fo:text-indent="0.4923in">
        <style:tab-stops/>
      </style:paragraph-properties>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letter-spacing="-0.002in"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letter-spacing="-0.002in"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BodyTextIndent" style:family="paragraph">
      <style:paragraph-properties fo:text-align="justify" fo:margin-top="0in" fo:margin-left="0in" fo:text-indent="0.4923in">
        <style:tab-stops/>
      </style:paragraph-properties>
    </style:style>
    <style:style style:name="T186" style:parent-style-name="DefaultParagraphFont" style:family="text">
      <style:text-properties fo:color="#000000" fo:letter-spacing="-0.002in" fo:font-size="11pt" style:font-size-asian="11pt" style:font-size-complex="12pt"/>
    </style:style>
    <style:style style:name="T187" style:parent-style-name="DefaultParagraphFont" style:family="text">
      <style:text-properties fo:letter-spacing="-0.002in" fo:font-size="11pt" style:font-size-asian="11pt" style:font-size-complex="12pt"/>
    </style:style>
    <style:style style:name="T188" style:parent-style-name="DefaultParagraphFont" style:family="text">
      <style:text-properties fo:letter-spacing="-0.002in" style:text-position="super 68.1%" fo:font-size="11pt" style:font-size-asian="11pt" style:font-size-complex="12pt"/>
    </style:style>
    <style:style style:name="T189" style:parent-style-name="DefaultParagraphFont" style:family="text">
      <style:text-properties fo:letter-spacing="-0.002in" fo:font-size="11pt" style:font-size-asian="11pt" style:font-size-complex="12pt"/>
    </style:style>
    <style:style style:name="T190" style:parent-style-name="DefaultParagraphFont" style:family="text">
      <style:text-properties fo:letter-spacing="-0.002in" style:text-position="super 68.1%" fo:font-size="11pt" style:font-size-asian="11pt" style:font-size-complex="12pt"/>
    </style:style>
    <style:style style:name="T191" style:parent-style-name="DefaultParagraphFont" style:family="text">
      <style:text-properties fo:letter-spacing="-0.002in" fo:font-size="11pt" style:font-size-asian="11pt" style:font-size-complex="12pt"/>
    </style:style>
    <style:style style:name="P192" style:parent-style-name="Normal" style:family="paragraph">
      <style:paragraph-properties fo:text-align="justify" fo:text-indent="0.4923in"/>
      <style:text-properties fo:font-size="11pt" style:font-size-asian="11pt" style:font-size-complex="12pt"/>
    </style:style>
    <style:style style:name="P193" style:parent-style-name="Normal" style:family="paragraph">
      <style:paragraph-properties fo:text-align="justify" fo:text-indent="0.4923in"/>
      <style:text-properties fo:font-size="11pt" style:font-size-asian="11pt" style:font-size-complex="12pt"/>
    </style:style>
    <style:style style:name="P194" style:parent-style-name="Normal" style:family="paragraph">
      <style:paragraph-properties fo:text-align="justify" fo:text-indent="0.4923in"/>
      <style:text-properties fo:font-size="11pt" style:font-size-asian="11pt" style:font-size-complex="12pt"/>
    </style:style>
    <style:style style:name="P195"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19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2pt"/>
    </style:style>
    <style:style style:name="P197"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2pt"/>
    </style:style>
    <style:style style:name="P19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2pt"/>
    </style:style>
    <style:style style:name="P199" style:parent-style-name="Header" style:family="paragraph">
      <style:paragraph-properties>
        <style:tab-stops>
          <style:tab-stop style:type="left" style:position="4.3312in"/>
        </style:tab-stops>
      </style:paragraph-properties>
      <style:text-properties fo:font-size="11pt" style:font-size-asian="11pt"/>
    </style:style>
    <style:style style:name="P200" style:parent-style-name="Header" style:family="paragraph">
      <style:paragraph-properties>
        <style:tab-stops>
          <style:tab-stop style:type="left" style:position="4.3312in"/>
        </style:tab-stops>
      </style:paragraph-properties>
      <style:text-properties fo:font-size="11pt" style:font-size-asian="11pt"/>
    </style:style>
    <style:style style:name="P201" style:parent-style-name="PlainText" style:family="paragraph">
      <style:text-properties style:font-name="Times New Roman" style:font-name-asian="MS Mincho" fo:font-size="11pt" style:font-size-asian="11pt"/>
    </style:style>
    <style:style style:name="P202" style:parent-style-name="PlainText" style:family="paragraph">
      <style:paragraph-properties fo:text-align="center"/>
      <style:text-properties style:font-name="Times New Roman" style:font-name-asian="MS Mincho"/>
    </style:style>
    <style:style style:name="P203" style:parent-style-name="PlainText" style:family="paragraph">
      <style:paragraph-properties fo:text-align="justify"/>
      <style:text-properties style:font-name="Times New Roman" style:font-name-asian="MS Mincho"/>
    </style:style>
    <style:style style:name="P204" style:parent-style-name="PlainText" style:family="paragraph">
      <style:paragraph-properties fo:text-align="justify"/>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paragraph-properties fo:text-align="justify"/>
      <style:text-properties style:font-name="Times New Roman" style:font-name-asian="MS Mincho"/>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style>
    <style:style style:name="T209" style:parent-style-name="Hyperlink" style:family="text">
      <style:text-properties style:font-name="Times New Roman" style:font-name-asian="MS Mincho"/>
    </style:style>
    <style:style style:name="T210" style:parent-style-name="DefaultParagraphFont" style:family="text">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text-properties style:font-name="Times New Roman" style:font-name-asian="MS Mincho"/>
    </style:style>
    <style:style style:name="P213" style:parent-style-name="PlainText" style:family="paragraph">
      <style:paragraph-properties fo:text-align="justify"/>
      <style:text-properties style:font-name="Times New Roman" style:font-name-asian="MS Mincho"/>
    </style:style>
    <style:style style:name="P214" style:parent-style-name="PlainText" style:family="paragraph">
      <style:paragraph-properties fo:text-align="justify"/>
      <style:text-properties style:font-name="Times New Roman" style:font-name-asian="MS Mincho"/>
    </style:style>
    <style:style style:name="P215" style:parent-style-name="PlainText" style:family="paragraph">
      <style:paragraph-properties fo:text-align="justify"/>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fo:text-indent="0.5in"/>
    </style:style>
    <style:style style:name="T218" style:parent-style-name="Hyperlink" style:family="text">
      <style:text-properties style:font-name="Times New Roman" style:font-name-asian="MS Mincho"/>
    </style:style>
    <style:style style:name="P219" style:parent-style-name="PlainText" style:family="paragraph">
      <style:paragraph-properties fo:text-align="justify" fo:text-indent="0.5in"/>
      <style:text-properties style:font-name="Times New Roman" style:font-name-asian="MS Mincho"/>
    </style:style>
    <style:style style:name="P220" style:parent-style-name="Header" style:family="paragraph">
      <style:paragraph-properties fo:text-align="justify">
        <style:tab-stops>
          <style:tab-stop style:type="left" style:position="4.3312in"/>
          <style:tab-stop style:type="right" style:position="5.768in"/>
        </style:tab-stops>
      </style:paragraph-properties>
      <style:text-properties style:font-size-complex="12pt"/>
    </style:style>
  </office:automatic-styles>
  <office:body>
    <office:text text:use-soft-page-breaks="true">
      <text:p text:style-name="P1"><text:span text:style-name="T5">N</text:span><text:span text:style-name="T6">utarimas paskelbtas: Žin., 2005, Nr. 86-3223</text:span></text:p>
      <text:p text:style-name="P7"><text:span text:style-name="T8">Neoficialus nutarimo tekstas</text:span></text:p>
      <text:p text:style-name="P9"/>
      <text:h text:style-name="P10" text:outline-level="1">Lietuvos Respublikos Vyriausybė</text:h>
      <text:p text:style-name="P11"/>
      <text:p text:style-name="P12">nutarimas</text:p>
      <text:p text:style-name="P13"/>
      <text:p text:style-name="BodyText2"><text:span text:style-name="T14">DĖL<text:s/></text:span><text:span text:style-name="T15">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span></text:p>
      <text:p text:style-name="P16"/>
      <text:p text:style-name="P17">2005 m. liepos 14 d. Nr. 764</text:p>
      <text:p text:style-name="P18">Vilnius</text:p>
      <text:p text:style-name="P19"/>
      <text:p text:style-name="P20"/>
      <text:p text:style-name="P21"><text:span text:style-name="T22">Lietuvos Respublikos Vyriausybė</text:span><text:span text:style-name="T23"><text:s/>nutaria</text:span><text:span text:style-name="T24">:</text:span></text:p>
      <text:p text:style-name="P25"><text:span text:style-name="T26">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 </text:span><text:a xlink:href="http://www3.lrs.lt/cgi-bin/preps2?a=224035&amp;b=" office:target-frame-name="_top" xlink:show="replace"><text:span text:style-name="T27">121-5484</text:span></text:a><text:span text:style-name="T28">; 2004, Nr. </text:span><text:a xlink:href="http://www3.lrs.lt/cgi-bin/preps2?a=226170&amp;b=" office:target-frame-name="_top" xlink:show="replace"><text:span text:style-name="T29">18-522</text:span></text:a><text:span text:style-name="T30">, Nr. </text:span><text:a xlink:href="http://www3.lrs.lt/cgi-bin/preps2?a=227605&amp;b=" office:target-frame-name="_top" xlink:show="replace"><text:span text:style-name="T31">30-988</text:span></text:a><text:span text:style-name="T32">, Nr. </text:span><text:a xlink:href="http://www3.lrs.lt/cgi-bin/preps2?a=228643&amp;b=" office:target-frame-name="_top" xlink:show="replace"><text:span text:style-name="T33">41-1334</text:span></text:a><text:span text:style-name="T34">, Nr. </text:span><text:a xlink:href="http://www3.lrs.lt/cgi-bin/preps2?a=237985&amp;b=" office:target-frame-name="_top" xlink:show="replace"><text:span text:style-name="T35">113-4216</text:span></text:a><text:span text:style-name="T36">, Nr. </text:span><text:a xlink:href="http://www3.lrs.lt/cgi-bin/preps2?a=244562&amp;b=" office:target-frame-name="_top" xlink:show="replace"><text:span text:style-name="T37">162-5917</text:span></text:a><text:span text:style-name="T38">, Nr. </text:span><text:a xlink:href="http://www3.lrs.lt/cgi-bin/preps2?a=246278&amp;b=" office:target-frame-name="_top" xlink:show="replace"><text:span text:style-name="T39">173-6417</text:span></text:a><text:span text:style-name="T40">, Nr. </text:span><text:a xlink:href="http://www3.lrs.lt/cgi-bin/preps2?a=247981&amp;b=" office:target-frame-name="_top" xlink:show="replace"><text:span text:style-name="T41">186-6914</text:span></text:a><text:span text:style-name="T42">; 2005, Nr. </text:span><text:a xlink:href="http://www3.lrs.lt/cgi-bin/preps2?a=249988&amp;b=" office:target-frame-name="_top" xlink:show="replace"><text:span text:style-name="T43">19-621</text:span></text:a><text:span text:style-name="T44">, Nr. </text:span><text:a xlink:href="http://www3.lrs.lt/cgi-bin/preps2?a=250375&amp;b=" office:target-frame-name="_top" xlink:show="replace"><text:span text:style-name="T45">22-682</text:span></text:a><text:span text:style-name="T46">, Nr. </text:span><text:a xlink:href="http://www3.lrs.lt/cgi-bin/preps2?a=253981&amp;b=" office:target-frame-name="_top" xlink:show="replace"><text:span text:style-name="T47">50-1649</text:span></text:a><text:span text:style-name="T48">):</text:span></text:p>
      <text:p text:style-name="P49">1. Išdėstyti 1.1 punktą taip:</text:p>
      <text:p text:style-name="P50"><text:span text:style-name="T51">„1.1. ministerijose (be specialiųjų atašė, jų pavaduotojų ir padėjėjų pareigybių ir 1</text:span><text:span text:style-name="T52">1</text:span><text:span text:style-name="T53"> punkte patvirtinto pareigybių skaičiaus):</text:span></text:p>
      <text:p text:style-name="P54">Aplinkos ministerija<text:tab/>–<text:tab/>239;</text:p>
      <text:p text:style-name="P55">Finansų ministerija<text:tab/>–<text:tab/>361;</text:p>
      <text:p text:style-name="P56">Krašto apsaugos ministerija<text:s/><text:tab/>–<text:tab/>298;</text:p>
      <text:p text:style-name="P57">Kultūros ministerija<text:tab/>–<text:tab/><text:s/>83;</text:p>
      <text:p text:style-name="P58">Socialinės apsaugos ir darbo ministerija<text:tab/>–<text:tab/>183;</text:p>
      <text:p text:style-name="P59">Susisiekimo ministerija<text:tab/>–<text:tab/>188;</text:p>
      <text:p text:style-name="P60">Sveikatos apsaugos ministerija<text:tab/>–<text:tab/>121;</text:p>
      <text:p text:style-name="P61">Švietimo ir mokslo ministerija<text:tab/>–<text:tab/>198;</text:p>
      <text:p text:style-name="P62">Teisingumo ministerija<text:tab/>–<text:tab/>140;</text:p>
      <text:p text:style-name="P63">Ūkio ministerija<text:tab/>–<text:tab/>241;</text:p>
      <text:p text:style-name="P64"><text:span text:style-name="T65">Užsienio reikalų ministerija<text:s/></text:span><text:span text:style-name="T66">kartu su Lietuvos</text:span></text:p>
      <text:p text:style-name="P67">Respublikos diplomatinėmis atstovybėmis,<text:s/></text:p>
      <text:p text:style-name="P68">konsulinėmis įstaigomis ir specialiomis misijomis</text:p>
      <text:p text:style-name="P69"><text:span text:style-name="T70">bei atstovybėmis prie tarptautinių organizacijų</text:span><text:span text:style-name="T71"><text:tab/>–</text:span><text:span text:style-name="T72"><text:tab/>934;</text:span></text:p>
      <text:p text:style-name="P73">Vidaus reikalų ministerija<text:tab/>–<text:tab/>286;</text:p>
      <text:p text:style-name="P74">Žemės ūkio ministerija<text:tab/>–<text:tab/>260;“.</text:p>
      <text:p text:style-name="P75">2. Įrašyti 1.2 punkte vietoj skaičiaus „207“ skaičių „215“.</text:p>
      <text:p text:style-name="P76">3. Įrašyti 1.3 punkto vienuoliktojoje pastraipoje vietoj skaičiaus „20“ skaičių „25“, aštuonioliktojoje pastraipoje vietoj skaičiaus „25“ skaičių „31“, dvidešimt antrojoje pastraipoje vietoj skaičiaus „38“ skaičių „42“.</text:p>
      <text:p text:style-name="P77">4. Išdėstyti 1.5 punktą taip:</text:p>
      <text:p text:style-name="P78">„1.5. Vyriausybės atstovų tarnybose:</text:p>
      <text:p text:style-name="P79">Vyriausybės atstovo Alytaus apskrityje tarnyba<text:tab/>–<text:tab/>4;</text:p>
      <text:p text:style-name="P80">Vyriausybės atstovo Kauno apskrityje tarnyba<text:tab/>–<text:tab/>8;</text:p>
      <text:p text:style-name="P81">Vyriausybės atstovo Klaipėdos apskrityje tarnyba<text:tab/>–<text:tab/>6;</text:p>
      <text:p text:style-name="P82">Vyriausybės atstovo Marijampolės apskrityje tarnyba<text:tab/>–<text:tab/>4;</text:p>
      <text:p text:style-name="P83">Vyriausybės atstovo Panevėžio apskrityje tarnyba<text:tab/>–<text:tab/>4;</text:p>
      <text:p text:style-name="P84">Vyriausybės atstovo Šiaulių apskrityje tarnyba<text:tab/>–<text:tab/>6;</text:p>
      <text:p text:style-name="P85">Vyriausybės atstovo Tauragės apskrityje tarnyba<text:tab/>–<text:tab/>4;</text:p>
      <text:p text:style-name="P86">Vyriausybės atstovo Telšių apskrityje tarnyba<text:tab/>–<text:tab/>4;</text:p>
      <text:soft-page-break/>
      <text:p text:style-name="P87">Vyriausybės atstovo Utenos apskrityje tarnyba<text:tab/>–<text:tab/>4;</text:p>
      <text:p text:style-name="P88">Vyriausybės atstovo Vilniaus apskrityje tarnyba<text:tab/>–<text:tab/>9;“.</text:p>
      <text:p text:style-name="P89">5. Pripažinti netekusiu galios 1.6 punktą.<text:s/></text:p>
      <text:p text:style-name="P90">6. Išdėstyti 1.7 punkto pirmąją pastraipą taip:</text:p>
      <text:p text:style-name="P91"><text:span text:style-name="T92">„1.7.<text:s/></text:span><text:span text:style-name="T93">įstaigose prie ministerijų ir ministerijų reguliavimo sritims priskirtose valstybės įstaigose (be specialiųjų atašė, jų pavaduotojų ir padėjėjų pareigybių ir 1</text:span><text:span text:style-name="T94">1</text:span><text:span text:style-name="T95"><text:s/>punkte patvirtinto pareigybių skaičiaus):“.</text:span></text:p>
      <text:p text:style-name="P96">7. Įrašyti 1.7.2 punkto trečiojoje pastraipoje vietoj skaičiaus „2447“ skaičių „2397“.</text:p>
      <text:p text:style-name="P97">8. Įrašyti 1.7.6 punkto antrojoje pastraipoje vietoj skaičiaus „55“ skaičių „57“, aštuntojoje pastraipoje vietoj skaičiaus „35“ skaičių „39“.</text:p>
      <text:p text:style-name="P98">9. Įrašyti 1.7.7 punkto šeštojoje pastraipoje vietoj skaičiaus „32“ skaičių „43“, septintojoje pastraipoje vietoj skaičiaus „91“ skaičių „101“, aštuntojoje pastraipoje vietoj skaičiaus „328“ skaičių „353“.</text:p>
      <text:p text:style-name="P99">10. Įrašyti 1.7.11 punkto aštuntojoje pastraipoje vietoj skaičiaus „98“ skaičių „101“, tryliktojoje pastraipoje vietoj skaičiaus „9“ skaičių „26“.</text:p>
      <text:p text:style-name="P100"/>
      <text:p text:style-name="P101">[11 punkto sena redakcija iki 2006-12-31]</text:p>
      <text:p text:style-name="P102"><text:span text:style-name="T103">11. Papildyti šiuo 1</text:span><text:span text:style-name="T104">1</text:span><text:span text:style-name="T105"><text:s/>punktu:</text:span></text:p>
      <text:p text:style-name="P106"><text:span text:style-name="T107">„1</text:span><text:span text:style-name="T108">1</text:span><text:span text:style-name="T109">.<text:s/></text:span><text:span text:style-name="T110">Patvirtinti<text:s/></text:span><text:span text:style-name="T111">didžiausią leistiną darbuotojų, dirbančių pagal darbo sutartis ir gaunančių darbo užmokestį iš valstybės biudžeto specialiųjų<text:s/></text:span><text:span text:style-name="T112">Europos Sąjungos finansinės</text:span><text:span text:style-name="T113"><text:s/></text:span><text:span text:style-name="T114">paramos programų lėšų (Europos Sąjungos ir bendrojo finansavimo lėšų), pareigybių skaičių šiose valstybės institucijose ir įstaigose:</text:span></text:p>
      <text:p text:style-name="P115"><text:span text:style-name="T116">1</text:span><text:span text:style-name="T117">1</text:span><text:span text:style-name="T118">.1. administruojančiose Europos Sąjungos struktūrinių fondų paramos 1-ojo tikslo programą, įgyvendinamą vadovaujantis<text:s/></text:span><text:span text:style-name="T119">Lietuvos 2004–2006 metų bendruoju programavimo dokumentu, patvirtintu Lietuvos Respublikos Vyriausybės 2004 m. rugpjūčio 2 d. nutarimu Nr. 935 (Žin., 2004, Nr. </text:span><text:a xlink:href="http://www3.lrs.lt/cgi-bin/preps2?a=239161&amp;b=" office:target-frame-name="_top" xlink:show="replace"><text:span text:style-name="T120">123-4486</text:span></text:a><text:span text:style-name="T121">), pagal projektus, kurie remiami iš<text:s/></text:span><text:span text:style-name="T122">Finansų ministerijos vykdomos specialiosios Europos regioninės plėtros fondo programos (Bendrojo programavimo dokumentui įgyvendinti), pagal kurią įgyvendinama Lietuvos 2004–2006 metų bendrojo programavimo dokumento 5 prioriteto „Techninė parama“ 5.1 priemonė „Parama programos parengimui, valdymui, priežiūrai ir kontrolei (ERPF)“, lėšų</text:span><text:span text:style-name="T123">:</text:span></text:p>
      <text:p text:style-name="P124">Aplinkos ministerija<text:tab/>–<text:tab/><text:s/>4;</text:p>
      <text:p text:style-name="P125">Aplinkos ministerijos Aplinkos projektų valdymo agentūra<text:tab/>–<text:tab/><text:s/>4;</text:p>
      <text:p text:style-name="P126">Informacinės visuomenės plėtros komitetas prie Lietuvos<text:s/><text:tab/></text:p>
      <text:p text:style-name="P127">Respublikos Vyriausybės<text:tab/>–<text:tab/><text:s/>1;</text:p>
      <text:p text:style-name="P128">Finansų ministerija<text:tab/>–<text:tab/>15;</text:p>
      <text:p text:style-name="P129">Nacionalinė mokėjimo agentūra prie Žemės ūkio ministerijos<text:tab/>–<text:tab/>50;</text:p>
      <text:p text:style-name="P130">Socialinės apsaugos ir darbo ministerija<text:tab/>–<text:s/><text:tab/><text:s/>5;</text:p>
      <text:p text:style-name="P131">Susisiekimo ministerija<text:tab/>–<text:tab/><text:s/>2;</text:p>
      <text:p text:style-name="P132">Sveikatos apsaugos ministerija<text:tab/>–<text:tab/><text:s/>1;</text:p>
      <text:p text:style-name="P133">Švietimo ir mokslo ministerija<text:tab/>–<text:tab/><text:s/>4;</text:p>
      <text:p text:style-name="P134">Transporto investicijų direkcija<text:tab/>–<text:tab/><text:s/>7;</text:p>
      <text:p text:style-name="P135">Ūkio ministerija<text:tab/>–<text:tab/><text:s/>5;</text:p>
      <text:p text:style-name="P136">Žemės ūkio ministerija<text:tab/>–<text:tab/><text:s/>5;</text:p>
      <text:p text:style-name="P137"><text:span text:style-name="T138">1</text:span><text:span text:style-name="T139">1</text:span><text:span text:style-name="T140">.2. administruojančiose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www3.lrs.lt/cgi-bin/preps2?a=245563&amp;b=" office:target-frame-name="_top" xlink:show="replace"><text:span text:style-name="T141">169-6223</text:span></text:a><text:span text:style-name="T142">), pagal Europos Bendrijų iniciatyvą EQUAL:</text:span></text:p>
      <text:p text:style-name="P143"><text:span text:style-name="T144">Socialinės apsaugos ir darbo ministerija</text:span><text:span text:style-name="T145"><text:tab/>–</text:span><text:span text:style-name="T146"><text:tab/><text:s/>3;</text:span><text:span text:style-name="T147"><text:s/></text:span></text:p>
      <text:p text:style-name="P148"><text:span text:style-name="T149">1</text:span><text:span text:style-name="T150">1</text:span><text:span text:style-name="T151">.3.<text:s/></text:span><text:span text:style-name="T152">administruojančiose Šengeno priemonę, įgyvendinamą vadovaujantis Lietuvos Respublikos Vyriausybės 2004 m. gegužės 5 d. nutarimu Nr. 549 „Dėl Šengeno priemonės administravimo Lietuvoje“ (Žin., 2004, Nr.<text:s/></text:span><text:a xlink:href="http://www3.lrs.lt/cgi-bin/preps2?a=232749&amp;b=" office:target-frame-name="_top" xlink:show="replace"><text:span text:style-name="T153">77-2679</text:span></text:a><text:span text:style-name="T154">), pagal Europos Bendrijų Komisijos sprendimus dėl finansinių įnašų Lietuvos Respublikai pagal Šengeno priemonę:</text:span></text:p>
      <text:p text:style-name="P155">Vidaus reikalų ministerija<text:tab/>–<text:tab/><text:s/>6;<text:s/></text:p>
      <text:p text:style-name="P156"><text:span text:style-name="T157">1</text:span><text:span text:style-name="T158">1</text:span><text:span text:style-name="T159">.4.<text:s/></text:span><text:span text:style-name="T160">administruojančiose kaimo plėtros priemones, įgyvendinamas pagal Kaimo plėtros 2004–2006 metų planą, patvirtintą Europos Komisijos 2004 m. rugpjūčio 3 d. sprendimu CCI Nr. 2004 LT 06 GDO 001 (pranešta dokumentu C(2004) 2949):</text:span></text:p>
      <text:p text:style-name="P161">Nacionalinė mokėjimo agentūra prie Žemės ūkio ministerijos<text:s/><text:tab/>–<text:tab/>39;<text:s/></text:p>
      <text:soft-page-break/>
      <text:p text:style-name="P162">Žemės ūkio ministerija<text:tab/>–<text:tab/><text:s/>8.“.<text:s/></text:p>
      <text:p text:style-name="P163">[11 punkto nauja redakcija nuo 2007-01-01]</text:p>
      <text:p text:style-name="P164">11. (Neteko galios)</text:p>
      <text:p text:style-name="P165">Punkto pakeitimai:</text:p>
      <text:p text:style-name="P166"><text:span text:style-name="T167">Nr.<text:s/></text:span><text:a xlink:href="http://www3.lrs.lt/cgi-bin/preps2?a=289637&amp;b=" office:target-frame-name="_top" xlink:show="replace"><text:span text:style-name="T168">1327</text:span></text:a><text:span text:style-name="T169">, 2006-12-22, Žin., 2006, Nr. 141-5429 (2006-12-28)</text:span></text:p>
      <text:p text:style-name="P170"/>
      <text:p text:style-name="P171">12. Išdėstyti 2 punktą taip:</text:p>
      <text:p text:style-name="P172"><text:span text:style-name="T173">„</text:span><text:span text:style-name="T174">2. Nustatyti,<text:s/></text:span><text:span text:style-name="T175">kad</text:span><text:span text:style-name="T176">:<text:s/></text:span></text:p>
      <text:p text:style-name="P177"><text:span text:style-name="T178">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179"><text:s/>vidaus audito tarnybos išvadai apie<text:s/></text:span><text:span text:style-name="T180">didžiausio leistino valstybės tarnautojų ir darbuotojų, dirbančių pagal darbo sutartis ir gaunančių darbo užmokestį iš valstybės biudžeto ir valstybės pinigų fondų, pareigybių skaičiaus didinimo</text:span><text:span text:style-name="T181"><text:s/>būtinumą, bet<text:s/></text:span><text:span text:style-name="T182">ne dažniau kaip du kartus per metus. Lietuvos Respublikos Vyriausybės nutarimo dėl<text:s/></text:span><text:span text:style-name="T183">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184">per mėnesį nuo atitinkamų metų Lietuvos Respublikos valstybės biudžeto ir savivaldybių biudžetų finansinių rodiklių patvirtinimo įstatymo arba jo pakeitimo įstatymo įsigaliojimo.</text:span></text:p>
      <text:p text:style-name="P185"><text:span text:style-name="T186">2.2. S</text:span><text:span text:style-name="T187">u šio nutarimo 1</text:span><text:span text:style-name="T188">1</text:span><text:span text:style-name="T189"><text:s/>punkte nurodytais darbuotojais sudaromų darbo sutarčių terminas turi būti ne ilgesnis už šio nutarimo 1</text:span><text:span text:style-name="T190">1</text:span><text:span text:style-name="T191"><text:s/>punkte nurodytų programų įgyvendinimo laikotarpį.“.</text:span></text:p>
      <text:p text:style-name="P192"/>
      <text:p text:style-name="P193"/>
      <text:p text:style-name="P194"/>
      <text:p text:style-name="P195">Ministras Pirmininkas<text:tab/>Algirdas Brazauskas</text:p>
      <text:p text:style-name="P196"/>
      <text:p text:style-name="P197"/>
      <text:p text:style-name="P198"/>
      <text:p text:style-name="P199">Krašto apsaugos ministras,</text:p>
      <text:p text:style-name="P200">pavaduojantis vidaus reikalų ministrą<text:tab/>Gediminas Kirkilas</text:p>
      <text:p text:style-name="P201"/>
      <text:p text:style-name="P202">________________</text:p>
      <text:p text:style-name="P203">Pakeitimai:</text:p>
      <text:p text:style-name="P204"/>
      <text:p text:style-name="P205">1.</text:p>
      <text:p text:style-name="P206">Vyriausybė, Nutarimas</text:p>
      <text:p text:style-name="P207"><text:span text:style-name="T208">Nr.<text:s/></text:span><text:a xlink:href="http://www3.lrs.lt/cgi-bin/preps2?a=289637&amp;b=" office:target-frame-name="_top" xlink:show="replace"><text:span text:style-name="T209">1327</text:span></text:a><text:span text:style-name="T210">, 2006-12-22, Žin., 2006, Nr. 141-5429 (2006-12-28)</text:span></text:p>
      <text:p text:style-name="P21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212"/>
      <text:p text:style-name="P213">*** Pabaiga ***</text:p>
      <text:p text:style-name="P214"/>
      <text:p text:style-name="P215"/>
      <text:p text:style-name="P216">Redagavo: Angonita Rupšytė (2007-01-05)</text:p>
      <text:p text:style-name="P217"><text:a xlink:href="mailto:anrups@lrs.lt" office:target-frame-name="_top" xlink:show="replace"><text:span text:style-name="T218">anrups@lrs.lt</text:span></text:a></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5:59:00Z</meta:creation-date>
    <dc:date>2015-02-13T15:59:00Z</dc:date>
    <meta:print-date>2005-07-14T08:36:00Z</meta:print-date>
    <meta:template xlink:href="Normal" xlink:type="simple"/>
    <meta:editing-cycles>2</meta:editing-cycles>
    <meta:editing-duration>PT0S</meta:editing-duration>
    <meta:document-statistic meta:page-count="3" meta:paragraph-count="119" meta:word-count="1139" meta:character-count="9079" meta:row-count="187" meta:non-whitespace-character-count="8059"/>
  </office:meta>
</office:document-meta>
</file>