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347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Suvestinė redakcija nuo 1996-04-13</text:span></text:p>
      <text:p text:style-name="P3"/>
      <text:p text:style-name="P4"><text:span text:style-name="T5">Nutarimas paskelbtas: Žin. 1994, Nr.<text:s/></text:span><text:a xlink:href="https://www.e-tar.lt/portal/legalAct.html?documentId=TAR.1150D2F601F8" office:target-frame-name="_top" xlink:show="replace"><text:span text:style-name="T6">26-440</text:span></text:a><text:span text:style-name="T7">, i. k. 0941100NUTA00000221</text:span></text:p>
      <text:p text:style-name="P8"/>
      <text:p text:style-name="P9"/>
      <text:p text:style-name="P10"><text:span text:style-name="T11"/><text:span text:style-name="T12">LIETUVOS RESPUBLIKOS VYRIAUSYBĖ</text:span></text:p>
      <text:p text:style-name="P13"/>
      <text:p text:style-name="P14">N U T A R I M A S</text:p>
      <text:p text:style-name="P15">DĖL TRICHINELIOZĖS PROFILAKTIKOS</text:p>
      <text:p text:style-name="P16"/>
      <text:p text:style-name="P17">1994 m. kovo 31 d. Nr. 221</text:p>
      <text:p text:style-name="P18">Vilnius</text:p>
      <text:p text:style-name="P19"/>
      <text:p text:style-name="P20">Atsižvelgdama į epideminę bei epizootinę būklę Lietuvoje ir siekdama užkirsti kelią tolesniam trichineliozės plitimui, Lietuvos Respublikos Vyriausybė<text:s/><text:span text:style-name="T21">nutari</text:span><text:span text:style-name="T22">a:</text:span></text:p>
      <text:p text:style-name="P23">1. Įpareigoti Valstybinę veterinarijos tarnybą patikrinti visas gyvulių skerdyklas, mėsos perdirbimo įmones, cechus ir iki 1994 m. balandžio 20 d. įregistruoti skerdyklas, įmones ir cechus, kurie atitinka veterinarinius sanitarijos reikalavimus, taip pat užtikrinti valstybinę veterinarinę jų priežiūrą.</text:p>
      <text:p text:style-name="P24">Gyvulių skerdyklų, mėsos perdirbimo įmonių ir cechų, neatitinkančių veterinarinių sanitarijos reikalavimų, tikrinimo aktai pateikiami miestų (rajonų) valdyboms, kad būtų nutraukta šių skerdyklų, įmonių ir cechų veikla.</text:p>
      <text:p text:style-name="P25">2. Pasiūlyti Lietuvos Respublikos aplinkos apsaugos departamentui ir pavesti Miškų ūkio ministerijai iki 1994 m. liepos 1 d. imtis priemonių sumedžiotų žvėrių atliekoms padaryti<text:s/>nekenksmingoms.</text:p>
      <text:p text:style-name="P26">3. Miestų (rajonų) valdybos turi iki 1994 m. balandžio 20 d. parengti trichineliozės profilaktikos programas, kuriose būtų numatyta gyvulių skerdyklų steigimo ir naminių gyvulių, skirtų parduoti vidaus rinkoje ar vežti į užsienį, skerdimo tam skirtose vietose, sumedžiotų žvėrių patikrinimo veterinarijos laboratorijose tvarka, taip pat priemonės graužikams naikinti ir atliekoms daryti nekenksmingoms.</text:p>
      <text:p text:style-name="P27"><text:span text:style-name="T28">4.</text:span><text:span text:style-name="T29"><text:s/>Neteko galios nuo 1996-04-13</text:span></text:p>
      <text:p text:style-name="P30">Punkto naikinimas:</text:p>
      <text:p text:style-name="P31"><text:span text:style-name="T32">Nr.<text:s/></text:span><text:a xlink:href="https://www.e-tar.lt/portal/legalAct.html?documentId=TAR.80D21FBB070D" office:target-frame-name="_top" xlink:show="replace"><text:span text:style-name="T33">428</text:span></text:a><text:span text:style-name="T34">, 1996-04-05, Žin. 1996, Nr. 33-824 (1996-04-12), i. k. 0961100NUTA00000428</text:span></text:p>
      <text:p text:style-name="Normal"/>
      <text:p text:style-name="P35">5. Įpareigoti Sveikatos apsaugos ministeriją parengti Priešepideminės komisijos nuostatų<text:s/>projektą, o Valstybinę veterinarijos tarnybą – Priešepizootinės komisijos nuostatų projektą ir iki 1994 m. balandžio 20 d. pateikti juos tvirtinti Lietuvos Respublikos Vyriausybei.</text:p>
      <text:p text:style-name="P36"/>
      <text:p text:style-name="P37"/>
      <text:p text:style-name="P38">MINISTRAS PIRMININKAS<text:tab/>ADOLFAS ŠLEŽEVIČIUS</text:p>
      <text:p text:style-name="P39"/>
      <text:p text:style-name="P40"><text:span text:style-name="T41">SVEIKATOS APSAUGOS MINISTRAS</text:span><text:span text:style-name="T42"><text:tab/>JURGIS BRĖDIKIS</text:span></text:p>
      <text:p text:style-name="P43"><text:span text:style-name="T44">Patvirtinta.</text:span><text:span text:style-name="T45"><text:s/>Neteko galios nuo 1995-06-15</text:span></text:p>
      <text:p text:style-name="P46">Priedo naikinimas:</text:p>
      <text:p text:style-name="P47"><text:span text:style-name="T48">Nr.<text:s/></text:span><text:a xlink:href="https://www.e-tar.lt/portal/legalAct.html?documentId=TAR.565F9A1F67EB" office:target-frame-name="_top" xlink:show="replace"><text:span text:style-name="T49">813</text:span></text:a><text:span text:style-name="T50">, 1995-06-08, Žin. 1995, Nr. 49-1211 (1995-06-14), i. k. 0951100NUTA00000813</text:span></text:p>
      <text:p text:style-name="Normal"/>
      <text:p text:style-name="P51"><text:span text:style-name="T52">Patvi</text:span><text:span text:style-name="T53">rtinta.</text:span><text:span text:style-name="T54"><text:s/>Neteko galios nuo 1996-04-13</text:span></text:p>
      <text:p text:style-name="P55">Priedo naikinimas:</text:p>
      <text:p text:style-name="P56"><text:span text:style-name="T57">Nr.<text:s/></text:span><text:a xlink:href="https://www.e-tar.lt/portal/legalAct.html?documentId=TAR.80D21FBB070D" office:target-frame-name="_top" xlink:show="replace"><text:span text:style-name="T58">428</text:span></text:a><text:span text:style-name="T59">, 1996-04-05, Žin. 1996, Nr. 33-824 (1996-04-12), i. k. 0961100NUTA00000428</text:span></text:p>
      <text:p text:style-name="Normal"/>
      <text:p text:style-name="P60"/>
      <text:p text:style-name="P61"/>
      <text:p text:style-name="P62"><text:span text:style-name="T63">Pakeitimai:</text:span></text:p>
      <text:p text:style-name="P64"/>
      <text:p text:style-name="P65"><text:span text:style-name="T66">1.</text:span></text:p>
      <text:soft-page-break/>
      <text:p text:style-name="P67"><text:span text:style-name="T68">Lietuvos<text:s/></text:span><text:span text:style-name="T69">Respublikos Vyriausybė, Nutarimas</text:span></text:p>
      <text:p text:style-name="P70"><text:span text:style-name="T71">Nr.<text:s/></text:span><text:a xlink:href="https://www.e-tar.lt/portal/legalAct.html?documentId=TAR.565F9A1F67EB" office:target-frame-name="_top" xlink:show="replace"><text:span text:style-name="T72">813</text:span></text:a><text:span text:style-name="T73">, 1995-06-08, Žin., 1995, Nr. 49-1211 (1995-06-14), i. k. 0951100NUTA00000813</text:span></text:p>
      <text:p text:style-name="P74"><text:span text:style-name="T75">Dėl Priešepideminės komisijos sudėties patvirtinimo</text:span></text:p>
      <text:p text:style-name="P76"/>
      <text:p text:style-name="P77"><text:span text:style-name="T78">2.</text:span></text:p>
      <text:p text:style-name="P79"><text:span text:style-name="T80">Lietuvos Respublikos Vyriausybė, Nutarimas</text:span></text:p>
      <text:p text:style-name="P81"><text:span text:style-name="T82">Nr.<text:s/></text:span><text:a xlink:href="https://www.e-tar.lt/portal/legalAct.html?documentId=TAR.80D21FBB070D" office:target-frame-name="_top" xlink:show="replace"><text:span text:style-name="T83">428</text:span></text:a><text:span text:style-name="T84">, 1996-04-05, Žin., 1996, Nr. 33-824 (1996-04-12), i. k. 0961100NUTA00000428</text:span></text:p>
      <text:p text:style-name="P85"><text:span text:style-name="T86">Dėl Priešepizootinės komisijos patvirtin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6:00Z</meta:creation-date>
    <dc:date>2019-05-13T11:56:00Z</dc:date>
    <meta:template xlink:href="Normal.dotm" xlink:type="simple"/>
    <meta:editing-cycles>2</meta:editing-cycles>
    <meta:editing-duration>PT0S</meta:editing-duration>
    <meta:document-statistic meta:page-count="2" meta:paragraph-count="27" meta:word-count="385" meta:character-count="3165" meta:row-count="59" meta:non-whitespace-character-count="2807"/>
  </office:meta>
</office:document-meta>
</file>