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P46" style:parent-style-name="Normal" style:family="paragraph">
      <style:paragraph-properties fo:text-align="justify"/>
      <style:text-properties fo:font-weight="bold" style:font-weight-asian="bold" fo:font-size="10pt" style:font-size-asian="10pt"/>
    </style:style>
    <style:style style:name="P47" style:parent-style-name="Normal" style:family="paragraph">
      <style:paragraph-properties fo:text-align="justify"/>
      <style:text-properties fo:font-weight="bold" style:font-weight-asian="bold" fo:font-size="10pt" style:font-size-asian="10pt"/>
    </style:style>
    <style:style style:name="P48" style:parent-style-name="Normal" style:family="paragraph">
      <style:paragraph-properties fo:text-align="justify"/>
    </style:style>
    <style:style style:name="T49" style:parent-style-name="DefaultParagraphFont" style:family="text">
      <style:text-properties fo:font-weight="bold" style:font-weight-asian="bold" fo:font-size="10pt" style:font-size-asian="10pt"/>
    </style:style>
    <style:style style:name="P50" style:parent-style-name="Normal" style:family="paragraph">
      <style:paragraph-properties fo:text-align="justify"/>
      <style:text-properties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size="10pt" style:font-size-asian="10pt"/>
    </style:style>
    <style:style style:name="T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text-properties fo:font-size="10pt" style:font-size-asian="10pt"/>
    </style:style>
    <style:style style:name="P64" style:parent-style-name="Normal" style:family="paragraph">
      <style:paragraph-properties fo:widows="0" fo:orphans="0"/>
    </style:style>
  </office:automatic-styles>
  <office:body>
    <office:text text:use-soft-page-breaks="true">
      <text:p text:style-name="P1"><text:span text:style-name="T4">Suvestinė redakcija nuo 2012-08-18</text:span></text:p>
      <text:p text:style-name="P5"/>
      <text:p text:style-name="P6"><text:span text:style-name="T7">Įsakymas paskelbtas: Žin. 2007, Nr.<text:s/></text:span><text:a xlink:href="https://www.e-tar.lt/portal/legalAct.html?documentId=TAR.1137B01D1C96" office:target-frame-name="_top" xlink:show="replace"><text:span text:style-name="T8">102-4184</text:span></text:a><text:span text:style-name="T9">, i. k. 107301MISAK00D1-490</text:span></text:p>
      <text:p text:style-name="P10"/>
      <text:p text:style-name="P11"><text:span text:style-name="T12"/><text:span text:style-name="T13">LIETUVOS RESPUBLIKOS APLINKOS MINISTRAS</text:span></text:p>
      <text:p text:style-name="P14"/>
      <text:p text:style-name="P15">Į S A K Y M A S</text:p>
      <text:p text:style-name="P16">DĖL VALSTYBĖS NEKILNOJAMOJO TURTO PERDAVIMO PAGAL PANAUDOS SUTARTIS</text:p>
      <text:p text:style-name="P17"/>
      <text:p text:style-name="P18">2007 m. rugsėjo 25 d. Nr. D1-490</text:p>
      <text:p text:style-name="P19">Vilnius</text:p>
      <text:p text:style-name="P20"/>
      <text:p text:style-name="P21">Vadovaudamasis Lietuvos Respublikos valstybės ir savivaldybių turto valdymo, naudojimo ir disponavimo juo įstatymo (Žin., 1998, Nr.<text:s/><text:a xlink:href="https://www.e-tar.lt/portal/lt/legalAct/TAR.D5496D69DF98" office:target-frame-name="_blank" xlink:show="new"><text:span text:style-name="T22">54-1492</text:span></text:a>; 2002, Nr.<text:s/><text:a xlink:href="https://www.e-tar.lt/portal/lt/legalAct/TAR.89CCCC443F04" office:target-frame-name="_blank" xlink:show="new"><text:span text:style-name="T23">60-2412</text:span></text:a>; 2004, Nr.<text:s/><text:a xlink:href="https://www.e-tar.lt/portal/lt/legalAct/TAR.D36ECC8333E1" office:target-frame-name="_blank" xlink:show="new"><text:span text:style-name="T24">96-3520</text:span></text:a>, Nr.<text:s/><text:a xlink:href="https://www.e-tar.lt/portal/lt/legalAct/TAR.1CE6641333A0" office:target-frame-name="_blank" xlink:show="new"><text:span text:style-name="T25">168-6175</text:span></text:a>; 2006, Nr.<text:s/><text:a xlink:href="https://www.e-tar.lt/portal/lt/legalAct/TAR.E0DDE9E7A2B7" office:target-frame-name="_blank" xlink:show="new"><text:span text:style-name="T26">87-3397</text:span></text:a>) 13 straipsniu ir įgyvendindamas Valstybės turto perdavimo panaudos pagrindais laikinai neatlygintinai valdyti ir naudotis tvarkos aprašą, patvirtintą Lietuvos Respublikos Vyriausybės 2002 m. gruodžio 3 d. nutarimu Nr. 1890 (Žin., 2002, Nr.<text:s/><text:a xlink:href="https://www.e-tar.lt/portal/lt/legalAct/TAR.C2BC9D575AAA" office:target-frame-name="_blank" xlink:show="new"><text:span text:style-name="T27">116-5215</text:span></text:a>; 2007, Nr.<text:s/><text:a xlink:href="https://www.e-tar.lt/portal/lt/legalAct/TAR.EF35DD1012C7" office:target-frame-name="_blank" xlink:show="new"><text:span text:style-name="T28">28-1030</text:span></text:a>),</text:p>
      <text:p text:style-name="P29"><text:span text:style-name="T30">perduod</text:span>u:</text:p>
      <text:p text:style-name="P31">1. Klaipėdos apskrities viršininko administracijos Palangos miesto žemėtvarkos skyriui pagal panaudos sutartį 5 metams valstybei nuosavybės teise priklausančias ir šiuo metu Klaipėdos apskrities valstybinės mokesčių inspekcijos patikėjimo teise valdomas administracines patalpas Palangoje, Vytauto g. 75 (nekilnojamojo turto kadastro duomenų byloje Nr. 939 pastatas pažymėtas plane – 1B2p, pastato unikalus numeris – 2595-9004-8015, patalpų indeksai – 4-5, 4-6, 4-7, 4-8, dalį bendro naudojimo patalpos, pažymėtos indeksu 4-11 (4 kv. metrai), 4-12, bendras perduodamų patalpų plotas – 41,91 kv. metro), Klaipėdos apskrities viršininko administracijos Palangos miesto žemėtvarkos skyriaus nuostatuose šiuo metu numatytai veiklai vykdyti.</text:p>
      <text:p text:style-name="P32">2. Valstybinei teritorijų planavimo ir statybos inspekcijai prie Aplinkos ministerijos pagal panaudos sutartį 10 metų valstybei nuosavybės teise priklausančias ir šiuo metu valstybės įmonės Jurbarko miškų urėdijos patikėjimo teise valdomas negyvenamąsias patalpas Jurbarke, Miškininkų g. 5 (nekilnojamojo turto kadastro duomenų byloje Nr. 1610 pastatas pažymėtas plane – 1B2p, pastato unikalus numeris – 9497-4001-2012, patalpos indeksas – 2-27, bendras plotas – 12,38 kv. metro), Valstybinės teritorijų planavimo ir statybos inspekcijos prie Aplinkos ministerijos nuostatuose šiuo metu numatytai veiklai vykdyti.</text:p>
      <text:p text:style-name="P33">3. Marijampolės apskrities viršininko administracijai pagal panaudos sutartį 5 metams valstybei nuosavybės teise priklausančias ir šiuo metu Marijampolės apskrities vaikų globos namų patikėjimo teise valdomas gyvenamąsias patalpas Marijampolėje, J. Bendoriaus g. 7 (nekilnojamojo turto kadastro duomenų byloje Nr. 18/2488 pastatas pažymėtas plane – 2N4/p, pastato unikalus numeris – 1896-5007-0016, patalpų indeksai –<text:s/>nuo 1-19 iki 1-26, bendras plotas – 79,47 kv. metro), Marijampolės apskrities viršininko administracijos nuostatuose šiuo metu numatytai veiklai vykdyti.</text:p>
      <text:p text:style-name="P34"><text:span text:style-name="T35">4.</text:span><text:span text:style-name="T36"><text:s/>Neteko galios nuo 2012-08-18</text:span></text:p>
      <text:p text:style-name="P37">Punkto naikinimas:</text:p>
      <text:p text:style-name="P38"><text:span text:style-name="T39">Nr.<text:s/></text:span><text:a xlink:href="https://www.e-tar.lt/portal/legalAct.html?documentId=TAR.4E360E7439EB" office:target-frame-name="_top" xlink:show="replace"><text:span text:style-name="T40">D1-663</text:span></text:a><text:span text:style-name="T41">, 2012-08-14, Žin. 2012, Nr. 96-4938 (2012-08-17), i. k. 112301MISAK00D1-663</text:span></text:p>
      <text:p text:style-name="Normal"/>
      <text:p text:style-name="P42"/>
      <text:p text:style-name="P43"/>
      <text:p text:style-name="P44">APLINKOS MINISTRAS<text:tab/>ARŪNAS KUNDROTAS</text:p>
      <text:p text:style-name="P45"/>
      <text:p text:style-name="P46"/>
      <text:p text:style-name="P47"/>
      <text:p text:style-name="P48"><text:span text:style-name="T49">Pakeitimai:</text:span></text:p>
      <text:p text:style-name="P50"/>
      <text:p text:style-name="P51"><text:span text:style-name="T52">1.</text:span></text:p>
      <text:p text:style-name="P53"><text:span text:style-name="T54">Lietuvos Respublikos aplinkos ministerija, Įsakymas</text:span></text:p>
      <text:p text:style-name="P55"><text:span text:style-name="T56">Nr.<text:s/></text:span><text:a xlink:href="https://www.e-tar.lt/portal/legalAct.html?documentId=TAR.4E360E7439EB" office:target-frame-name="_top" xlink:show="replace"><text:span text:style-name="T57">D1-663</text:span></text:a><text:span text:style-name="T58">, 2012-08-14, Žin., 2012, Nr. 96-4938 (2012-08-17), i. k. 112301MISAK00D1-663</text:span></text:p>
      <text:p text:style-name="P59"><text:span text:style-name="T60">Dėl valstybės nekilnojamojo turto perdavimo pagal panaudos sutartį ir dėl Lietuvos Respublik</text:span><text:span text:style-name="T61">os aplinkos ministro 2007 m. rugsėjo 25 d. įsakymo Nr. D1-490 "Dėl valstybės nekilnojamojo turto perdavimo pagal panaudos sutartis" 4 punkto ir Lietuvos Respublikos aplinkos ministro 2008 m. birželio 16 d. įsakymo Nr. D1-322 "Dėl valstybės nekilnojamojo tu</text:span><text:span text:style-name="T62">rto perdavimo pagal panaudos sutartis" 8 punkto pripažinimo netekusiais galios</text:span></text:p>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6-03-18T08:59:00Z</meta:creation-date>
    <dc:date>2016-03-18T08:59:00Z</dc:date>
    <meta:template xlink:href="Normal" xlink:type="simple"/>
    <meta:editing-cycles>2</meta:editing-cycles>
    <meta:editing-duration>PT0S</meta:editing-duration>
    <meta:document-statistic meta:page-count="2" meta:paragraph-count="18" meta:word-count="548" meta:character-count="4303" meta:row-count="87" meta:non-whitespace-character-count="3773"/>
  </office:meta>
</office:document-meta>
</file>