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>
        <style:tab-stops>
          <style:tab-stop style:type="left" style:position="3.5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3.5in">
        <style:tab-stops>
          <style:tab-stop style:type="left" style:position="3.5in"/>
        </style:tab-stops>
      </style:paragraph-properties>
      <style:text-properties fo:color="#000000"/>
    </style:style>
    <style:style style:name="P21" style:parent-style-name="Normal" style:family="paragraph">
      <style:paragraph-properties fo:text-indent="3.5in">
        <style:tab-stops>
          <style:tab-stop style:type="left" style:position="3.5in"/>
        </style:tab-stops>
      </style:paragraph-properties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05-07</text:span></text:p>
      <text:p text:style-name="P8"/>
      <text:p text:style-name="P9"><text:span text:style-name="T10">Raštas paskelbtas: , i. k. 0912050RAST00000018</text:span></text:p>
      <text:p text:style-name="P11"/>
      <text:p text:style-name="P12"><text:span text:style-name="T13"/></text:p>
      <text:p text:style-name="P14"><text:span text:style-name="T15">LIETUVOS RESPUBLIKOS</text:span><text:span text:style-name="T16"><text:tab/>Miestų ir rajonų valstybinėms</text:span></text:p>
      <text:p text:style-name="P17"><text:span text:style-name="T18">FINANSŲ MINISTERIJA</text:span><text:span text:style-name="T19"><text:tab/>mokesčių inspekcijoms</text:span></text:p>
      <text:p text:style-name="P20">Ministerijoms ir departamentams</text:p>
      <text:p text:style-name="P21">(pagal sąrašą)</text:p>
      <text:p text:style-name="P22"/>
      <text:p text:style-name="P23">DĖL 5 PROCENTŲ PAPILDOMO MOKESČIO APSKAIČIAVIMO</text:p>
      <text:p text:style-name="P24"/>
      <text:p text:style-name="P25">1991 m. kovo 7 d. Nr. 18</text:p>
      <text:p text:style-name="P26">Vilnius</text:p>
      <text:p text:style-name="P27"/>
      <text:p text:style-name="P28"><text:span text:style-name="T29">Papildydami 1991 m. vasario 13 d. raštą Nr. 12N „Dėl 5 procentų papildomo mokesčio įvedimo“ informuojame, jog mokestis skaičiuojamas nuo prekių ir paslaugų realizavimo kainų (fiksuotų, sutartinių, rinkos), nesumažintų prekybinių nuolaidų suma.</text:span></text:p>
      <text:p text:style-name="P30"><text:span text:style-name="T31">Jeigu<text:s/></text:span><text:span text:style-name="T32">realizuojant ne Respublikos teritorijoje materialines vertybes vienkart suteikiamos ir transporto paslaugos, 5 procentų dydžio papildomas mokestis iš pirkėjų imamas ir sumokamas į biudžetą ne tik nuo materialinių vertybių vertės, bet ir nuo transporto pasl</text:span><text:span text:style-name="T33">augų vertės.</text:span></text:p>
      <text:p text:style-name="P34">Nuo taros vertės (išskyrus apyvartinę), kuri įkalkuliuota į prekės kainą, mokestis skaičiuojamas bendra tvarka.</text:p>
      <text:p text:style-name="P35">Apyvartinė tara (buteliai, padėklai ir kt.) realizavimo dokumentuose turi būti atvaizduojama atskira eilute, tačiau mokestis nuo šios taros vertės neskaičiuojamas.</text:p>
      <text:p text:style-name="P36">Barterinių mainų pagrindu už Respublikos ribų realizuojamai produkcijai, papildomas mokestis skaičiuojamas bendra tvarka.</text:p>
      <text:p text:style-name="P37">Jei bendros su užsienio juridiniais ir fiziniais asmenimis įmonės realizuoja iš savo filialų užsienyje atvežtas prekes už Respublikos ribų, 5 procentų papildomas mokestis skaičiuojamas bendra tvarka.</text:p>
      <text:p text:style-name="P38">Mokesčio apskaitą įmonės, įstaigos ir organizacijos tvarko 68 sąskaitos „Atsiskaitymai su biudžetu“ atskiroje subsąskaitoje „Atsiskaitymai dėl 5 procentų papildomo mokesčio“.</text:p>
      <text:p text:style-name="P39">Gautą iš pirkėjų 5 procentų papildomo mokesčio sumą įmonės, įstaigos ir organizacijos atvaizduoja 51 sąskaitos „Atsiskaitomoji sąskaita“ debete bei 68 sąskaitos „Atsiskaitymai su biudžetu“ kredite.</text:p>
      <text:p text:style-name="P40">Sumokėta į biudžetą papildomo mokesčio<text:s/>suma atvaizduojama 68 sąskaitos debete ir 51 sąskaitos kredite.</text:p>
      <text:p text:style-name="P41">Vienkart įmonės, įstaigos ir organizacijos privalo atitinkamuose buhalterinės apskaitos žurnaluose – orderiuose, žiniaraščiuose, mašinogramose papildomo mokesčio sumą atvaizduoti atskiroje skiltyje.</text:p>
      <text:p text:style-name="P42">Finansų ministerija informuoja, jog papildomu mokesčiu neapmokestinamos specialios paskirties prekės invalidams ir senyvo amžiaus asmenims, t. y. proteziniai – ortopediniai gaminiai ir aparatai, ortopedinė avalynė, ramentai, lazdos, specialios judėjimo priemonės (invalidų vežimėliai, rankinio valdymo automobiliai) bei jų atsarginės dalys.</text:p>
      <text:p text:style-name="P43"/>
      <text:p text:style-name="P44"/>
      <text:p text:style-name="P45">Pastraipos pakeitimai:</text:p>
      <text:p text:style-name="P46"><text:span text:style-name="T47">Nr.<text:s/></text:span><text:a xlink:href="https://www.e-tar.lt/portal/legalAct.html?documentId=TAR.C0BCFBB4D3B1" office:target-frame-name="_top" xlink:show="replace"><text:span text:style-name="T48">47N</text:span></text:a><text:span text:style-name="T49">, 1991-05-07, , i. k. 0912050RAST0000047N</text:span></text:p>
      <text:p text:style-name="Normal"/>
      <text:p text:style-name="P50"><text:span text:style-name="T51">MINISTRO PAVADUOTOJAS – VALSTYBINĖS</text:span></text:p>
      <text:p text:style-name="P52">MOKESČIŲ INSPEKCIJOS VIRŠININKAS<text:tab/>V. JURNA</text:p>
      <text:soft-page-break/>
      <text:p text:style-name="P53">______________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finansų ministerija, Raštas</text:span></text:p>
      <text:p text:style-name="P64"><text:span text:style-name="T65">Nr.<text:s/></text:span><text:a xlink:href="https://www.e-tar.lt/portal/legalAct.html?documentId=TAR.C0BCFBB4D3B1" office:target-frame-name="_top" xlink:show="replace"><text:span text:style-name="T66">47N</text:span></text:a><text:span text:style-name="T67">, 19</text:span><text:span text:style-name="T68">91-05-07, , i. k. 0912050RAST0000047N</text:span></text:p>
      <text:p text:style-name="P69"><text:span text:style-name="T70">Dėl akcizų nustatymo prekėms, kurios realizuojamos už konvertuojamą valiutą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7:27:00Z</meta:creation-date>
    <dc:date>2017-03-28T07:27:00Z</dc:date>
    <meta:template xlink:href="Normal.dotm" xlink:type="simple"/>
    <meta:editing-cycles>2</meta:editing-cycles>
    <meta:editing-duration>PT0S</meta:editing-duration>
    <meta:document-statistic meta:page-count="2" meta:paragraph-count="33" meta:word-count="421" meta:character-count="2945" meta:row-count="121" meta:non-whitespace-character-count="2557"/>
  </office:meta>
</office:document-meta>
</file>