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7-0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91e4a8f09bd211e9aa7dc78f3d1f2643" office:target-frame-name="_top" xlink:show="replace"><text:span text:style-name="T14">648</text:span></text:a><text:span text:style-name="T15">, 2019-06-19, paskelbta TAR 2019-07-01, i. k. 2019-10688</text:span></text:p>
      <text:p text:style-name="P16"><text:span text:style-name="T17">Dėl kai kurių</text:span><text:span text:style-name="T18"><text:s/>Lietuvos Respublikos Vyriausybės nutarimų pripažinimo netekusiais galios</text:span></text:p>
      <text:p text:style-name="P19"/>
      <text:p text:style-name="P20"><text:span text:style-name="T21">Suvestinė redakcija nuo 1994-12-15 iki 2019-07-01</text:span></text:p>
      <text:p text:style-name="P22"/>
      <text:p text:style-name="P23"><text:span text:style-name="T24">Nutarimas paskelbtas: Žin. 1993, Nr.<text:s/></text:span><text:a xlink:href="https://www.e-tar.lt/portal/legalAct.html?documentId=TAR.112232713889" office:target-frame-name="_top" xlink:show="replace"><text:span text:style-name="T25">66-1252</text:span></text:a><text:span text:style-name="T26">, i.</text:span><text:span text:style-name="T27"><text:s/>k. 0931100NUTA00000885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ATSTOVŲ, JŲ PADĖJĖJŲ-SEKRETORIŲ IR KITO PERSONALO</text:p>
      <text:p text:style-name="P35"/>
      <text:p text:style-name="P36">1993 m. lapkričio 29 d. Nr. 885</text:p>
      <text:p text:style-name="P37">Vilnius</text:p>
      <text:p text:style-name="P38"/>
      <text:p text:style-name="P39"><text:span text:style-name="T40">Vadovaudamasi Lietuvos Respublikos Vyriausybės atstovo įstatymu Nr. I-200, priimtu 1993 m. liepos 1 d., Lietuvos Respublikos Vyriausybė<text:s/></text:span><text:span text:style-name="T41">nutari</text:span><text:span text:style-name="T42">a:</text:span></text:p>
      <text:p text:style-name="P43"><text:span text:style-name="T44">Nustatyti, kad:</text:span></text:p>
      <text:p text:style-name="P45"><text:span text:style-name="T46">1.</text:span><text:span text:style-name="T47"><text:s/>Neteko galios nuo 1994-12-15</text:span></text:p>
      <text:p text:style-name="P48">Punkto naikinimas:</text:p>
      <text:p text:style-name="P49"><text:span text:style-name="T50">Nr.<text:s/></text:span><text:a xlink:href="https://www.e-tar.lt/portal/legalAct.html?documentId=TAR.4D7DDB7FFE9A" office:target-frame-name="_top" xlink:show="replace"><text:span text:style-name="T51">1222</text:span></text:a><text:span text:style-name="T52">, 1994-12-05, Žin. 1994, Nr. 96-1893 (1994-12-14), i. k. 0941100NUTA00001222</text:span></text:p>
      <text:p text:style-name="Normal"/>
      <text:p text:style-name="P53"><text:span text:style-name="T54">2.</text:span><text:span text:style-name="T55"><text:s/>Neteko galios nuo 1994-08-11</text:span></text:p>
      <text:p text:style-name="P56">Punkto naikinimas:</text:p>
      <text:p text:style-name="P57"><text:span text:style-name="T58">Nr.<text:s/></text:span><text:a xlink:href="https://www.e-tar.lt/portal/legalAct.html?documentId=TAR.3AD4BB8389B5" office:target-frame-name="_top" xlink:show="replace"><text:span text:style-name="T59">689</text:span></text:a><text:span text:style-name="T60">, 1994-08-04, Žin. 1994, Nr. 61-1207 (1994-08-10), i. k. 0941100NUTA00000689</text:span></text:p>
      <text:p text:style-name="Normal"/>
      <text:p text:style-name="P61"><text:span text:style-name="T62">3</text:span><text:span text:style-name="T63">. Kiti Vyriausybės atstovo tarnybos darbuotojai skiriami ir atleidžiami Vyriausybės atstov</text:span><text:span text:style-name="T64">o įsakymu.</text:span></text:p>
      <text:p text:style-name="P65"><text:span text:style-name="T66">4</text:span><text:span text:style-name="T67">. Pavesti Lietuvos Respublikos Vyriausybės kanceliarijos Savivaldybių skyriui parengti ir pateikti Lietuvos Respublikos Vyriausybei tvirtinti Vyriausybės atstovo darbo reglamentą.</text:span></text:p>
      <text:p text:style-name="P68"/>
      <text:p text:style-name="P69"/>
      <text:p text:style-name="P70"/>
      <text:p text:style-name="P71">MINISTRAS PIRMININKAS<text:tab/>ADOLFAS ŠLEŽEVIČIUS</text:p>
      <text:p text:style-name="P72"/>
      <text:p text:style-name="P73"/>
      <text:p text:style-name="P74"/>
      <text:p text:style-name="P75">TEISINGUMO<text:s/>MINISTRAS<text:tab/>JONAS PRAPIESTI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3AD4BB8389B5" office:target-frame-name="_top" xlink:show="replace"><text:span text:style-name="T88">689</text:span></text:a><text:span text:style-name="T89">, 1994-08-04, Žin., 1994, Nr. 61-1207 (1994-08-10), i. k.<text:s/></text:span><text:span text:style-name="T90">0941100NUTA00000689</text:span></text:p>
      <text:p text:style-name="P91"><text:span text:style-name="T92">Dėl Lietuvos Respublikos Vyriausybės atstovų padėjėjų-sekretorių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4D7DDB7FFE9A" office:target-frame-name="_top" xlink:show="replace"><text:span text:style-name="T100">1222</text:span></text:a><text:span text:style-name="T101">, 1994-12-05, Žin., 1994, Nr. 96-1</text:span><text:span text:style-name="T102">893 (1994-12-14), i. k. 0941100NUTA00001222</text:span></text:p>
      <text:soft-page-break/>
      <text:p text:style-name="P103"><text:span text:style-name="T104">Dėl kai kurių Lietuvos Respublikos Vyriausybės sprendimų Lietuvos Respublikos Vyriausybės, ministerijų, departamentų ir kitų valstybinių tarnybų darbo tvarkos klausimais pripažinimo netekusiais galios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2T08:48:00Z</meta:creation-date>
    <dc:date>2019-07-02T08:48:00Z</dc:date>
    <meta:template xlink:href="Normal.dotm" xlink:type="simple"/>
    <meta:editing-cycles>2</meta:editing-cycles>
    <meta:editing-duration>PT0S</meta:editing-duration>
    <meta:document-statistic meta:page-count="2" meta:paragraph-count="172" meta:word-count="326" meta:character-count="2244" meta:row-count="190" meta:non-whitespace-character-count="2090"/>
  </office:meta>
</office:document-meta>
</file>