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11 iki 1994-12-14</text:span></text:p>
      <text:p text:style-name="P10"/>
      <text:p text:style-name="P11"><text:span text:style-name="T12">Nutarimas paskelbtas: Žin. 1993, Nr.<text:s/></text:span><text:a xlink:href="https://www.e-tar.lt/portal/legalAct.html?documentId=TAR.112232713889" office:target-frame-name="_top" xlink:show="replace"><text:span text:style-name="T13">66-1252</text:span></text:a><text:span text:style-name="T14">, i. k. 0931100NUTA0000088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ATSTOVŲ, JŲ PADĖJĖJŲ-SEKRETORIŲ IR KITO PERSONALO</text:p>
      <text:p text:style-name="P22"/>
      <text:p text:style-name="P23">1993 m. lapkričio 29 d. Nr. 885</text:p>
      <text:p text:style-name="P24">Vilnius</text:p>
      <text:p text:style-name="P25"/>
      <text:p text:style-name="P26"><text:span text:style-name="T27">Vadovaudamasi Lietuvos Respublikos Vyriau</text:span><text:span text:style-name="T28">sybės atstovo įstatymu Nr. I-200, priimtu 1993 m. liepos 1 d., Lietuvos Respublikos Vyriausybė<text:s/></text:span><text:span text:style-name="T29">nutari</text:span><text:span text:style-name="T30">a:</text:span></text:p>
      <text:p text:style-name="P31"><text:span text:style-name="T32">Nustatyti, kad:</text:span></text:p>
      <text:p text:style-name="P33"><text:span text:style-name="T34">1</text:span><text:span text:style-name="T35">. Lietuvos Respublikos Vyriausybės atstovai (toliau vadinama – Vyriausybės atstovai) skiriami ir atleidžiami Lietuvos Respublikos</text:span><text:span text:style-name="T36"><text:s/>Vyriausybės nutarimu Ministro Pirmininko teikimu.</text:span></text:p>
      <text:p text:style-name="P37"><text:span text:style-name="T38">2.</text:span><text:span text:style-name="T39"><text:s/>Neteko galios nuo 1994-08-11</text:span></text:p>
      <text:p text:style-name="P40">Punkto naikinimas:</text:p>
      <text:p text:style-name="P41"><text:span text:style-name="T42">Nr.<text:s/></text:span><text:a xlink:href="https://www.e-tar.lt/portal/legalAct.html?documentId=TAR.3AD4BB8389B5" office:target-frame-name="_top" xlink:show="replace"><text:span text:style-name="T43">689</text:span></text:a><text:span text:style-name="T44">, 1994-08-04, Žin. 1994, Nr. 61-1207 (1994-08-10), i. k.<text:s/></text:span><text:span text:style-name="T45">0941100NUTA00000689</text:span></text:p>
      <text:p text:style-name="Normal"/>
      <text:p text:style-name="P46"><text:span text:style-name="T47">3</text:span><text:span text:style-name="T48">. Kiti Vyriausybės atstovo tarnybos darbuotojai skiriami ir atleidžiami Vyriausybės atstovo įsakymu.</text:span></text:p>
      <text:p text:style-name="P49"><text:span text:style-name="T50">4</text:span><text:span text:style-name="T51">. Pavesti Lietuvos Respublikos Vyriausybės kanceliarijos Savivaldybių skyriui parengti ir pateikti Lietuvos Respublikos Vyri</text:span><text:span text:style-name="T52">ausybei tvirtinti Vyriausybės atstovo darbo reglamentą.</text:span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TEISINGUMO MINISTRAS<text:tab/>JONAS PRAPIESTI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3AD4BB8389B5" office:target-frame-name="_top" xlink:show="replace"><text:span text:style-name="T73">689</text:span></text:a><text:span text:style-name="T74">, 1994-08-04, Žin., 1994, Nr. 61-1207 (1994-08-10), i. k. 0941100NUTA00000689</text:span></text:p>
      <text:p text:style-name="P75"><text:span text:style-name="T76">Dėl Lietuvos Respublikos Vyriausybės atstovų padėjėjų-sekretorių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2T08:48:00Z</meta:creation-date>
    <dc:date>2019-07-02T08:48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9" meta:character-count="1604" meta:row-count="75" meta:non-whitespace-character-count="1435"/>
  </office:meta>
</office:document-meta>
</file>