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letter-spacing="0.0416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office:automatic-styles>
  <office:body>
    <office:text text:use-soft-page-breaks="true">
      <text:p text:style-name="P1"><text:span text:style-name="T7">Suvestinė redakcija nuo 2009-08-19</text:span></text:p>
      <text:p text:style-name="P8"/>
      <text:p text:style-name="P9"><text:span text:style-name="T10">Įsakymas paskelbtas: Žin. 2006, Nr.<text:s/></text:span><text:a xlink:href="https://www.e-tar.lt/portal/legalAct.html?documentId=TAR.111F6623B9E0" office:target-frame-name="_top" xlink:show="replace"><text:span text:style-name="T11">63-2351</text:span></text:a><text:span text:style-name="T12">, i. k. 10620KPISAK000Į-233</text:span></text:p>
      <text:p text:style-name="P13"/>
      <text:p text:style-name="P14">KULTŪROS PAVELDO DEPARTAMENTO PRIE KULTŪROS MINISTERIJOS<text:s/>DIREKTORIUS</text:p>
      <text:p text:style-name="P15"/>
      <text:p text:style-name="P16">Į S A K Y M A S</text:p>
      <text:p text:style-name="P17">DĖL NEKILNOJAMOJO KULTŪROS PAVELDO APSAUGOS SPECIALIOJO PLANO RENGIMO</text:p>
      <text:p text:style-name="P18"/>
      <text:p text:style-name="P19">2006 m. gegužės 30 d. Nr. Į-233</text:p>
      <text:p text:style-name="P20">Vilnius</text:p>
      <text:p text:style-name="P21"/>
      <text:p text:style-name="P22"/>
      <text:p text:style-name="P23">Vadovaudamasis Nekilnojamojo kultūros paveldo apsaugos specialiojo teritorijų planavimo dokumentų rengimo taisyklių, patvirtintų Lietuvos Respublikos kultūros ministro ir Lietuvos Respublikos aplinkos ministro 2005 m. birželio 23 d. įsakymu Nr. ĮV-261/D1-322 (Žin., 2005, Nr.<text:s/><text:a xlink:href="https://www.e-tar.lt/portal/lt/legalAct/TAR.71D37B6C4ECE" office:target-frame-name="_blank" xlink:show="new"><text:span text:style-name="T24">81-2973</text:span></text:a>),<text:s/>19 punktu:</text:p>
      <text:p text:style-name="P25">1.<text:s/><text:span text:style-name="T26">Nusprendžiu</text:span><text:s/>pradėti rengti kultūros paveldo objektų – M. K. Čiurlionio dailės ir istorijos muziejų rūmų (AtV108) ir Kariliono su laikrodžiu (P119), K. Donelaičio g. 64/V Putvinskio g. 55, Kaune; Kaune, nekilnojamojo kultūros paveldo apsaugos specialųjį planą (toliau – specialusis planas).</text:p>
      <text:p text:style-name="P27">Punkto pakeitimai:</text:p>
      <text:p text:style-name="P28"><text:span text:style-name="T29">Nr.<text:s/></text:span><text:a xlink:href="https://www.e-tar.lt/portal/legalAct.html?documentId=TAR.9BF6CF0AE2EA" office:target-frame-name="_top" xlink:show="replace"><text:span text:style-name="T30">Į-641</text:span></text:a><text:span text:style-name="T31">, 2006-11-15, Žin., 2006, Nr. 131-4981 (2006-12-02), i. k. 10620KPISAK000Į-641</text:span></text:p>
      <text:p text:style-name="Normal"/>
      <text:p text:style-name="P32">2.<text:s/><text:span text:style-name="T33">Nustat</text:span><text:span text:style-name="T34">a</text:span>u, kad:</text:p>
      <text:p text:style-name="P35">2.1. planavimo tikslas – specialiajame plane nustatytais sprendiniais užtikrinti M. K. Čiurlionio dailės ir istorijos muziejų rūmų (AtV108) ir Kariliono su laikrodžiu (P119), K. Donelaičio g. 64/V Putvinskio g. 55, Kaune ir jų teritorijos išsaugojimą, taikomų paveldosaugos reikalavimų įteisinimą;</text:p>
      <text:p text:style-name="P36">2.2. planavimo uždaviniai yra:</text:p>
      <text:p text:style-name="P37">2.2.1. nustatyti (patikslinti) Vytauto Didžiojo karo muziejaus (AtV108), šio muziejaus varpų bokšto kariljono su laikrodžiu (P119) teritorijos bei apsaugos zonos<text:s/>ribas ir jų plotus;</text:p>
      <text:p text:style-name="P38">2.2.2. nustatyti paveldosaugos reikalavimus ir konkrečių tvarkymo priemonių sistemą M. K. Čiurlionio dailės ir istorijos muziejų rūmų (AtV108) ir Kariliono su laikrodžiu (P119), K. Donelaičio g. 64/V Putvinskio g. 55, Kaune teritorijoje ir apsaugos zonoje, reglamentuoti žemės darbus, statinių ar įrenginių statybą, statinių aukštį, tūrį, užstatymo tankį ir intensyvumą, išorės apdailos medžiagas, apželdinimą, želdinių aukštį, tankį, rūšį, transporto srautus, jų intensyvumą;</text:p>
      <text:p text:style-name="P39">2.3.<text:s/>rengiamas specialusis planas pagal planuojamos teritorijos dydį ir sprendinių konkretizavimo lygį yra vietovės lygmens, susidedantis iš M. K. Čiurlionio dailės ir istorijos muziejų rūmų (AtV108) ir Kariliono su laikrodžiu (P119), K. Donelaičio g. 64/V Putvinskio g. 55, Kaune teritorijos ir apsaugos zonos ribų plano ir paveldo tvarkos projekto.</text:p>
      <text:p text:style-name="P40"><text:span text:style-name="T41">2.4</text:span><text:span text:style-name="T42">. planavimo metu pasikeitus Kultūros vertybių registro duomenims, specialiajame plane nurodomi naujieji duomenys.</text:span><text:s/></text:p>
      <text:p text:style-name="P43">Papildyta punktu:</text:p>
      <text:p text:style-name="P44"><text:span text:style-name="T45">Nr.<text:s/></text:span><text:a xlink:href="https://www.e-tar.lt/portal/legalAct.html?documentId=TAR.B141ED9E1226" office:target-frame-name="_top" xlink:show="replace"><text:span text:style-name="T46">Į-354</text:span></text:a><text:span text:style-name="T47">, 2009-08-13, Žin., 2009, Nr. 98-4158 (2009-08-18), i. k. 10920KPISAK000Į-354</text:span></text:p>
      <text:p text:style-name="Normal"/>
      <text:p text:style-name="P48">Punkto pakeitimai:</text:p>
      <text:p text:style-name="P49"><text:span text:style-name="T50">Nr.<text:s/></text:span><text:a xlink:href="https://www.e-tar.lt/portal/legalAct.html?documentId=TAR.9BF6CF0AE2EA" office:target-frame-name="_top" xlink:show="replace"><text:span text:style-name="T51">Į-641</text:span></text:a><text:span text:style-name="T52">, 2006-11-15, Žin., 2006, Nr. 131-4981 (2006-12-02), i. k. 10620KPISAK000Į-641</text:span></text:p>
      <text:p text:style-name="Normal"/>
      <text:p text:style-name="P53">3.<text:s/><text:span text:style-name="T54">Pavedu</text:span><text:s/>Kultūros paveldo departamento prie Kultūros ministerijos Kauno teritoriniam<text:s/><text:soft-page-break/>padaliniui vykdyti planavimo organizatoriaus funkcijas.</text:p>
      <text:p text:style-name="P55"/>
      <text:p text:style-name="P56"/>
      <text:p text:style-name="P57"/>
      <text:p text:style-name="P58"><text:span text:style-name="T59">DIREK</text:span><text:span text:style-name="T60">TORIUS</text:span><text:span text:style-name="T61"><text:tab/>ALBINAS KUNCEVIČIUS</text:span></text:p>
      <text:p text:style-name="P62"/>
      <text:p text:style-name="P63"/>
      <text:p text:style-name="P64"><text:span text:style-name="T65">Pakeitimai:</text:span></text:p>
      <text:p text:style-name="P66"/>
      <text:p text:style-name="P67"><text:span text:style-name="T68">1.</text:span></text:p>
      <text:p text:style-name="P69"><text:span text:style-name="T70">Kultūros paveldo departamentas prie Kultūros ministerijos, Įsakymas</text:span></text:p>
      <text:p text:style-name="P71"><text:span text:style-name="T72">Nr.<text:s/></text:span><text:a xlink:href="https://www.e-tar.lt/portal/legalAct.html?documentId=TAR.9BF6CF0AE2EA" office:target-frame-name="_top" xlink:show="replace"><text:span text:style-name="T73">Į-641</text:span></text:a><text:span text:style-name="T74">, 2006-11-15, Žin., 2006, Nr. 131-4981<text:s/></text:span><text:span text:style-name="T75">(2006-12-02), i. k. 10620KPISAK000Į-641</text:span></text:p>
      <text:p text:style-name="P76"><text:span text:style-name="T77">Dėl Kultūros paveldo departamento prie Kultūros ministerijos direktoriaus 2006 m. gegužės 30 d. įsakymo Nr. Į-233 "Dėl nekilnojamojo kultūros paveldo apsaugos specialiojo plano rengimo" pakeitimo</text:span></text:p>
      <text:p text:style-name="P78"/>
      <text:p text:style-name="P79"><text:span text:style-name="T80">2.</text:span></text:p>
      <text:p text:style-name="P81"><text:span text:style-name="T82">Kultūros paveldo</text:span><text:span text:style-name="T83"><text:s/>departamentas prie Kultūros ministerijos, Įsakymas</text:span></text:p>
      <text:p text:style-name="P84"><text:span text:style-name="T85">Nr.<text:s/></text:span><text:a xlink:href="https://www.e-tar.lt/portal/legalAct.html?documentId=TAR.B141ED9E1226" office:target-frame-name="_top" xlink:show="replace"><text:span text:style-name="T86">Į-354</text:span></text:a><text:span text:style-name="T87">, 2009-08-13, Žin., 2009, Nr. 98-4158 (2009-08-18), i. k. 10920KPISAK000Į-354</text:span></text:p>
      <text:p text:style-name="P88"><text:span text:style-name="T89">Dėl Kultūros paveldo departamento<text:s/></text:span><text:span text:style-name="T90">prie Kultūros ministerijos direktoriaus 2006 m. gegužės 30 d. įsakymo Nr. Į-233 "Dėl nekilnojamojo kultūros paveldo apsaugos specialiojo plano rengimo" papildy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6-08T19:24:00Z</meta:creation-date>
    <dc:date>2016-06-08T19:24:00Z</dc:date>
    <meta:template xlink:href="Normal" xlink:type="simple"/>
    <meta:editing-cycles>2</meta:editing-cycles>
    <meta:editing-duration>PT0S</meta:editing-duration>
    <meta:document-statistic meta:page-count="2" meta:paragraph-count="41" meta:word-count="542" meta:character-count="4176" meta:row-count="122" meta:non-whitespace-character-count="3675"/>
  </office:meta>
</office:document-meta>
</file>