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Hyperlink"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text-indent="0.4923in"/>
      <style:text-properties fo:font-weight="bold" style:font-weight-asian="bold" fo:font-size="11pt" style:font-size-asian="11pt" fo:language="lt" fo:country="LT"/>
    </style:style>
    <style:style style:name="P24" style:parent-style-name="Normal" style:family="paragraph">
      <style:paragraph-properties fo:text-align="justify" fo:text-indent="0.4923in"/>
      <style:text-properties fo:font-size="11pt" style:font-size-asian="11pt" fo:language="lt" fo:country="LT"/>
    </style:style>
    <style:style style:name="P25" style:parent-style-name="Normal" style:family="paragraph">
      <style:paragraph-properties fo:text-align="justify" fo:text-indent="0.4923in"/>
      <style:text-properties fo:font-weight="bold" style:font-weight-asian="bold" fo:font-size="11pt" style:font-size-asian="11pt" fo:language="lt" fo:country="LT"/>
    </style:style>
    <style:style style:name="P26" style:parent-style-name="Normal" style:family="paragraph">
      <style:paragraph-properties fo:text-align="justify" fo:text-indent="0.4923in"/>
      <style:text-properties fo:font-size="11pt" style:font-size-asian="11pt" fo:language="lt" fo:country="LT"/>
    </style:style>
    <style:style style:name="P27" style:parent-style-name="Normal" style:family="paragraph">
      <style:paragraph-properties fo:text-align="justify"/>
      <style:text-properties fo:font-style="italic" style:font-style-asian="italic" fo:language="lt" fo:country="LT"/>
    </style:style>
    <style:style style:name="P28" style:parent-style-name="Normal" style:family="paragraph">
      <style:paragraph-properties fo:widows="0" fo:orphans="0" fo:text-align="justify"/>
    </style:style>
    <style:style style:name="T29" style:parent-style-name="DefaultParagraphFont" style:family="text">
      <style:text-properties fo:font-style="italic" style:font-style-asian="italic" fo:language="lt" fo:country="LT"/>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fo:language="lt" fo:country="LT"/>
    </style:style>
    <style:style style:name="T36" style:parent-style-name="Hyperlink"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Hyperlink"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style:text-properties fo:font-style="italic" style:font-style-asian="italic" fo:language="lt" fo:country="L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language="lt" fo:country="LT"/>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53"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54"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55" style:parent-style-name="Normal" style:family="paragraph">
      <style:paragraph-properties fo:text-align="justify">
        <style:tab-stops>
          <style:tab-stop style:type="left" style:position="3.5437in"/>
          <style:tab-stop style:type="left" style:position="4.5284in"/>
        </style:tab-stops>
      </style:paragraph-properties>
      <style:text-properties fo:font-size="11pt" style:font-size-asian="11pt" fo:language="lt" fo:country="LT"/>
    </style:style>
    <style:style style:name="P56" style:parent-style-name="Normal" style:family="paragraph">
      <style:paragraph-properties fo:text-align="center"/>
      <style:text-properties fo:font-size="11pt" style:font-size-asian="11pt" fo:language="lt" fo:country="LT"/>
    </style:style>
    <style:style style:name="P57" style:parent-style-name="Normal" style:family="paragraph">
      <style:paragraph-properties fo:text-align="center" fo:margin-left="3.052in">
        <style:tab-stops/>
      </style:paragraph-properties>
      <style:text-properties fo:font-size="11pt" style:font-size-asian="11pt" fo:language="lt" fo:country="LT"/>
    </style:style>
    <style:style style:name="P58" style:parent-style-name="Normal" style:family="paragraph">
      <style:paragraph-properties fo:text-align="center" fo:margin-left="3.052in">
        <style:tab-stops/>
      </style:paragraph-properties>
      <style:text-properties fo:font-size="11pt" style:font-size-asian="11pt" fo:language="lt" fo:country="LT"/>
    </style:style>
    <style:style style:name="P59" style:parent-style-name="Normal" style:family="paragraph">
      <style:paragraph-properties fo:text-align="center" fo:margin-left="3.052in">
        <style:tab-stops/>
      </style:paragraph-properties>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center"/>
      <style:text-properties fo:font-size="11pt" style:font-size-asian="11pt" fo:language="lt" fo:country="LT"/>
    </style:style>
    <style:style style:name="P62" style:parent-style-name="Normal" style:family="paragraph">
      <style:paragraph-properties fo:text-align="justify" fo:margin-left="0.8861in">
        <style:tab-stops/>
      </style:paragraph-properties>
      <style:text-properties fo:font-size="11pt" style:font-size-asian="11pt" fo:language="lt" fo:country="LT"/>
    </style:style>
    <style:style style:name="P63" style:parent-style-name="Normal" style:family="paragraph">
      <style:paragraph-properties fo:text-align="justify" fo:margin-left="0.8861in">
        <style:tab-stops/>
      </style:paragraph-properties>
      <style:text-properties fo:font-size="11pt" style:font-size-asian="11pt" fo:language="lt" fo:country="LT"/>
    </style:style>
    <style:style style:name="P64" style:parent-style-name="Normal" style:family="paragraph">
      <style:paragraph-properties fo:text-align="justify" fo:margin-left="0.8861in">
        <style:tab-stops/>
      </style:paragraph-properties>
      <style:text-properties fo:font-size="11pt" style:font-size-asian="11pt" fo:language="lt" fo:country="LT"/>
    </style:style>
    <style:style style:name="P65" style:parent-style-name="Normal" style:family="paragraph">
      <style:paragraph-properties fo:text-align="justify" fo:margin-left="0.8861in">
        <style:tab-stops/>
      </style:paragraph-properties>
      <style:text-properties fo:font-size="11pt" style:font-size-asian="11pt" fo:language="lt" fo:country="LT"/>
    </style:style>
    <style:style style:name="P66" style:parent-style-name="Normal" style:family="paragraph">
      <style:paragraph-properties fo:text-align="justify" fo:margin-left="0.8861in">
        <style:tab-stops/>
      </style:paragraph-properties>
      <style:text-properties fo:font-size="11pt" style:font-size-asian="11pt" fo:language="lt" fo:country="LT"/>
    </style:style>
    <style:style style:name="P67" style:parent-style-name="Normal" style:family="paragraph">
      <style:paragraph-properties fo:text-align="justify" fo:margin-left="0.8861in">
        <style:tab-stops/>
      </style:paragraph-properties>
      <style:text-properties fo:font-size="11pt" style:font-size-asian="11pt" fo:language="lt" fo:country="LT"/>
    </style:style>
    <style:style style:name="P68" style:parent-style-name="Normal" style:family="paragraph">
      <style:paragraph-properties fo:text-align="justify" fo:margin-left="0.8861in">
        <style:tab-stops/>
      </style:paragraph-properties>
      <style:text-properties fo:font-size="11pt" style:font-size-asian="11pt" fo:language="lt" fo:country="LT"/>
    </style:style>
    <style:style style:name="P69" style:parent-style-name="Normal" style:family="paragraph">
      <style:paragraph-properties fo:text-align="justify" fo:margin-left="0.8861in">
        <style:tab-stops/>
      </style:paragraph-properties>
      <style:text-properties fo:font-size="11pt" style:font-size-asian="11pt" fo:language="lt" fo:country="LT"/>
    </style:style>
    <style:style style:name="P70" style:parent-style-name="Normal" style:family="paragraph">
      <style:paragraph-properties fo:text-align="justify" fo:margin-left="0.8861in">
        <style:tab-stops/>
      </style:paragraph-properties>
      <style:text-properties fo:font-size="11pt" style:font-size-asian="11pt" fo:language="lt" fo:country="LT"/>
    </style:style>
    <style:style style:name="P71" style:parent-style-name="Normal" style:family="paragraph">
      <style:paragraph-properties fo:text-align="center"/>
      <style:text-properties fo:font-size="11pt" style:font-size-asian="11pt" fo:language="lt" fo:country="LT"/>
    </style:style>
    <style:style style:name="P72" style:parent-style-name="Normal" style:family="paragraph">
      <style:paragraph-properties fo:text-align="center" fo:margin-left="3.052in">
        <style:tab-stops/>
      </style:paragraph-properties>
      <style:text-properties fo:font-size="11pt" style:font-size-asian="11pt" fo:language="lt" fo:country="LT"/>
    </style:style>
    <style:style style:name="P73" style:parent-style-name="Normal" style:family="paragraph">
      <style:paragraph-properties fo:text-align="center" fo:margin-left="3.052in">
        <style:tab-stops/>
      </style:paragraph-properties>
      <style:text-properties fo:font-size="11pt" style:font-size-asian="11pt" fo:language="lt" fo:country="LT"/>
    </style:style>
    <style:style style:name="P74" style:parent-style-name="Normal" style:family="paragraph">
      <style:paragraph-properties fo:text-align="center" fo:margin-left="3.052in">
        <style:tab-stops/>
      </style:paragraph-properties>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center"/>
      <style:text-properties fo:font-size="11pt" style:font-size-asian="11pt" fo:language="lt" fo:country="LT"/>
    </style:style>
    <style:style style:name="P111" style:parent-style-name="Normal" style:family="paragraph">
      <style:paragraph-properties fo:text-align="center" fo:margin-left="3.052in">
        <style:tab-stops/>
      </style:paragraph-properties>
      <style:text-properties fo:font-size="11pt" style:font-size-asian="11pt" fo:language="lt" fo:country="LT"/>
    </style:style>
    <style:style style:name="P112" style:parent-style-name="Normal" style:family="paragraph">
      <style:paragraph-properties fo:text-align="center" fo:margin-left="3.052in">
        <style:tab-stops/>
      </style:paragraph-properties>
      <style:text-properties fo:font-size="11pt" style:font-size-asian="11pt" fo:language="lt" fo:country="LT"/>
    </style:style>
    <style:style style:name="P113" style:parent-style-name="Normal" style:family="paragraph">
      <style:paragraph-properties fo:text-align="center" fo:margin-left="3.052in">
        <style:tab-stops/>
      </style:paragraph-properties>
      <style:text-properties fo:font-size="11pt" style:font-size-asian="11pt" fo:language="lt" fo:country="LT"/>
    </style:style>
    <style:style style:name="P114" style:parent-style-name="Normal" style:family="paragraph">
      <style:paragraph-properties fo:text-align="justify"/>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17"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18"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19"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0"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1"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2"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3"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4"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5"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6"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7"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8"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29"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30"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31"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32" style:parent-style-name="Normal" style:family="paragraph">
      <style:paragraph-properties fo:text-align="justify">
        <style:tab-stops>
          <style:tab-stop style:type="left" style:position="3.5437in"/>
        </style:tab-stops>
      </style:paragraph-properties>
      <style:text-properties fo:font-size="11pt" style:font-size-asian="11pt" fo:language="lt" fo:country="LT"/>
    </style:style>
    <style:style style:name="P133"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34"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35"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36"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37"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38"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39"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40"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41"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42"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43" style:parent-style-name="Normal" style:family="paragraph">
      <style:paragraph-properties fo:text-align="justify" fo:margin-right="-0.4138in">
        <style:tab-stops>
          <style:tab-stop style:type="left" style:position="3.5437in"/>
        </style:tab-stops>
      </style:paragraph-properties>
      <style:text-properties fo:font-size="11pt" style:font-size-asian="11pt" fo:language="lt" fo:country="LT"/>
    </style:style>
    <style:style style:name="P144" style:parent-style-name="Normal" style:family="paragraph">
      <style:paragraph-properties fo:widows="0" fo:orphans="0" fo:text-align="center"/>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widows="0" fo:orphans="0" fo:text-align="justify"/>
      <style:text-properties fo:language="lt" fo:country="LT"/>
    </style:style>
    <style:style style:name="P147" style:parent-style-name="Normal" style:family="paragraph">
      <style:paragraph-properties fo:widows="0" fo:orphans="0" fo:text-align="justify"/>
      <style:text-properties fo:language="lt" fo:country="LT"/>
    </style:style>
    <style:style style:name="P148" style:parent-style-name="Normal" style:family="paragraph">
      <style:paragraph-properties fo:widows="0" fo:orphans="0" fo:text-align="justify"/>
      <style:text-properties fo:language="lt" fo:country="LT"/>
    </style:style>
    <style:style style:name="P149" style:parent-style-name="Normal" style:family="paragraph">
      <style:paragraph-properties fo:widows="0" fo:orphans="0" fo:text-align="justify"/>
      <style:text-properties fo:language="lt" fo:country="LT"/>
    </style:style>
    <style:style style:name="P150" style:parent-style-name="Normal" style:family="paragraph">
      <style:paragraph-properties fo:widows="0" fo:orphans="0"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P153" style:parent-style-name="Normal" style:family="paragraph">
      <style:paragraph-properties fo:widows="0" fo:orphans="0" fo:text-align="justify"/>
      <style:text-properties fo:language="lt" fo:country="LT"/>
    </style:style>
    <style:style style:name="P154" style:parent-style-name="Normal" style:family="paragraph">
      <style:paragraph-properties fo:widows="0" fo:orphans="0" fo:text-align="justify"/>
      <style:text-properties fo:language="lt" fo:country="LT"/>
    </style:style>
    <style:style style:name="P155" style:parent-style-name="Normal" style:family="paragraph">
      <style:paragraph-properties fo:widows="0" fo:orphans="0" fo:text-align="justify"/>
      <style:text-properties fo:language="lt" fo:country="LT"/>
    </style:style>
    <style:style style:name="P156" style:parent-style-name="Normal" style:family="paragraph">
      <style:paragraph-properties fo:widows="0" fo:orphans="0" fo:text-align="justify"/>
      <style:text-properties fo:language="lt" fo:country="LT"/>
    </style:style>
    <style:style style:name="P157" style:parent-style-name="Header" style:family="paragraph">
      <style:paragraph-properties fo:widows="0" fo:orphans="0" fo:text-align="justify">
        <style:tab-stops/>
      </style:paragraph-properties>
      <style:text-properties fo:language="lt" fo:country="LT"/>
    </style:style>
    <style:style style:name="P158" style:parent-style-name="Normal" style:family="paragraph">
      <style:paragraph-properties fo:widows="0" fo:orphans="0" fo:text-align="justify"/>
      <style:text-properties fo:language="lt" fo:country="LT"/>
    </style:style>
    <style:style style:name="P159" style:parent-style-name="Normal" style:family="paragraph">
      <style:paragraph-properties fo:widows="0" fo:orphans="0" fo:text-align="justify"/>
    </style:style>
    <style:style style:name="T160" style:parent-style-name="DefaultParagraphFont" style:family="text">
      <style:text-properties fo:language="lt" fo:country="LT"/>
    </style:style>
    <style:style style:name="P161" style:parent-style-name="Normal" style:family="paragraph">
      <style:paragraph-properties fo:widows="0" fo:orphans="0"/>
      <style:text-properties fo:language="lt" fo:country="LT"/>
    </style:style>
    <style:style style:name="P162" style:parent-style-name="Normal" style:family="paragraph">
      <style:paragraph-properties fo:text-align="center" style:line-height-at-least="0.2222in"/>
      <style:text-properties fo:font-size="12pt" style:font-size-asian="12pt" fo:language="lt" fo:country="LT"/>
    </style:style>
  </office:automatic-styles>
  <office:body>
    <office:text text:use-soft-page-breaks="true">
      <text:p text:style-name="P1">Nutarimas paskelbtas: Žin., 1997, Nr. 91-2282</text:p>
      <text:p text:style-name="P3"/>
      <text:p text:style-name="P4">LIETUVOS RESPUBLIKOS VYRIAUSYBĖ</text:p>
      <text:p text:style-name="P5">N U T A R I M A S</text:p>
      <text:p text:style-name="P6"/>
      <text:p text:style-name="P7">1997 m. spalio 1 d. Nr. 1075</text:p>
      <text:p text:style-name="P8">Vilnius</text:p>
      <text:p text:style-name="P9"/>
      <text:p text:style-name="BlockText">DĖL SVEIKATOS PRIEŽIŪROS VIEŠŲJŲ ĮSTAIGŲ VALDYMO, STEIGĖJŲ FUNKCIJŲ IR TURTO PERDAVIMO</text:p>
      <text:p text:style-name="P10"/>
      <text:p text:style-name="P11"><text:span text:style-name="T12">Vadovaudamasi Lietuvos Respublikos sveikatos priežiūros įstaigų įstatymo 44 straipsniu (Žin., 1996, Nr.<text:s/></text:span><text:a xlink:href="http://www3.lrs.lt/cgi-bin/preps2?a=29546&amp;b=" office:target-frame-name="_top" xlink:show="replace"><text:span text:style-name="T13">66-1572</text:span></text:a><text:span text:style-name="T14">; 1997, Nr.<text:s/></text:span><text:a xlink:href="http://www3.lrs.lt/cgi-bin/preps2?a=41060&amp;b=" office:target-frame-name="_top" xlink:show="replace"><text:span text:style-name="T15">62-1463</text:span></text:a><text:span text:style-name="T16">) ir Lietuvos Respublikos įstatymu „Dėl dalies valstybės turto priskyrimo ir perdavimo savivaldybių nuosavybėn“ (Žin., 1995, Nr.<text:s/></text:span><text:a xlink:href="http://www3.lrs.lt/cgi-bin/preps2?a=15145&amp;b=" office:target-frame-name="_top" xlink:show="replace"><text:span text:style-name="T17">1-1</text:span></text:a><text:span text:style-name="T18">, Nr.<text:s/></text:span><text:a xlink:href="http://www3.lrs.lt/cgi-bin/preps2?a=18284&amp;b=" office:target-frame-name="_top" xlink:show="replace"><text:span text:style-name="T19">59-1484</text:span></text:a><text:span text:style-name="T20">; 1996, Nr.<text:s/></text:span><text:a xlink:href="http://www3.lrs.lt/cgi-bin/preps2?a=29279&amp;b=" office:target-frame-name="_top" xlink:show="replace"><text:span text:style-name="T21">64-1507</text:span></text:a><text:span text:style-name="T22">), Lietuvos Respublikos Vyriausybė <text:s text:c="2"/>n u t a r i a :</text:span></text:p>
      <text:p text:style-name="P23">[Galioja iki 1998 07 01]</text:p>
      <text:p text:style-name="P24">1. Perduoti atitinkamoms apskritims sveikatos priežiūros viešųjų įstaigų, nurodytų 1 ir 2 prieduose, valdymo funkcijas (laikantis Lietuvos Respublikos sveikatos priežiūros įstaigų įstatymo 44 straipsnio 4 dalies nuostatų), steigėjo funkcijas paliekant Sveikatos apsaugos ministerijai.</text:p>
      <text:p text:style-name="P25">[Galioja nuo 1998 07 01]</text:p>
      <text:p text:style-name="P26">1. (Neteko galios)</text:p>
      <text:p text:style-name="P27">Punkto pakeitimai:</text:p>
      <text:p text:style-name="P28"><text:span text:style-name="T29">Nr.<text:s/></text:span><text:a xlink:href="http://www3.lrs.lt/cgi-bin/preps2?a=56199&amp;b=" office:target-frame-name="_top" xlink:show="replace"><text:span text:style-name="T30">571</text:span></text:a><text:span text:style-name="T31">, 1998 05 11, Žin., 1998, Nr. 45-1242 (1998 05 15)</text:span></text:p>
      <text:p text:style-name="P32"/>
      <text:p text:style-name="P33">2. Perduoti atitinkamoms savivaldybėms sveikatos priežiūros viešųjų įstaigų, nurodytų 3 priede, steigėjų teises ir funkcijas (laikantis Lietuvos Respublikos sveikatos priežiūros įstaigų įstatymo 44 straipsnio 1 dalies nuostatų).</text:p>
      <text:p text:style-name="P34"><text:span text:style-name="T35">3. Apskričių viršininkai turi perduoti 3 priede nurodytas sveikatos priežiūros viešąsias įstaigas savivaldybių nuosavybėn, laikydamiesi tvarkos, nustatytos Lietuvos Respublikos įstatyme „Dėl Lietuvos Respublikos įstatymo „Dėl dalies valstybės turto priskyrimo ir perdavimo savivaldybių nuosavybėn“ įgyvendinimo“ (Žin., 1995, Nr.<text:s/></text:span><text:a xlink:href="http://www3.lrs.lt/cgi-bin/preps2?a=15146&amp;b=" office:target-frame-name="_top" xlink:show="replace"><text:span text:style-name="T36">1-2</text:span></text:a><text:span text:style-name="T37">, Nr.<text:s/></text:span><text:a xlink:href="http://www3.lrs.lt/cgi-bin/preps2?a=18285&amp;b=" office:target-frame-name="_top" xlink:show="replace"><text:span text:style-name="T38">59-1485</text:span></text:a><text:span text:style-name="T39">; 1996, Nr.<text:s/></text:span><text:a xlink:href="http://www3.lrs.lt/cgi-bin/preps2?a=29278&amp;b=" office:target-frame-name="_top" xlink:show="replace"><text:span text:style-name="T40">64-1506</text:span></text:a><text:span text:style-name="T41">).</text:span></text:p>
      <text:p text:style-name="P42"/>
      <text:p text:style-name="P43">4. Nustatyti, kad apskričių viršininkai, skirdami pareigoms ir atleisdami iš pareigų sveikatos priežiūros viešųjų įstaigų administracijos vadovus, šį klausimą derina su Sveikatos apsaugos ministerija.</text:p>
      <text:p text:style-name="P44">Punkto pakeitimai:</text:p>
      <text:p text:style-name="P45"><text:span text:style-name="T46">Nr.<text:s/></text:span><text:a xlink:href="http://www3.lrs.lt/cgi-bin/preps2?a=56199&amp;b=" office:target-frame-name="_top" xlink:show="replace"><text:span text:style-name="T47">571</text:span></text:a><text:span text:style-name="T48">, 1998 05 11, Žin., 1998, Nr. 45-1242 (1998 05 15)</text:span></text:p>
      <text:p text:style-name="P49"/>
      <text:p text:style-name="P50"/>
      <text:p text:style-name="P51"/>
      <text:p text:style-name="P52">Ministras Pirmininkas<text:tab/>Gediminas Vagnorius</text:p>
      <text:p text:style-name="P53"/>
      <text:p text:style-name="P54"/>
      <text:p text:style-name="P55">Sveikatos apsaugos ministras<text:tab/>Juozas Galdikas</text:p>
      <text:p text:style-name="P56">_______________</text:p>
      <text:p text:style-name="P57">Lietuvos Respublikos Vyriausybės</text:p>
      <text:p text:style-name="P58">1997 m. spalio 1 d. nutarimo Nr. 1075</text:p>
      <text:p text:style-name="P59">1 priedas</text:p>
      <text:p text:style-name="P60"/>
      <text:h text:style-name="Heading1" text:outline-level="1">Apskričių ligoninės - asmens sveikatos priežiūros viešosios įstaigos</text:h>
      <text:p text:style-name="P61"/>
      <text:p text:style-name="P62">Alytaus ligoninė</text:p>
      <text:p text:style-name="P63">Kauno III klinikinė ligoninė</text:p>
      <text:p text:style-name="P64">Marijampolės ligoninė</text:p>
      <text:soft-page-break/>
      <text:p text:style-name="P65">Panevėžio ligoninė</text:p>
      <text:p text:style-name="P66">Šiaulių ligoninė</text:p>
      <text:p text:style-name="P67">Tauragės ligoninė</text:p>
      <text:p text:style-name="P68">Telšių ligoninė</text:p>
      <text:p text:style-name="P69">Utenos ligoninė</text:p>
      <text:p text:style-name="P70">Vilniaus Raudonojo Kryžiaus universitetinė ligoninė</text:p>
      <text:p text:style-name="P71">__________________</text:p>
      <text:p text:style-name="P72">Lietuvos Respublikos Vyriausybės</text:p>
      <text:p text:style-name="P73">1997 m. spalio 1 d. nutarimo Nr. 1075</text:p>
      <text:p text:style-name="P74">2 priedas</text:p>
      <text:p text:style-name="P75"/>
      <text:p text:style-name="BodyText">Specializuotos apskričių ligoninės, medicininės reabilitacijos ir sanatorinio gydymo įstaigos bei gimdymo namai – asmens sveikatos priežiūros viešosios įstaigos</text:p>
      <text:p text:style-name="P76"/>
      <text:p text:style-name="P77">Alytaus tuberkuliozės ligoninė</text:p>
      <text:p text:style-name="P78">Kauno krikščioniškieji gimdymo namai</text:p>
      <text:p text:style-name="P79">Kauno psichiatrijos ligoninė</text:p>
      <text:p text:style-name="P80">Žiegždrių psichiatrijos ligoninė</text:p>
      <text:p text:style-name="P81">Kauno infekcinė ligoninė</text:p>
      <text:p text:style-name="P82">Kauno odos ir veneros ligų ligoninė</text:p>
      <text:p text:style-name="P83">Kauno tuberkuliozės ir plaučių ligų ligoninė</text:p>
      <text:p text:style-name="P84">Kauno onkologijos ligoninė</text:p>
      <text:p text:style-name="P85">Kauno Romainių tuberkuliozės ligoninė</text:p>
      <text:p text:style-name="P86">Kauno Kulautuvos tuberkuliozės ligoninė</text:p>
      <text:p text:style-name="P87">Kauno K.Griniaus tuberkuliozės sanatorija</text:p>
      <text:p text:style-name="P88">Kauno Raudonojo Kryžiaus tuberkuliozės ir reabilitacijos ligoninė</text:p>
      <text:p text:style-name="P89">Klaipėdos tuberkuliozės ligoninė</text:p>
      <text:p text:style-name="P90">Klaipėdos psichiatrijos ligoninė</text:p>
      <text:p text:style-name="P91">švėkšnos psichiatrijos ligoninė</text:p>
      <text:p text:style-name="P92">Klaipėdos odos ir veneros ligų ligoninė</text:p>
      <text:p text:style-name="P93">Marijampolės tuberkuliozės ligoninė</text:p>
      <text:p text:style-name="P94">Panevėžio infekcinė ligoninė</text:p>
      <text:p text:style-name="P95">Panevėžio odos ir veneros ligų ligoninė</text:p>
      <text:p text:style-name="P96">Panevėžio tuberkuliozės ligoninė</text:p>
      <text:p text:style-name="P97">Panevėžio onkologijos ligoninė</text:p>
      <text:p text:style-name="P98">Šaukėnų psichiatrijos ligoninė</text:p>
      <text:p text:style-name="P99">Pagryžuvio tuberkuliozės sanatorija</text:p>
      <text:p text:style-name="P100">Šiaulių tuberkuliozės ir plaučių ligų ligoninė</text:p>
      <text:p text:style-name="P101">Šiaulių onkologijos ligoninė</text:p>
      <text:p text:style-name="P102">Šiaulių odos ir veneros ligų ligoninė</text:p>
      <text:p text:style-name="P103">Šiaulių psichiatrijos ligoninė</text:p>
      <text:p text:style-name="P104">Vilniaus tuberkuliozės ligoninė</text:p>
      <text:p text:style-name="P105">Vilniaus infekcinė universitetinė ligoninė</text:p>
      <text:p text:style-name="P106">Vilniaus odos ir veneros ligų ligoninė</text:p>
      <text:p text:style-name="P107">Vilniaus gimdymo namai</text:p>
      <text:p text:style-name="P108">Vilniaus Vyžulionių tuberkuliozės ligoninė</text:p>
      <text:p text:style-name="P109">Nemenčinės vaikų reabilitacinė ligoninė</text:p>
      <text:p text:style-name="P110">________________</text:p>
      <text:p text:style-name="P111">Lietuvos Respublikos Vyriausybės</text:p>
      <text:p text:style-name="P112">1997 m. spalio 1 d. nutarimo Nr. 1075</text:p>
      <text:p text:style-name="P113">3 priedas</text:p>
      <text:p text:style-name="P114"/>
      <text:h text:style-name="Heading1" text:outline-level="1">Miestų ir rajonų savivaldybių ligoninės - asmens sveikatos priežiūros viešosios įstaigos</text:h>
      <text:p text:style-name="P115"/>
      <text:p text:style-name="P116">Naujosios Akmenės ligoninė<text:tab/>Plungės ligoninė</text:p>
      <text:soft-page-break/>
      <text:p text:style-name="P117">Anykščių ligoninė<text:tab/>Prienų ligoninė</text:p>
      <text:p text:style-name="P118">Biržų ligoninė<text:tab/>Radviliškio ligoninė</text:p>
      <text:p text:style-name="P119">Druskininkų ligoninė<text:tab/>Raseinių ligoninė</text:p>
      <text:p text:style-name="P120">Ignalinos ligoninė<text:tab/>Rokiškio ligoninė</text:p>
      <text:p text:style-name="P121">Jonavos ligoninė<text:tab/>Skuodo ligoninė</text:p>
      <text:p text:style-name="P122">Joniškio ligoninė<text:tab/>Šakių ligoninė</text:p>
      <text:p text:style-name="P123">Jurbarko ligoninė<text:tab/>Šalčininkų ligoninė</text:p>
      <text:p text:style-name="P124">Kaišiadorių ligoninė<text:tab/>Kuršėnų ligoninė</text:p>
      <text:p text:style-name="P125">Kauno Raudonojo Kryžiaus klinikinė ligoninė<text:tab/>Šilalės ligoninė</text:p>
      <text:p text:style-name="P126">Kauno II klinikinė ligoninė<text:tab/>Šilutės ligoninė</text:p>
      <text:p text:style-name="P127">Kauno rajono ligoninė<text:tab/>Širvintų ligoninė</text:p>
      <text:p text:style-name="P128">Kauno P.Mažylio gimdymo namai<text:tab/>Švenčionių ligoninė</text:p>
      <text:p text:style-name="P129">Kelmės ligoninė<text:tab/>Trakų ligoninė</text:p>
      <text:p text:style-name="P130">Kėdainių ligoninė<text:tab/>Ukmergės ligoninė</text:p>
      <text:p text:style-name="P131">Klaipėdos ligoninė<text:tab/>Varėnos ligoninė</text:p>
      <text:p text:style-name="P132">Klaipėdos vaikų ligoninė<text:tab/>Vilkaviškio ligoninė</text:p>
      <text:p text:style-name="P133">Gargždų ligoninė<text:tab/>Vilniaus universitetinė greitosios</text:p>
      <text:p text:style-name="P134">Kretingos ligoninė<text:tab/><text:s text:c="5"/>pagalbos ligoninė</text:p>
      <text:p text:style-name="P135">Kupiškio ligoninė<text:tab/>Vilniaus psichikos sveikatos centras</text:p>
      <text:p text:style-name="P136">Lazdijų ligoninė<text:tab/><text:s text:c="5"/>(Vasaros g. 5)</text:p>
      <text:p text:style-name="P137">Mažeikių ligoninė<text:tab/>Vilniaus II ligoninė</text:p>
      <text:p text:style-name="P138">Molėtų ligoninė<text:tab/>Vilniaus III ligoninė</text:p>
      <text:p text:style-name="P139">Pakruojo ligoninė<text:tab/>Vilniaus universitetinė ligoninė</text:p>
      <text:p text:style-name="P140">Palangos ligoninė<text:tab/>Vilniaus Šv.Jokūbo ligoninė</text:p>
      <text:p text:style-name="P141">Pasvalio ligoninė<text:tab/>Vilniaus geležinkelininkų ligoninė</text:p>
      <text:p text:style-name="P142"><text:tab/>Visagino ligoninė</text:p>
      <text:p text:style-name="P143"><text:tab/>Zarasų ligoninė</text:p>
      <text:p text:style-name="P144"><text:span text:style-name="T145">____________________</text:span></text:p>
      <text:p text:style-name="P146">Pakeitimai:</text:p>
      <text:p text:style-name="P147"/>
      <text:p text:style-name="P148">1.</text:p>
      <text:p text:style-name="P149">Lietuvos Respublikos Vyriausybė, Nutarimas</text:p>
      <text:p text:style-name="P150"><text:span text:style-name="T151">Nr.<text:s/></text:span><text:a xlink:href="http://www3.lrs.lt/cgi-bin/preps2?a=56199&amp;b=" office:target-frame-name="_top" xlink:show="replace"><text:span text:style-name="Hyperlink">571</text:span></text:a><text:span text:style-name="T152">, 1998 05 11, Žin., 1998, Nr. 45-1242 (1998 05 15)</text:span></text:p>
      <text:p text:style-name="P153">DĖL LIETUVOS RESPUBLIKOS VYRIAUSYBĖS 1997 M. SPALIO 1 D. NUTARIMO NR. 1075 "DĖL SVEIKATOS PRIEŽIŪROS VIEŠŲJŲ ĮSTAIGŲ VALDYMO, STEIGĖJŲ FUNKCIJŲ IR TURTO PERDAVIMO" DALINIO PAKEITIMO</text:p>
      <text:p text:style-name="P154"/>
      <text:p text:style-name="P155">*** Pabaiga ***</text:p>
      <text:p text:style-name="P156"/>
      <text:p text:style-name="P157"/>
      <text:p text:style-name="P158">Redagavo: Angonita Rupšytė (2001-11-16)</text:p>
      <text:p text:style-name="P159"><text:span text:style-name="T160"><text:s text:c="18"/></text:span><text:a xlink:href="mailto:anrups@lrs.lt" office:target-frame-name="_top" xlink:show="replace"><text:span text:style-name="Hyperlink">anrups@lrs.lt</text:span></text:a></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center" fo:margin-left="0.7875in" fo:margin-right="0.6694in">
        <style:tab-stops/>
      </style:paragraph-properties>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69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3T15:21:00Z</meta:creation-date>
    <dc:date>2015-02-13T15:21:00Z</dc:date>
    <meta:template xlink:href="Normal" xlink:type="simple"/>
    <meta:editing-cycles>2</meta:editing-cycles>
    <meta:editing-duration>PT0S</meta:editing-duration>
    <meta:document-statistic meta:page-count="3" meta:paragraph-count="138" meta:word-count="745" meta:character-count="6103" meta:row-count="249" meta:non-whitespace-character-count="5496"/>
  </office:meta>
</office:document-meta>
</file>