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5437in" fo:text-indent="-0.0006in" style:page-number="1">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margin-left="3.5437in" fo:text-indent="-0.0006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0.2881in"/>
    </style:style>
    <style:style style:name="TableColumn273" style:family="table-column">
      <style:table-column-properties style:column-width="0.4743in"/>
    </style:style>
    <style:style style:name="TableColumn274" style:family="table-column">
      <style:table-column-properties style:column-width="0.6472in"/>
    </style:style>
    <style:style style:name="TableColumn275" style:family="table-column">
      <style:table-column-properties style:column-width="0.377in"/>
    </style:style>
    <style:style style:name="TableColumn276" style:family="table-column">
      <style:table-column-properties style:column-width="0.5715in"/>
    </style:style>
    <style:style style:name="TableColumn277" style:family="table-column">
      <style:table-column-properties style:column-width="0.5715in"/>
    </style:style>
    <style:style style:name="TableColumn278" style:family="table-column">
      <style:table-column-properties style:column-width="0.5715in"/>
    </style:style>
    <style:style style:name="TableColumn279" style:family="table-column">
      <style:table-column-properties style:column-width="0.5715in"/>
    </style:style>
    <style:style style:name="TableColumn280" style:family="table-column">
      <style:table-column-properties style:column-width="0.5173in"/>
    </style:style>
    <style:style style:name="TableColumn281" style:family="table-column">
      <style:table-column-properties style:column-width="0.55in"/>
    </style:style>
    <style:style style:name="TableColumn282" style:family="table-column">
      <style:table-column-properties style:column-width="0.577in"/>
    </style:style>
    <style:style style:name="TableColumn283" style:family="table-column">
      <style:table-column-properties style:column-width="0.5284in"/>
    </style:style>
    <style:style style:name="TableColumn284" style:family="table-column">
      <style:table-column-properties style:column-width="0.5979in"/>
    </style:style>
    <style:style style:name="Table271" style:family="table">
      <style:table-properties style:width="6.8437in" style:rel-width="100%"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text-position="super 65%" fo:font-size="10pt" style:font-size-asian="10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5%" fo:font-size="10pt" style:font-size-asian="10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0.2881in"/>
    </style:style>
    <style:style style:name="TableColumn385" style:family="table-column">
      <style:table-column-properties style:column-width="0.4743in"/>
    </style:style>
    <style:style style:name="TableColumn386" style:family="table-column">
      <style:table-column-properties style:column-width="0.6472in"/>
    </style:style>
    <style:style style:name="TableColumn387" style:family="table-column">
      <style:table-column-properties style:column-width="0.377in"/>
    </style:style>
    <style:style style:name="TableColumn388" style:family="table-column">
      <style:table-column-properties style:column-width="0.5715in"/>
    </style:style>
    <style:style style:name="TableColumn389" style:family="table-column">
      <style:table-column-properties style:column-width="0.5715in"/>
    </style:style>
    <style:style style:name="TableColumn390" style:family="table-column">
      <style:table-column-properties style:column-width="0.5715in"/>
    </style:style>
    <style:style style:name="TableColumn391" style:family="table-column">
      <style:table-column-properties style:column-width="0.5715in"/>
    </style:style>
    <style:style style:name="TableColumn392" style:family="table-column">
      <style:table-column-properties style:column-width="0.5173in"/>
    </style:style>
    <style:style style:name="TableColumn393" style:family="table-column">
      <style:table-column-properties style:column-width="0.55in"/>
    </style:style>
    <style:style style:name="TableColumn394" style:family="table-column">
      <style:table-column-properties style:column-width="0.577in"/>
    </style:style>
    <style:style style:name="TableColumn395" style:family="table-column">
      <style:table-column-properties style:column-width="0.5284in"/>
    </style:style>
    <style:style style:name="TableColumn396" style:family="table-column">
      <style:table-column-properties style:column-width="0.5979in"/>
    </style:style>
    <style:style style:name="Table383" style:family="table">
      <style:table-properties style:width="6.8437in" style:rel-width="100%"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TableColumn484" style:family="table-column">
      <style:table-column-properties style:column-width="0.2881in"/>
    </style:style>
    <style:style style:name="TableColumn485" style:family="table-column">
      <style:table-column-properties style:column-width="0.4743in"/>
    </style:style>
    <style:style style:name="TableColumn486" style:family="table-column">
      <style:table-column-properties style:column-width="0.6472in"/>
    </style:style>
    <style:style style:name="TableColumn487" style:family="table-column">
      <style:table-column-properties style:column-width="0.377in"/>
    </style:style>
    <style:style style:name="TableColumn488" style:family="table-column">
      <style:table-column-properties style:column-width="0.5715in"/>
    </style:style>
    <style:style style:name="TableColumn489" style:family="table-column">
      <style:table-column-properties style:column-width="0.5715in"/>
    </style:style>
    <style:style style:name="TableColumn490" style:family="table-column">
      <style:table-column-properties style:column-width="0.5715in"/>
    </style:style>
    <style:style style:name="TableColumn491" style:family="table-column">
      <style:table-column-properties style:column-width="0.5715in"/>
    </style:style>
    <style:style style:name="TableColumn492" style:family="table-column">
      <style:table-column-properties style:column-width="0.5173in"/>
    </style:style>
    <style:style style:name="TableColumn493" style:family="table-column">
      <style:table-column-properties style:column-width="0.55in"/>
    </style:style>
    <style:style style:name="TableColumn494" style:family="table-column">
      <style:table-column-properties style:column-width="0.577in"/>
    </style:style>
    <style:style style:name="TableColumn495" style:family="table-column">
      <style:table-column-properties style:column-width="0.5284in"/>
    </style:style>
    <style:style style:name="TableColumn496" style:family="table-column">
      <style:table-column-properties style:column-width="0.5979in"/>
    </style:style>
    <style:style style:name="Table483" style:family="table">
      <style:table-properties style:width="6.8437in" style:rel-width="100%"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TableColumn584" style:family="table-column">
      <style:table-column-properties style:column-width="0.2881in"/>
    </style:style>
    <style:style style:name="TableColumn585" style:family="table-column">
      <style:table-column-properties style:column-width="0.4743in"/>
    </style:style>
    <style:style style:name="TableColumn586" style:family="table-column">
      <style:table-column-properties style:column-width="0.6472in"/>
    </style:style>
    <style:style style:name="TableColumn587" style:family="table-column">
      <style:table-column-properties style:column-width="0.377in"/>
    </style:style>
    <style:style style:name="TableColumn588" style:family="table-column">
      <style:table-column-properties style:column-width="0.5715in"/>
    </style:style>
    <style:style style:name="TableColumn589" style:family="table-column">
      <style:table-column-properties style:column-width="0.5715in"/>
    </style:style>
    <style:style style:name="TableColumn590" style:family="table-column">
      <style:table-column-properties style:column-width="0.5715in"/>
    </style:style>
    <style:style style:name="TableColumn591" style:family="table-column">
      <style:table-column-properties style:column-width="0.5715in"/>
    </style:style>
    <style:style style:name="TableColumn592" style:family="table-column">
      <style:table-column-properties style:column-width="0.5173in"/>
    </style:style>
    <style:style style:name="TableColumn593" style:family="table-column">
      <style:table-column-properties style:column-width="0.55in"/>
    </style:style>
    <style:style style:name="TableColumn594" style:family="table-column">
      <style:table-column-properties style:column-width="0.577in"/>
    </style:style>
    <style:style style:name="TableColumn595" style:family="table-column">
      <style:table-column-properties style:column-width="0.5284in"/>
    </style:style>
    <style:style style:name="TableColumn596" style:family="table-column">
      <style:table-column-properties style:column-width="0.5979in"/>
    </style:style>
    <style:style style:name="Table583" style:family="table">
      <style:table-properties style:width="6.8437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TableColumn686" style:family="table-column">
      <style:table-column-properties style:column-width="0.3048in"/>
    </style:style>
    <style:style style:name="TableColumn687" style:family="table-column">
      <style:table-column-properties style:column-width="0.5152in"/>
    </style:style>
    <style:style style:name="TableColumn688" style:family="table-column">
      <style:table-column-properties style:column-width="0.7111in"/>
    </style:style>
    <style:style style:name="TableColumn689" style:family="table-column">
      <style:table-column-properties style:column-width="0.4062in"/>
    </style:style>
    <style:style style:name="TableColumn690" style:family="table-column">
      <style:table-column-properties style:column-width="0.6256in"/>
    </style:style>
    <style:style style:name="TableColumn691" style:family="table-column">
      <style:table-column-properties style:column-width="0.6256in"/>
    </style:style>
    <style:style style:name="TableColumn692" style:family="table-column">
      <style:table-column-properties style:column-width="0.6256in"/>
    </style:style>
    <style:style style:name="TableColumn693" style:family="table-column">
      <style:table-column-properties style:column-width="0.5645in"/>
    </style:style>
    <style:style style:name="TableColumn694" style:family="table-column">
      <style:table-column-properties style:column-width="0.6013in"/>
    </style:style>
    <style:style style:name="TableColumn695" style:family="table-column">
      <style:table-column-properties style:column-width="0.6312in"/>
    </style:style>
    <style:style style:name="TableColumn696" style:family="table-column">
      <style:table-column-properties style:column-width="0.5763in"/>
    </style:style>
    <style:style style:name="TableColumn697" style:family="table-column">
      <style:table-column-properties style:column-width="0.6555in"/>
    </style:style>
    <style:style style:name="Table685" style:family="table">
      <style:table-properties style:width="6.8437in" style:rel-width="100%"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TableColumn780" style:family="table-column">
      <style:table-column-properties style:column-width="0.3937in"/>
    </style:style>
    <style:style style:name="TableColumn781" style:family="table-column">
      <style:table-column-properties style:column-width="1.1159in"/>
    </style:style>
    <style:style style:name="TableColumn782" style:family="table-column">
      <style:table-column-properties style:column-width="0.6652in"/>
    </style:style>
    <style:style style:name="TableColumn783" style:family="table-column">
      <style:table-column-properties style:column-width="0.9895in"/>
    </style:style>
    <style:style style:name="TableColumn784" style:family="table-column">
      <style:table-column-properties style:column-width="0.8694in"/>
    </style:style>
    <style:style style:name="TableColumn785" style:family="table-column">
      <style:table-column-properties style:column-width="0.9145in"/>
    </style:style>
    <style:style style:name="TableColumn786" style:family="table-column">
      <style:table-column-properties style:column-width="0.9743in"/>
    </style:style>
    <style:style style:name="TableColumn787" style:family="table-column">
      <style:table-column-properties style:column-width="0.9208in"/>
    </style:style>
    <style:style style:name="Table779" style:family="table">
      <style:table-properties style:width="6.8437in" style:rel-width="100%"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TableColumn846" style:family="table-column">
      <style:table-column-properties style:column-width="0.2958in"/>
    </style:style>
    <style:style style:name="TableColumn847" style:family="table-column">
      <style:table-column-properties style:column-width="0.6965in"/>
    </style:style>
    <style:style style:name="TableColumn848" style:family="table-column">
      <style:table-column-properties style:column-width="0.5965in"/>
    </style:style>
    <style:style style:name="TableColumn849" style:family="table-column">
      <style:table-column-properties style:column-width="0.5965in"/>
    </style:style>
    <style:style style:name="TableColumn850" style:family="table-column">
      <style:table-column-properties style:column-width="0.5965in"/>
    </style:style>
    <style:style style:name="TableColumn851" style:family="table-column">
      <style:table-column-properties style:column-width="0.5965in"/>
    </style:style>
    <style:style style:name="TableColumn852" style:family="table-column">
      <style:table-column-properties style:column-width="0.534in"/>
    </style:style>
    <style:style style:name="TableColumn853" style:family="table-column">
      <style:table-column-properties style:column-width="0.5965in"/>
    </style:style>
    <style:style style:name="TableColumn854" style:family="table-column">
      <style:table-column-properties style:column-width="0.5965in"/>
    </style:style>
    <style:style style:name="TableColumn855" style:family="table-column">
      <style:table-column-properties style:column-width="0.5395in"/>
    </style:style>
    <style:style style:name="TableColumn856" style:family="table-column">
      <style:table-column-properties style:column-width="0.5736in"/>
    </style:style>
    <style:style style:name="TableColumn857" style:family="table-column">
      <style:table-column-properties style:column-width="0.625in"/>
    </style:style>
    <style:style style:name="Table845" style:family="table">
      <style:table-properties style:width="6.8437in" style:rel-width="100%"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TableColumn942" style:family="table-column">
      <style:table-column-properties style:column-width="0.2881in"/>
    </style:style>
    <style:style style:name="TableColumn943" style:family="table-column">
      <style:table-column-properties style:column-width="0.4743in"/>
    </style:style>
    <style:style style:name="TableColumn944" style:family="table-column">
      <style:table-column-properties style:column-width="0.6472in"/>
    </style:style>
    <style:style style:name="TableColumn945" style:family="table-column">
      <style:table-column-properties style:column-width="0.377in"/>
    </style:style>
    <style:style style:name="TableColumn946" style:family="table-column">
      <style:table-column-properties style:column-width="0.5715in"/>
    </style:style>
    <style:style style:name="TableColumn947" style:family="table-column">
      <style:table-column-properties style:column-width="0.5715in"/>
    </style:style>
    <style:style style:name="TableColumn948" style:family="table-column">
      <style:table-column-properties style:column-width="0.5715in"/>
    </style:style>
    <style:style style:name="TableColumn949" style:family="table-column">
      <style:table-column-properties style:column-width="0.5715in"/>
    </style:style>
    <style:style style:name="TableColumn950" style:family="table-column">
      <style:table-column-properties style:column-width="0.5173in"/>
    </style:style>
    <style:style style:name="TableColumn951" style:family="table-column">
      <style:table-column-properties style:column-width="0.55in"/>
    </style:style>
    <style:style style:name="TableColumn952" style:family="table-column">
      <style:table-column-properties style:column-width="0.577in"/>
    </style:style>
    <style:style style:name="TableColumn953" style:family="table-column">
      <style:table-column-properties style:column-width="0.5284in"/>
    </style:style>
    <style:style style:name="TableColumn954" style:family="table-column">
      <style:table-column-properties style:column-width="0.5979in"/>
    </style:style>
    <style:style style:name="Table941" style:family="table">
      <style:table-properties style:width="6.8437in" style:rel-width="100%"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TableColumn1042" style:family="table-column">
      <style:table-column-properties style:column-width="0.2708in"/>
    </style:style>
    <style:style style:name="TableColumn1043" style:family="table-column">
      <style:table-column-properties style:column-width="0.5736in"/>
    </style:style>
    <style:style style:name="TableColumn1044" style:family="table-column">
      <style:table-column-properties style:column-width="0.4361in"/>
    </style:style>
    <style:style style:name="TableColumn1045" style:family="table-column">
      <style:table-column-properties style:column-width="0.3506in"/>
    </style:style>
    <style:style style:name="TableColumn1046" style:family="table-column">
      <style:table-column-properties style:column-width="0.5888in"/>
    </style:style>
    <style:style style:name="TableColumn1047" style:family="table-column">
      <style:table-column-properties style:column-width="0.5222in"/>
    </style:style>
    <style:style style:name="TableColumn1048" style:family="table-column">
      <style:table-column-properties style:column-width="0.5222in"/>
    </style:style>
    <style:style style:name="TableColumn1049" style:family="table-column">
      <style:table-column-properties style:column-width="0.5222in"/>
    </style:style>
    <style:style style:name="TableColumn1050" style:family="table-column">
      <style:table-column-properties style:column-width="0.5222in"/>
    </style:style>
    <style:style style:name="TableColumn1051" style:family="table-column">
      <style:table-column-properties style:column-width="0.4743in"/>
    </style:style>
    <style:style style:name="TableColumn1052" style:family="table-column">
      <style:table-column-properties style:column-width="0.5034in"/>
    </style:style>
    <style:style style:name="TableColumn1053" style:family="table-column">
      <style:table-column-properties style:column-width="0.527in"/>
    </style:style>
    <style:style style:name="TableColumn1054" style:family="table-column">
      <style:table-column-properties style:column-width="0.484in"/>
    </style:style>
    <style:style style:name="TableColumn1055" style:family="table-column">
      <style:table-column-properties style:column-width="0.5458in"/>
    </style:style>
    <style:style style:name="Table1041" style:family="table">
      <style:table-properties style:width="6.8437in" style:rel-width="100%"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TableColumn1153" style:family="table-column">
      <style:table-column-properties style:column-width="0.2881in"/>
    </style:style>
    <style:style style:name="TableColumn1154" style:family="table-column">
      <style:table-column-properties style:column-width="0.4743in"/>
    </style:style>
    <style:style style:name="TableColumn1155" style:family="table-column">
      <style:table-column-properties style:column-width="0.6472in"/>
    </style:style>
    <style:style style:name="TableColumn1156" style:family="table-column">
      <style:table-column-properties style:column-width="0.377in"/>
    </style:style>
    <style:style style:name="TableColumn1157" style:family="table-column">
      <style:table-column-properties style:column-width="0.5715in"/>
    </style:style>
    <style:style style:name="TableColumn1158" style:family="table-column">
      <style:table-column-properties style:column-width="0.5715in"/>
    </style:style>
    <style:style style:name="TableColumn1159" style:family="table-column">
      <style:table-column-properties style:column-width="0.5715in"/>
    </style:style>
    <style:style style:name="TableColumn1160" style:family="table-column">
      <style:table-column-properties style:column-width="0.5715in"/>
    </style:style>
    <style:style style:name="TableColumn1161" style:family="table-column">
      <style:table-column-properties style:column-width="0.5173in"/>
    </style:style>
    <style:style style:name="TableColumn1162" style:family="table-column">
      <style:table-column-properties style:column-width="0.55in"/>
    </style:style>
    <style:style style:name="TableColumn1163" style:family="table-column">
      <style:table-column-properties style:column-width="0.577in"/>
    </style:style>
    <style:style style:name="TableColumn1164" style:family="table-column">
      <style:table-column-properties style:column-width="0.5284in"/>
    </style:style>
    <style:style style:name="TableColumn1165" style:family="table-column">
      <style:table-column-properties style:column-width="0.5979in"/>
    </style:style>
    <style:style style:name="Table1152" style:family="table">
      <style:table-properties style:width="6.8437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TableColumn1254" style:family="table-column">
      <style:table-column-properties style:column-width="0.2937in"/>
    </style:style>
    <style:style style:name="TableColumn1255" style:family="table-column">
      <style:table-column-properties style:column-width="0.652in"/>
    </style:style>
    <style:style style:name="TableColumn1256" style:family="table-column">
      <style:table-column-properties style:column-width="0.6701in"/>
    </style:style>
    <style:style style:name="TableColumn1257" style:family="table-column">
      <style:table-column-properties style:column-width="0.5909in"/>
    </style:style>
    <style:style style:name="TableColumn1258" style:family="table-column">
      <style:table-column-properties style:column-width="0.5909in"/>
    </style:style>
    <style:style style:name="TableColumn1259" style:family="table-column">
      <style:table-column-properties style:column-width="0.5909in"/>
    </style:style>
    <style:style style:name="TableColumn1260" style:family="table-column">
      <style:table-column-properties style:column-width="0.5909in"/>
    </style:style>
    <style:style style:name="TableColumn1261" style:family="table-column">
      <style:table-column-properties style:column-width="0.534in"/>
    </style:style>
    <style:style style:name="TableColumn1262" style:family="table-column">
      <style:table-column-properties style:column-width="0.5687in"/>
    </style:style>
    <style:style style:name="TableColumn1263" style:family="table-column">
      <style:table-column-properties style:column-width="0.5965in"/>
    </style:style>
    <style:style style:name="TableColumn1264" style:family="table-column">
      <style:table-column-properties style:column-width="0.5458in"/>
    </style:style>
    <style:style style:name="TableColumn1265" style:family="table-column">
      <style:table-column-properties style:column-width="0.6187in"/>
    </style:style>
    <style:style style:name="Table1253" style:family="table">
      <style:table-properties style:width="6.8437in" style:rel-width="100%"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TableColumn1348" style:family="table-column">
      <style:table-column-properties style:column-width="0.3034in"/>
    </style:style>
    <style:style style:name="TableColumn1349" style:family="table-column">
      <style:table-column-properties style:column-width="0.5125in"/>
    </style:style>
    <style:style style:name="TableColumn1350" style:family="table-column">
      <style:table-column-properties style:column-width="0.7055in"/>
    </style:style>
    <style:style style:name="TableColumn1351" style:family="table-column">
      <style:table-column-properties style:column-width="0.4034in"/>
    </style:style>
    <style:style style:name="TableColumn1352" style:family="table-column">
      <style:table-column-properties style:column-width="0.6208in"/>
    </style:style>
    <style:style style:name="TableColumn1353" style:family="table-column">
      <style:table-column-properties style:column-width="0.6208in"/>
    </style:style>
    <style:style style:name="TableColumn1354" style:family="table-column">
      <style:table-column-properties style:column-width="0.6208in"/>
    </style:style>
    <style:style style:name="TableColumn1355" style:family="table-column">
      <style:table-column-properties style:column-width="0.6208in"/>
    </style:style>
    <style:style style:name="TableColumn1356" style:family="table-column">
      <style:table-column-properties style:column-width="0.5604in"/>
    </style:style>
    <style:style style:name="TableColumn1357" style:family="table-column">
      <style:table-column-properties style:column-width="0.5972in"/>
    </style:style>
    <style:style style:name="TableColumn1358" style:family="table-column">
      <style:table-column-properties style:column-width="0.627in"/>
    </style:style>
    <style:style style:name="TableColumn1359" style:family="table-column">
      <style:table-column-properties style:column-width="0.6506in"/>
    </style:style>
    <style:style style:name="Table1347" style:family="table">
      <style:table-properties style:width="6.8437in" style:rel-width="100%"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TableColumn1448" style:family="table-column">
      <style:table-column-properties style:column-width="0.259in"/>
    </style:style>
    <style:style style:name="TableColumn1449" style:family="table-column">
      <style:table-column-properties style:column-width="0.4055in"/>
    </style:style>
    <style:style style:name="TableColumn1450" style:family="table-column">
      <style:table-column-properties style:column-width="0.5416in"/>
    </style:style>
    <style:style style:name="TableColumn1451" style:family="table-column">
      <style:table-column-properties style:column-width="0.3291in"/>
    </style:style>
    <style:style style:name="TableColumn1452" style:family="table-column">
      <style:table-column-properties style:column-width="0.4812in"/>
    </style:style>
    <style:style style:name="TableColumn1453" style:family="table-column">
      <style:table-column-properties style:column-width="0.4812in"/>
    </style:style>
    <style:style style:name="TableColumn1454" style:family="table-column">
      <style:table-column-properties style:column-width="0.4812in"/>
    </style:style>
    <style:style style:name="TableColumn1455" style:family="table-column">
      <style:table-column-properties style:column-width="0.4812in"/>
    </style:style>
    <style:style style:name="TableColumn1456" style:family="table-column">
      <style:table-column-properties style:column-width="0.4812in"/>
    </style:style>
    <style:style style:name="TableColumn1457" style:family="table-column">
      <style:table-column-properties style:column-width="0.4347in"/>
    </style:style>
    <style:style style:name="TableColumn1458" style:family="table-column">
      <style:table-column-properties style:column-width="0.575in"/>
    </style:style>
    <style:style style:name="TableColumn1459" style:family="table-column">
      <style:table-column-properties style:column-width="0.4645in"/>
    </style:style>
    <style:style style:name="TableColumn1460" style:family="table-column">
      <style:table-column-properties style:column-width="0.4388in"/>
    </style:style>
    <style:style style:name="TableColumn1461" style:family="table-column">
      <style:table-column-properties style:column-width="0.4861in"/>
    </style:style>
    <style:style style:name="TableColumn1462" style:family="table-column">
      <style:table-column-properties style:column-width="0.5027in"/>
    </style:style>
    <style:style style:name="Table1447" style:family="table">
      <style:table-properties style:width="6.8437in" style:rel-width="100%"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TableColumn1561" style:family="table-column">
      <style:table-column-properties style:column-width="0.2465in"/>
    </style:style>
    <style:style style:name="TableColumn1562" style:family="table-column">
      <style:table-column-properties style:column-width="0.4881in"/>
    </style:style>
    <style:style style:name="TableColumn1563" style:family="table-column">
      <style:table-column-properties style:column-width="0.3777in"/>
    </style:style>
    <style:style style:name="TableColumn1564" style:family="table-column">
      <style:table-column-properties style:column-width="0.4993in"/>
    </style:style>
    <style:style style:name="TableColumn1565" style:family="table-column">
      <style:table-column-properties style:column-width="0.3097in"/>
    </style:style>
    <style:style style:name="TableColumn1566" style:family="table-column">
      <style:table-column-properties style:column-width="0.4465in"/>
    </style:style>
    <style:style style:name="TableColumn1567" style:family="table-column">
      <style:table-column-properties style:column-width="0.4465in"/>
    </style:style>
    <style:style style:name="TableColumn1568" style:family="table-column">
      <style:table-column-properties style:column-width="0.4465in"/>
    </style:style>
    <style:style style:name="TableColumn1569" style:family="table-column">
      <style:table-column-properties style:column-width="0.4465in"/>
    </style:style>
    <style:style style:name="TableColumn1570" style:family="table-column">
      <style:table-column-properties style:column-width="0.4465in"/>
    </style:style>
    <style:style style:name="TableColumn1571" style:family="table-column">
      <style:table-column-properties style:column-width="0.4048in"/>
    </style:style>
    <style:style style:name="TableColumn1572" style:family="table-column">
      <style:table-column-properties style:column-width="0.5298in"/>
    </style:style>
    <style:style style:name="TableColumn1573" style:family="table-column">
      <style:table-column-properties style:column-width="0.4083in"/>
    </style:style>
    <style:style style:name="TableColumn1574" style:family="table-column">
      <style:table-column-properties style:column-width="0.4312in"/>
    </style:style>
    <style:style style:name="TableColumn1575" style:family="table-column">
      <style:table-column-properties style:column-width="0.45in"/>
    </style:style>
    <style:style style:name="TableColumn1576" style:family="table-column">
      <style:table-column-properties style:column-width="0.4652in"/>
    </style:style>
    <style:style style:name="Table1560" style:family="table">
      <style:table-properties style:width="6.8437in" style:rel-width="100%"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TableColumn1685" style:family="table-column">
      <style:table-column-properties style:column-width="0.3409in"/>
    </style:style>
    <style:style style:name="TableColumn1686" style:family="table-column">
      <style:table-column-properties style:column-width="1.05in"/>
    </style:style>
    <style:style style:name="TableColumn1687" style:family="table-column">
      <style:table-column-properties style:column-width="1.0895in"/>
    </style:style>
    <style:style style:name="TableColumn1688" style:family="table-column">
      <style:table-column-properties style:column-width="1.0687in"/>
    </style:style>
    <style:style style:name="TableColumn1689" style:family="table-column">
      <style:table-column-properties style:column-width="1.2222in"/>
    </style:style>
    <style:style style:name="TableColumn1690" style:family="table-column">
      <style:table-column-properties style:column-width="1.1673in"/>
    </style:style>
    <style:style style:name="TableColumn1691" style:family="table-column">
      <style:table-column-properties style:column-width="0.9048in"/>
    </style:style>
    <style:style style:name="Table1684" style:family="table">
      <style:table-properties style:width="6.8437in" style:rel-width="100%"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style:tab-stops>
          <style:tab-stop style:type="center" style:position="2.884in"/>
          <style:tab-stop style:type="right" style:position="5.768in"/>
        </style:tab-stops>
      </style:paragraph-properties>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P1875" style:parent-style-name="Normal" style:master-page-name="MPF3" style:family="paragraph">
      <style:paragraph-properties fo:break-before="page" fo:margin-left="3.5437in" fo:text-indent="-0.0006in" style:page-number="1">
        <style:tab-stops/>
      </style:paragraph-properties>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TableColumn1935" style:family="table-column">
      <style:table-column-properties style:column-width="0.2881in"/>
    </style:style>
    <style:style style:name="TableColumn1936" style:family="table-column">
      <style:table-column-properties style:column-width="0.4743in"/>
    </style:style>
    <style:style style:name="TableColumn1937" style:family="table-column">
      <style:table-column-properties style:column-width="0.6472in"/>
    </style:style>
    <style:style style:name="TableColumn1938" style:family="table-column">
      <style:table-column-properties style:column-width="0.377in"/>
    </style:style>
    <style:style style:name="TableColumn1939" style:family="table-column">
      <style:table-column-properties style:column-width="0.5715in"/>
    </style:style>
    <style:style style:name="TableColumn1940" style:family="table-column">
      <style:table-column-properties style:column-width="0.5715in"/>
    </style:style>
    <style:style style:name="TableColumn1941" style:family="table-column">
      <style:table-column-properties style:column-width="0.5715in"/>
    </style:style>
    <style:style style:name="TableColumn1942" style:family="table-column">
      <style:table-column-properties style:column-width="0.5715in"/>
    </style:style>
    <style:style style:name="TableColumn1943" style:family="table-column">
      <style:table-column-properties style:column-width="0.5173in"/>
    </style:style>
    <style:style style:name="TableColumn1944" style:family="table-column">
      <style:table-column-properties style:column-width="0.55in"/>
    </style:style>
    <style:style style:name="TableColumn1945" style:family="table-column">
      <style:table-column-properties style:column-width="0.577in"/>
    </style:style>
    <style:style style:name="TableColumn1946" style:family="table-column">
      <style:table-column-properties style:column-width="0.5284in"/>
    </style:style>
    <style:style style:name="TableColumn1947" style:family="table-column">
      <style:table-column-properties style:column-width="0.5979in"/>
    </style:style>
    <style:style style:name="Table1934" style:family="table">
      <style:table-properties style:width="6.8437in" style:rel-width="100%"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style:text-position="super 65%" fo:font-size="10pt" style:font-size-asian="10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font-size="10pt" style:font-size-asian="10pt"/>
    </style:style>
    <style:style style:name="P1970" style:parent-style-name="Normal" style:family="paragraph">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TableColumn2043" style:family="table-column">
      <style:table-column-properties style:column-width="0.2881in"/>
    </style:style>
    <style:style style:name="TableColumn2044" style:family="table-column">
      <style:table-column-properties style:column-width="0.4743in"/>
    </style:style>
    <style:style style:name="TableColumn2045" style:family="table-column">
      <style:table-column-properties style:column-width="0.6472in"/>
    </style:style>
    <style:style style:name="TableColumn2046" style:family="table-column">
      <style:table-column-properties style:column-width="0.377in"/>
    </style:style>
    <style:style style:name="TableColumn2047" style:family="table-column">
      <style:table-column-properties style:column-width="0.5715in"/>
    </style:style>
    <style:style style:name="TableColumn2048" style:family="table-column">
      <style:table-column-properties style:column-width="0.5715in"/>
    </style:style>
    <style:style style:name="TableColumn2049" style:family="table-column">
      <style:table-column-properties style:column-width="0.5715in"/>
    </style:style>
    <style:style style:name="TableColumn2050" style:family="table-column">
      <style:table-column-properties style:column-width="0.5715in"/>
    </style:style>
    <style:style style:name="TableColumn2051" style:family="table-column">
      <style:table-column-properties style:column-width="0.5173in"/>
    </style:style>
    <style:style style:name="TableColumn2052" style:family="table-column">
      <style:table-column-properties style:column-width="0.55in"/>
    </style:style>
    <style:style style:name="TableColumn2053" style:family="table-column">
      <style:table-column-properties style:column-width="0.577in"/>
    </style:style>
    <style:style style:name="TableColumn2054" style:family="table-column">
      <style:table-column-properties style:column-width="0.5284in"/>
    </style:style>
    <style:style style:name="TableColumn2055" style:family="table-column">
      <style:table-column-properties style:column-width="0.5979in"/>
    </style:style>
    <style:style style:name="Table2042" style:family="table">
      <style:table-properties style:width="6.8437in" style:rel-width="100%"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ext-properties fo:color="#000000"/>
    </style:style>
    <style:style style:name="TableColumn2143" style:family="table-column">
      <style:table-column-properties style:column-width="0.2881in"/>
    </style:style>
    <style:style style:name="TableColumn2144" style:family="table-column">
      <style:table-column-properties style:column-width="0.4743in"/>
    </style:style>
    <style:style style:name="TableColumn2145" style:family="table-column">
      <style:table-column-properties style:column-width="0.6472in"/>
    </style:style>
    <style:style style:name="TableColumn2146" style:family="table-column">
      <style:table-column-properties style:column-width="0.377in"/>
    </style:style>
    <style:style style:name="TableColumn2147" style:family="table-column">
      <style:table-column-properties style:column-width="0.5715in"/>
    </style:style>
    <style:style style:name="TableColumn2148" style:family="table-column">
      <style:table-column-properties style:column-width="0.5715in"/>
    </style:style>
    <style:style style:name="TableColumn2149" style:family="table-column">
      <style:table-column-properties style:column-width="0.5715in"/>
    </style:style>
    <style:style style:name="TableColumn2150" style:family="table-column">
      <style:table-column-properties style:column-width="0.5715in"/>
    </style:style>
    <style:style style:name="TableColumn2151" style:family="table-column">
      <style:table-column-properties style:column-width="0.5173in"/>
    </style:style>
    <style:style style:name="TableColumn2152" style:family="table-column">
      <style:table-column-properties style:column-width="0.55in"/>
    </style:style>
    <style:style style:name="TableColumn2153" style:family="table-column">
      <style:table-column-properties style:column-width="0.577in"/>
    </style:style>
    <style:style style:name="TableColumn2154" style:family="table-column">
      <style:table-column-properties style:column-width="0.5284in"/>
    </style:style>
    <style:style style:name="TableColumn2155" style:family="table-column">
      <style:table-column-properties style:column-width="0.5979in"/>
    </style:style>
    <style:style style:name="Table2142" style:family="table">
      <style:table-properties style:width="6.8437in" style:rel-width="100%"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TableColumn2243" style:family="table-column">
      <style:table-column-properties style:column-width="0.2881in"/>
    </style:style>
    <style:style style:name="TableColumn2244" style:family="table-column">
      <style:table-column-properties style:column-width="0.4743in"/>
    </style:style>
    <style:style style:name="TableColumn2245" style:family="table-column">
      <style:table-column-properties style:column-width="0.6472in"/>
    </style:style>
    <style:style style:name="TableColumn2246" style:family="table-column">
      <style:table-column-properties style:column-width="0.377in"/>
    </style:style>
    <style:style style:name="TableColumn2247" style:family="table-column">
      <style:table-column-properties style:column-width="0.5715in"/>
    </style:style>
    <style:style style:name="TableColumn2248" style:family="table-column">
      <style:table-column-properties style:column-width="0.5715in"/>
    </style:style>
    <style:style style:name="TableColumn2249" style:family="table-column">
      <style:table-column-properties style:column-width="0.5715in"/>
    </style:style>
    <style:style style:name="TableColumn2250" style:family="table-column">
      <style:table-column-properties style:column-width="0.5715in"/>
    </style:style>
    <style:style style:name="TableColumn2251" style:family="table-column">
      <style:table-column-properties style:column-width="0.5173in"/>
    </style:style>
    <style:style style:name="TableColumn2252" style:family="table-column">
      <style:table-column-properties style:column-width="0.55in"/>
    </style:style>
    <style:style style:name="TableColumn2253" style:family="table-column">
      <style:table-column-properties style:column-width="0.577in"/>
    </style:style>
    <style:style style:name="TableColumn2254" style:family="table-column">
      <style:table-column-properties style:column-width="0.5284in"/>
    </style:style>
    <style:style style:name="TableColumn2255" style:family="table-column">
      <style:table-column-properties style:column-width="0.5979in"/>
    </style:style>
    <style:style style:name="Table2242" style:family="table">
      <style:table-properties style:width="6.8437in" style:rel-width="100%"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TableColumn2345" style:family="table-column">
      <style:table-column-properties style:column-width="0.3048in"/>
    </style:style>
    <style:style style:name="TableColumn2346" style:family="table-column">
      <style:table-column-properties style:column-width="0.5152in"/>
    </style:style>
    <style:style style:name="TableColumn2347" style:family="table-column">
      <style:table-column-properties style:column-width="0.7111in"/>
    </style:style>
    <style:style style:name="TableColumn2348" style:family="table-column">
      <style:table-column-properties style:column-width="0.4062in"/>
    </style:style>
    <style:style style:name="TableColumn2349" style:family="table-column">
      <style:table-column-properties style:column-width="0.6256in"/>
    </style:style>
    <style:style style:name="TableColumn2350" style:family="table-column">
      <style:table-column-properties style:column-width="0.6256in"/>
    </style:style>
    <style:style style:name="TableColumn2351" style:family="table-column">
      <style:table-column-properties style:column-width="0.6256in"/>
    </style:style>
    <style:style style:name="TableColumn2352" style:family="table-column">
      <style:table-column-properties style:column-width="0.5645in"/>
    </style:style>
    <style:style style:name="TableColumn2353" style:family="table-column">
      <style:table-column-properties style:column-width="0.6013in"/>
    </style:style>
    <style:style style:name="TableColumn2354" style:family="table-column">
      <style:table-column-properties style:column-width="0.6312in"/>
    </style:style>
    <style:style style:name="TableColumn2355" style:family="table-column">
      <style:table-column-properties style:column-width="0.5763in"/>
    </style:style>
    <style:style style:name="TableColumn2356" style:family="table-column">
      <style:table-column-properties style:column-width="0.6555in"/>
    </style:style>
    <style:style style:name="Table2344" style:family="table">
      <style:table-properties style:width="6.8437in" style:rel-width="100%"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TableColumn2438" style:family="table-column">
      <style:table-column-properties style:column-width="0.3937in"/>
    </style:style>
    <style:style style:name="TableColumn2439" style:family="table-column">
      <style:table-column-properties style:column-width="1.1159in"/>
    </style:style>
    <style:style style:name="TableColumn2440" style:family="table-column">
      <style:table-column-properties style:column-width="0.6652in"/>
    </style:style>
    <style:style style:name="TableColumn2441" style:family="table-column">
      <style:table-column-properties style:column-width="0.9895in"/>
    </style:style>
    <style:style style:name="TableColumn2442" style:family="table-column">
      <style:table-column-properties style:column-width="0.8694in"/>
    </style:style>
    <style:style style:name="TableColumn2443" style:family="table-column">
      <style:table-column-properties style:column-width="0.9743in"/>
    </style:style>
    <style:style style:name="TableColumn2444" style:family="table-column">
      <style:table-column-properties style:column-width="0.9145in"/>
    </style:style>
    <style:style style:name="TableColumn2445" style:family="table-column">
      <style:table-column-properties style:column-width="0.9208in"/>
    </style:style>
    <style:style style:name="Table2437" style:family="table">
      <style:table-properties style:width="6.8437in" style:rel-width="100%"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color="#000000"/>
    </style:style>
    <style:style style:name="TableColumn2504" style:family="table-column">
      <style:table-column-properties style:column-width="0.2958in"/>
    </style:style>
    <style:style style:name="TableColumn2505" style:family="table-column">
      <style:table-column-properties style:column-width="0.6965in"/>
    </style:style>
    <style:style style:name="TableColumn2506" style:family="table-column">
      <style:table-column-properties style:column-width="0.5965in"/>
    </style:style>
    <style:style style:name="TableColumn2507" style:family="table-column">
      <style:table-column-properties style:column-width="0.5965in"/>
    </style:style>
    <style:style style:name="TableColumn2508" style:family="table-column">
      <style:table-column-properties style:column-width="0.5965in"/>
    </style:style>
    <style:style style:name="TableColumn2509" style:family="table-column">
      <style:table-column-properties style:column-width="0.5965in"/>
    </style:style>
    <style:style style:name="TableColumn2510" style:family="table-column">
      <style:table-column-properties style:column-width="0.534in"/>
    </style:style>
    <style:style style:name="TableColumn2511" style:family="table-column">
      <style:table-column-properties style:column-width="0.5965in"/>
    </style:style>
    <style:style style:name="TableColumn2512" style:family="table-column">
      <style:table-column-properties style:column-width="0.5965in"/>
    </style:style>
    <style:style style:name="TableColumn2513" style:family="table-column">
      <style:table-column-properties style:column-width="0.5395in"/>
    </style:style>
    <style:style style:name="TableColumn2514" style:family="table-column">
      <style:table-column-properties style:column-width="0.5736in"/>
    </style:style>
    <style:style style:name="TableColumn2515" style:family="table-column">
      <style:table-column-properties style:column-width="0.625in"/>
    </style:style>
    <style:style style:name="Table2503" style:family="table">
      <style:table-properties style:width="6.8437in" style:rel-width="100%"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ext-properties fo:color="#000000"/>
    </style:style>
    <style:style style:name="TableColumn2601" style:family="table-column">
      <style:table-column-properties style:column-width="0.2881in"/>
    </style:style>
    <style:style style:name="TableColumn2602" style:family="table-column">
      <style:table-column-properties style:column-width="0.4743in"/>
    </style:style>
    <style:style style:name="TableColumn2603" style:family="table-column">
      <style:table-column-properties style:column-width="0.6472in"/>
    </style:style>
    <style:style style:name="TableColumn2604" style:family="table-column">
      <style:table-column-properties style:column-width="0.377in"/>
    </style:style>
    <style:style style:name="TableColumn2605" style:family="table-column">
      <style:table-column-properties style:column-width="0.5715in"/>
    </style:style>
    <style:style style:name="TableColumn2606" style:family="table-column">
      <style:table-column-properties style:column-width="0.5715in"/>
    </style:style>
    <style:style style:name="TableColumn2607" style:family="table-column">
      <style:table-column-properties style:column-width="0.5715in"/>
    </style:style>
    <style:style style:name="TableColumn2608" style:family="table-column">
      <style:table-column-properties style:column-width="0.5715in"/>
    </style:style>
    <style:style style:name="TableColumn2609" style:family="table-column">
      <style:table-column-properties style:column-width="0.5173in"/>
    </style:style>
    <style:style style:name="TableColumn2610" style:family="table-column">
      <style:table-column-properties style:column-width="0.55in"/>
    </style:style>
    <style:style style:name="TableColumn2611" style:family="table-column">
      <style:table-column-properties style:column-width="0.577in"/>
    </style:style>
    <style:style style:name="TableColumn2612" style:family="table-column">
      <style:table-column-properties style:column-width="0.5284in"/>
    </style:style>
    <style:style style:name="TableColumn2613" style:family="table-column">
      <style:table-column-properties style:column-width="0.5979in"/>
    </style:style>
    <style:style style:name="Table2600" style:family="table">
      <style:table-properties style:width="6.8437in" style:rel-width="100%"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TableColumn2701" style:family="table-column">
      <style:table-column-properties style:column-width="0.2708in"/>
    </style:style>
    <style:style style:name="TableColumn2702" style:family="table-column">
      <style:table-column-properties style:column-width="0.5736in"/>
    </style:style>
    <style:style style:name="TableColumn2703" style:family="table-column">
      <style:table-column-properties style:column-width="0.4361in"/>
    </style:style>
    <style:style style:name="TableColumn2704" style:family="table-column">
      <style:table-column-properties style:column-width="0.3506in"/>
    </style:style>
    <style:style style:name="TableColumn2705" style:family="table-column">
      <style:table-column-properties style:column-width="0.5888in"/>
    </style:style>
    <style:style style:name="TableColumn2706" style:family="table-column">
      <style:table-column-properties style:column-width="0.5222in"/>
    </style:style>
    <style:style style:name="TableColumn2707" style:family="table-column">
      <style:table-column-properties style:column-width="0.5222in"/>
    </style:style>
    <style:style style:name="TableColumn2708" style:family="table-column">
      <style:table-column-properties style:column-width="0.5222in"/>
    </style:style>
    <style:style style:name="TableColumn2709" style:family="table-column">
      <style:table-column-properties style:column-width="0.5222in"/>
    </style:style>
    <style:style style:name="TableColumn2710" style:family="table-column">
      <style:table-column-properties style:column-width="0.4743in"/>
    </style:style>
    <style:style style:name="TableColumn2711" style:family="table-column">
      <style:table-column-properties style:column-width="0.5034in"/>
    </style:style>
    <style:style style:name="TableColumn2712" style:family="table-column">
      <style:table-column-properties style:column-width="0.527in"/>
    </style:style>
    <style:style style:name="TableColumn2713" style:family="table-column">
      <style:table-column-properties style:column-width="0.484in"/>
    </style:style>
    <style:style style:name="TableColumn2714" style:family="table-column">
      <style:table-column-properties style:column-width="0.5458in"/>
    </style:style>
    <style:style style:name="Table2700" style:family="table">
      <style:table-properties style:width="6.8437in" style:rel-width="100%"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ext-properties fo:color="#000000"/>
    </style:style>
    <style:style style:name="TableColumn2812" style:family="table-column">
      <style:table-column-properties style:column-width="0.2881in"/>
    </style:style>
    <style:style style:name="TableColumn2813" style:family="table-column">
      <style:table-column-properties style:column-width="0.4743in"/>
    </style:style>
    <style:style style:name="TableColumn2814" style:family="table-column">
      <style:table-column-properties style:column-width="0.6472in"/>
    </style:style>
    <style:style style:name="TableColumn2815" style:family="table-column">
      <style:table-column-properties style:column-width="0.377in"/>
    </style:style>
    <style:style style:name="TableColumn2816" style:family="table-column">
      <style:table-column-properties style:column-width="0.5715in"/>
    </style:style>
    <style:style style:name="TableColumn2817" style:family="table-column">
      <style:table-column-properties style:column-width="0.5715in"/>
    </style:style>
    <style:style style:name="TableColumn2818" style:family="table-column">
      <style:table-column-properties style:column-width="0.5715in"/>
    </style:style>
    <style:style style:name="TableColumn2819" style:family="table-column">
      <style:table-column-properties style:column-width="0.5715in"/>
    </style:style>
    <style:style style:name="TableColumn2820" style:family="table-column">
      <style:table-column-properties style:column-width="0.5173in"/>
    </style:style>
    <style:style style:name="TableColumn2821" style:family="table-column">
      <style:table-column-properties style:column-width="0.55in"/>
    </style:style>
    <style:style style:name="TableColumn2822" style:family="table-column">
      <style:table-column-properties style:column-width="0.577in"/>
    </style:style>
    <style:style style:name="TableColumn2823" style:family="table-column">
      <style:table-column-properties style:column-width="0.5284in"/>
    </style:style>
    <style:style style:name="TableColumn2824" style:family="table-column">
      <style:table-column-properties style:column-width="0.5979in"/>
    </style:style>
    <style:style style:name="Table2811" style:family="table">
      <style:table-properties style:width="6.8437in" style:rel-width="100%"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TableColumn2913" style:family="table-column">
      <style:table-column-properties style:column-width="0.2937in"/>
    </style:style>
    <style:style style:name="TableColumn2914" style:family="table-column">
      <style:table-column-properties style:column-width="0.652in"/>
    </style:style>
    <style:style style:name="TableColumn2915" style:family="table-column">
      <style:table-column-properties style:column-width="0.6701in"/>
    </style:style>
    <style:style style:name="TableColumn2916" style:family="table-column">
      <style:table-column-properties style:column-width="0.5909in"/>
    </style:style>
    <style:style style:name="TableColumn2917" style:family="table-column">
      <style:table-column-properties style:column-width="0.5909in"/>
    </style:style>
    <style:style style:name="TableColumn2918" style:family="table-column">
      <style:table-column-properties style:column-width="0.5909in"/>
    </style:style>
    <style:style style:name="TableColumn2919" style:family="table-column">
      <style:table-column-properties style:column-width="0.5909in"/>
    </style:style>
    <style:style style:name="TableColumn2920" style:family="table-column">
      <style:table-column-properties style:column-width="0.534in"/>
    </style:style>
    <style:style style:name="TableColumn2921" style:family="table-column">
      <style:table-column-properties style:column-width="0.5687in"/>
    </style:style>
    <style:style style:name="TableColumn2922" style:family="table-column">
      <style:table-column-properties style:column-width="0.5965in"/>
    </style:style>
    <style:style style:name="TableColumn2923" style:family="table-column">
      <style:table-column-properties style:column-width="0.5458in"/>
    </style:style>
    <style:style style:name="TableColumn2924" style:family="table-column">
      <style:table-column-properties style:column-width="0.6187in"/>
    </style:style>
    <style:style style:name="Table2912" style:family="table">
      <style:table-properties style:width="6.8437in" style:rel-width="100%"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text-properties fo:color="#000000"/>
    </style:style>
    <style:style style:name="TableColumn3007" style:family="table-column">
      <style:table-column-properties style:column-width="0.3034in"/>
    </style:style>
    <style:style style:name="TableColumn3008" style:family="table-column">
      <style:table-column-properties style:column-width="0.5125in"/>
    </style:style>
    <style:style style:name="TableColumn3009" style:family="table-column">
      <style:table-column-properties style:column-width="0.7055in"/>
    </style:style>
    <style:style style:name="TableColumn3010" style:family="table-column">
      <style:table-column-properties style:column-width="0.4034in"/>
    </style:style>
    <style:style style:name="TableColumn3011" style:family="table-column">
      <style:table-column-properties style:column-width="0.6208in"/>
    </style:style>
    <style:style style:name="TableColumn3012" style:family="table-column">
      <style:table-column-properties style:column-width="0.6208in"/>
    </style:style>
    <style:style style:name="TableColumn3013" style:family="table-column">
      <style:table-column-properties style:column-width="0.6208in"/>
    </style:style>
    <style:style style:name="TableColumn3014" style:family="table-column">
      <style:table-column-properties style:column-width="0.6208in"/>
    </style:style>
    <style:style style:name="TableColumn3015" style:family="table-column">
      <style:table-column-properties style:column-width="0.5972in"/>
    </style:style>
    <style:style style:name="TableColumn3016" style:family="table-column">
      <style:table-column-properties style:column-width="0.5604in"/>
    </style:style>
    <style:style style:name="TableColumn3017" style:family="table-column">
      <style:table-column-properties style:column-width="0.627in"/>
    </style:style>
    <style:style style:name="TableColumn3018" style:family="table-column">
      <style:table-column-properties style:column-width="0.6506in"/>
    </style:style>
    <style:style style:name="Table3006" style:family="table">
      <style:table-properties style:width="6.8437in" style:rel-width="100%"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ext-properties fo:color="#000000"/>
    </style:style>
    <style:style style:name="TableColumn3106" style:family="table-column">
      <style:table-column-properties style:column-width="0.259in"/>
    </style:style>
    <style:style style:name="TableColumn3107" style:family="table-column">
      <style:table-column-properties style:column-width="0.4055in"/>
    </style:style>
    <style:style style:name="TableColumn3108" style:family="table-column">
      <style:table-column-properties style:column-width="0.5416in"/>
    </style:style>
    <style:style style:name="TableColumn3109" style:family="table-column">
      <style:table-column-properties style:column-width="0.3291in"/>
    </style:style>
    <style:style style:name="TableColumn3110" style:family="table-column">
      <style:table-column-properties style:column-width="0.4812in"/>
    </style:style>
    <style:style style:name="TableColumn3111" style:family="table-column">
      <style:table-column-properties style:column-width="0.4812in"/>
    </style:style>
    <style:style style:name="TableColumn3112" style:family="table-column">
      <style:table-column-properties style:column-width="0.4812in"/>
    </style:style>
    <style:style style:name="TableColumn3113" style:family="table-column">
      <style:table-column-properties style:column-width="0.4812in"/>
    </style:style>
    <style:style style:name="TableColumn3114" style:family="table-column">
      <style:table-column-properties style:column-width="0.4812in"/>
    </style:style>
    <style:style style:name="TableColumn3115" style:family="table-column">
      <style:table-column-properties style:column-width="0.4347in"/>
    </style:style>
    <style:style style:name="TableColumn3116" style:family="table-column">
      <style:table-column-properties style:column-width="0.575in"/>
    </style:style>
    <style:style style:name="TableColumn3117" style:family="table-column">
      <style:table-column-properties style:column-width="0.4388in"/>
    </style:style>
    <style:style style:name="TableColumn3118" style:family="table-column">
      <style:table-column-properties style:column-width="0.4645in"/>
    </style:style>
    <style:style style:name="TableColumn3119" style:family="table-column">
      <style:table-column-properties style:column-width="0.4861in"/>
    </style:style>
    <style:style style:name="TableColumn3120" style:family="table-column">
      <style:table-column-properties style:column-width="0.5027in"/>
    </style:style>
    <style:style style:name="Table3105" style:family="table">
      <style:table-properties style:width="6.8437in" style:rel-width="100%" fo:margin-left="0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ext-properties fo:color="#000000"/>
    </style:style>
    <style:style style:name="TableColumn3220" style:family="table-column">
      <style:table-column-properties style:column-width="0.2465in"/>
    </style:style>
    <style:style style:name="TableColumn3221" style:family="table-column">
      <style:table-column-properties style:column-width="0.4881in"/>
    </style:style>
    <style:style style:name="TableColumn3222" style:family="table-column">
      <style:table-column-properties style:column-width="0.3777in"/>
    </style:style>
    <style:style style:name="TableColumn3223" style:family="table-column">
      <style:table-column-properties style:column-width="0.4993in"/>
    </style:style>
    <style:style style:name="TableColumn3224" style:family="table-column">
      <style:table-column-properties style:column-width="0.3097in"/>
    </style:style>
    <style:style style:name="TableColumn3225" style:family="table-column">
      <style:table-column-properties style:column-width="0.4465in"/>
    </style:style>
    <style:style style:name="TableColumn3226" style:family="table-column">
      <style:table-column-properties style:column-width="0.4465in"/>
    </style:style>
    <style:style style:name="TableColumn3227" style:family="table-column">
      <style:table-column-properties style:column-width="0.4465in"/>
    </style:style>
    <style:style style:name="TableColumn3228" style:family="table-column">
      <style:table-column-properties style:column-width="0.4465in"/>
    </style:style>
    <style:style style:name="TableColumn3229" style:family="table-column">
      <style:table-column-properties style:column-width="0.4465in"/>
    </style:style>
    <style:style style:name="TableColumn3230" style:family="table-column">
      <style:table-column-properties style:column-width="0.4048in"/>
    </style:style>
    <style:style style:name="TableColumn3231" style:family="table-column">
      <style:table-column-properties style:column-width="0.5298in"/>
    </style:style>
    <style:style style:name="TableColumn3232" style:family="table-column">
      <style:table-column-properties style:column-width="0.4312in"/>
    </style:style>
    <style:style style:name="TableColumn3233" style:family="table-column">
      <style:table-column-properties style:column-width="0.4083in"/>
    </style:style>
    <style:style style:name="TableColumn3234" style:family="table-column">
      <style:table-column-properties style:column-width="0.45in"/>
    </style:style>
    <style:style style:name="TableColumn3235" style:family="table-column">
      <style:table-column-properties style:column-width="0.4652in"/>
    </style:style>
    <style:style style:name="Table3219" style:family="table">
      <style:table-properties style:width="6.8437in" style:rel-width="100%" fo:margin-left="0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ext-properties fo:color="#000000"/>
    </style:style>
    <style:style style:name="TableColumn3345" style:family="table-column">
      <style:table-column-properties style:column-width="0.3409in"/>
    </style:style>
    <style:style style:name="TableColumn3346" style:family="table-column">
      <style:table-column-properties style:column-width="1.05in"/>
    </style:style>
    <style:style style:name="TableColumn3347" style:family="table-column">
      <style:table-column-properties style:column-width="1.0895in"/>
    </style:style>
    <style:style style:name="TableColumn3348" style:family="table-column">
      <style:table-column-properties style:column-width="1.0687in"/>
    </style:style>
    <style:style style:name="TableColumn3349" style:family="table-column">
      <style:table-column-properties style:column-width="1.2222in"/>
    </style:style>
    <style:style style:name="TableColumn3350" style:family="table-column">
      <style:table-column-properties style:column-width="1.1673in"/>
    </style:style>
    <style:style style:name="TableColumn3351" style:family="table-column">
      <style:table-column-properties style:column-width="0.9048in"/>
    </style:style>
    <style:style style:name="Table3344" style:family="table">
      <style:table-properties style:width="6.8437in" style:rel-width="100%"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style:tab-stops>
          <style:tab-stop style:type="center" style:position="2.884in"/>
          <style:tab-stop style:type="right" style:position="5.768in"/>
        </style:tab-stops>
      </style:paragraph-properties>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10">Suvestinė redakcija nuo 2001-06-27 iki 2002-03-31</text:span></text:p>
      <text:p text:style-name="P11"/>
      <text:p text:style-name="P12"><text:span text:style-name="T13">Nutarimas paskelbtas: Žin. 1997, Nr.<text:s/></text:span><text:a xlink:href="https://www.e-tar.lt/portal/legalAct.html?documentId=TAR.110007A07906" office:target-frame-name="_top" xlink:show="replace"><text:span text:style-name="T14">34-866</text:span></text:a><text:span text:style-name="T15">, i. k. 0972051NUTA00000009</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INVESTICINIŲ BENDROVIŲ METŲ IR PUSMEČIO ATASKAITŲ PATEIKIMO TAISYKLIŲ</text:p>
      <text:p text:style-name="P24"/>
      <text:p text:style-name="P25">1997 m. balandžio 11 d. Nr. 9</text:p>
      <text:p text:style-name="P26">Vilnius</text:p>
      <text:p text:style-name="P27"/>
      <text:p text:style-name="P28"/>
      <text:p text:style-name="P29">Vykdydama Lietuvos Respublikos investicinių bendrovių įstatymą (Žin., 1995, Nr.<text:s/><text:a xlink:href="https://www.e-tar.lt/portal/lt/legalAct/TAR.2F569DB9753A" office:target-frame-name="_blank" xlink:show="new"><text:span text:style-name="T30">63-1581</text:span></text:a>), Vertybinių popierių komisija<text:s/><text:span text:style-name="T31">nutari</text:span><text:span text:style-name="T32">a:</text:span></text:p>
      <text:p text:style-name="P33">1. Patvirtinti Investicinių bendrovių metų ir pusmečio ataskaitų pateikimo taisykles (pridedama).</text:p>
      <text:p text:style-name="P34">2. Nustatyti tvarką, kad investicinės akcinės bendrovės, nepateikusios 1996 ūkinių metų ataskaitų iki šio nutarimo įsigaliojimo, privalo jas parengti pagal šias taisykles.</text:p>
      <text:p text:style-name="P35"/>
      <text:p text:style-name="P36"/>
      <text:p text:style-name="P37"/>
      <text:p text:style-name="P38"><text:span text:style-name="T39">VERTYBINIŲ POPIERIŲ KOMISIJOS PIRMININKAS</text:span><text:span text:style-name="T40"><text:tab/>V. PODERYS</text:span></text:p>
      <text:soft-page-break/>
      <text:p text:style-name="P41">PATVIRTINTA</text:p>
      <text:p text:style-name="P49">Vertybinių popierių komisijos</text:p>
      <text:p text:style-name="P50">1997 m. balandžio 11 d. nutarimu Nr. 9</text:p>
      <text:p text:style-name="P51"/>
      <text:p text:style-name="P52"><text:span text:style-name="T53">INVESTICINIŲ BENDROVIŲ METŲ IR PUSMEČIO ATASKAITŲ</text:span><text:span text:style-name="T54"><text:s/>PATEIKIMO TAISYKLĖS</text:span></text:p>
      <text:p text:style-name="P55"/>
      <text:p text:style-name="P56">1. Bendroji dalis.</text:p>
      <text:p text:style-name="P57">1.1. Investicinių bendrovių metų ir pusmečio ataskaitų pateikimo taisyklės (toliau – taisyklės) reglamentuoja informacijos apie investicinės bendrovės veiklą, jos išleistus ir įsigytus vertybinius popierius<text:s/>pateikimo akcininkams, visuomenei bei priežiūros institucijoms tvarką.</text:p>
      <text:p text:style-name="P58">1.2. Šios taisyklės taikomos visoms pagal Lietuvos Respublikos investicinių bendrovių įstatymą veikiančioms investicinėms bendrovėms.</text:p>
      <text:p text:style-name="P59">1.3. Šių taisyklių teisinis pagrindas yra Investicinių bendrovių įstatymo 11 straipsnis, Vertybinių popierių viešosios apyvartos įstatymo 5 straipsnis.</text:p>
      <text:p text:style-name="P60">1.4. Sąvokos, vartojamos šiose taisyklėse ir jų prieduose, turi tą pačią reikšmę kaip ir Investicinių bendrovių įstatyme, Vertybinių popierių viešosios apyvartos įstatyme bei kituose Vertybinių popierių komisijos patvirtintuose teisės aktuose.</text:p>
      <text:p text:style-name="P61">2. Informacijos pateikimas.</text:p>
      <text:p text:style-name="P62">2.1. Informacija apie investicinės bendrovės veiklą, jos valdymą, išleistus ir įsigytus vertybinius popierius pateikiama metų ataskaitose (pasibaigusių ūkinių metų duomenys) ir pusmečio ataskaitose (pirmųjų 6 ūkinių metų mėnesių duomenys), kurios parengiamos pagal šių taisyklių 1 ir 2 prieduose nurodytus reikalavimus, laikantis nurodytų punktų ir skyrių numeracijos. Jeigu<text:s/>atitinkamame ataskaitų punkte nurodyta informacija bendrovei nebūdinga arba tokios informacijos nėra, rašomas punkto pavadinimas ir dedamas brūkšnys.</text:p>
      <text:p text:style-name="P63"><text:span text:style-name="T64">2.2</text:span><text:span text:style-name="T65">. Metų ataskaitą (2 egzempliorius) investicinė bendrovė pateikia Vertybinių popierių komisijai ne v</text:span><text:span text:style-name="T66">ėliau kaip per 4 mėnesius nuo bendrovės ūkinių metų pabaigos. Kiekvienas ataskaitos egzempliorius turi būti pasirašytas už pateiktą informaciją atsakingų valdymo organų narių, darbuotojų, administracijos vadovo (jei bendrovės valdymas perduotas valdymo įmo</text:span><text:span text:style-name="T67">nei, – valdymo įmonės administracijos vadovo) ir vyriausiojo finansininko (jei investicinės bendrovės finansinę apskaitą tvarko valdymo įmonė, – valdymo įmonės darbuotojo ar jos įgaliotos įmonės, tvarkančios investicinės bendrovės finansinę apskaitą, darbu</text:span><text:span text:style-name="T68">otojo, atsakingo už investicinės bendrovės finansinę apskaitą). Jeigu ataskaita parengta naudojantis konsultantų paslaugomis, kiekvieną ataskaitos egzempliorių papildomai pasirašo ir konsultantai arba jų atstovai, taip pat turi būti pažymėta, kokias konkre</text:span><text:span text:style-name="T69">čias ataskaitos dalis rengė konsultantai arba kokios dalys parengtos su konsultantų pagalba, ir nurodytos konsultantų atsakomybės ribos.</text:span><text:s/></text:p>
      <text:p text:style-name="P70">Punkto pakeitimai:</text:p>
      <text:p text:style-name="P71"><text:span text:style-name="T72">Nr.<text:s/></text:span><text:a xlink:href="https://www.e-tar.lt/portal/legalAct.html?documentId=TAR.162FC44C3E93" office:target-frame-name="_top" xlink:show="replace"><text:span text:style-name="T73">17</text:span></text:a><text:span text:style-name="T74">,<text:s/></text:span><text:span text:style-name="T75">2001-06-15, Žin., 2001, Nr. 54-1936 (2001-06-26), i. k. 1012051NUTA00000017</text:span></text:p>
      <text:p text:style-name="Normal"/>
      <text:p text:style-name="P76"><text:span text:style-name="T77">2.3</text:span><text:span text:style-name="T78">. Pusmečio ataskaitą (2 egzempliorius) bendrovė pateikia Vertybinių popierių komisijai ne vėliau kaip per 2 mėnesius nuo ataskaitinio pusmečio pabaigos. Kiekvienas ataskait</text:span><text:span text:style-name="T79">os egzempliorius turi būti pasirašytas už pateiktą informaciją atsakingų valdymo organų narių, darbuotojų, administracijos vadovo (jei bendrovės valdymas perduotas valdymo įmonei, – valdymo įmonės administracijos vadovo) ir vyriausiojo finansininko (jei in</text:span><text:span text:style-name="T80">vesticinės bendrovės finansinę apskaitą tvarko valdymo įmonė, – valdymo įmonės darbuotojo ar jos įgaliotos įmonės, tvarkančios investicinės bendrovės finansinę apskaitą, darbuotojo, atsakingo už investicinės bendrovės finansinę apskaitą). Jeigu ataskaita p</text:span><text:span text:style-name="T81">arengta naudojantis konsultantų paslaugomis, kiekvieną ataskaitos egzempliorių papildomai pasirašo ir konsultantai arba jų atstovai, taip pat turi būti pažymėta, kokias konkrečias ataskaitos dalis rengė konsultantai arba kokios dalys parengtos su konsultan</text:span><text:span text:style-name="T82">tų pagalba, ir nurodytos konsultantų atsakomybės ribos.</text:span><text:s/></text:p>
      <text:p text:style-name="P83">Punkto pakeitimai:</text:p>
      <text:p text:style-name="P84"><text:span text:style-name="T85">Nr.<text:s/></text:span><text:a xlink:href="https://www.e-tar.lt/portal/legalAct.html?documentId=TAR.162FC44C3E93" office:target-frame-name="_top" xlink:show="replace"><text:span text:style-name="T86">17</text:span></text:a><text:span text:style-name="T87">, 2001-06-15, Žin., 2001, Nr. 54-1936 (2001-06-26), i. k. 1012051NUTA00000017</text:span></text:p>
      <text:p text:style-name="Normal"/>
      <text:p text:style-name="P88">2.4. Investicinės bendrovės, veikiančios trumpiau nei trejus metus, vietoj trejų metų ataskaitinių rodiklių gali pateikti duomenis to laikotarpio, kurį faktiškai dirbo, arba viso laikotarpio nuo bendrovės įsteigimo.</text:p>
      <text:p text:style-name="P89">2.5. Po vieną atitinkamų ataskaitų egzempliorių bendrovė turi pateikti vertybinių popierių biržai, kurios sąrašuose yra jos vertybiniai popieriai, bei depozitoriumui (ar depozitoriumams), kuriame saugomi bendrovės turimi vertybiniai popieriai ar piniginės lėšos.</text:p>
      <text:p text:style-name="P90"><text:span text:style-name="T91">2.6</text:span><text:span text:style-name="T92">. Vertybinių popierių komisija,</text:span><text:span text:style-name="T93"><text:s/>vykdydama su ataskaitų rengimu ir pateikimu susijusias priežiūros funkcijas, turi teisę:</text:span></text:p>
      <text:p text:style-name="P94"><text:span text:style-name="T95">2.6.1</text:span><text:span text:style-name="T96">. reikalauti papildomos informacijos, patikslinančios ar paaiškinančios ataskaitose pateiktus duomenis;</text:span></text:p>
      <text:p text:style-name="P97"><text:span text:style-name="T98">2.6.2</text:span><text:span text:style-name="T99">. išnagrinėjusi jai pateiktas ataskaitas, pare</text:span><text:span text:style-name="T100">ngti komentarą ir jame nurodyti ataskaitose pastebėtus netikslumus, trūkumus ar klaidinančią informaciją. Šį komentarą Vertybinių popierių komisija pateikia bendrovei.</text:span></text:p>
      <text:p text:style-name="P101"><text:span text:style-name="T102">Bendrovė per Vertybinių popierių komisijos nustatytą terminą turi pataisyti ar papildyti</text:span><text:span text:style-name="T103"><text:s/>ataskaitas atsižvelgdama į komentare nurodytas pastabas ir pateikti jas Vertybinių popierių komisijai, biržai bei depozitoriumui bendra tvarka;</text:span></text:p>
      <text:p text:style-name="P104"><text:span text:style-name="T105">2.6.3</text:span><text:span text:style-name="T106">. sustabdyti prekybą bendrovės vertybiniais popieriais biržoje, jeigu bendrovė nesilaiko šių taisyklių</text:span><text:span text:style-name="T107"><text:s/>reikalavimų;</text:span></text:p>
      <text:p text:style-name="P108"><text:span text:style-name="T109">2.6.4</text:span><text:span text:style-name="T110">. atsisakyti įregistruoti, perregistruoti bendrovės vertybinius popierius ar panaikinti jų įregistravimą, jeigu bendrovė nesilaiko šių taisyklių;</text:span></text:p>
      <text:p text:style-name="P111"><text:span text:style-name="T112">2.6.5</text:span><text:span text:style-name="T113">. įpareigoti bendrovę viešai paskelbti konfidencialią informaciją, jeigu, jos<text:s/></text:span><text:span text:style-name="T114">nuomone, tokios informacijos neatskleidimas gali trukdyti investuotojams teisingai įvertinti su bendrove susijusius faktus ir aplinkybes, kurios yra svarbios vertinant bendrovės vertybinius popierius;</text:span></text:p>
      <text:p text:style-name="P115"><text:span text:style-name="T116">2.6.6</text:span><text:span text:style-name="T117">. taikyti Lietuvos Respublikos administracinių</text:span><text:span text:style-name="T118"><text:s/>teisės pažeidimų kodekse ir kituose norminiuose aktuose numatytas teisines sankcijas už šių taisyklių nuostatų pažeidimus.</text:span><text:s/></text:p>
      <text:p text:style-name="P119">Punkto pakeitimai:</text:p>
      <text:p text:style-name="P120"><text:span text:style-name="T121">Nr.<text:s/></text:span><text:a xlink:href="https://www.e-tar.lt/portal/legalAct.html?documentId=TAR.162FC44C3E93" office:target-frame-name="_top" xlink:show="replace"><text:span text:style-name="T122">17</text:span></text:a><text:span text:style-name="T123">, 2001-06-15, Žin.,<text:s/></text:span><text:span text:style-name="T124">2001, Nr. 54-1936 (2001-06-26), i. k. 1012051NUTA00000017</text:span></text:p>
      <text:p text:style-name="Normal"/>
      <text:p text:style-name="P125"><text:span text:style-name="T126">2.7</text:span><text:span text:style-name="T127">. Atsakingų valdymo organų narių ar darbuotojų bei administracijos vadovo ir vyriausiojo finansininko, konsultantų ar jų atstovų parašais ataskaitoje patvirtinama, kad pateikta informacija<text:s/></text:span><text:span text:style-name="T128">atitinka tikrovę ir nėra nutylėtų faktų, galinčių turėti įtakos investuotojų sprendimams pirkti ar parduoti bendrovės vertybinius popierius, tų vertybinių popierių rinkos kainai bei jų vertinimui.</text:span><text:s/></text:p>
      <text:p text:style-name="P129">Papildyta punktu:</text:p>
      <text:p text:style-name="P130"><text:span text:style-name="T131">Nr.<text:s/></text:span><text:a xlink:href="https://www.e-tar.lt/portal/legalAct.html?documentId=TAR.162FC44C3E93" office:target-frame-name="_top" xlink:show="replace"><text:span text:style-name="T132">17</text:span></text:a><text:span text:style-name="T133">, 2001-06-15, Žin., 2001, Nr. 54-1936 (2001-06-26), i. k. 1012051NUTA00000017</text:span></text:p>
      <text:p text:style-name="Normal"/>
      <text:p text:style-name="P134">3. Finansinių ataskaitų pateikimas.</text:p>
      <text:p text:style-name="P135">3.1. Metų ataskaitoje investicinės bendrovės turi pateikti Lietuvos Respublikos Vyriausybės nustatyta tvarka parengtus finansinės atskaitomybės dokumentus: balansą, pelno (nuostolių) ataskaitą, pinigų srautų ataskaitą, pelno paskirstymo ataskaitą, paaiškinamąjį raštą (kartu pateikiant pagal Lietuvos Respublikos Vyriausybės 1993 m. spalio 27 d. nutarimą Nr. 804 užpildytas formas).</text:p>
      <text:p text:style-name="P136">3.2. Metų finansinės atskaitomybės dokumentuose turi būti pateikti paskutinių 3 metų duomenys, išdėstyti palyginamojoje lentelėje.</text:p>
      <text:p text:style-name="P137">3.3. Pusmečio finansinės atskaitomybės dokumentuose turi būti pateikti ataskaitinio laikotarpio pradžios ir pabaigos duomenys, surašyti lentelėje, lyginant su atitinkamų praėjusių metų laikotarpių duomenimis.</text:p>
      <text:p text:style-name="P138"><text:span text:style-name="T139">3.4</text:span><text:span text:style-name="T140">. Finansiniai duomenys, pateikti metų ataskaitoje, turi būti patikrinti nepriklausomo auditoriaus, turinčio teisę į</text:span><text:span text:style-name="T141">statymų nustatyta tvarka atlikti auditą. Auditoriaus išvadose turi būti nurodyti visi Investicinių bendrovių įstatymo ir kitų investicinių bendrovių finansinę veiklą reglamentuojančių teisės aktų pažeidimai. Prie Vertybinių popierių komisijai pateikiamo me</text:span><text:span text:style-name="T142">tų ataskaitos pirmojo egzemplioriaus turi būti pridėta nepriklausomo auditoriaus ataskaita bei išvados originalas, o metų ataskaitoje turi būti perrašytas išvados tekstas. Jeigu yra atliktas bendrovės pirmojo ūkinių metų pusmečio nepriklausomas auditas, au</text:span><text:span text:style-name="T143">dito išvada turi būti pateikta ta pačia tvarka kaip ir metų ataskaitoje.</text:span><text:s/></text:p>
      <text:soft-page-break/>
      <text:p text:style-name="P144">Punkto pakeitimai:</text:p>
      <text:p text:style-name="P145"><text:span text:style-name="T146">Nr.<text:s/></text:span><text:a xlink:href="https://www.e-tar.lt/portal/legalAct.html?documentId=TAR.162FC44C3E93" office:target-frame-name="_top" xlink:show="replace"><text:span text:style-name="T147">17</text:span></text:a><text:span text:style-name="T148">, 2001-06-15, Žin., 2001, Nr. 54-1936 (2001-06-26), i. k. 1012051NUTA000000</text:span><text:span text:style-name="T149">17</text:span></text:p>
      <text:p text:style-name="Normal"/>
      <text:p text:style-name="P150">3.5. Kontroliuojančiosios investicinės bendrovės kartu su metų ataskaita privalo kiekvienais ūkiniais metais sudaryti ir paskelbti papildomą įmonių grupės, kurią sudaro kontroliuojančioji investicinė bendrovė ir jos kontroliuojamos įmonės, veiklos<text:s/>ataskaitą.</text:p>
      <text:p text:style-name="P151">3.6. Apibūdindama 3.5 punkte nurodytos įmonių grupės finansinę būklę, kontroliuojančioji investicinė bendrovė turi pateikti pagal Lietuvos Respublikos finansų ministerijos nustatytą metodiką parengtą konsoliduotą buhalterinį balansą, konsoliduotą pelno (nuostolių) ataskaitą bei atitinkamų sąskaitų paaiškinimus.</text:p>
      <text:p text:style-name="P152">3.7. Konsoliduotose ataskaitose turi būti teisingai ir sąžiningai atskleista informacija apie konsoliduotos įmonių grupės, kaip visumos, turtą ir įsipareigojimus, pelną bei nuostolius. Įmonių grupės valdymo ataskaitoje turi būti atskleista informacija apie šios grupės, kaip visumos, valdymo struktūrą, įvykusius ir numatomus pokyčius bei svarbiausius įvykius per ataskaitinį laikotarpį.</text:p>
      <text:p text:style-name="P153"><text:span text:style-name="T154">3.8</text:span><text:span text:style-name="T155">. Metų ataskaitoje turi būti pateikti duo</text:span><text:span text:style-name="T156">menys apie visus akcininkus, kurie, bendrovės valdybos (ar stebėtojų tarybos, jei bendrovės valdymas perduotas valdymo įmonei) duomenimis, turi nuosavybės teise ar valdo daugiau kaip 5 procentus visų balsų. Šioje informacijoje turi būti nurodyti akcininkų<text:s/></text:span><text:span text:style-name="T157">vardai, pavardės (įmonių pavadinimai ir kodai), kiekvieno iš jų turimų akcijų skaičius bei balsų dalis procentais bei viename Komisijai pateikiamame metų ataskaitos egzemplioriuje turi būti nurodyti akcininkų asmens kodai.</text:span><text:s/></text:p>
      <text:p text:style-name="P158">Punkto pakeitimai:</text:p>
      <text:p text:style-name="P159"><text:span text:style-name="T160">Nr.<text:s/></text:span><text:a xlink:href="https://www.e-tar.lt/portal/legalAct.html?documentId=TAR.162FC44C3E93" office:target-frame-name="_top" xlink:show="replace"><text:span text:style-name="T161">17</text:span></text:a><text:span text:style-name="T162">, 2001-06-15, Žin., 2001, Nr. 54-1936 (2001-06-26), i. k. 1012051NUTA00000017</text:span></text:p>
      <text:p text:style-name="Normal"/>
      <text:p text:style-name="P163">4. Baigiamosios nuostatos.</text:p>
      <text:p text:style-name="P164"><text:span text:style-name="T165">4.1</text:span><text:span text:style-name="T166">. Paskutinės paskelbtos metų ir pusmečio ataskaitos turi<text:s/></text:span><text:span text:style-name="T167">būti prieinamos visiems investicinės bendrovės akcijas pasirašantiems asmenims iki akcijų pasirašymo sutarties sudarymo. Metų ir pusmečio ataskaitos turi būti prieinamos visuomenei tam tikrose, prospekte nurodytose vietose. Bendrovės išleistų akcijų savini</text:span><text:span text:style-name="T168">nkui metų ir pusmečio ataskaitos pagal pageidavimą turi būti prieinamos nemokamai.</text:span><text:s/></text:p>
      <text:p text:style-name="P169">Punkto pakeitimai:</text:p>
      <text:p text:style-name="P170"><text:span text:style-name="T171">Nr.<text:s/></text:span><text:a xlink:href="https://www.e-tar.lt/portal/legalAct.html?documentId=TAR.162FC44C3E93" office:target-frame-name="_top" xlink:show="replace"><text:span text:style-name="T172">17</text:span></text:a><text:span text:style-name="T173">, 2001-06-15, Žin., 2001, Nr. 54-1936 (2001-06-26), i. k. 1012051</text:span><text:span text:style-name="T174">NUTA00000017</text:span></text:p>
      <text:p text:style-name="Normal"/>
      <text:p text:style-name="P175">4.2. Už investicinių bendrovių ataskaitose pateiktos informacijos teisingumą Lietuvos Respublikos įstatymuose ir kituose teisės aktuose nustatyta tvarka atsako ataskaitą pasirašiusieji asmenys.</text:p>
      <text:p text:style-name="P176">4.3. Komisijai priėmus sprendimą kompiuterizuoti periodinės informacijos pateikimą, metų ir pusmečio ataskaitos turės būti pateikiamos kompiuterinėse laikmenose.</text:p>
      <text:p text:style-name="P177">4.4. Konsoliduotą buhalterinį balansą, konsoliduotą pelno (nuostolių) ataskaitą bei atitinkamų sąskaitų paaiškinimus investicinės<text:s/>bendrovės turės pristatyti pagal Lietuvos Respublikos finansų ministerijos parengtą atitinkamą šių ataskaitų sudarymo metodiką.</text:p>
      <text:p text:style-name="P178">4.5. Už periodinės ataskaitos nepateikimą ar pateikimą vėliau nustatyto termino investicinės bendrovės vadovai atsako Lietuvos Respublikos įstatymuose numatyta tvarka.</text:p>
      <text:p text:style-name="P179">______________</text:p>
      <text:soft-page-break/>
      <text:p text:style-name="P180">Investicinių bendrovių metų ir pusmečio</text:p>
      <text:p text:style-name="P188">ataskaitų pateikimo taisyklių</text:p>
      <text:p text:style-name="P189">1<text:s/>priedas</text:p>
      <text:p text:style-name="P190"/>
      <text:p text:style-name="P191"><text:span text:style-name="T192">INVESTICINIŲ BENDROVIŲ METŲ ATASKAITOS TURINYS</text:span></text:p>
      <text:p text:style-name="P193"/>
      <text:p text:style-name="P194">1. Įvadas.</text:p>
      <text:p text:style-name="P195">1.1.<text:s/>Investicinės bendrovės pavadinimas, registruotos buveinės adresas, telefono, telefakso numeriai, įmonių rejestro kodas, leidimo užsiimti investicine veikla numeris.</text:p>
      <text:p text:style-name="P196">1.2. Investicinės bendrovės teisinė – organizacinė forma (bendrovės rūšis).</text:p>
      <text:p text:style-name="P197">1.3. Ataskaitiniai ūkiniai metai.</text:p>
      <text:p text:style-name="P198">1.4. Įstatuose numatytas veiklos laikotarpis.</text:p>
      <text:p text:style-name="P199">1.5. Finansų maklerio įmonių, su kuriomis investicinė bendrovė yra sudariusi aptarnavimo sutartis, pavadinimai, adresai, sutarčių pobūdis.</text:p>
      <text:p text:style-name="P200">1.6. Valdymo įmonės visas pavadinimas, adresas, kodas, vadovo pavardė, asmens kodas, finansų maklerio sertifikatus turinčių darbuotojų vardai, pavardės, asmens kodai, leidimo užsiimti valdymo įmonės veikla numeris.</text:p>
      <text:p text:style-name="P201"><text:span text:style-name="T202">1.7</text:span><text:span text:style-name="T203">. Pasirinkto depozitoriumo visas pavadinimas (jei piniginės lėšos<text:s/></text:span><text:span text:style-name="T204">saugomos kitame depozitoriume, nurodyti abu), kodas, adresas, vadovai, finansų maklerio sertifikatus turinčių darbuotojų vardai, pavardės, asmens kodai (jei pasirinktas ne Lietuvos centrinis vertybinių popierių depozitoriumas).</text:span><text:s/></text:p>
      <text:p text:style-name="P205">Punkto pakeitimai:</text:p>
      <text:p text:style-name="P206"><text:span text:style-name="T207">Nr.<text:s/></text:span><text:a xlink:href="https://www.e-tar.lt/portal/legalAct.html?documentId=TAR.162FC44C3E93" office:target-frame-name="_top" xlink:show="replace"><text:span text:style-name="T208">17</text:span></text:a><text:span text:style-name="T209">, 2001-06-15, Žin., 2001, Nr. 54-1936 (2001-06-26), i. k. 1012051NUTA00000017</text:span></text:p>
      <text:p text:style-name="Normal"/>
      <text:p text:style-name="P210">2. Duomenys apie investicinės bendrovės kapitalą ir išleistus vertybinius popierius.</text:p>
      <text:p text:style-name="P211"><text:span text:style-name="T212">2.1</text:span><text:span text:style-name="T213">.</text:span><text:span text:style-name="T214"><text:s/>Investicinės bendrovės įstatinio (investicinės kintamojo kapitalo bendrovės – nuosavo) kapitalo dydis, struktūra ir jo pokyčiai per paskutiniuosius trejus metus.</text:span></text:p>
      <text:p text:style-name="P215">Bendra priskaičiuotų ir išmokėtų dividendų suma ir suma, tenkanti vienai akcijai per kiekvienus 5 paskutinius metus (nurodyti kiekvieno mokėjimo duomenis); pažymėti, ar yra sukauptų neišmokėtų dividendų (nurodyti jų sumą).</text:p>
      <text:p text:style-name="P216">Dividendų paskirstymo ir jų išmokėjimo akcininkams tvarka.</text:p>
      <text:p text:style-name="P217">Data (momentas), nuo kurios atsiranda teisė į dividendus; šalių teisės į dividendus akcijų perleidimo atveju.</text:p>
      <text:p text:style-name="P218"><text:span text:style-name="T219">Nurodyti sąlygas, kuriomis dividendai gali būti neskelbiami, neišmokami ar išieškomi išmokėtieji.</text:span><text:s/></text:p>
      <text:p text:style-name="P220">Punkto pakeitimai:</text:p>
      <text:p text:style-name="P221"><text:span text:style-name="T222">Nr.<text:s/></text:span><text:a xlink:href="https://www.e-tar.lt/portal/legalAct.html?documentId=TAR.162FC44C3E93" office:target-frame-name="_top" xlink:show="replace"><text:span text:style-name="T223">17</text:span></text:a><text:span text:style-name="T224">,<text:s/></text:span><text:span text:style-name="T225">2001-06-15, Žin., 2001, Nr. 54-1936 (2001-06-26), i. k. 1012051NUTA00000017</text:span></text:p>
      <text:p text:style-name="Normal"/>
      <text:p text:style-name="P226"><text:span text:style-name="T227">2.2</text:span><text:span text:style-name="T228">. Nuosavų (grynųjų) aktyvų suma, nuosavų (grynųjų) aktyvų, tenkančių vienai akcijai, vertė (ataskaitinio laikotarpio pradžios ir pabaigos bei paskutinių 3 metų duomenys pat</text:span><text:span text:style-name="T229">eikiami palyginamojoje lentelėje, nurodant kiekvienų metų pradžios ir pabaigos duomenis) bei ataskaitinių ūkinių metų vidutinė nuosavų (grynųjų) aktyvų vertė.</text:span></text:p>
      <text:p text:style-name="P230"><text:span text:style-name="T231">Trumpas nuosavų (grynųjų) aktyvų įvertinimo paaiškinimas.</text:span><text:s/></text:p>
      <text:p text:style-name="P232">Punkto pakeitimai:</text:p>
      <text:p text:style-name="P233"><text:span text:style-name="T234">Nr.<text:s/></text:span><text:a xlink:href="https://www.e-tar.lt/portal/legalAct.html?documentId=TAR.162FC44C3E93" office:target-frame-name="_top" xlink:show="replace"><text:span text:style-name="T235">17</text:span></text:a><text:span text:style-name="T236">, 2001-06-15, Žin., 2001, Nr. 54-1936 (2001-06-26), i. k. 1012051NUTA00000017</text:span></text:p>
      <text:p text:style-name="Normal"/>
      <text:p text:style-name="P237"><text:span text:style-name="T238">2.3</text:span><text:span text:style-name="T239">. Investicinės kintamojo kapitalo bendrovės ar uždarojo investicinio fondo skolinto kapitalo dalis (p</text:span><text:span text:style-name="T240">roc.), lyginant su nuosavais (grynaisiais) aktyvais, skolinimosi tikslas, laikotarpis, mokamų palūkanų dydis. Atskirai parodyti skolas kredito institucijoms, mokesčių, darbo užmokesčio ir socialinio draudimo skolas.</text:span></text:p>
      <text:p text:style-name="P241">Punkto pakeitimai:</text:p>
      <text:p text:style-name="P242"><text:span text:style-name="T243">Nr.<text:s/></text:span><text:a xlink:href="https://www.e-tar.lt/portal/legalAct.html?documentId=TAR.162FC44C3E93" office:target-frame-name="_top" xlink:show="replace"><text:span text:style-name="T244">17</text:span></text:a><text:span text:style-name="T245">, 2001-06-15, Žin., 2001, Nr. 54-1936 (2001-06-26), i. k. 1012051NUTA00000017</text:span></text:p>
      <text:p text:style-name="Normal"/>
      <text:p text:style-name="P246">2.4. Turimas ilgalaikis bei kitas privalomas registruoti turtas: funkcinė paskirtis, balansinė vertė, būklė, bendrovės turto dalis (proc.), rinkos vertė ataskaitinių metų pabaigoje.</text:p>
      <text:p text:style-name="P247"><text:span text:style-name="T248">2.5</text:span><text:span text:style-name="T249">. Uždarojo investicinio fondo ir kontroliuojančiosios investicinės bendrovės išleistų akcijų skaičius, akcijų nominali vertė.</text:span><text:s/></text:p>
      <text:p text:style-name="P250">Punkto pakeitimai:</text:p>
      <text:p text:style-name="P251"><text:span text:style-name="T252">Nr.<text:s/></text:span><text:a xlink:href="https://www.e-tar.lt/portal/legalAct.html?documentId=TAR.162FC44C3E93" office:target-frame-name="_top" xlink:show="replace"><text:span text:style-name="T253">17</text:span></text:a><text:span text:style-name="T254">, 2001-06-15, Žin., 2001, Nr. 54-1936 (2001-06-26), i. k. 1012051NUTA00000017</text:span></text:p>
      <text:p text:style-name="Normal"/>
      <text:p text:style-name="P255">2.6. Akcininkai, turintys daugiau kaip 5 proc. investicinės bendrovės įstatinio kapitalo ar balsų ūkinių metų pradžioje ir pabaigoje (vardai, pavardės, asmens kodai, juridinių asmenų pavadinimai, kodai, turima įstatinio kapitalo ir balsų dalis – proc.), bendras akcininkų skaičius (neįskaitant susijusių asmenų) ir jų turima įstatinio kapitalo dalis (proc.).</text:p>
      <text:p text:style-name="P256">2.7.<text:s/>Investicinės bendrovės vadovų, administracijos darbuotojų ir kitų susijusių asmenų turimų akcijų skaičius, turima įstatinio kapitalo dalis (proc.).</text:p>
      <text:p text:style-name="P257">2.8. Akcijų, už kurias buvo apmokėta turtiniais įnašais, skaičius, įstatinio kapitalo dalis (proc.),<text:s/>turtinių įnašų apibūdinimas, įsigijimo vertė (paskutiniųjų 3 metų duomenys).</text:p>
      <text:p text:style-name="P258">2.9. Investicinės bendrovės išleistų vertybinių popierių antrinė apyvarta: vertybinių popierių biržos, kurios prekybos sąrašuose yra investicinės bendrovės (uždarojo investicinio fondo ir kontroliuojančiosios investicinės bendrovės) vertybiniai popieriai, pavadinimas, ataskaitinių metų didžiausia, mažiausia ir paskutinės sesijos kaina, vidutinė svertinė kaina, maksimali, minimali ir paskutinės sesijos apyvarta, vidutinė svertinė apyvarta.</text:p>
      <text:p text:style-name="P259">2.10. Finansų maklerio įmonei už aptarnavimo paslaugas išmokėto atlyginimo suma.</text:p>
      <text:p text:style-name="P260"><text:span text:style-name="T261">3</text:span><text:span text:style-name="T262">. Investicinė veikla:</text:span></text:p>
      <text:p text:style-name="P263"><text:span text:style-name="T264">3.1</text:span><text:span text:style-name="T265">. investicijų portfelio sudėtis (nurodyti ūkinių metų pabaigoje turimų investicijų portfelį):</text:span></text:p>
      <text:p text:style-name="P266"><text:span text:style-name="T267">3.1.1</text:span><text:span text:style-name="T268">. nuosavybės vertybiniai</text:span><text:span text:style-name="T269"><text:s/>popieriai, įtraukti į Nacionalinės vertybinių popierių biržos Oficialųjį prekybos sąrašą</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Rejestro kodas</text:p>
          </table:table-cell>
          <table:table-cell table:style-name="TableCell290">
            <text:p text:style-name="P291">Pavadinimas</text:p>
          </table:table-cell>
          <table:table-cell table:style-name="TableCell292">
            <text:p text:style-name="P293">CD kodas</text:p>
          </table:table-cell>
          <table:table-cell table:style-name="TableCell294">
            <text:p text:style-name="P295">Vertybinių popierių kiekis (vnt.)</text:p>
          </table:table-cell>
          <table:table-cell table:style-name="TableCell296">
            <text:p text:style-name="P297">Vertybinių popierių bendra nominali vertė (Lt)</text:p>
          </table:table-cell>
          <table:table-cell table:style-name="TableCell298">
            <text:p text:style-name="P299">Vertybinių popierių bendra įsigijimo vertė (Lt)</text:p>
          </table:table-cell>
          <table:table-cell table:style-name="TableCell300">
            <text:p text:style-name="P301"><text:span text:style-name="T302">Vertybinių popierių bendra rinkos</text:span><text:span text:style-name="T303"><text:note text:note-class="footnote" text:id="_ftn0"><text:note-citation>1</text:note-citation><text:note-body><text:p text:style-name="P304"><text:span text:style-name="T305"><text:s/>Nurodoma paskutinė, prieš metų ataskaitos rengimą vykusios prekybos sesijos kaina.</text:span></text:p></text:note-body></text:note></text:span><text:span text:style-name="T306"><text:s/>vertė (Lt)</text:span></text:p>
          </table:table-cell>
          <table:table-cell table:style-name="TableCell307">
            <text:p text:style-name="P308"><text:span text:style-name="T309">IB</text:span><text:span text:style-name="T310"><text:note text:note-class="footnote" text:id="_ftn1"><text:note-citation>2</text:note-citation><text:note-body><text:p text:style-name="P311"><text:span text:style-name="T312"><text:s text:c="2"/>IB – investic</text:span><text:span text:style-name="T313">ine bendrovė</text:span></text:p></text:note-body></text:note></text:span><text:span text:style-name="T314"><text:s/>nuosavų (grynųjų) aktyvų dalis (%)</text:span></text:p>
          </table:table-cell>
          <table:table-cell table:style-name="TableCell315">
            <text:p text:style-name="P316">IB balansinio turto dalis (%)</text:p>
          </table:table-cell>
          <table:table-cell table:style-name="TableCell317">
            <text:p text:style-name="P318">IB dalis emitento įstatiniame kapitale (%)</text:p>
          </table:table-cell>
          <table:table-cell table:style-name="TableCell319">
            <text:p text:style-name="P320">Emitento pramonės šaka</text:p>
          </table:table-cell>
          <table:table-cell table:style-name="TableCell321">
            <text:p text:style-name="P322">Kita svarbi informacij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3.1.2</text:span><text:span text:style-name="T380">.<text:s/></text:span><text:span text:style-name="T381">nuosavybės vertybiniai popieriai, įtraukti į Nacionalinės vertybinių popierių biržos Einamąjį prekybos sąrašą</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Rejestro kodas</text:p>
          </table:table-cell>
          <table:table-cell table:style-name="TableCell402">
            <text:p text:style-name="P403">Pavadinimas</text:p>
          </table:table-cell>
          <table:table-cell table:style-name="TableCell404">
            <text:p text:style-name="P405">CD kodas</text:p>
          </table:table-cell>
          <table:table-cell table:style-name="TableCell406">
            <text:p text:style-name="P407">Vertybinių popierių kiekis (vnt.)</text:p>
          </table:table-cell>
          <table:table-cell table:style-name="TableCell408">
            <text:p text:style-name="P409">Vertybinių popierių bendra nominali vertė (Lt)</text:p>
          </table:table-cell>
          <table:table-cell table:style-name="TableCell410">
            <text:p text:style-name="P411">Vertybinių popierių<text:s/>bendra įsigijimo vertė (Lt)</text:p>
          </table:table-cell>
          <table:table-cell table:style-name="TableCell412">
            <text:p text:style-name="P413">Vertybinių popierių bendra rinkos vertė (Lt)</text:p>
          </table:table-cell>
          <table:table-cell table:style-name="TableCell414">
            <text:p text:style-name="P415">IB nuosavų (grynųjų) aktyvų dalis (%)</text:p>
          </table:table-cell>
          <table:table-cell table:style-name="TableCell416">
            <text:p text:style-name="P417">IB balansinio turto dalis (%)</text:p>
          </table:table-cell>
          <table:table-cell table:style-name="TableCell418">
            <text:p text:style-name="P419">IB dalis emitento įstatiniame kapitale (%)</text:p>
          </table:table-cell>
          <table:table-cell table:style-name="TableCell420">
            <text:p text:style-name="P421">Emitento pramonės šaka</text:p>
          </table:table-cell>
          <table:table-cell table:style-name="TableCell422">
            <text:p text:style-name="P423">Kita svarbi informacija</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3.1.3</text:span><text:span text:style-name="T481">. nuosavybės vertybiniai popieriai, įtraukti į kitus Nacionalinės vertybinių popierių biržos prekybos sąrašus, išskyrus Oficialųjį ir Einamąjį</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Rejestro kodas</text:p>
          </table:table-cell>
          <table:table-cell table:style-name="TableCell502">
            <text:p text:style-name="P503">Pavadinimas</text:p>
          </table:table-cell>
          <table:table-cell table:style-name="TableCell504">
            <text:p text:style-name="P505">CD kodas</text:p>
          </table:table-cell>
          <table:table-cell table:style-name="TableCell506">
            <text:p text:style-name="P507">Vertybinių popierių kiekis (vnt.)</text:p>
          </table:table-cell>
          <table:table-cell table:style-name="TableCell508">
            <text:p text:style-name="P509">Vertybinių<text:s/>popierių bendra nominali vertė (Lt)</text:p>
          </table:table-cell>
          <table:table-cell table:style-name="TableCell510">
            <text:p text:style-name="P511">Vertybinių popierių bendra įsigijimo vertė (Lt)</text:p>
          </table:table-cell>
          <table:table-cell table:style-name="TableCell512">
            <text:p text:style-name="P513">Vertybinių popierių bendra rinkos vertė (Lt)</text:p>
          </table:table-cell>
          <table:table-cell table:style-name="TableCell514">
            <text:p text:style-name="P515">IB nuosavų (grynųjų) aktyvų dalis (%)</text:p>
          </table:table-cell>
          <table:table-cell table:style-name="TableCell516">
            <text:p text:style-name="P517">IB balansinio turto dalis (%)</text:p>
          </table:table-cell>
          <table:table-cell table:style-name="TableCell518">
            <text:p text:style-name="P519">IB dalis emitento įstatiniame kapitale (%)</text:p>
          </table:table-cell>
          <table:table-cell table:style-name="TableCell520">
            <text:p text:style-name="P521">Emitento pramonės šaka</text:p>
          </table:table-cell>
          <table:table-cell table:style-name="TableCell522">
            <text:p text:style-name="P523">Kita svarbi informacija</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1.4</text:span><text:span text:style-name="T581">. nuosavybės vertybiniai popieriai, kuriais prekiaujama Lietuvos kitose pripažintose, reguliuojamose, nuolat veikiančiose ir viešose vertybinių popierių rinkose</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Rejestro kodas</text:p>
          </table:table-cell>
          <table:table-cell table:style-name="TableCell602">
            <text:p text:style-name="P603">Pavadinimas</text:p>
          </table:table-cell>
          <table:table-cell table:style-name="TableCell604">
            <text:p text:style-name="P605">CD kodas</text:p>
          </table:table-cell>
          <table:table-cell table:style-name="TableCell606">
            <text:p text:style-name="P607">Vertybinių popierių kiekis (vnt.)</text:p>
          </table:table-cell>
          <table:table-cell table:style-name="TableCell608">
            <text:p text:style-name="P609">Vertybinių popierių bendra nominali vertė (Lt)</text:p>
          </table:table-cell>
          <table:table-cell table:style-name="TableCell610">
            <text:p text:style-name="P611">Vertybinių popierių bendra įsigijimo vertė (Lt)</text:p>
          </table:table-cell>
          <table:table-cell table:style-name="TableCell612">
            <text:p text:style-name="P613">Vertybinių popierių bendra rinkos vertė (Lt)</text:p>
          </table:table-cell>
          <table:table-cell table:style-name="TableCell614">
            <text:p text:style-name="P615">IB nuosavų (grynųjų) aktyvų dalis (%)</text:p>
          </table:table-cell>
          <table:table-cell table:style-name="TableCell616">
            <text:p text:style-name="P617">IB balansinio turto<text:s/>dalis (%)</text:p>
          </table:table-cell>
          <table:table-cell table:style-name="TableCell618">
            <text:p text:style-name="P619">IB dalis emitento įstatiniame kapitale (%)</text:p>
          </table:table-cell>
          <table:table-cell table:style-name="TableCell620">
            <text:p text:style-name="P621">Emitento pramonės šaka</text:p>
          </table:table-cell>
          <table:table-cell table:style-name="TableCell622">
            <text:p text:style-name="P623">Kita svarbi informacija</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3.1.5</text:span><text:span text:style-name="T681">. išleidžiami nauji nuosavybės vertybiniai popieriai, kurių emisijos sąlygose yra numatytas emitento įsipareigojimas<text:s/></text:span><text:span text:style-name="T682">pateikti prašymą dėl įtraukimo į Nacionalinės vertybinių popierių biržos Oficialųjį ar Einamąjį prekybos sąrašą arba į kitos pripažintos, reguliuojamos, nuolat veikiančios ir viešos Lietuvos vertybinių popierių rinkos prekybos sąrašus ir garantuojama, kad<text:s/></text:span><text:span text:style-name="T683">šie vertybiniai popieriai bus įtraukti į tuos sąrašus per vienerius metus nuo išleidimo</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Rejestro kodas</text:p>
          </table:table-cell>
          <table:table-cell table:style-name="TableCell703">
            <text:p text:style-name="P704">Pavadinimas</text:p>
          </table:table-cell>
          <table:table-cell table:style-name="TableCell705">
            <text:p text:style-name="P706">CD kodas</text:p>
          </table:table-cell>
          <table:table-cell table:style-name="TableCell707">
            <text:p text:style-name="P708">Vertybinių popierių kiekis (vnt.)</text:p>
          </table:table-cell>
          <table:table-cell table:style-name="TableCell709">
            <text:p text:style-name="P710">Vertybinių popierių bendra nominali vertė (Lt)</text:p>
          </table:table-cell>
          <table:table-cell table:style-name="TableCell711">
            <text:p text:style-name="P712">Vertybinių popierių bendra įsigijimo<text:s/>vertė (Lt)</text:p>
          </table:table-cell>
          <table:table-cell table:style-name="TableCell713">
            <text:p text:style-name="P714">IB nuosavų (grynųjų) aktyvų dalis (%)</text:p>
          </table:table-cell>
          <table:table-cell table:style-name="TableCell715">
            <text:p text:style-name="P716">IB balansinio turto dalis (%)</text:p>
          </table:table-cell>
          <table:table-cell table:style-name="TableCell717">
            <text:p text:style-name="P718">IB dalis emitento įstatiniame kapitale (%)</text:p>
          </table:table-cell>
          <table:table-cell table:style-name="TableCell719">
            <text:p text:style-name="P720">Emitento pramonės šaka</text:p>
          </table:table-cell>
          <table:table-cell table:style-name="TableCell721">
            <text:p text:style-name="P722">Kita svarbi informacij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text:span text:style-name="T775">3.1.6</text:span><text:span text:style-name="T776">. Vertybinių popierių komisijos pripažintos pinigų</text:span><text:span text:style-name="T777"><text:s/>rinkos priemonė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Pinigų rinkos priemonės pavadinimas</text:p>
          </table:table-cell>
          <table:table-cell table:style-name="TableCell793">
            <text:p text:style-name="P794">Bendra suma (Lt)</text:p>
          </table:table-cell>
          <table:table-cell table:style-name="TableCell795">
            <text:p text:style-name="P796">Pajamingumas</text:p>
          </table:table-cell>
          <table:table-cell table:style-name="TableCell797">
            <text:p text:style-name="P798">Galiojimo pabaigos data</text:p>
          </table:table-cell>
          <table:table-cell table:style-name="TableCell799">
            <text:p text:style-name="P800">IB balansinio turto dalis (%)</text:p>
          </table:table-cell>
          <table:table-cell table:style-name="TableCell801">
            <text:p text:style-name="P802">IB nuosavų (grynųjų) aktyvų dalis (%)</text:p>
          </table:table-cell>
          <table:table-cell table:style-name="TableCell803">
            <text:p text:style-name="P804">Kita svarbi informacij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3.1.7</text:span><text:span text:style-name="T842">. Vyriausybės<text:s/></text:span><text:span text:style-name="T843">(vietos savivaldos institucijos) išleisti ar garantuoti vertybiniai popieria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soft-page-break/>
            <text:p text:style-name="P860">Eil. Nr.</text:p>
          </table:table-cell>
          <table:table-cell table:style-name="TableCell861">
            <text:p text:style-name="P862">Vertybinių popierių pavadinimas, emisijos Nr.</text:p>
          </table:table-cell>
          <table:table-cell table:style-name="TableCell863">
            <text:p text:style-name="P864">Vertybinių popierių kiekis (vnt.)</text:p>
          </table:table-cell>
          <table:table-cell table:style-name="TableCell865">
            <text:p text:style-name="P866">Vertybinių popierių bendra nominali vertė (Lt)</text:p>
          </table:table-cell>
          <table:table-cell table:style-name="TableCell867">
            <text:p text:style-name="P868">Vertybinių popierių bendra įsigijimo vertė (Lt)</text:p>
          </table:table-cell>
          <table:table-cell table:style-name="TableCell869">
            <text:p text:style-name="P870">Vertybinių popierių įsigijimo data</text:p>
          </table:table-cell>
          <table:table-cell table:style-name="TableCell871">
            <text:p text:style-name="P872">Palūkanų norma</text:p>
          </table:table-cell>
          <table:table-cell table:style-name="TableCell873">
            <text:p text:style-name="P874">Vertybinių popierių bendra rinkos vertė (Lt)</text:p>
          </table:table-cell>
          <table:table-cell table:style-name="TableCell875">
            <text:p text:style-name="P876">Vertybinių popierių išpirkimo data</text:p>
          </table:table-cell>
          <table:table-cell table:style-name="TableCell877">
            <text:p text:style-name="P878">IB nuosavų (grynųjų) aktyvų dalis (%)</text:p>
          </table:table-cell>
          <table:table-cell table:style-name="TableCell879">
            <text:p text:style-name="P880">IB balansinio turto dalis (%)</text:p>
          </table:table-cell>
          <table:table-cell table:style-name="TableCell881">
            <text:p text:style-name="P882">Kita svarbi informacija</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3.1.8</text:span><text:span text:style-name="T936">. kiti Vertybinių popierių komisijos likvidžiais pripažinti nuosavybės vertybiniai popieriai:</text:span></text:p>
      <text:p text:style-name="P937"><text:span text:style-name="T938">3.1.8.1</text:span><text:span text:style-name="T939">. Lietuvoje įregistruotų ir veikiančių emitentų nuosavybės vertybiniai popieriai</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Rejestro kodas</text:p>
          </table:table-cell>
          <table:table-cell table:style-name="TableCell960">
            <text:p text:style-name="P961">Pavadinimas</text:p>
          </table:table-cell>
          <table:table-cell table:style-name="TableCell962">
            <text:p text:style-name="P963">CD kodas</text:p>
          </table:table-cell>
          <table:table-cell table:style-name="TableCell964">
            <text:p text:style-name="P965">Vertybinių<text:s/>popierių kiekis (vnt.)</text:p>
          </table:table-cell>
          <table:table-cell table:style-name="TableCell966">
            <text:p text:style-name="P967">Vertybinių popierių bendra nominali vertė (Lt)</text:p>
          </table:table-cell>
          <table:table-cell table:style-name="TableCell968">
            <text:p text:style-name="P969">Vertybinių popierių bendra įsigijimo vertė (Lt)</text:p>
          </table:table-cell>
          <table:table-cell table:style-name="TableCell970">
            <text:p text:style-name="P971">Vertybinių popierių bendra rinkos vertė (Lt)</text:p>
          </table:table-cell>
          <table:table-cell table:style-name="TableCell972">
            <text:p text:style-name="P973">IB nuosavų (grynųjų) aktyvų dalis (%)</text:p>
          </table:table-cell>
          <table:table-cell table:style-name="TableCell974">
            <text:p text:style-name="P975">IB balansinio turto dalis (%)</text:p>
          </table:table-cell>
          <table:table-cell table:style-name="TableCell976">
            <text:p text:style-name="P977">IB dalis emitento įstatiniame kapitale (%)</text:p>
          </table:table-cell>
          <table:table-cell table:style-name="TableCell978">
            <text:p text:style-name="P979">Emitento pramonės šaka</text:p>
          </table:table-cell>
          <table:table-cell table:style-name="TableCell980">
            <text:p text:style-name="P981">Kita svarbi informacija</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3.1.8.2</text:span><text:span text:style-name="T1039">. užsienio šalių emitentų nuosavybės vertybiniai popieri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Šalis, kurioje įregistruotas emitentas</text:p>
          </table:table-cell>
          <table:table-cell table:style-name="TableCell1061">
            <text:p text:style-name="P1062">Rejestro kodas</text:p>
          </table:table-cell>
          <table:table-cell table:style-name="TableCell1063">
            <text:p text:style-name="P1064">VP kodas</text:p>
          </table:table-cell>
          <table:table-cell table:style-name="TableCell1065">
            <text:p text:style-name="P1066">Pavadinimas</text:p>
          </table:table-cell>
          <table:table-cell table:style-name="TableCell1067">
            <text:p text:style-name="P1068">Vertybinių popierių kiekis (vnt.)</text:p>
          </table:table-cell>
          <table:table-cell table:style-name="TableCell1069">
            <text:p text:style-name="P1070">Vertybinių popierių bendra nominali vertė (Lt)</text:p>
          </table:table-cell>
          <table:table-cell table:style-name="TableCell1071">
            <text:p text:style-name="P1072">Vertybinių popierių bendra įsigijimo vertė (Lt)</text:p>
          </table:table-cell>
          <table:table-cell table:style-name="TableCell1073">
            <text:p text:style-name="P1074">Vertybinių popierių bendra rinkos vertė (Lt)</text:p>
          </table:table-cell>
          <table:table-cell table:style-name="TableCell1075">
            <text:p text:style-name="P1076">IB nuosavų (grynųjų) aktyvų dalis (%)</text:p>
          </table:table-cell>
          <table:table-cell table:style-name="TableCell1077">
            <text:p text:style-name="P1078">IB balansinio turto dalis (%)</text:p>
          </table:table-cell>
          <table:table-cell table:style-name="TableCell1079">
            <text:p text:style-name="P1080">IB dalis emitento įstatiniame kapitale (%)</text:p>
          </table:table-cell>
          <table:table-cell table:style-name="TableCell1081">
            <text:p text:style-name="P1082">Emitento pramonės šaka</text:p>
          </table:table-cell>
          <table:table-cell table:style-name="TableCell1083">
            <text:p text:style-name="P1084">Kita svarbi informacij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3.1.9</text:span><text:span text:style-name="T1146">. nuosavybės vertybiniai popieriai, kurie Vertybinių popierių komisijos nėra pripažinti likvidžiais:</text:span></text:p>
      <text:p text:style-name="P1147"><text:span text:style-name="T1148">3.1.9.1</text:span><text:span text:style-name="T1149">. Lietuvoje įregistruotų ir</text:span><text:span text:style-name="T1150"><text:s/>veikiančių emitentų nuosavybės vertybiniai popieri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Rejestro kodas</text:p>
          </table:table-cell>
          <table:table-cell table:style-name="TableCell1171">
            <text:p text:style-name="P1172">Pavadinimas</text:p>
          </table:table-cell>
          <table:table-cell table:style-name="TableCell1173">
            <text:p text:style-name="P1174">CD kodas</text:p>
          </table:table-cell>
          <table:table-cell table:style-name="TableCell1175">
            <text:p text:style-name="P1176">Vertybinių popierių kiekis (vnt.)</text:p>
          </table:table-cell>
          <table:table-cell table:style-name="TableCell1177">
            <text:p text:style-name="P1178">Vertybinių popierių bendra nominali vertė (Lt)</text:p>
          </table:table-cell>
          <table:table-cell table:style-name="TableCell1179">
            <text:p text:style-name="P1180">Vertybinių popierių bendra įsigijimo vertė (Lt)</text:p>
          </table:table-cell>
          <table:table-cell table:style-name="TableCell1181">
            <text:p text:style-name="P1182">Vertybinių popierių bendra<text:s/>rinkos vertė (Lt)</text:p>
          </table:table-cell>
          <table:table-cell table:style-name="TableCell1183">
            <text:p text:style-name="P1184">IB nuosavų (grynųjų) aktyvų dalis (%)</text:p>
          </table:table-cell>
          <table:table-cell table:style-name="TableCell1185">
            <text:p text:style-name="P1186">IB balansinio turto dalis (%)</text:p>
          </table:table-cell>
          <table:table-cell table:style-name="TableCell1187">
            <text:p text:style-name="P1188">IB dalis emitento įstatiniame kapitale (%)</text:p>
          </table:table-cell>
          <table:table-cell table:style-name="TableCell1189">
            <text:p text:style-name="P1190">Emitento pramonės šaka</text:p>
          </table:table-cell>
          <table:table-cell table:style-name="TableCell1191">
            <text:p text:style-name="P1192">Kita svarbi informacija</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3.1.9.2</text:span><text:span text:style-name="T1250">. užsienio šalyse įregistruotų ir<text:s/></text:span><text:span text:style-name="T1251">veikiančių emitentų nuosavybės vertybiniai popieri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Šalis, kurioje įregistruotas emitentas</text:p>
          </table:table-cell>
          <table:table-cell table:style-name="TableCell1271">
            <text:p text:style-name="P1272">Pavadinimas</text:p>
          </table:table-cell>
          <table:table-cell table:style-name="TableCell1273">
            <text:p text:style-name="P1274">Vertybinių popierių kiekis (vnt.)</text:p>
          </table:table-cell>
          <table:table-cell table:style-name="TableCell1275">
            <text:p text:style-name="P1276">Vertybinių popierių bendra nominali vertė (Lt)</text:p>
          </table:table-cell>
          <table:table-cell table:style-name="TableCell1277">
            <text:p text:style-name="P1278">Vertybinių popierių bendra įsigijimo vertė (Lt)</text:p>
          </table:table-cell>
          <table:table-cell table:style-name="TableCell1279">
            <text:p text:style-name="P1280">Vertybinių<text:s/>popierių bendra rinkos vertė (Lt)</text:p>
          </table:table-cell>
          <table:table-cell table:style-name="TableCell1281">
            <text:p text:style-name="P1282">IB nuosavų (grynųjų) aktyvų dalis (%)</text:p>
          </table:table-cell>
          <table:table-cell table:style-name="TableCell1283">
            <text:p text:style-name="P1284">IB balansinio turto dalis (%)</text:p>
          </table:table-cell>
          <table:table-cell table:style-name="TableCell1285">
            <text:p text:style-name="P1286">IB dalis emitento įstatiniame kapitale (%)</text:p>
          </table:table-cell>
          <table:table-cell table:style-name="TableCell1287">
            <text:p text:style-name="P1288">Emitento pramonės šaka</text:p>
          </table:table-cell>
          <table:table-cell table:style-name="TableCell1289">
            <text:p text:style-name="P1290">Kita svarbi informacij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3.1.10</text:span><text:span text:style-name="T1344">. investicinių kintamojo</text:span><text:span text:style-name="T1345"><text:s/>kapitalo bendrovių akcijo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Rejestro kodas</text:p>
          </table:table-cell>
          <table:table-cell table:style-name="TableCell1365">
            <text:p text:style-name="P1366">Pavadinimas</text:p>
          </table:table-cell>
          <table:table-cell table:style-name="TableCell1367">
            <text:p text:style-name="P1368">CD kodas</text:p>
          </table:table-cell>
          <table:table-cell table:style-name="TableCell1369">
            <text:p text:style-name="P1370">Vertybinių popierių kiekis (vnt.)</text:p>
          </table:table-cell>
          <table:table-cell table:style-name="TableCell1371">
            <text:p text:style-name="P1372">Vertybinių popierių bendra nominali vertė (Lt)</text:p>
          </table:table-cell>
          <table:table-cell table:style-name="TableCell1373">
            <text:p text:style-name="P1374">Vertybinių popierių bendra įsigijimo vertė (Lt)</text:p>
          </table:table-cell>
          <table:table-cell table:style-name="TableCell1375">
            <text:p text:style-name="P1376">Vertybinių popierių bendra rinkos vertė (Lt)</text:p>
          </table:table-cell>
          <table:table-cell table:style-name="TableCell1377">
            <text:p text:style-name="P1378">IB<text:s/>nuosavų (grynųjų) aktyvų dalis (%)</text:p>
          </table:table-cell>
          <table:table-cell table:style-name="TableCell1379">
            <text:p text:style-name="P1380">IB balansinio turto dalis (%)</text:p>
          </table:table-cell>
          <table:table-cell table:style-name="TableCell1381">
            <text:p text:style-name="P1382">IB dalis emitento įstatiniame kapitale (%)</text:p>
          </table:table-cell>
          <table:table-cell table:style-name="TableCell1383">
            <text:p text:style-name="P1384">Kita svarbi informacija</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3.1.11</text:span><text:span text:style-name="T1438">. Vertybinių popierių komisijos pripažintos finansinės priemonės, jų panaudojimo<text:s/></text:span><text:span text:style-name="T1439">tikslas ir pagrindas.</text:span></text:p>
      <text:p text:style-name="P1440"><text:span text:style-name="T1441">3.1.12</text:span><text:span text:style-name="T1442">. skolos vertybiniai popieriai<text:s/></text:span></text:p>
      <text:p text:style-name="P1443"><text:span text:style-name="T1444">3.1.12.1</text:span><text:span text:style-name="T1445">. Lietuvoje įregistruotų ir veikiančių emitentų skolos vertybiniai popieriai</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Rejestro kodas</text:p>
          </table:table-cell>
          <table:table-cell table:style-name="TableCell1468">
            <text:p text:style-name="P1469">Pavadinimas</text:p>
          </table:table-cell>
          <table:table-cell table:style-name="TableCell1470">
            <text:p text:style-name="P1471">CD kodas</text:p>
          </table:table-cell>
          <table:table-cell table:style-name="TableCell1472">
            <text:p text:style-name="P1473">Vertybinių popierių kiekis (vnt.)</text:p>
          </table:table-cell>
          <table:table-cell table:style-name="TableCell1474">
            <text:p text:style-name="P1475">Vertybinių popierių<text:s/>bendra nominali vertė (Lt)</text:p>
          </table:table-cell>
          <table:table-cell table:style-name="TableCell1476">
            <text:p text:style-name="P1477">Vertybinių popierių bendra įsigijimo vertė (Lt)</text:p>
          </table:table-cell>
          <table:table-cell table:style-name="TableCell1478">
            <text:p text:style-name="P1479">Vertybinių popierių bendra rinkos vertė (Lt)</text:p>
          </table:table-cell>
          <table:table-cell table:style-name="TableCell1480">
            <text:p text:style-name="P1481">Vertybinių popierių įsigijimo data</text:p>
          </table:table-cell>
          <table:table-cell table:style-name="TableCell1482">
            <text:p text:style-name="P1483">Palūkanų norma</text:p>
          </table:table-cell>
          <table:table-cell table:style-name="TableCell1484">
            <text:p text:style-name="P1485">Vertybinių popierių išpirkimo/ konvertavimo datos</text:p>
          </table:table-cell>
          <table:table-cell table:style-name="TableCell1486">
            <text:p text:style-name="P1487">IB balansinio turto dalis (%)</text:p>
          </table:table-cell>
          <table:table-cell table:style-name="TableCell1488">
            <text:p text:style-name="P1489">IB nuosavų (grynųjų) aktyvų dalis (%)</text:p>
          </table:table-cell>
          <table:table-cell table:style-name="TableCell1490">
            <text:p text:style-name="P1491">IB dalis emitento įstatiniame kapitale (%)</text:p>
          </table:table-cell>
          <table:table-cell table:style-name="TableCell1492">
            <text:p text:style-name="P1493">Kita svarbi informacija</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P1556"><text:span text:style-name="T1557">3.1.12.2</text:span><text:span text:style-name="T1558">. užsienio šalyse įregistruotų ir veikiančių emitentų skolos vertybiniai popieriai</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Šalis, kurioje<text:s/>įregistruotas emitentas</text:p>
          </table:table-cell>
          <table:table-cell table:style-name="TableCell1582">
            <text:p text:style-name="P1583">Rejestro kodas</text:p>
          </table:table-cell>
          <table:table-cell table:style-name="TableCell1584">
            <text:p text:style-name="P1585">Pavadinimas</text:p>
          </table:table-cell>
          <table:table-cell table:style-name="TableCell1586">
            <text:p text:style-name="P1587">CD kodas</text:p>
          </table:table-cell>
          <table:table-cell table:style-name="TableCell1588">
            <text:p text:style-name="P1589">Vertybinių popierių kiekis (vnt.)</text:p>
          </table:table-cell>
          <table:table-cell table:style-name="TableCell1590">
            <text:p text:style-name="P1591">Vertybinių popierių bendra nominali vertė (Lt)</text:p>
          </table:table-cell>
          <table:table-cell table:style-name="TableCell1592">
            <text:p text:style-name="P1593">Vertybinių popierių bendra įsigijimo vertė (Lt)</text:p>
          </table:table-cell>
          <table:table-cell table:style-name="TableCell1594">
            <text:p text:style-name="P1595">Vertybinių popierių bendra rinkos vertė (Lt)</text:p>
          </table:table-cell>
          <table:table-cell table:style-name="TableCell1596">
            <text:p text:style-name="P1597">Vertybinių popierių įsigijimo data</text:p>
          </table:table-cell>
          <table:table-cell table:style-name="TableCell1598">
            <text:p text:style-name="P1599">Palūkanų norma</text:p>
          </table:table-cell>
          <table:table-cell table:style-name="TableCell1600">
            <text:p text:style-name="P1601">Vertybinių popierių išpirkimo/ konvertavimo datos</text:p>
          </table:table-cell>
          <table:table-cell table:style-name="TableCell1602">
            <text:p text:style-name="P1603">IB nuosavų (grynųjų) aktyvų dalis (%)</text:p>
          </table:table-cell>
          <table:table-cell table:style-name="TableCell1604">
            <text:p text:style-name="P1605">IB balansinio turto dalis (%)</text:p>
          </table:table-cell>
          <table:table-cell table:style-name="TableCell1606">
            <text:p text:style-name="P1607">IB dalis emitento įstatiniame kapitale (%)</text:p>
          </table:table-cell>
          <table:table-cell table:style-name="TableCell1608">
            <text:p text:style-name="P1609">Kita svarbi informacija</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3.2</text:span><text:span text:style-name="T1679">. Vertybinių popierių komisijos pripažintų išvestinių finansinių priemonių panaudojimas:</text:span></text:p>
      <text:p text:style-name="P1680"><text:span text:style-name="T1681">3.2.1</text:span><text:span text:style-name="T1682">. ataskaitinio laikotarpio pabaigoje galiojantys išvestiniai finansiniai instrumentai</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Nr.</text:p>
          </table:table-cell>
          <table:table-cell table:style-name="TableCell1695">
            <text:p text:style-name="P1696">Išvestinis finansinis instrumentas</text:p>
          </table:table-cell>
          <table:table-cell table:style-name="TableCell1697">
            <text:p text:style-name="P1698">Išvestinio finansinio instrumento vertė (Lt)</text:p>
          </table:table-cell>
          <table:table-cell table:style-name="TableCell1699">
            <text:p text:style-name="P1700">Investicinis sandoris (investicinė pozicija)</text:p>
          </table:table-cell>
          <table:table-cell table:style-name="TableCell1701">
            <text:p text:style-name="P1702">Investicinio sandorio (investicinės pozicijos) vertė (Lt)</text:p>
          </table:table-cell>
          <table:table-cell table:style-name="TableCell1703">
            <text:p text:style-name="P1704">Išvestinio finansinio instrumento galiojimo terminas</text:p>
          </table:table-cell>
          <table:table-cell table:style-name="TableCell1705">
            <text:p text:style-name="P1706">Kita svarbi informacija</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3.2.2</text:span><text:span text:style-name="T1740">. per ataskaitinį laikotarpį<text:s/></text:span><text:span text:style-name="T1741">įvykdyti sandoriai su išvestiniais finansiniais instrumentais, išskyrus tuos, kurie nurodyti 3.2.1 punkte (nurodyti sandorių vertes, išvestinius finansinius instrumentus, išvestinių finansinių instrumentų panaudojimo tikslus bei kitą svarbią informaciją);</text:span></text:p>
      <text:p text:style-name="P1742"><text:span text:style-name="T1743">3.2.3</text:span><text:span text:style-name="T1744">. aprašyti 3.2.1 punkte nurodytų investicinių sandorių (investicinių pozicijų) riziką ir nurodyti, kaip panaudojamas išvestinis finansinis instrumentas gali apsaugoti investicinį sandorį (investicinę poziciją) nuo rizikos.</text:span></text:p>
      <text:p text:style-name="P1745"><text:span text:style-name="T1746">3.3</text:span><text:span text:style-name="T1747">. Pateikti anal</text:span><text:span text:style-name="T1748">izę, kaip turimas investicijų portfelis atitinka (neatitinka) bendrovės investicinius tikslus (pvz., augimo ar pajamų), investicinę politiką (investicijų kryptis, investicijų specializaciją, pvz., specializaciją konkrečioje geografinėje srityje, pramonės š</text:span><text:span text:style-name="T1749">akoje ir pan.).</text:span></text:p>
      <text:p text:style-name="P1750"><text:span text:style-name="T1751">3.4</text:span><text:span text:style-name="T1752">. Investicijų portfelio pasikeitimai per ataskaitinį laikotarpį (nurodyti vertybinius popierius, kurie per ataskaitinį laikotarpį buvo parduoti, išmainyti ar kitaip perleisti bei naujai įsigyti) nurodant priežastį ir dokumentą, patvi</text:span><text:span text:style-name="T1753">rtinantį sandorį.</text:span></text:p>
      <text:p text:style-name="P1754"><text:span text:style-name="T1755">3.5</text:span><text:span text:style-name="T1756">. Iš sukauptų lėšų investavimo ir reinvestavimo į vertybinius popierius ir iš prekybos vertybiniais popieriais gaunamų pajamų suma ir dalis (proc.).</text:span><text:s/></text:p>
      <text:p text:style-name="P1757">Punkto pakeitimai:</text:p>
      <text:p text:style-name="P1758"><text:span text:style-name="T1759">Nr.<text:s/></text:span><text:a xlink:href="https://www.e-tar.lt/portal/legalAct.html?documentId=TAR.162FC44C3E93" office:target-frame-name="_top" xlink:show="replace"><text:span text:style-name="T1760">17</text:span></text:a><text:span text:style-name="T1761">, 2001-06-15, Žin., 2001, Nr. 54-1936 (2001-06-26), i. k. 1012051NUTA00000017</text:span></text:p>
      <text:p text:style-name="Normal"/>
      <text:p text:style-name="P1762">4. Finansinė būklė.</text:p>
      <text:p text:style-name="P1763">4.1. Buhalterinis balansas (paskutiniųjų 3 metų buhalteriniai balansai, išdėstyti palyginamojoje lentelėje).</text:p>
      <text:p text:style-name="P1764">4.2.<text:s/>Bendrovės išlaidų struktūra ir jų padengimas.</text:p>
      <text:p text:style-name="P1765">4.3. Bendrovės pajamų struktūra ir jų paskirstymas.</text:p>
      <text:p text:style-name="P1766">4.4. Pelno (nuostolių) ataskaita (paskutiniųjų 3 metų pelno (nuostolių) ataskaitos, išdėstytos palyginamojoje lentelėje).</text:p>
      <text:p text:style-name="P1767">4.5. Pinigų srautų ataskaita (paskutiniųjų 3 metų pinigų srautų ataskaitos, išdėstytos palyginamojoje lentelėje).</text:p>
      <text:p text:style-name="P1768">4.6. Pelno paskirstymas (pelno paskirstymo ataskaitos per paskutiniuosius trejus metus, išdėstytos palyginamojoje lentelėje).</text:p>
      <text:p text:style-name="P1769">4.7. Paaiškinamasis raštas (kartu pateikiant pagal Lietuvos Respublikos Vyriausybės 1993 m. spalio 27 d. nutarimą Nr. 804 užpildytas formas).</text:p>
      <text:p text:style-name="P1770">4.8. Konsoliduotas balansas, konsoliduota pelno (nuostolių) ataskaita bei atitinkamų sąskaitų paaiškinimai.</text:p>
      <text:p text:style-name="P1771">4.9. Depozitoriumui pagal sutartį perduota saugoti pinigų suma, vertybinių popierių kiekis ir nominali vertė, už paslaugas per ataskaitinį laikotarpį depozitoriumui sumokėta suma.</text:p>
      <text:p text:style-name="P1772">4.10. Nuosavų (grynųjų) aktyvų pasikeitimų ataskaita.</text:p>
      <text:p text:style-name="P1773">4.11. Valdymo įmonei išmokėto atlyginimo už<text:s/>paslaugas per ataskaitinį laikotarpį suma, investicinės bendrovės nuosavų (grynųjų) aktyvų vidutinės metinės vertės dalis (proc.), investicinės bendrovės metinio grynojo pelno dalis (proc.).</text:p>
      <text:p text:style-name="P1774">4.12. Auditorių išvada apie investicinės bendrovės finansinę<text:s/>būklę.</text:p>
      <text:p text:style-name="P1775">4.13. Teisminiai (arbitražo) procesai per ataskaitinį laikotarpį (taikytos sankcijos ir paskirtos baudos, jų priežastys, neišspręsti teisminiai ar arbitražo procesai ir galimos jų pasekmės).</text:p>
      <text:p text:style-name="P1776"><text:span text:style-name="T1777">4.14</text:span><text:span text:style-name="T1778">. Nurodyti tokias sumas:</text:span></text:p>
      <text:p text:style-name="P1779"><text:span text:style-name="T1780">4.14.1</text:span><text:span text:style-name="T1781">.<text:s/></text:span><text:span text:style-name="T1782">investicinės bendrovės įsigytų nuosavybės vertybinių popierių bendra rinkos vertė ataskaitinio laikotarpio pabaigoje;</text:span></text:p>
      <text:p text:style-name="P1783"><text:span text:style-name="T1784">4.14.2</text:span><text:span text:style-name="T1785">. investicinės bendrovės įsigytų skolos vertybinių popierių bendra rinkos vertė ataskaitinio laikotarpio pabaigoje;</text:span></text:p>
      <text:p text:style-name="P1786"><text:span text:style-name="T1787">4.14.3</text:span><text:span text:style-name="T1788">.<text:s/></text:span><text:span text:style-name="T1789">investicinės bendrovės lėšų bankų sąskaitose bendra suma;</text:span></text:p>
      <text:p text:style-name="P1790"><text:span text:style-name="T1791">4.14.4</text:span><text:span text:style-name="T1792">. kito, 4.14.1–4.14.3 papunkčiuose nenurodyto turto, bendra rinkos vertė ataskaitinio laikotarpio pabaigoje;</text:span></text:p>
      <text:p text:style-name="P1793"><text:span text:style-name="T1794">4.14.5</text:span><text:span text:style-name="T1795">. bendra turto rinkos vertė ataskaitinio laikotarpio pabaigoje;<text:s/></text:span></text:p>
      <text:p text:style-name="P1796"><text:span text:style-name="T1797">4.</text:span><text:span text:style-name="T1798">14.6</text:span><text:span text:style-name="T1799">. investicinės bendrovės įsipareigojimų bendra suma;</text:span></text:p>
      <text:p text:style-name="P1800"><text:span text:style-name="T1801">4.14.7</text:span><text:span text:style-name="T1802">. investicinės bendrovės nuosavų (grynųjų) aktyvų vertė.</text:span><text:s/></text:p>
      <text:p text:style-name="P1803">Papildyta punktu:</text:p>
      <text:p text:style-name="P1804"><text:span text:style-name="T1805">Nr.<text:s/></text:span><text:a xlink:href="https://www.e-tar.lt/portal/legalAct.html?documentId=TAR.162FC44C3E93" office:target-frame-name="_top" xlink:show="replace"><text:span text:style-name="T1806">17</text:span></text:a><text:span text:style-name="T1807">, 2001-06-15, Žin., 2</text:span><text:span text:style-name="T1808">001, Nr. 54-1936 (2001-06-26), i. k. 1012051NUTA00000017</text:span></text:p>
      <text:p text:style-name="Normal"/>
      <text:p text:style-name="P1809">5. Valdymo organai.</text:p>
      <text:p text:style-name="P1810">5.1. Direktorių valdybos (ar stebėtojų tarybos, jei valdyba nesudaroma) narių, administracijos vadovų vardai, pavardės, asmens kodai, informacija apie išmokėtą atlyginimą, tantjemas, kitas išmokas iš pelno per ataskaitinius metus, duomenys apie dalyvavimą kitų įmonių, įstaigų ir organizacijų veikloje (pavadinimas ir užimamos pareigos) bei kapitale (pavadinimas ir turima kapitalo bei balsų dalis – proc.), bendrovės vadovų ir kitų susijusių asmenų sandoriai su emitentu.</text:p>
      <text:p text:style-name="P1811">5.2. Vertybinių popierių komisijos pripažintus kvalifikacinius sertifikatus turinčių investicinės bendrovės vadovų ir administracijos darbuotojų vardai, pavardės, gimimo metai, asmens kodai, adresai,<text:s/>telefonai, išsilavinimas, turimo kvalifikacinio sertifikato pavadinimas ir numeris.</text:p>
      <text:p text:style-name="P1812">5.3. Investicinės bendrovės darbuotojų skaičius, išsilavinimas, vidutinis mėnesinis darbo užmokestis, pokyčiai, palyginus su praėjusiais ūkiniais metais, bei trumpas jų<text:s/>apibūdinimas.</text:p>
      <text:p text:style-name="P1813">5.4. Kontroliuojamų įmonių grupės valdymo ataskaita, kurioje turi būti atskleista informacija apie šios grupės, kaip visumos, valdymo struktūrą, įvykusius ir numatomus pokyčius bei svarbiausius įvykius per ataskaitinį laikotarpį.</text:p>
      <text:p text:style-name="P1814"><text:span text:style-name="T1815">6</text:span><text:span text:style-name="T1816">. Investicinės kintamojo kapitalo bendrovės akcijos:</text:span></text:p>
      <text:p text:style-name="P1817"><text:span text:style-name="T1818">6.1</text:span><text:span text:style-name="T1819">. investicinės kintamojo kapitalo bendrovės išleistų ir nesupirktų akcijų skaičius, buvęs prieš 10 darbo dienų iki akcininkų susirinkimo, akcijų nominali vertė, suteikiamos teisės;</text:span></text:p>
      <text:p text:style-name="P1820"><text:span text:style-name="T1821">6.2</text:span><text:span text:style-name="T1822">. didžiaus</text:span><text:span text:style-name="T1823">ias leistinas išplatinti akcijų skaičius (įregistruotų Vertybinių popierių komisijoje akcijų skaičius);</text:span></text:p>
      <text:p text:style-name="P1824"><text:span text:style-name="T1825">6.3</text:span><text:span text:style-name="T1826">. didžiausias, mažiausias ir vidutinis akcijų skaičius, per ataskaitinį laikotarpį buvęs apyvartoje;</text:span></text:p>
      <text:p text:style-name="P1827"><text:span text:style-name="T1828">6.4</text:span><text:span text:style-name="T1829">. akcijų skaičius, buvęs apyvartoje a</text:span><text:span text:style-name="T1830">taskaitinio laikotarpio pradžioje ir pabaigoje;</text:span></text:p>
      <text:p text:style-name="P1831"><text:span text:style-name="T1832">6.5</text:span><text:span text:style-name="T1833">. akcijų, išleistų reinvestuojant dividendus, skaičius;</text:span></text:p>
      <text:p text:style-name="P1834"><text:span text:style-name="T1835">6.6</text:span><text:span text:style-name="T1836">. akcijų kainos ataskaitinio laikotarpio pradžioje ir pabaigoje bei didžiausia, mažiausia ir vidutinė kaina per ataskaitinį laikotarpį;</text:span></text:p>
      <text:p text:style-name="P1837"><text:span text:style-name="T1838">6.7</text:span><text:span text:style-name="T1839">. per ataskaitinį laikotarpį gautų paraiškų išpirkti akcijas skaičius ir bendra paraiškose nurodytų akcijų vertė bei skaičius;</text:span></text:p>
      <text:p text:style-name="P1840"><text:span text:style-name="T1841">6.8</text:span><text:span text:style-name="T1842">. bendra per ataskaitinį laikotarpį išpirktų akcijų vertė ir skaičius bei visų pateiktų išpirkti akcijų skaičiaus dal</text:span><text:span text:style-name="T1843">is procentais;</text:span></text:p>
      <text:p text:style-name="P1844"><text:span text:style-name="T1845">6.9</text:span><text:span text:style-name="T1846">. bendrovės akcijų išpirkimo sustabdymas (nurodyti sustabdymo laikotarpius ir apibūdinti priežastis bei pagrindus, dėl kurių tai padaryta, ir priemones, kurių imtasi).</text:span></text:p>
      <text:p text:style-name="P1847"><text:span text:style-name="T1848">6.10</text:span><text:span text:style-name="T1849">. Bendrovės akcijų platintojas:</text:span></text:p>
      <text:p text:style-name="P1850"><text:span text:style-name="T1851">6.10.1</text:span><text:span text:style-name="T1852">. akcijų platintoj</text:span><text:span text:style-name="T1853">o pavadinimas, įmonės kodas, adresas, telefonas, darbo laikas;</text:span></text:p>
      <text:p text:style-name="P1854"><text:span text:style-name="T1855">6.10.2</text:span><text:span text:style-name="T1856">. sumokėto atlyginimo akcijų platintojui suma;</text:span></text:p>
      <text:p text:style-name="P1857"><text:span text:style-name="T1858">6.10.3</text:span><text:span text:style-name="T1859">. kita bendrovės akcininkui svarbi informacija.</text:span><text:s/></text:p>
      <text:p text:style-name="P1860">Punkto pakeitimai:</text:p>
      <text:p text:style-name="P1861"><text:span text:style-name="T1862">Nr.<text:s/></text:span><text:a xlink:href="https://www.e-tar.lt/portal/legalAct.html?documentId=TAR.162FC44C3E93" office:target-frame-name="_top" xlink:show="replace"><text:span text:style-name="T1863">17</text:span></text:a><text:span text:style-name="T1864">, 2001-06-15, Žin., 2001, Nr. 54-1936 (2001-06-26), i. k. 1012051NUTA00000017</text:span></text:p>
      <text:p text:style-name="Normal"/>
      <text:p text:style-name="P1865">7. Esminiai įvykiai investicinės bendrovės veikloje.</text:p>
      <text:p text:style-name="P1866">7.1. Esminių įvykių charakteristika, data (laikotarpis), duomenys apie tai, kaip<text:s/>apie šiuos įvykius buvo informuoti investitoriai.</text:p>
      <text:p text:style-name="P1867">7.2. Naujausi bendrovės veiklos ir finansinės būklės pokyčiai, neatspindėti pateiktose finansinėse ataskaitose.</text:p>
      <text:p text:style-name="P1868">7.3. Investicinės bendrovės valdymo organų prognozė apie veiklos perspektyvas artimiausiais ūkiniais metais.</text:p>
      <text:p text:style-name="P1869">8. Baigiamoji dalis.</text:p>
      <text:p text:style-name="P1870">8.1. Informacija apie tai, kur ir kada galima susipažinti su ataskaita bei dokumentais, kuriais naudojantis ji buvo parengta.</text:p>
      <text:p text:style-name="P1871">8.2. Konsultantų, kurių paslaugomis buvo naudotasi rengiant ataskaitą (FMĮ, auditoriai, kiti): vardai, pavardės (juridinių asmenų pavadinimai), adresai, leidimų užsiimti atitinkama veikla pavadinimas ir numeris.</text:p>
      <text:p text:style-name="P1872">8.3. Ataskaitą parengusių asmenų vardai, pavardės, pareigos, darbovietė (jeigu ataskaitą rengę asmenys nėra<text:s/>bendrovės darbuotojai).</text:p>
      <text:p text:style-name="P1873">8.4. Investicinės bendrovės administracijos vadovo, vyriausiojo finansininko (valdymo įmonės vadovo ir stebėtojų tarybos pirmininko, jei valdymas perduotas valdymo įmonei), ataskaitą rengusių asmenų ir konsultantų patvirtinimas,<text:s/>kad joje pateikta informacija teisinga ir nėra nutylėtų faktų, galinčių turėti esminės įtakos investitorių sprendimams.</text:p>
      <text:p text:style-name="P1874">______________</text:p>
      <text:soft-page-break/>
      <text:p text:style-name="P1875">Investicinių bendrovių metų ir pusmečio</text:p>
      <text:p text:style-name="P1884">ataskaitų pateikimo taisyklių</text:p>
      <text:p text:style-name="P1885">2<text:s/>priedas</text:p>
      <text:p text:style-name="P1886"/>
      <text:p text:style-name="P1887"><text:span text:style-name="T1888">INVE</text:span><text:span text:style-name="T1889">STICINIŲ BENDROVIŲ PUSMEČIO ATASKAITOS TURINYS</text:span></text:p>
      <text:p text:style-name="P1890"/>
      <text:p text:style-name="P1891">1. Įvadas.</text:p>
      <text:p text:style-name="P1892">1.1. Investicinės bendrovės pavadinimas, registruotos buveinės adresas, telefono, telefakso numeriai, įmonių rejestro kodas, leidimo užsiimti investicine veikla numeris.</text:p>
      <text:p text:style-name="P1893">1.2. Ataskaitinis<text:s/>laikotarpis.</text:p>
      <text:p text:style-name="P1894">1.3. Finansų maklerio įmonių, su kuriomis investicinė bendrovė yra sudariusi aptarnavimo sutartis, pavadinimai, adresai, sutarčių pobūdis.</text:p>
      <text:p text:style-name="P1895">1.4. Valdymo įmonės visas pavadinimas, adresas, vadovo pavardė, finansų maklerio sertifikatus<text:s/>turinčių darbuotojų vardai, pavardės, leidimo užsiimti valdymo įmonės veikla numeris.</text:p>
      <text:p text:style-name="P1896">1.5. Pasirinkto depozitoriumo visas pavadinimas (jei piniginės lėšos saugomos kitame depozitoriume, nurodyti abu), adresas, vadovai, finansų maklerio sertifikatus turinčių darbuotojų vardai, pavardės, leidimo užsiimti depozitoriumo veikla numeris (jei pasirinktas ne Lietuvos centrinis vertybinių popierių depozitoriumas).</text:p>
      <text:p text:style-name="P1897">2. Duomenys apie investicinės bendrovės kapitalą ir išleistus vertybinius popierius.</text:p>
      <text:p text:style-name="P1898"><text:span text:style-name="T1899">2.1</text:span><text:span text:style-name="T1900">. I</text:span><text:span text:style-name="T1901">nvesticinės bendrovės įstatinio (investicinės kintamojo kapitalo bendrovės – nuosavo) kapitalo dydis, struktūra.<text:s/></text:span></text:p>
      <text:p text:style-name="P1902"><text:span text:style-name="T1903">Bendra skirtų ir išmokėtų dividendų suma ir suma, tenkanti vienai akcijai per ataskaitinį laikotarpį; pažymėti, ar yra sukauptų neišmokėtų div</text:span><text:span text:style-name="T1904">idendų (nurodyti jų sumą).</text:span><text:s/></text:p>
      <text:p text:style-name="P1905">Punkto pakeitimai:</text:p>
      <text:p text:style-name="P1906"><text:span text:style-name="T1907">Nr.<text:s/></text:span><text:a xlink:href="https://www.e-tar.lt/portal/legalAct.html?documentId=TAR.162FC44C3E93" office:target-frame-name="_top" xlink:show="replace"><text:span text:style-name="T1908">17</text:span></text:a><text:span text:style-name="T1909">, 2001-06-15, Žin., 2001, Nr. 54-1936 (2001-06-26), i. k. 1012051NUTA00000017</text:span></text:p>
      <text:p text:style-name="Normal"/>
      <text:p text:style-name="P1910">2.2. Turimas ilgalaikis bei kitas<text:s/>privalomas registruoti turtas: funkcinė paskirtis, balansinė vertė, būklė, bendrovės turto dalis (proc.), rinkos vertė ataskaitinio laikotarpio pabaigoje.</text:p>
      <text:p text:style-name="P1911">2.3. Akcininkai, turintys daugiau kaip 5 proc. investicinės bendrovės įstatinio kapitalo ar balsų<text:s/>laikotarpio pradžioje ir pabaigoje (vardai, pavardės, juridinių asmenų pavadinimai, turima įstatinio kapitalo ir balsų dalis – proc.), bendras akcininkų skaičius (neįskaitant susijusių asmenų) ir jų turima įstatinio kapitalo dalis (proc.).</text:p>
      <text:p text:style-name="P1912">2.4. Investicinės bendrovės vadovų, administracijos darbuotojų ir kitų susijusių asmenų turimų akcijų skaičius, turima įstatinio kapitalo dalis (proc.).</text:p>
      <text:p text:style-name="P1913"><text:span text:style-name="T1914">2.5</text:span><text:span text:style-name="T1915">. Nuosavų (grynųjų) aktyvų suma, nuosavų (grynųjų) aktyvų, tenkančių vienai akcijai, vertė (ataskaitinio la</text:span><text:span text:style-name="T1916">ikotarpio pradžios ir pabaigos duomenys, pateikti palyginamojoje lentelėje) bei ataskaitinio laikotarpio vidutinė nuosavų (grynųjų) aktyvų vertė.</text:span></text:p>
      <text:p text:style-name="P1917">Papildyta punktu:</text:p>
      <text:p text:style-name="P1918"><text:span text:style-name="T1919">Nr.<text:s/></text:span><text:a xlink:href="https://www.e-tar.lt/portal/legalAct.html?documentId=TAR.162FC44C3E93" office:target-frame-name="_top" xlink:show="replace"><text:span text:style-name="T1920">17</text:span></text:a><text:span text:style-name="T1921">, 20</text:span><text:span text:style-name="T1922">01-06-15, Žin., 2001, Nr. 54-1936 (2001-06-26), i. k. 1012051NUTA00000017</text:span></text:p>
      <text:p text:style-name="Normal"/>
      <text:p text:style-name="P1923"><text:span text:style-name="T1924">3</text:span><text:span text:style-name="T1925">. Investicinė veikla:</text:span></text:p>
      <text:p text:style-name="P1926"><text:span text:style-name="T1927">3.1</text:span><text:span text:style-name="T1928">. investicijų portfelio sudėtis (nurodyti ūkinių metų pabaigoje turimų investicijų portfelį):</text:span></text:p>
      <text:p text:style-name="P1929"><text:span text:style-name="T1930">3.1.1</text:span><text:span text:style-name="T1931">. nuosavybės vertybiniai popieriai, įtraukti į</text:span><text:span text:style-name="T1932"><text:s/>Nacionalinės vertybinių popierių biržos Oficialųjį prekybos sąrašą</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Rejestro kodas</text:p>
          </table:table-cell>
          <table:table-cell table:style-name="TableCell1953">
            <text:p text:style-name="P1954">Pavadinimas</text:p>
          </table:table-cell>
          <table:table-cell table:style-name="TableCell1955">
            <text:p text:style-name="P1956">CD kodas</text:p>
          </table:table-cell>
          <table:table-cell table:style-name="TableCell1957">
            <text:p text:style-name="P1958">Vertybinių popierių kiekis (vnt.)</text:p>
          </table:table-cell>
          <table:table-cell table:style-name="TableCell1959">
            <text:p text:style-name="P1960">Vertybinių popierių bendra nomina<text:soft-page-break/>li vertė (Lt)</text:p>
          </table:table-cell>
          <table:table-cell table:style-name="TableCell1961">
            <text:p text:style-name="P1962">Vertybinių popierių bendra įsigiji<text:soft-page-break/>mo vertė (Lt)</text:p>
          </table:table-cell>
          <table:table-cell table:style-name="TableCell1963">
            <text:p text:style-name="P1964"><text:span text:style-name="T1965">Vertybinių po</text:span><text:span text:style-name="T1966">pierių bendra rinkos</text:span><text:span text:style-name="T1967"><text:note text:note-class="footnote" text:id="_ftn2"><text:note-citation>3</text:note-citation><text:note-body><text:p text:style-name="P1968"><text:span text:style-name="T1969"><text:s/>Nurodoma paskutinės, prieš pusmečio ataskaitos rengimą vykusios prekybos sesijos kaina.</text:span></text:p><text:p text:style-name="P1970"/></text:note-body></text:note></text:span><text:span text:style-name="T1971"><text:s/></text:span><text:soft-page-break/><text:span text:style-name="T1972">vertė (Lt)</text:span></text:p>
          </table:table-cell>
          <table:table-cell table:style-name="TableCell1973">
            <text:p text:style-name="P1974">IB nuosavų (grynųjų) aktyv<text:soft-page-break/>ų dalis (%)</text:p>
          </table:table-cell>
          <table:table-cell table:style-name="TableCell1975">
            <text:p text:style-name="P1976">IB balansinio turto dalis (%)</text:p>
          </table:table-cell>
          <table:table-cell table:style-name="TableCell1977">
            <text:p text:style-name="P1978">IB dalis emitento įstatiniame<text:s/><text:soft-page-break/>kapitale (%)</text:p>
          </table:table-cell>
          <table:table-cell table:style-name="TableCell1979">
            <text:p text:style-name="P1980">Emitento pramonės šaka</text:p>
          </table:table-cell>
          <table:table-cell table:style-name="TableCell1981">
            <text:p text:style-name="P1982">Kita svarbi informacij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Normal"/>
      <text:p text:style-name="P2037"><text:span text:style-name="T2038">3.1.2</text:span><text:span text:style-name="T2039">. nuosavybės vertybiniai<text:s/></text:span><text:span text:style-name="T2040">popieriai, įtraukti į Nacionalinės vertybinių popierių biržos Einamąjį prekybos sąrašą</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Rejestro kodas</text:p>
          </table:table-cell>
          <table:table-cell table:style-name="TableCell2061">
            <text:p text:style-name="P2062">Pavadinimas</text:p>
          </table:table-cell>
          <table:table-cell table:style-name="TableCell2063">
            <text:p text:style-name="P2064">CD kodas</text:p>
          </table:table-cell>
          <table:table-cell table:style-name="TableCell2065">
            <text:p text:style-name="P2066">Vertybinių popierių kiekis (vnt.)</text:p>
          </table:table-cell>
          <table:table-cell table:style-name="TableCell2067">
            <text:p text:style-name="P2068">Vertybinių popierių bendra nominali vertė (Lt)</text:p>
          </table:table-cell>
          <table:table-cell table:style-name="TableCell2069">
            <text:p text:style-name="P2070">Vertybinių popierių bendra įsigijimo vertė<text:s/>(Lt)</text:p>
          </table:table-cell>
          <table:table-cell table:style-name="TableCell2071">
            <text:p text:style-name="P2072">Vertybinių popierių bendra rinkos vertė (Lt)</text:p>
          </table:table-cell>
          <table:table-cell table:style-name="TableCell2073">
            <text:p text:style-name="P2074">IB nuosavų (grynųjų) aktyvų dalis (%)</text:p>
          </table:table-cell>
          <table:table-cell table:style-name="TableCell2075">
            <text:p text:style-name="P2076">IB balansinio turto dalis (%)</text:p>
          </table:table-cell>
          <table:table-cell table:style-name="TableCell2077">
            <text:p text:style-name="P2078">IB dalis emitento įstatiniame kapitale (%)</text:p>
          </table:table-cell>
          <table:table-cell table:style-name="TableCell2079">
            <text:p text:style-name="P2080">Emitento pramonės šaka</text:p>
          </table:table-cell>
          <table:table-cell table:style-name="TableCell2081">
            <text:p text:style-name="P2082">Kita svarbi informacija</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ext:p text:style-name="P2137"><text:span text:style-name="T2138">3.1.3</text:span><text:span text:style-name="T2139">.<text:s/></text:span><text:span text:style-name="T2140">nuosavybės vertybiniai popieriai, įtraukti į kitus Nacionalinės vertybinių popierių biržos prekybos sąrašus, išskyrus Oficialųjį ir Einamąjį</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Rejestro kodas</text:p>
          </table:table-cell>
          <table:table-cell table:style-name="TableCell2161">
            <text:p text:style-name="P2162">Pavadinimas</text:p>
          </table:table-cell>
          <table:table-cell table:style-name="TableCell2163">
            <text:p text:style-name="P2164">CD kodas</text:p>
          </table:table-cell>
          <table:table-cell table:style-name="TableCell2165">
            <text:p text:style-name="P2166">Vertybinių popierių kiekis (vnt.)</text:p>
          </table:table-cell>
          <table:table-cell table:style-name="TableCell2167">
            <text:p text:style-name="P2168">Vertybinių popierių bendra nominali<text:s/>vertė (Lt)</text:p>
          </table:table-cell>
          <table:table-cell table:style-name="TableCell2169">
            <text:p text:style-name="P2170">Vertybinių popierių bendra įsigijimo vertė (Lt)</text:p>
          </table:table-cell>
          <table:table-cell table:style-name="TableCell2171">
            <text:p text:style-name="P2172">Vertybinių popierių bendra rinkos vertė (Lt)</text:p>
          </table:table-cell>
          <table:table-cell table:style-name="TableCell2173">
            <text:p text:style-name="P2174">IB nuosavų (grynųjų) aktyvų dalis (%)</text:p>
          </table:table-cell>
          <table:table-cell table:style-name="TableCell2175">
            <text:p text:style-name="P2176">IB balansinio turto dalis (%)</text:p>
          </table:table-cell>
          <table:table-cell table:style-name="TableCell2177">
            <text:p text:style-name="P2178">IB dalis emitento įstatiniame kapitale (%)</text:p>
          </table:table-cell>
          <table:table-cell table:style-name="TableCell2179">
            <text:p text:style-name="P2180">Emitento pramonės šaka</text:p>
          </table:table-cell>
          <table:table-cell table:style-name="TableCell2181">
            <text:p text:style-name="P2182">Kita svarbi informacija</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3.1.4</text:span><text:span text:style-name="T2240">. nuosavybės vertybiniai popieriai, kuriais prekiaujama Lietuvos kitose pripažintose, reguliuojamose, nuolat veikiančiose ir viešose vertybinių popierių rinkose</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Rejestro kodas</text:p>
          </table:table-cell>
          <table:table-cell table:style-name="TableCell2261">
            <text:p text:style-name="P2262">Pavadinimas</text:p>
          </table:table-cell>
          <table:table-cell table:style-name="TableCell2263">
            <text:p text:style-name="P2264">CD kodas</text:p>
          </table:table-cell>
          <table:table-cell table:style-name="TableCell2265">
            <text:p text:style-name="P2266">Vertybinių popierių kiekis (vnt.)</text:p>
          </table:table-cell>
          <table:table-cell table:style-name="TableCell2267">
            <text:p text:style-name="P2268">Vertybinių popierių bendra nominali vertė (Lt)</text:p>
          </table:table-cell>
          <table:table-cell table:style-name="TableCell2269">
            <text:p text:style-name="P2270">Vertybinių popierių bendra įsigijimo vertė (Lt)</text:p>
          </table:table-cell>
          <table:table-cell table:style-name="TableCell2271">
            <text:p text:style-name="P2272">Vertybinių popierių bendra rinkos vertė (Lt)</text:p>
          </table:table-cell>
          <table:table-cell table:style-name="TableCell2273">
            <text:p text:style-name="P2274">IB nuosavų (grynųjų) aktyvų dalis (%)</text:p>
          </table:table-cell>
          <table:table-cell table:style-name="TableCell2275">
            <text:p text:style-name="P2276">IB balansinio turto dalis (%)</text:p>
          </table:table-cell>
          <table:table-cell table:style-name="TableCell2277">
            <text:p text:style-name="P2278">IB dalis<text:s/>emitento įstatiniame kapitale (%)</text:p>
          </table:table-cell>
          <table:table-cell table:style-name="TableCell2279">
            <text:p text:style-name="P2280">Emitento pramonės šaka</text:p>
          </table:table-cell>
          <table:table-cell table:style-name="TableCell2281">
            <text:p text:style-name="P2282">Kita svarbi informacija</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3.1.5</text:span><text:span text:style-name="T2340">. išleidžiami nauji nuosavybės vertybiniai popieriai, kurių emisijos sąlygose yra numatytas emitento įsipareigojimas pateikti prašymą<text:s/></text:span><text:span text:style-name="T2341">dėl įtraukimo į Nacionalinės vertybinių popierių biržos Oficialųjį ar Einamąjį prekybos sąrašą arba į kitos pripažintos, reguliuojamos, nuolat veikiančios ir viešos Lietuvos vertybinių popierių rinkos prekybos sąrašus ir garantuojama, kad šie vertybiniai p</text:span><text:span text:style-name="T2342">opieriai bus įtraukti į tuos sąrašus per vienerius metus nuo išleidimo</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text:soft-page-break/>l. Nr.</text:p>
          </table:table-cell>
          <table:table-cell table:style-name="TableCell2360">
            <text:p text:style-name="P2361">Rejest<text:soft-page-break/>ro kodas</text:p>
          </table:table-cell>
          <table:table-cell table:style-name="TableCell2362">
            <text:p text:style-name="P2363">Pavadini<text:soft-page-break/>mas</text:p>
          </table:table-cell>
          <table:table-cell table:style-name="TableCell2364">
            <text:p text:style-name="P2365">CD<text:s/><text:soft-page-break/>kodas</text:p>
          </table:table-cell>
          <table:table-cell table:style-name="TableCell2366">
            <text:p text:style-name="P2367">Vertybi<text:soft-page-break/>nių popierių kiekis (vnt.)</text:p>
          </table:table-cell>
          <table:table-cell table:style-name="TableCell2368">
            <text:p text:style-name="P2369">Vertybi<text:soft-page-break/>nių popierių bendra nominali vertė (Lt)</text:p>
          </table:table-cell>
          <table:table-cell table:style-name="TableCell2370">
            <text:p text:style-name="P2371">Vertybi<text:soft-page-break/>nių popierių bendra įsigijimo vertė (Lt)</text:p>
          </table:table-cell>
          <table:table-cell table:style-name="TableCell2372">
            <text:p text:style-name="P2373">IB<text:s/><text:soft-page-break/>nuosavų<text:s/>(grynųjų) aktyvų dalis (%)</text:p>
          </table:table-cell>
          <table:table-cell table:style-name="TableCell2374">
            <text:p text:style-name="P2375">IB<text:s/><text:soft-page-break/>balansinio turto dalis (%)</text:p>
          </table:table-cell>
          <table:table-cell table:style-name="TableCell2376">
            <text:p text:style-name="P2377">IB dalis<text:s/><text:soft-page-break/>emitento įstatiniame kapitale (%)</text:p>
          </table:table-cell>
          <table:table-cell table:style-name="TableCell2378">
            <text:p text:style-name="P2379">Emiten<text:soft-page-break/>to pramonės šaka</text:p>
          </table:table-cell>
          <table:table-cell table:style-name="TableCell2380">
            <text:p text:style-name="P2381">Kita<text:s/><text:soft-page-break/>svarbi informacija</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text:span text:style-name="T2434">3.1.6</text:span><text:span text:style-name="T2435">. Vertybinių popierių komisijos pripažintos pinigų rinkos priemonė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Pinigų rinkos priemonės pavadinimas</text:p>
          </table:table-cell>
          <table:table-cell table:style-name="TableCell2451">
            <text:p text:style-name="P2452">Bendra suma (Lt)</text:p>
          </table:table-cell>
          <table:table-cell table:style-name="TableCell2453">
            <text:p text:style-name="P2454">Pajamingumas</text:p>
          </table:table-cell>
          <table:table-cell table:style-name="TableCell2455">
            <text:p text:style-name="P2456">Galiojimo pabaigos data</text:p>
          </table:table-cell>
          <table:table-cell table:style-name="TableCell2457">
            <text:p text:style-name="P2458">IB nuosavų (grynųjų) aktyvų dalis (%)</text:p>
          </table:table-cell>
          <table:table-cell table:style-name="TableCell2459">
            <text:p text:style-name="P2460">IB balansinio turto dalis (%)</text:p>
          </table:table-cell>
          <table:table-cell table:style-name="TableCell2461">
            <text:p text:style-name="P2462">Kita svarbi informacija</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3.1.7</text:span><text:span text:style-name="T2500">. Vyriausybės (vietos savivaldos<text:s/></text:span><text:span text:style-name="T2501">institucijos) išleisti ar garantuoti vertybiniai popieriai</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Vertybinių popierių pavadinimas, emisijos Nr.</text:p>
          </table:table-cell>
          <table:table-cell table:style-name="TableCell2521">
            <text:p text:style-name="P2522">Vertybinių popierių kiekis (vnt.)</text:p>
          </table:table-cell>
          <table:table-cell table:style-name="TableCell2523">
            <text:p text:style-name="P2524">Vertybinių popierių bendra nominali vertė (Lt)</text:p>
          </table:table-cell>
          <table:table-cell table:style-name="TableCell2525">
            <text:p text:style-name="P2526">Vertybinių popierių bendra įsigijimo vertė (Lt)</text:p>
          </table:table-cell>
          <table:table-cell table:style-name="TableCell2527">
            <text:p text:style-name="P2528">Vertybinių<text:s/>popierių įsigijimo data</text:p>
          </table:table-cell>
          <table:table-cell table:style-name="TableCell2529">
            <text:p text:style-name="P2530">Palūkanų norma</text:p>
          </table:table-cell>
          <table:table-cell table:style-name="TableCell2531">
            <text:p text:style-name="P2532">Vertybinių popierių bendra rinkos vertė (Lt)</text:p>
          </table:table-cell>
          <table:table-cell table:style-name="TableCell2533">
            <text:p text:style-name="P2534">Vertybinių popierių išpirkimo data</text:p>
          </table:table-cell>
          <table:table-cell table:style-name="TableCell2535">
            <text:p text:style-name="P2536">IB nuosavų (grynųjų) aktyvų dalis (%)</text:p>
          </table:table-cell>
          <table:table-cell table:style-name="TableCell2537">
            <text:p text:style-name="P2538">IB balansinio turto dalis (%)</text:p>
          </table:table-cell>
          <table:table-cell table:style-name="TableCell2539">
            <text:p text:style-name="P2540">Kita svarbi informacija</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3.1.8</text:span><text:span text:style-name="T2594">. kiti<text:s/></text:span><text:span text:style-name="T2595">Vertybinių popierių komisijos likvidžiais pripažinti nuosavybės vertybiniai popieriai:</text:span></text:p>
      <text:p text:style-name="P2596"><text:span text:style-name="T2597">3.1.8.1</text:span><text:span text:style-name="T2598">. Lietuvoje įregistruotų ir veikiančių emitentų nuosavybės vertybiniai popieria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il. Nr.</text:p>
          </table:table-cell>
          <table:table-cell table:style-name="TableCell2617">
            <text:p text:style-name="P2618">Rejestro kodas</text:p>
          </table:table-cell>
          <table:table-cell table:style-name="TableCell2619">
            <text:p text:style-name="P2620">Pavadinimas</text:p>
          </table:table-cell>
          <table:table-cell table:style-name="TableCell2621">
            <text:p text:style-name="P2622">CD kodas</text:p>
          </table:table-cell>
          <table:table-cell table:style-name="TableCell2623">
            <text:p text:style-name="P2624">Vertybinių popierių kiekis (vnt.)</text:p>
          </table:table-cell>
          <table:table-cell table:style-name="TableCell2625">
            <text:p text:style-name="P2626">Vertybinių popierių bendra nominali vertė (Lt)</text:p>
          </table:table-cell>
          <table:table-cell table:style-name="TableCell2627">
            <text:p text:style-name="P2628">Vertybinių popierių bendra įsigijimo vertė (Lt)</text:p>
          </table:table-cell>
          <table:table-cell table:style-name="TableCell2629">
            <text:p text:style-name="P2630">Vertybinių popierių bendra rinkos vertė (Lt)</text:p>
          </table:table-cell>
          <table:table-cell table:style-name="TableCell2631">
            <text:p text:style-name="P2632">IB nuosavų (grynųjų) aktyvų dalis (%)</text:p>
          </table:table-cell>
          <table:table-cell table:style-name="TableCell2633">
            <text:p text:style-name="P2634">IB balansinio turto dalis (%)</text:p>
          </table:table-cell>
          <table:table-cell table:style-name="TableCell2635">
            <text:p text:style-name="P2636">IB dalis emitento įstatiniame kapitale (%)</text:p>
          </table:table-cell>
          <table:table-cell table:style-name="TableCell2637">
            <text:p text:style-name="P2638">Emitento pramonės šaka</text:p>
          </table:table-cell>
          <table:table-cell table:style-name="TableCell2639">
            <text:p text:style-name="P2640">Kita svarbi informacija</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text:span text:style-name="T2697">3.1.8.2</text:span><text:span text:style-name="T2698">. užsienio šalių emitentų nuosavybės vertybiniai popieriai</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Šalis, kurioje įregistruotas emitentas</text:p>
          </table:table-cell>
          <table:table-cell table:style-name="TableCell2720">
            <text:p text:style-name="P2721">Rejestro kodas</text:p>
          </table:table-cell>
          <table:table-cell table:style-name="TableCell2722">
            <text:p text:style-name="P2723">VP kodas</text:p>
          </table:table-cell>
          <table:table-cell table:style-name="TableCell2724">
            <text:p text:style-name="P2725">Pavadinimas</text:p>
          </table:table-cell>
          <table:table-cell table:style-name="TableCell2726">
            <text:p text:style-name="P2727">Vertybinių popierių kiekis<text:s/>(vnt.)</text:p>
          </table:table-cell>
          <table:table-cell table:style-name="TableCell2728">
            <text:p text:style-name="P2729">Vertybinių popierių bendra nominali vertė (Lt)</text:p>
          </table:table-cell>
          <table:table-cell table:style-name="TableCell2730">
            <text:p text:style-name="P2731">Vertybinių popierių bendra įsigijimo vertė (Lt)</text:p>
          </table:table-cell>
          <table:table-cell table:style-name="TableCell2732">
            <text:p text:style-name="P2733">Vertybinių popierių bendra rinkos vertė (Lt)</text:p>
          </table:table-cell>
          <table:table-cell table:style-name="TableCell2734">
            <text:p text:style-name="P2735">IB nuosavų (grynųjų) aktyvų dalis (%)</text:p>
          </table:table-cell>
          <table:table-cell table:style-name="TableCell2736">
            <text:p text:style-name="P2737">IB balansinio turto dalis (%)</text:p>
          </table:table-cell>
          <table:table-cell table:style-name="TableCell2738">
            <text:p text:style-name="P2739">IB dalis emitento įstatiniame kapitale (%)</text:p>
          </table:table-cell>
          <table:table-cell table:style-name="TableCell2740">
            <text:p text:style-name="P2741">Emitento pramonės šaka</text:p>
          </table:table-cell>
          <table:table-cell table:style-name="TableCell2742">
            <text:p text:style-name="P2743">Kita svarbi informacija</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3.1.9</text:span><text:span text:style-name="T2805">. nuosavybės vertybiniai popieriai, kurie Vertybinių popierių komisijos nėra pripažinti likvidžiais:</text:span></text:p>
      <text:p text:style-name="P2806"><text:span text:style-name="T2807">3.1.9.1</text:span><text:span text:style-name="T2808">. Lietuvoje įregistruotų ir veikiančių emitentų<text:s/></text:span><text:span text:style-name="T2809">nuosavybės vertybiniai popieri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Rejestro kodas</text:p>
          </table:table-cell>
          <table:table-cell table:style-name="TableCell2830">
            <text:p text:style-name="P2831">Pavadinimas</text:p>
          </table:table-cell>
          <table:table-cell table:style-name="TableCell2832">
            <text:p text:style-name="P2833">CD kodas</text:p>
          </table:table-cell>
          <table:table-cell table:style-name="TableCell2834">
            <text:p text:style-name="P2835">Vertybinių popierių kiekis (vnt.)</text:p>
          </table:table-cell>
          <table:table-cell table:style-name="TableCell2836">
            <text:p text:style-name="P2837">Vertybinių popierių bendra nominali vertė (Lt)</text:p>
          </table:table-cell>
          <table:table-cell table:style-name="TableCell2838">
            <text:p text:style-name="P2839">Vertybinių popierių bendra įsigijimo vertė (Lt)</text:p>
          </table:table-cell>
          <table:table-cell table:style-name="TableCell2840">
            <text:p text:style-name="P2841">Vertybinių popierių bendra rinkos vertė (Lt)</text:p>
          </table:table-cell>
          <table:table-cell table:style-name="TableCell2842">
            <text:p text:style-name="P2843">IB<text:s/>nuosavų (grynųjų) aktyvų dalis (%)</text:p>
          </table:table-cell>
          <table:table-cell table:style-name="TableCell2844">
            <text:p text:style-name="P2845">IB balansinio turto dalis (%)</text:p>
          </table:table-cell>
          <table:table-cell table:style-name="TableCell2846">
            <text:p text:style-name="P2847">IB dalis emitento įstatiniame kapitale (%)</text:p>
          </table:table-cell>
          <table:table-cell table:style-name="TableCell2848">
            <text:p text:style-name="P2849">Emitento pramonės šaka</text:p>
          </table:table-cell>
          <table:table-cell table:style-name="TableCell2850">
            <text:p text:style-name="P2851">Kita svarbi informacij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text:span text:style-name="T2908">3.1.9.2</text:span><text:span text:style-name="T2909">. užsienio šalyse įregistruotų ir veikiančių emitentų<text:s/></text:span><text:span text:style-name="T2910">nuosavybės vertybiniai popieriai</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Eil. Nr.</text:p>
          </table:table-cell>
          <table:table-cell table:style-name="TableCell2928">
            <text:p text:style-name="P2929">Šalis, kurioje įregistruotas emitentas</text:p>
          </table:table-cell>
          <table:table-cell table:style-name="TableCell2930">
            <text:p text:style-name="P2931">Pavadinimas</text:p>
          </table:table-cell>
          <table:table-cell table:style-name="TableCell2932">
            <text:p text:style-name="P2933">Vertybinių popierių kiekis (vnt.)</text:p>
          </table:table-cell>
          <table:table-cell table:style-name="TableCell2934">
            <text:p text:style-name="P2935">Vertybinių popierių bendra nominali vertė (Lt)</text:p>
          </table:table-cell>
          <table:table-cell table:style-name="TableCell2936">
            <text:p text:style-name="P2937">Vertybinių popierių bendra įsigijimo vertė (Lt)</text:p>
          </table:table-cell>
          <table:table-cell table:style-name="TableCell2938">
            <text:p text:style-name="P2939">Vertybinių popierių bendra rinkos<text:s/>vertė (Lt)</text:p>
          </table:table-cell>
          <table:table-cell table:style-name="TableCell2940">
            <text:p text:style-name="P2941">IB nuosavų (grynųjų) aktyvų dalis (%)</text:p>
          </table:table-cell>
          <table:table-cell table:style-name="TableCell2942">
            <text:p text:style-name="P2943">IB balansinio turto dalis (%)</text:p>
          </table:table-cell>
          <table:table-cell table:style-name="TableCell2944">
            <text:p text:style-name="P2945">IB dalis emitento įstatiniame kapitale (%)</text:p>
          </table:table-cell>
          <table:table-cell table:style-name="TableCell2946">
            <text:p text:style-name="P2947">Emitento pramonės šaka</text:p>
          </table:table-cell>
          <table:table-cell table:style-name="TableCell2948">
            <text:p text:style-name="P2949">Kita svarbi informacija</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text:span text:style-name="T3002">3.1.10</text:span><text:span text:style-name="T3003">. investicinių kintamojo kapitalo bendrovių<text:s/></text:span><text:span text:style-name="T3004">akcijos</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Rejestro kodas</text:p>
          </table:table-cell>
          <table:table-cell table:style-name="TableCell3024">
            <text:p text:style-name="P3025">Pavadinimas</text:p>
          </table:table-cell>
          <table:table-cell table:style-name="TableCell3026">
            <text:p text:style-name="P3027">CD kodas</text:p>
          </table:table-cell>
          <table:table-cell table:style-name="TableCell3028">
            <text:p text:style-name="P3029">Vertybinių popierių kiekis (vnt.)</text:p>
          </table:table-cell>
          <table:table-cell table:style-name="TableCell3030">
            <text:p text:style-name="P3031">Vertybinių popierių bendra nominali vertė (Lt)</text:p>
          </table:table-cell>
          <table:table-cell table:style-name="TableCell3032">
            <text:p text:style-name="P3033">Vertybinių popierių bendra įsigijimo vertė (Lt)</text:p>
          </table:table-cell>
          <table:table-cell table:style-name="TableCell3034">
            <text:p text:style-name="P3035">Vertybinių popierių bendra rinkos vertė (Lt)</text:p>
          </table:table-cell>
          <table:table-cell table:style-name="TableCell3036">
            <text:p text:style-name="P3037">IB balansinio turto dalis<text:s/>(%)</text:p>
          </table:table-cell>
          <table:table-cell table:style-name="TableCell3038">
            <text:p text:style-name="P3039">IB nuosavų (grynųjų) aktyvų dalis (%)</text:p>
          </table:table-cell>
          <table:table-cell table:style-name="TableCell3040">
            <text:p text:style-name="P3041">IB dalis emitento įstatiniame kapitale (%)</text:p>
          </table:table-cell>
          <table:table-cell table:style-name="TableCell3042">
            <text:p text:style-name="P3043">Kita svarbi informacija</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text:span text:style-name="T3096">3.1.11</text:span><text:span text:style-name="T3097">. Vertybinių popierių komisijos pripažintos finansinės priemonės, jų panaudojimo tikslas ir pagrindas.</text:span></text:p>
      <text:p text:style-name="P3098"><text:span text:style-name="T3099">3.1.12</text:span><text:span text:style-name="T3100">. skolos vertybiniai popieriai<text:s/></text:span></text:p>
      <text:p text:style-name="P3101"><text:span text:style-name="T3102">3.1.12.1</text:span><text:span text:style-name="T3103">. Lietuvoje įregistruotų ir veikiančių emitentų skolos vertybiniai popieriai</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Rejestro kodas</text:p>
          </table:table-cell>
          <table:table-cell table:style-name="TableCell3126">
            <text:p text:style-name="P3127">Pavadinimas</text:p>
          </table:table-cell>
          <table:table-cell table:style-name="TableCell3128">
            <text:p text:style-name="P3129">CD kodas</text:p>
          </table:table-cell>
          <table:table-cell table:style-name="TableCell3130">
            <text:p text:style-name="P3131">Vertybinių popierių kiekis (vnt.)</text:p>
          </table:table-cell>
          <table:table-cell table:style-name="TableCell3132">
            <text:p text:style-name="P3133">Vertybinių popierių bendra nominali vertė (Lt)</text:p>
          </table:table-cell>
          <table:table-cell table:style-name="TableCell3134">
            <text:p text:style-name="P3135">Vertybinių popierių bendra įsigijimo vertė (Lt)</text:p>
          </table:table-cell>
          <table:table-cell table:style-name="TableCell3136">
            <text:p text:style-name="P3137">Vertybinių popierių bendra rinkos vertė (Lt)</text:p>
          </table:table-cell>
          <table:table-cell table:style-name="TableCell3138">
            <text:p text:style-name="P3139">Vertybinių popierių įsigijimo data</text:p>
          </table:table-cell>
          <table:table-cell table:style-name="TableCell3140">
            <text:p text:style-name="P3141">Palūkanų norma</text:p>
          </table:table-cell>
          <table:table-cell table:style-name="TableCell3142">
            <text:p text:style-name="P3143">Vertybinių popierių išpirkimo/ konvertavimo datos</text:p>
          </table:table-cell>
          <table:table-cell table:style-name="TableCell3144">
            <text:p text:style-name="P3145">IB nuosavų (grynųjų) aktyvų dalis (%)</text:p>
          </table:table-cell>
          <table:table-cell table:style-name="TableCell3146">
            <text:p text:style-name="P3147">IB balansinio turto dalis<text:s/>(%)</text:p>
          </table:table-cell>
          <table:table-cell table:style-name="TableCell3148">
            <text:p text:style-name="P3149">IB dalis emitento įstatiniame kapitale (%)</text:p>
          </table:table-cell>
          <table:table-cell table:style-name="TableCell3150">
            <text:p text:style-name="P3151">Kita svarbi informacija</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text:span text:style-name="T3216">3.1.12.2</text:span><text:span text:style-name="T3217">. užsienio šalyse įregistruotų ir veikiančių emitentų skolos vertybiniai popieriai</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P3240">Šalis, kurioje įregistruotas emitentas</text:p>
          </table:table-cell>
          <table:table-cell table:style-name="TableCell3241">
            <text:p text:style-name="P3242">Rejestro kodas</text:p>
          </table:table-cell>
          <table:table-cell table:style-name="TableCell3243">
            <text:p text:style-name="P3244">Pavadinimas</text:p>
          </table:table-cell>
          <table:table-cell table:style-name="TableCell3245">
            <text:p text:style-name="P3246">CD kodas</text:p>
          </table:table-cell>
          <table:table-cell table:style-name="TableCell3247">
            <text:p text:style-name="P3248">Vertybinių popierių kiekis (vnt.)</text:p>
          </table:table-cell>
          <table:table-cell table:style-name="TableCell3249">
            <text:p text:style-name="P3250">Vertybinių popierių bendra nominali vertė (Lt)</text:p>
          </table:table-cell>
          <table:table-cell table:style-name="TableCell3251">
            <text:p text:style-name="P3252">Vertybinių popierių bendra įsigijimo vertė (Lt)</text:p>
          </table:table-cell>
          <table:table-cell table:style-name="TableCell3253">
            <text:p text:style-name="P3254">Vertybinių popierių bendra rinkos vertė (Lt)</text:p>
          </table:table-cell>
          <table:table-cell table:style-name="TableCell3255">
            <text:p text:style-name="P3256">Vertybinių popierių įsigijimo data</text:p>
          </table:table-cell>
          <table:table-cell table:style-name="TableCell3257">
            <text:p text:style-name="P3258">Palūkanų norma</text:p>
          </table:table-cell>
          <table:table-cell table:style-name="TableCell3259">
            <text:p text:style-name="P3260">Vertybinių popierių išpirkimo/ konvertavimo datos</text:p>
          </table:table-cell>
          <table:table-cell table:style-name="TableCell3261">
            <text:p text:style-name="P3262">IB balansinio turto dalis (%)</text:p>
          </table:table-cell>
          <table:table-cell table:style-name="TableCell3263">
            <text:p text:style-name="P3264">IB nuosavų (grynųjų) aktyvų dalis (%)</text:p>
          </table:table-cell>
          <table:table-cell table:style-name="TableCell3265">
            <text:p text:style-name="P3266">IB dalis emitento įstatiniame kapitale (%)</text:p>
          </table:table-cell>
          <table:table-cell table:style-name="TableCell3267">
            <text:p text:style-name="P3268">Kita svarbi informacija</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3.2</text:span><text:span text:style-name="T3338">. Vertybinių<text:s/></text:span><text:span text:style-name="T3339">popierių komisijos pripažintų išvestinių finansinių priemonių panaudojimas:</text:span></text:p>
      <text:p text:style-name="P3340"><text:span text:style-name="T3341">3.2.1</text:span><text:span text:style-name="T3342">. ataskaitinio laikotarpio pabaigoje galiojantys išvestiniai finansiniai instrumentai</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Nr.</text:p>
          </table:table-cell>
          <table:table-cell table:style-name="TableCell3355">
            <text:p text:style-name="P3356">Išvestinis finansinis instrumentas</text:p>
          </table:table-cell>
          <table:table-cell table:style-name="TableCell3357">
            <text:p text:style-name="P3358">Išvestinio finansinio instrumento vertė (Lt)</text:p>
          </table:table-cell>
          <table:table-cell table:style-name="TableCell3359">
            <text:p text:style-name="P3360">Investicinis sandoris (investicinė pozicija)</text:p>
          </table:table-cell>
          <table:table-cell table:style-name="TableCell3361">
            <text:p text:style-name="P3362">Investicinio sandorio (investicinės pozicijos) vertė (Lt)</text:p>
          </table:table-cell>
          <table:table-cell table:style-name="TableCell3363">
            <text:p text:style-name="P3364">Išvestinio finansinio instrumento galiojimo terminas</text:p>
          </table:table-cell>
          <table:table-cell table:style-name="TableCell3365">
            <text:p text:style-name="P3366">Kita svarbi informacija</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3.2.2</text:span><text:span text:style-name="T3400">. per ataskaitinį laikotarpį įvykdyti sandoriai su<text:s/></text:span><text:span text:style-name="T3401">išvestiniais finansiniais instrumentais, išskyrus tuos, kurie nurodyti 3.2.1 punkte (nurodyti sandorių vertes, išvestinius finansinius instrumentus, išvestinių finansinių instrumentų panaudojimo tikslus bei kitą svarbią informaciją);</text:span></text:p>
      <text:p text:style-name="P3402"><text:span text:style-name="T3403">3.2.3</text:span><text:span text:style-name="T3404">. aprašyti 3.</text:span><text:span text:style-name="T3405">2.1 punkte nurodytų investicinių sandorių (investicinių pozicijų) riziką ir nurodyti, kaip panaudojamas išvestinis finansinis instrumentas gali apsaugoti investicinį sandorį (investicinę poziciją) nuo rizikos.</text:span></text:p>
      <text:p text:style-name="P3406"><text:span text:style-name="T3407">3.3</text:span><text:span text:style-name="T3408">. Pateikti analizę, kaip turimas inve</text:span><text:span text:style-name="T3409">sticijų portfelis atitinka (neatitinka) bendrovės investicinius tikslus (pvz., augimo ar pajamų), investicinę politiką (investicijų kryptis, investicijų specializaciją, pvz., specializaciją konkrečioje geografinėje srityje, pramonės šakoje ir pan.).</text:span></text:p>
      <text:p text:style-name="P3410"><text:span text:style-name="T3411">3.4</text:span><text:span text:style-name="T3412">. Investicijų portfelio pasikeitimai per ataskaitinį laikotarpį (nurodyti vertybinius popierius, kurie per ataskaitinį laikotarpį buvo parduoti, išmainyti ar kitaip perleisti bei naujai įsigyti) nurodant priežastį ir dokumentą, patvirtinantį sandorį.</text:span></text:p>
      <text:p text:style-name="P3413"><text:span text:style-name="T3414">3.</text:span><text:span text:style-name="T3415">5</text:span><text:span text:style-name="T3416">. Iš sukauptų lėšų investavimo ir reinvestavimo į vertybinius popierius ir iš prekybos vertybiniais popieriais gaunamų pajamų suma ir dalis (proc.).</text:span><text:s/></text:p>
      <text:p text:style-name="P3417">Punkto pakeitimai:</text:p>
      <text:p text:style-name="P3418"><text:span text:style-name="T3419">Nr.<text:s/></text:span><text:a xlink:href="https://www.e-tar.lt/portal/legalAct.html?documentId=TAR.162FC44C3E93" office:target-frame-name="_top" xlink:show="replace"><text:span text:style-name="T3420">17</text:span></text:a><text:span text:style-name="T3421">, 2001-06-15, Žin., 2001, Nr. 54-1936 (2001-06-26), i. k. 1012051NUTA00000017</text:span></text:p>
      <text:p text:style-name="Normal"/>
      <text:p text:style-name="P3422">4. Finansinė būklė.</text:p>
      <text:p text:style-name="P3423">4.1. Buhalterinis balansas (lentelėje pateikti ataskaitinio laikotarpio pradžios ir pabaigos duomenis, lyginant su atitinkamais praėjusių metų<text:s/>duomenimis).</text:p>
      <text:p text:style-name="P3424">4.2. Pelno (nuostolių) ataskaita (lentelėje išdėstyti laikotarpio pradžios ir pabaigos duomenis, lyginant su atitinkamais praėjusių metų duomenimis).</text:p>
      <text:p text:style-name="P3425">4.3. Finansinių ataskaitų paaiškinimai.</text:p>
      <text:p text:style-name="P3426"><text:span text:style-name="T3427">4.4</text:span><text:span text:style-name="T3428">. Nurodyti tokias bendras sumas:</text:span></text:p>
      <text:p text:style-name="P3429"><text:span text:style-name="T3430">4.4.1</text:span><text:span text:style-name="T3431">. investicinės bendrovės įsigytų nuosavybės vertybinių popierių bendra rinkos vertė ataskaitinio laikotarpio pabaigoje;</text:span></text:p>
      <text:p text:style-name="P3432"><text:span text:style-name="T3433">4.4.2</text:span><text:span text:style-name="T3434">. investicinės bendrovės įsigytų skolos vertybinių popierių bendra rinkos vertė ataskaitinio laikotarpio pabaigoje;</text:span></text:p>
      <text:p text:style-name="P3435"><text:span text:style-name="T3436">4.4.3</text:span><text:span text:style-name="T3437">. investicinės bendrovės lėšų bankų sąskaitose bendra suma;</text:span></text:p>
      <text:p text:style-name="P3438"><text:span text:style-name="T3439">4.4.4</text:span><text:span text:style-name="T3440">. kito, 4.14.1–4.14.3 papunkčiuose nenurodyto turto, bendra rinkos vertė ataskaitinio laikotarpio pabaigoje;</text:span></text:p>
      <text:p text:style-name="P3441"><text:span text:style-name="T3442">4.4.5</text:span><text:span text:style-name="T3443">. bendra turto rinkos vertė ataskaitinio laikotarpio pabaigoje;<text:s/></text:span></text:p>
      <text:p text:style-name="P3444"><text:span text:style-name="T3445">4.</text:span><text:span text:style-name="T3446">4.6</text:span><text:span text:style-name="T3447">. investicinės bendrovės įsipareigojimų bendra suma;</text:span></text:p>
      <text:p text:style-name="P3448"><text:span text:style-name="T3449">4.4.7</text:span><text:span text:style-name="T3450">. investicinės bendrovės nuosavų (grynųjų) aktyvų vertė.</text:span><text:s/></text:p>
      <text:p text:style-name="P3451">Papildyta punktu:</text:p>
      <text:p text:style-name="P3452"><text:span text:style-name="T3453">Nr.<text:s/></text:span><text:a xlink:href="https://www.e-tar.lt/portal/legalAct.html?documentId=TAR.162FC44C3E93" office:target-frame-name="_top" xlink:show="replace"><text:span text:style-name="T3454">17</text:span></text:a><text:span text:style-name="T3455">, 2001-06-15, Žin., 200</text:span><text:span text:style-name="T3456">1, Nr. 54-1936 (2001-06-26), i. k. 1012051NUTA00000017</text:span></text:p>
      <text:p text:style-name="Normal"/>
      <text:p text:style-name="P3457"><text:span text:style-name="T3458">5</text:span><text:span text:style-name="T3459">. Investicinės kintamojo kapitalo bendrovės akcijos:</text:span></text:p>
      <text:p text:style-name="P3460"><text:span text:style-name="T3461">5.1</text:span><text:span text:style-name="T3462">. didžiausias, mažiausias ir vidutinis akcijų skaičius, per ataskaitinį laikotarpį buvęs apyvartoje;</text:span></text:p>
      <text:p text:style-name="P3463"><text:span text:style-name="T3464">5.2</text:span><text:span text:style-name="T3465">. akcijų skaičius, buvęs ap</text:span><text:span text:style-name="T3466">yvartoje ataskaitinio laikotarpio pradžioje ir pabaigoje;</text:span></text:p>
      <text:p text:style-name="P3467"><text:span text:style-name="T3468">5.3</text:span><text:span text:style-name="T3469">. akcijų kainos ataskaitinio laikotarpio pradžioje ir pabaigoje bei didžiausia, mažiausia ir vidutinė kaina per ataskaitinį laikotarpį;</text:span></text:p>
      <text:p text:style-name="P3470"><text:span text:style-name="T3471">5.4</text:span><text:span text:style-name="T3472">. per ataskaitinį laikotarpį gautų paraiškų<text:s/></text:span><text:span text:style-name="T3473">išpirkti akcijas skaičius ir bendra paraiškose nurodytų akcijų vertė bei skaičius;</text:span></text:p>
      <text:p text:style-name="P3474"><text:span text:style-name="T3475">5.5</text:span><text:span text:style-name="T3476">. bendra per ataskaitinį laikotarpį išpirktų akcijų vertė ir skaičius bei visų pateiktų išpirkti akcijų skaičiaus dalis procentais;</text:span></text:p>
      <text:p text:style-name="P3477"><text:span text:style-name="T3478">5.6</text:span><text:span text:style-name="T3479">. bendrovės akcijų išpirkim</text:span><text:span text:style-name="T3480">o sustabdymas per ataskaitinį laikotarpį (nurodyti sustabdymo laikotarpius ir apibūdinti priežastis bei pagrindus, dėl kurių tai padaryta, ir priemones, kurių imtasi);</text:span></text:p>
      <text:p text:style-name="P3481"><text:span text:style-name="T3482">5.7</text:span><text:span text:style-name="T3483">. bendrovės akcijų platintojo duomenų pasikeitimai per laikotarpį nuo paskutinės<text:s/></text:span><text:span text:style-name="T3484">ataskaitinio laikotarpio ataskaitos parengimo ir atlyginimo akcijų platintojui suma.</text:span><text:s/></text:p>
      <text:p text:style-name="P3485">Punkto pakeitimai:</text:p>
      <text:p text:style-name="P3486"><text:span text:style-name="T3487">Nr.<text:s/></text:span><text:a xlink:href="https://www.e-tar.lt/portal/legalAct.html?documentId=TAR.162FC44C3E93" office:target-frame-name="_top" xlink:show="replace"><text:span text:style-name="T3488">17</text:span></text:a><text:span text:style-name="T3489">, 2001-06-15, Žin., 2001, Nr. 54-1936 (2001-06-26), i. k. 101</text:span><text:span text:style-name="T3490">2051NUTA00000017</text:span></text:p>
      <text:p text:style-name="Normal"/>
      <text:p text:style-name="P3491">6. Esminiai įvykiai investicinės bendrovės veikloje.</text:p>
      <text:p text:style-name="P3492">Trumpa esminių pusmečio įvykių charakteristika, jų data, duomenys apie tai, kaip ši informacija buvo atskleista investitoriams.</text:p>
      <text:p text:style-name="P3493">7. Baigiamoji dalis.</text:p>
      <text:p text:style-name="P3494">7.1. Informacija apie tai,<text:s/>kur ir kada galima susipažinti su ataskaita bei dokumentais, kuriais naudojantis ji buvo parengta.</text:p>
      <text:p text:style-name="P3495">7.2. Konsultantų, kurių paslaugomis buvo naudotasi rengiant ataskaitą (FMĮ, auditoriai, kiti) vardai, pavardės (juridinių asmenų pavadinimai), adresai,<text:s/>leidimų užsiimti atitinkama veikla pavadinimas ir numeris.</text:p>
      <text:p text:style-name="P3496">7.3. Ataskaitą parengusių asmenų vardai, pavardės, pareigos, darbovietė (jeigu ataskaitą rengę asmenys nėra bendrovės darbuotojai).</text:p>
      <text:p text:style-name="P3497">7.4. Investicinės bendrovės administracijos vadovo, vyriausiojo finansininko (valdymo įmonės vadovo ir stebėtojų tarybos pirmininko, jei valdymas perduotas valdymo įmonei), ataskaitą rengusių asmenų ir konsultantų patvirtinimas, kad joje pateikta informacija teisinga ir nėra nutylėtų faktų, galinčių turėti esminės įtakos investitorių sprendimams.</text:p>
      <text:p text:style-name="P3498">______________</text:p>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vertybinių popierių komisija, Nutarimas</text:span></text:p>
      <text:p text:style-name="P3508"><text:span text:style-name="T3509">Nr.<text:s/></text:span><text:a xlink:href="https://www.e-tar.lt/portal/legalAct.html?documentId=TAR.162FC44C3E93" office:target-frame-name="_top" xlink:show="replace"><text:span text:style-name="T3510">17</text:span></text:a><text:span text:style-name="T3511">, 2001-06-15, Žin., 2001, Nr.<text:s/></text:span><text:span text:style-name="T3512">54-1936 (2001-06-26), i. k. 1012051NUTA00000017</text:span></text:p>
      <text:p text:style-name="P3513"><text:span text:style-name="T3514">Dėl Investicinių bendrovių metų ir pusmečio ataskaitų pateikimo taisyklių pakeitimo ir papildy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6" style:parent-style-name="Normal" style:family="paragraph">
      <style:paragraph-properties>
        <style:tab-stops>
          <style:tab-stop style:type="center" style:position="2.884in"/>
          <style:tab-stop style:type="right" style:position="5.768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9" style:parent-style-name="DefaultParagraphFont" style:family="text">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2</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1877"><draw:frame draw:style-name="F1878" text:anchor-type="paragraph" svg:y="0.0006in" draw:z-index="0"><draw:text-box fo:min-height="0in" fo:min-width="0in"><text:p text:style-name="P1876"><text:span text:style-name="T1879"><text:page-number text:fixed="false">2</text:page-number></text:span></text:p></draw:text-box></draw:frame></text:p>
      </style:header>
      <style:footer>
        <text:p text:style-name="P1880"/>
      </style:footer>
    </style:master-page>
    <style:master-page style:next-style-name="MP3" style:name="MPF3" style:page-layout-name="PL3">
      <style:header>
        <text:p text:style-name="P1881"/>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A</dc:title>
    <meta:initial-creator>Algirdas Andrijauskas</meta:initial-creator>
    <dc:creator>adlibuser</dc:creator>
    <meta:creation-date>2018-08-13T10:38:00Z</meta:creation-date>
    <dc:date>2018-08-13T10:38:00Z</dc:date>
    <meta:template xlink:href="Normal.dotm" xlink:type="simple"/>
    <meta:editing-cycles>2</meta:editing-cycles>
    <meta:editing-duration>PT0S</meta:editing-duration>
    <meta:document-statistic meta:page-count="15" meta:paragraph-count="904" meta:word-count="6290" meta:character-count="49736" meta:row-count="1928" meta:non-whitespace-character-count="44350"/>
  </office:meta>
</office:document-meta>
</file>