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4-09-24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9A4290CDC9BA" office:target-frame-name="_top" xlink:show="replace"><text:span text:style-name="T14">1193</text:span></text:a><text:span text:style-name="T15">, 2004-09-20, Žin., 2004, Nr. 142-5195 (2004-09-23), i. k. 1041100NUTA00001193</text:span></text:p>
      <text:p text:style-name="P16"><text:span text:style-name="T17">Dėl<text:s/></text:span><text:span text:style-name="T18">Lietuvos Respublikos Vyriausybės nutarimų atsiskaitymų su biudžetu klausimais pripažinimo netekusiais galios</text:span></text:p>
      <text:p text:style-name="P19"/>
      <text:p text:style-name="P20"><text:span text:style-name="T21">Suvestinė redakcija nuo 1994-09-15 iki 2004-09-23</text:span></text:p>
      <text:p text:style-name="P22"/>
      <text:p text:style-name="P23"><text:span text:style-name="T24">Nutarimas paskelbtas: Žin. 1994, Nr.<text:s/></text:span><text:a xlink:href="https://www.e-tar.lt/portal/legalAct.html?documentId=TAR.10F65E95A51D" office:target-frame-name="_top" xlink:show="replace"><text:span text:style-name="T25">59-1174</text:span></text:a><text:span text:style-name="T26">, i. k. 0941100NUTA00000651</text:span></text:p>
      <text:p text:style-name="P27"/>
      <text:p text:style-name="P28"><text:span text:style-name="T29"/><text:span text:style-name="T30">LIETUVOS RESPUBLIKOS VYRIAUSYBĖ</text:span></text:p>
      <text:p text:style-name="P31"/>
      <text:p text:style-name="P32">N U T A R I M A S</text:p>
      <text:p text:style-name="P33">DĖL PRIVALOMŲJŲ ĮMOKŲ IR DELSPINIGIŲ MOKĖJIMO TERMINO ATIDĖJIMO LIETUVOS VALSTYBINEI<text:s/>ŽVEJYBOS LAIVYNO ĮMONEI „JŪRA“</text:p>
      <text:p text:style-name="P34"/>
      <text:p text:style-name="P35">1994 m. liepos 27 d. Nr. 651</text:p>
      <text:p text:style-name="P36">Vilnius</text:p>
      <text:p text:style-name="P37"/>
      <text:p text:style-name="P38"><text:span text:style-name="T39">Vadovaudamasi Lietuvos Respublikos įstatymu Nr. I-396 „Dėl Lietuvos Respublikos įstatymo „Dėl atsiskaitymų su biudžetu“ pakeitimo ir papildymo“, Lietuvos Respublikos Vyriausybė<text:s/></text:span><text:span text:style-name="T40">nutari</text:span><text:span text:style-name="T41">a:</text:span></text:p>
      <text:p text:style-name="P42"><text:span text:style-name="T43">1</text:span><text:span text:style-name="T44">. Atidėti Lietuvos valstybinei žvejybos laivyno įmonei „Jūra“ 1993 metais apskaičiuotų ir nesumokėtų į Lietuvos valstybės biudžetą privalomųjų įmokų ir delspinigių mokėjimo terminą iki 1996 m. gruodžio 1 dienos.</text:span></text:p>
      <text:p text:style-name="P45"><text:span text:style-name="T46">2</text:span><text:span text:style-name="T47">. Nustatyti, kad jeigu Lietuvos<text:s/></text:span><text:span text:style-name="T48">valstybinė žvejybos laivyno įmonė „Jūra“ iki 1994 m. rugsėjo 20 d.sudarys su Valstybine mokesčių inspekcija mokestinės paskolos sutartį, delspinigiai<text:s/></text:span><text:soft-page-break/><text:span text:style-name="T49">už sutartyje įrašytas 1993 metais šios įmonės nesumokėtas į Lietuvos valstybės biudžetą privalomąsias įmok</text:span><text:span text:style-name="T50">as nebus skaičiuojami nuo 1994 m. sausio 1 d. iki sutartyje nurodyto laiko.</text:span></text:p>
      <text:p text:style-name="P51">Punkto pakeitimai:</text:p>
      <text:p text:style-name="P52"><text:span text:style-name="T53">Nr.<text:s/></text:span><text:a xlink:href="https://www.e-tar.lt/portal/legalAct.html?documentId=TAR.BB408B8D776C" office:target-frame-name="_top" xlink:show="replace"><text:span text:style-name="T54">836</text:span></text:a><text:span text:style-name="T55">, 1994-09-08, Žin., 1994, Nr. 71-1348 (1994-09-14), i. k. 0941100NUTA000</text:span><text:span text:style-name="T56">00836</text:span></text:p>
      <text:p text:style-name="Normal"/>
      <text:p text:style-name="P57"/>
      <text:p text:style-name="P58"/>
      <text:p text:style-name="P59"/>
      <text:p text:style-name="P60">MINISTRAS PIRMININKAS<text:tab/>ADOLFAS ŠLEŽEVIČIUS</text:p>
      <text:p text:style-name="P61"/>
      <text:p text:style-name="P62"/>
      <text:p text:style-name="P63"/>
      <text:p text:style-name="P64">FINANSŲ MINISTRAS<text:tab/>EDUARDAS VILKELIS</text:p>
      <text:p text:style-name="P65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Vyriausybė, Nutarimas</text:span></text:p>
      <text:p text:style-name="P75"><text:span text:style-name="T76">Nr.<text:s/></text:span><text:a xlink:href="https://www.e-tar.lt/portal/legalAct.html?documentId=TAR.BB408B8D776C" office:target-frame-name="_top" xlink:show="replace"><text:span text:style-name="T77">836</text:span></text:a><text:span text:style-name="T78">,<text:s/></text:span><text:span text:style-name="T79">1994-09-08, Žin., 1994, Nr. 71-1348 (1994-09-14), i. k. 0941100NUTA00000836</text:span></text:p>
      <text:p text:style-name="P80"><text:span text:style-name="T81">Dėl Lietuvos Respublikos Vyriausybės 1994 m. balandžio 13 d. nutarimo Nr. 277 ir 1994 m. liepos 27 d. nutarimo Nr. 651 dalinio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3-06T13:36:00Z</meta:creation-date>
    <dc:date>2023-03-06T13:36:00Z</dc:date>
    <meta:template xlink:href="Normal.dotm" xlink:type="simple"/>
    <meta:editing-cycles>2</meta:editing-cycles>
    <meta:editing-duration>PT0S</meta:editing-duration>
    <meta:document-statistic meta:page-count="2" meta:paragraph-count="23" meta:word-count="295" meta:character-count="2170" meta:row-count="82" meta:non-whitespace-character-count="1898"/>
  </office:meta>
</office:document-meta>
</file>