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master-page-name="MPF2" style:family="paragraph">
      <style:paragraph-properties fo:break-before="page" fo:text-indent="3.543in" style:page-number="1"/>
      <style:text-properties fo:color="#000000"/>
    </style:style>
    <style:style style:name="P693" style:parent-style-name="Normal" style:family="paragraph">
      <style:paragraph-properties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master-page-name="MPF3" style:family="paragraph">
      <style:paragraph-properties fo:break-before="page" fo:text-indent="3.543in" style:page-number="1"/>
      <style:text-properties fo:color="#000000"/>
    </style:style>
    <style:style style:name="P1089" style:parent-style-name="Normal" style:family="paragraph">
      <style:paragraph-properties fo:text-indent="3.543in"/>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text-indent="3.543in"/>
      <style:text-properties fo:color="#000000"/>
    </style:style>
    <style:style style:name="P1092" style:parent-style-name="Normal" style:family="paragraph">
      <style:paragraph-properties fo:text-indent="3.54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text-properties fo:color="#000000"/>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9">Suvestinė redakcija nuo 2001-03-01 iki 2001-05-23</text:span></text:p>
      <text:p text:style-name="P10"/>
      <text:p text:style-name="P11"><text:span text:style-name="T12">Nutarimas paskelbtas: Žin. 2000, Nr.<text:s/></text:span><text:a xlink:href="https://www.e-tar.lt/portal/legalAct.html?documentId=TAR.10E4B8E40AEA" office:target-frame-name="_top" xlink:show="replace"><text:span text:style-name="T13">82-2489</text:span></text:a><text:span text:style-name="T14">, i. k. 100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2000 m. rugsėjo 22 d. Nr. 1156</text:p>
      <text:p text:style-name="P25">Vilnius</text:p>
      <text:p text:style-name="P26"/>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lai</text:span><text:span text:style-name="T33">kinuoju įstatymu (Žin., 1999, Nr.<text:s/></text:span><text:a xlink:href="https://www.e-tar.lt/portal/lt/legalAct/TAR.36000CE5CF49" office:target-frame-name="_blank" xlink:show="new"><text:span text:style-name="T34">110-3206</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Suteikti Valstybinio socialinio draudimo fondo valdybai teisę aiškinti klausimus, susijusius su šiuo nutarimu patvirtintų L</text:span><text:span text:style-name="T44">ietuvos Respublikos valstybinio socialinio draudimo fondo biudžeto sudarymo ir vykdymo taisyklių taikymu.</text:span></text:p>
      <text:p text:style-name="P45"><text:span text:style-name="T46">3</text:span><text:span text:style-name="T47">. Pripažinti netekusiais galios:<text:s/></text:span></text:p>
      <text:p text:style-name="P48"><text:span text:style-name="T49">3.1</text:span><text:span text:style-name="T50">. Lietuvos Respublikos Vyriausybės 1998 m. birželio 22 d. nutarimą Nr. 743 „Dėl Lietuvos Respublikos valst</text:span><text:span text:style-name="T51">ybinio socialinio draudimo fondo biudžeto sudarymo ir vykdymo taisyklių patvirtinimo“ (Žin., 1998, Nr.<text:s/></text:span><text:a xlink:href="https://www.e-tar.lt/portal/lt/legalAct/TAR.AB879AA73EF0" office:target-frame-name="_blank" xlink:show="new"><text:span text:style-name="T52">58-1616</text:span></text:a><text:span text:style-name="T53">);<text:s/></text:span></text:p>
      <text:p text:style-name="P54"><text:span text:style-name="T55">3.2</text:span><text:span text:style-name="T56">. Lietuvos Respublikos Vyriausybės 1999 m. kovo 23</text:span><text:span text:style-name="T57"><text:s/>d. nutarimą Nr. 329 „Dėl Lietuvos Respublikos Vyriausybės 1998 m. birželio 22 d. nutarimo Nr. 743 „Dėl Lietuvos Respublikos valstybinio socialinio draudimo fondo biudžeto sudarymo ir vykdymo taisyklių patvirtinimo“ dalinio pakeitimo“ (Žin., 1999, Nr.<text:s/></text:span><text:a xlink:href="https://www.e-tar.lt/portal/lt/legalAct/TAR.0BF03EFB1D5D" office:target-frame-name="_blank" xlink:show="new"><text:span text:style-name="T58">29-833</text:span></text:a><text:span text:style-name="T59">);</text:span></text:p>
      <text:p text:style-name="P60"><text:span text:style-name="T61">3.3</text:span><text:span text:style-name="T62">. Lietuvos Respublikos Vyriausybės 1999 m. gegužės 18 d. nutarimą Nr. 599 „Dėl Lietuvos Respublikos Vyriausybės 1998 m. birželio 22 d. nutarimo Nr. 743 „Dėl Li</text:span><text:span text:style-name="T63">etuvos Respublikos valstybinio socialinio draudimo fondo biudžeto sudarymo ir vykdymo taisyklių patvirtinimo“ dalinio pakeitimo“ (Žin., 1999, Nr.<text:s/></text:span><text:a xlink:href="https://www.e-tar.lt/portal/lt/legalAct/TAR.147D8B8E63A8" office:target-frame-name="_blank" xlink:show="new"><text:span text:style-name="T64">44-1412</text:span></text:a><text:span text:style-name="T65">).</text:span></text:p>
      <text:p text:style-name="P66"/>
      <text:p text:style-name="P67"/>
      <text:p text:style-name="P68"/>
      <text:p text:style-name="P69">MINISTRAS PIRMININKAS<text:tab/>ANDRIUS KUBILIUS</text:p>
      <text:p text:style-name="P70"/>
      <text:p text:style-name="P71"/>
      <text:p text:style-name="P72"/>
      <text:p text:style-name="P73">TEISINGUMO MINISTRAS,</text:p>
      <text:p text:style-name="P74">PAVADUOJANTIS SOCIALINĖS<text:s/></text:p>
      <text:p text:style-name="P75"><text:span text:style-name="T76">APSAUGOS IR DARBO MINISTRĄ</text:span><text:span text:style-name="T77"><text:tab/>GINTARAS BALČIŪNAS</text:span></text:p>
      <text:soft-page-break/>
      <text:p text:style-name="P78">PATVIRTINTA</text:p>
      <text:p text:style-name="P86">Lietuvos Respublikos Vyriausybės</text:p>
      <text:p text:style-name="P87">2000 m. rugsėjo 22 d. nutarimu Nr. 1156</text:p>
      <text:p text:style-name="P88"/>
      <text:p text:style-name="P89"><text:span text:style-name="T90">LIETUVOS RESPUBLIKOS VALSTYBINIO SOCIALINIO DRAUDIMO FONDO</text:span></text:p>
      <text:p text:style-name="P91"><text:span text:style-name="T92">BIUDŽETO SUDARYMO IR VYK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taisyklės parengtos<text:s/></text:span><text:span text:style-name="T102">vadovaujantis Lietuvos Respublikos valstybinio socialinio draudimo įstatymu, Lietuvos Respublikos valstybinio socialinio draudimo fondo biudžeto sandaros laikinuoju įstatymu, Lietuvos Respublikos valstybinių socialinio draudimo pensijų įstatymu, Lietuvos R</text:span><text:span text:style-name="T103">espublikos bedarbių rėmimo įstatymu, Lietuvos Respublikos nelaimingų atsitikimų darbe ir profesinių ligų socialinio draudimo įstatymu, Lietuvos Respublikos ligos ir motinystės socialinio draudimo įstatymu ir Lietuvos Respublikos sveikatos draudimo įstatymu</text:span><text:span text:style-name="T104">. Šiose taisyklėse nustatoma Lietuvos Respublikos valstybinio socialinio draudimo fondo biudžeto (toliau vadinama – fondo biudžetas) sudarymo, tvarkymo, vykdymo, apskaitos ir atskaitomybės tvarka, taip pat pateikiama fondo biudžeto klasifikacija, papildomo</text:span><text:span text:style-name="T105">s lentelės ir pinigų srautų klasifikacija (pagal 1 priedą), Valstybinio socialinio draudimo fondo balanso, pajamų ir išlaidų, pinigų srautų ataskaitos struktūra ir pagrindiniai apskaitos principai (pagal 2 priedą).</text:span></text:p>
      <text:p text:style-name="P106">Šiomis taisyklėmis turi vadovautis Valstybinio socialinio draudimo fondo įstaigos, taip pat draudėjai ir apdraustieji.</text:p>
      <text:p text:style-name="P107">Punkto pakeitimai:</text:p>
      <text:p text:style-name="P108"><text:span text:style-name="T109">Nr.<text:s/></text:span><text:a xlink:href="https://www.e-tar.lt/portal/legalAct.html?documentId=TAR.C15F11262B04" office:target-frame-name="_top" xlink:show="replace"><text:span text:style-name="T110">87</text:span></text:a><text:span text:style-name="T111">, 2001-01-25, Žin., 2001, Nr. 10-285 (2001-01-31), i. k. 1011100NUTA000</text:span><text:span text:style-name="T112">00087</text:span></text:p>
      <text:p text:style-name="Normal"/>
      <text:p text:style-name="P113"><text:span text:style-name="T114">2</text:span><text:span text:style-name="T115">. Draudėjais laikomos visų nuosavybės formų įmonės, įstaigos ir organizacijos, turinčios juridinio asmens statusą ir neturinčios juridinio asmens statuso, mokančios privalomąsias valstybinio socialinio draudimo įmokas už asmenis, dirbančius pag</text:span><text:span text:style-name="T116">al darbo sutartis, einančius narystės pagrindu renkamąsias pareigas renkamose organizacijose, dirbančius narystės pagrindu <text:s/>ūkinėse bendrijose, žemės ūkio bendrovėse arba kooperatinėse organizacijose, kandidatus į notarus (asesorius), viešojo administravim</text:span><text:span text:style-name="T117">o valstybės tarnautojus, valstybės politikus, Lietuvos Respublikos Konstitucinio Teismo teisėjus, Lietuvos Aukščiausiojo Teismo teisėjus, kitų teismų teisėjus, kandidatus į teisėjus, prokuratūros pareigūnus, Lietuvos banko valdybos pirmininką, jo pavaduoto</text:span><text:span text:style-name="T118">jus ir valdybos narius, Lietuvos Respublikos Seimo ar Respublikos Prezidento paskirtų valstybės institucijų ar įstaigų vadovus, kitų Lietuvos Respublikos Seimo ar Respublikos Prezidento paskirtų valstybės institucijų ar įstaigų pareigūnus, Lietuvos Respubl</text:span><text:span text:style-name="T119">ikos Seimo ar Respublikos Prezidento paskirtų valstybinių (nuolatinių) komisijų ir tarybų, kitų valstybinių (nuolatinių) komisijų ir tarybų pirmininkus, jų pavaduotojus ir narius, taip pat pagal specialius įstatymus įsteigtų komisijų ar tarybų pareigūnus.</text:span></text:p>
      <text:p text:style-name="P120">Draudėjų funkcijas taip pat vykdo individualių (personalinių) įmonių savininkai ir jiems Lietuvos Respublikos Vyriausybės nustatyta tvarka prilyginti savarankiškai dirbantys asmenys, mokantys valstybinio socialinio draudimo įmokas už save, ir ūkininkai, mokantys šias įmokas už save ir dirbančius ūkyje pilnamečius jų ūkių narius.</text:p>
      <text:p text:style-name="P121">Punkto pakeitimai:</text:p>
      <text:p text:style-name="P122"><text:span text:style-name="T123">Nr.<text:s/></text:span><text:a xlink:href="https://www.e-tar.lt/portal/legalAct.html?documentId=TAR.C15F11262B04" office:target-frame-name="_top" xlink:show="replace"><text:span text:style-name="T124">87</text:span></text:a><text:span text:style-name="T125">, 2001-01-25, Žin., 2001, Nr. 10-285 (2001-01-31), i. k. 1011100NUTA000000</text:span><text:span text:style-name="T126">87</text:span></text:p>
      <text:p text:style-name="Normal"/>
      <text:p text:style-name="P127"><text:span text:style-name="T128">3</text:span><text:span text:style-name="T129">. Apdraustaisiais laikomi visi Lietuvos Respublikos valstybinio socialinio draudimo įstatymo, Lietuvos Respublikos valstybinių socialinio draudimo pensijų įstatymo, Lietuvos Respublikos ligos ir motinystės socialinio draudimo įstatymo ir Lietuvos<text:s/></text:span><text:span text:style-name="T130">Respublikos nelaimingų atsitikimų darbe ir profesinių ligų socialinio draudimo įstatymo nustatyti fiziniai asmenys, kurie draudžiami valstybiniu socialiniu draudimu</text:span>.</text:p>
      <text:soft-page-break/>
      <text:p text:style-name="P131">Punkto pakeitimai:</text:p>
      <text:p text:style-name="P132"><text:span text:style-name="T133">Nr.<text:s/></text:span><text:a xlink:href="https://www.e-tar.lt/portal/legalAct.html?documentId=TAR.C15F11262B04" office:target-frame-name="_top" xlink:show="replace"><text:span text:style-name="T134">87</text:span></text:a><text:span text:style-name="T135">, 2001-01-25, Žin., 2001, Nr. 10-285 (2001-01-31), i. k. 1011100NUTA00000087</text:span></text:p>
      <text:p text:style-name="Normal"/>
      <text:p text:style-name="P136"><text:span text:style-name="T137">II</text:span><text:span text:style-name="T138">.<text:s/></text:span><text:span text:style-name="T139">FONDO BIUDŽETO PROJEKTAS</text:span></text:p>
      <text:p text:style-name="P140"/>
      <text:p text:style-name="P141"><text:span text:style-name="T142">4</text:span><text:span text:style-name="T143">. Fondo biudžetas sudaromas vieneriems metams – nuo sausio 1 dienos iki gruodžio 31 dienos įskaitytinai.</text:span></text:p>
      <text:p text:style-name="P144">Fondo biudžeto<text:s/>projektas detalizuojamas pagal 1 priede pateiktą fondo biudžeto klasifikaciją. Taip pat pateikiamos papildomos lentelės ir pinigų srautų klasifikacija.</text:p>
      <text:p text:style-name="P145">Fondo biudžeto projektą ir fondo biudžeto rodiklių patvirtinimo įstatymo projektą rengia Valstybinio socialinio draudimo fondo valdyba.</text:p>
      <text:p text:style-name="P146">Fondo biudžeto projekte pateikiama metinė apyvarta pagal fondo biudžeto klasifikacijos ir papildomų lentelių straipsnius kartu su kitų dvejų metų prognoze. Pinigų srautų klasifikacijos straipsniuose pateikiama šių srautų metinė apyvarta.</text:p>
      <text:p text:style-name="P147">Kartu su fondo biudžeto projektu pateikiamas bendrojo valstybinio socialinio draudimo įmokų tarifo pagrindimas ir apdraustųjų, išvardytų Lietuvos Respublikos valstybinio socialinio draudimo įstatymo 4 straipsnio 1 dalies 1 ir 2 punktuose, įmokų tarifų atskiroms draudimo rūšims pagrindimas, taip pat įmokų valstybinio socialinio draudimo bazinei pensijai gauti dydžio pagrindimas.</text:p>
      <text:p text:style-name="P148">Parengtas fondo biudžeto projektas kartu su kitų dvejų metų prognozės skaičiavimais ir aiškinamuoju raštu pateikiamas<text:s/>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49">Lietuvos Respublikos Vyriausybė apsvarsto kitų metų fondo biudžeto projektą ir ne vėliau kaip iki spalio 17 dienos pateikia Lietuvos Respublikos Seimui Lietuvos Respublikos valstybinio<text:s/><text:soft-page-break/>socialinio draudimo fondo biudžeto rodiklių patvirtinimo įstatymo projektą ir numatomus fondo biudžeto kitų dvejų metų rodiklius svarstyti kartu su Lietuvos Respublikos valstybės biudžeto ir savivaldybių biudžetų finansinių rodiklių patvirtinimo įstatymo projektu.<text:s/></text:p>
      <text:p text:style-name="P150">Fondo biudžetas tvirtinamas Lietuvos Respublikos valstybinio socialinio draudimo fondo biudžeto rodiklių patvirtinimo įstatymu pagal 1 priede pateiktą fondo biudžeto klasifikaciją. Kartu tvirtinamas bendrasis valstybinio socialinio draudimo įmokų tarifas ir jo dydžiai atskiroms draudimo rūšims, apdraustųjų, išvardytų Lietuvos Respublikos valstybinio socialinio draudimo įstatymo 4 straipsnio 1 dalies 1 ir 2 punktuose, įmokų tarifas, taip pat įmokų valstybinio socialinio draudimo bazinei pensijai gauti dydis.</text:p>
      <text:p text:style-name="P151">Jeigu fondo biudžetas laiku nepatvirtinamas, iki patvirtinimo jo išlaidos biudžetinių metų pradžioje kiekvieną mėnesį negali viršyti praėjusių metų biudžeto 1/12 išlaidų. Fondo biudžeto klasifikacijos (1 priedas) 2.1–2.4 straipsniuose nurodytos išlaidos neribojamos.</text:p>
      <text:p text:style-name="P152">Įsigaliojus Lietuvos Respublikos valstybinio socialinio draudimo fondo biudžeto rodiklių patvirtinimo įstatymui, Valstybinio socialinio draudimo fondo valdyba per 2 savaites atlieka šiuos darbus:<text:s/></text:p>
      <text:p text:style-name="P153">paskirsto ketvirčiais fondo biudžeto pajamas, išlaidas ir pinigų srautus pagal klasifikacijos straipsnius;</text:p>
      <text:p text:style-name="P154">patvirtina Valstybinio socialinio draudimo fondo įstaigų veiklos sąnaudų sąmatas.<text:s/></text:p>
      <text:p text:style-name="P155"/>
      <text:p text:style-name="P156"><text:span text:style-name="T157">III</text:span><text:span text:style-name="T158">.<text:s/></text:span><text:span text:style-name="T159">FONDO BIUDŽETO PAJAMOS</text:span></text:p>
      <text:p text:style-name="P160"/>
      <text:p text:style-name="P161"><text:span text:style-name="T162">5</text:span><text:span text:style-name="T163">. Fondo biudžeto pajamas sudaro draudėjų ir apdraustųjų privalomosios valstybinio socialinio draudimo įmokos, savarankiškai</text:span><text:span text:style-name="T164"><text:s/>dirbančių ir jiems prilygintų asmenų privalomosios valstybinio socialinio draudimo įmokos, savanoriškojo socialinio draudimo įmokos, baudos ir<text:s/></text:span><text:soft-page-break/><text:span text:style-name="T165">delspinigiai, Lietuvos Respublikos valstybės biudžeto asignavimai, atgautos į ankstesnių metų išlaidas iškeltos<text:s/></text:span><text:span text:style-name="T166">abejotinai atgautinos sumos ir veiklos pajamos.</text:span></text:p>
      <text:p text:style-name="P167">Fondo biudžeto pajamos numatomos kiekvienai įmokų mokėtojų grupei pagal Lietuvos Respublikos valstybinio socialinio draudimo fondo biudžeto rodiklių patvirtinimo įstatyme nustatytus įmokų tarifus atskiroms draudimo rūšims. Draudėjų ir apdraustųjų privalomosios valstybinio socialinio draudimo įmokos numatomos atsižvelgiant į atlyginimo už darbą ir valstybinio socialinio draudimo apdraustųjų skaičiaus kitimą per paskutiniuosius 2–3 metus, taip pat Ūkio ministerijos ir Socialinės apsaugos ir darbo ministerijos prognozuojamus makroekonomikos rodiklius.<text:s/></text:p>
      <text:p text:style-name="P168">Individualių (personalinių) įmonių savininkų ir jiems Lietuvos Respublikos Vyriausybės nustatyta tvarka prilygintų savarankiškai dirbančių asmenų valstybinio socialinio draudimo įmokos numatomos atsižvelgiant į numatomą bazinės pensijos dydį ir šių asmenų skaičiaus kitimą per paskutiniuosius 2–3 metus.</text:p>
      <text:p text:style-name="P169">Fondo biudžeto baudos ir delspinigiai numatomi atsižvelgiant į priskaičiuotas praėjusiųjų metų baudų ir delspinigių<text:s/>sumas ir prognozuojamą draudėjų įsiskolinimo dydį. Atskirai numatomos Valstybinio socialinio draudimo fondui ir Privalomojo sveikatos draudimo fondui priklausančios baudų ir delspinigių sumos.</text:p>
      <text:p text:style-name="P170">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arba padidinti nepakankamai. Sprendimą dėl asignavimų fondo biudžetui priima Lietuvos Respublikos Seimas, tvirtindamas fondo biudžetą.</text:p>
      <text:p text:style-name="P171">Valstybinio savanoriškojo socialinio draudimo įmokos numatomos atsižvelgiant į savanoriškai apsidraudusių asmenų deklaruojamas draudžiamąsias pajamas pagal per paskutiniuosius 2–3 metus sudarytas savanoriškojo socialinio draudimo sutartis, įmokų dydžius<text:s/><text:soft-page-break/>pagal Lietuvos Respublikos Vyriausybės patvirtintas Valstybinio savanoriškojo socialinio pensijų draudimo taisykles ir Valstybinio savanoriškojo socialinio draudimo ligos ir motinystės pašalpoms taisykles.</text:p>
      <text:p text:style-name="P172">Rengiamame fondo biudžeto projekte nenumatomos atgautos į ankstesnių metų išlaidas iškeltos abejotinai atgautinos sumos. Fondo biudžeto vykdymo ataskaitoje prie atgautų į ankstesnių<text:s/>metų išlaidas iškeltų abejotinai atgautinų sumų priskiriamos įvertintos palyginti su praėjusių metų atidėjimais sumažėjusios sumos.</text:p>
      <text:p text:style-name="P173">Veiklos pajamos – fondo biudžeto pajamos, gautinos iš valstybinio socialinio draudimo: palūkanos, dividendai už Valstybinio<text:s/>socialinio draudimo fondo indėlius, depozitus, akcijas ir vertybinius popierius, pajamos iš parduoto turto, pajamos už teikiamas paslaugas ir kitos veiklos pajamos. Jų dydis numatomas įvertinus veiklos pajamų kitimą per paskutiniuosius 2–3 metus ir prognozuojamus ateinančių metų vartojimo kainų indeksus.</text:p>
      <text:p text:style-name="P174">Pajamų skaičiavimai pateikiami lentelėse, kurių formas nustato Valstybinio socialinio draudimo fondo valdyba.<text:s/></text:p>
      <text:p text:style-name="P175"/>
      <text:p text:style-name="P176"><text:span text:style-name="T177">IV</text:span><text:span text:style-name="T178">.<text:s/></text:span><text:span text:style-name="T179">FONDO BIUDŽETO IŠLAIDOS</text:span></text:p>
      <text:p text:style-name="P180"/>
      <text:p text:style-name="P181"><text:span text:style-name="T182">6</text:span><text:span text:style-name="T183">. Fondo biudžeto išlaidas sudaro: pensijų draudimo,<text:s/></text:span><text:span text:style-name="T184">ligos ir motinystės socialinio draudimo, nelaimingų atsitikimų darbe ir profesinių ligų socialinio draudimo išlaidos, į Privalomojo sveikatos draudimo fondą ir draudimui nuo nedarbo pervedamos lėšos, įvertintos neatgautinos ir abejotinai atgautinos sumos i</text:span><text:span text:style-name="T185">r veiklos sąnaudos</text:span>.</text:p>
      <text:p text:style-name="P186">Punkto pakeitimai:</text:p>
      <text:p text:style-name="P187"><text:span text:style-name="T188">Nr.<text:s/></text:span><text:a xlink:href="https://www.e-tar.lt/portal/legalAct.html?documentId=TAR.C15F11262B04" office:target-frame-name="_top" xlink:show="replace"><text:span text:style-name="T189">87</text:span></text:a><text:span text:style-name="T190">, 2001-01-25, Žin., 2001, Nr. 10-285 (2001-01-31), i. k. 1011100NUTA00000087</text:span></text:p>
      <text:p text:style-name="Normal"/>
      <text:p text:style-name="P191"><text:span text:style-name="T192">7</text:span><text:span text:style-name="T193">. Prie pensijų draudimo išlaidų priskiriamos<text:s/></text:span><text:span text:style-name="T194">senatvės, invalidumo, našlių ir našlaičių (maitintojo netekimo) ir ištarnauto laiko pensijos, kompensacijos už ypatingas darbo sąlygas, numatytos Lietuvos Respublikos valstybinių socialinio draudimo pensijų įstatyme.</text:span></text:p>
      <text:p text:style-name="P195">Lėšos valstybinio socialinio draudimo pensijoms mokėti numatomos pagal kiekvieną jų rūšį, atskirai dirbantiems ir nedirbantiems asmenims. Lėšos, skirtos valstybinio socialinio draudimo pensijoms mokėti, numatomos atsižvelgiant į pensininkų skaičių, bazinės pensijos ir draudžiamųjų pajamų kitimą, taip pat pensininkų skaičiaus ir vidutinių pensijų dydžių kitimą per paskutiniuosius 2–3 metus, gyventojų struktūros (pagal amžiaus grupes) kitimą, kitus veiksnius, turinčius įtakos pensininkų skaičiui ir nurodytųjų pensijų dydžiams.</text:p>
      <text:p text:style-name="P196"><text:span text:style-name="T197">Lėšų, skirtų valstyb</text:span><text:span text:style-name="T198">inio socialinio draudimo pensijoms mokėti, skaičiavimo lentelių formas nustato Valstybinio socialinio draudimo fondo valdyba.</text:span></text:p>
      <text:p text:style-name="P199"><text:span text:style-name="T200">8</text:span><text:span text:style-name="T201">. Prie ligos ir motinystės socialinio draudimo išlaidų priskiriamos ligos, motinystės ir motinystės (tėvystės) pašalpos, numa</text:span><text:span text:style-name="T202">tytos Lietuvos Respublikos ligos ir motinystės socialinio draudimo įstatyme ir Valstybinio savanoriškojo socialinio draudimo ligos ir motinystės pašalpoms taisyklėse.</text:span></text:p>
      <text:p text:style-name="P203">Lėšos valstybinio socialinio draudimo pašalpoms mokėti numatomos pagal kiekvieną jų rūšį,<text:s/>atsižvelgiant į jų mokėjimo kitimą per paskutiniuosius 2–3 metus ir kitus duomenis (gimstamumo ir mirtingumo statistikos rodiklius, pašalpų mokėjimo sąlygų kitimą, apdraustų asmenų sergamumo kitimo tendencijas).</text:p>
      <text:p text:style-name="P204">Lėšų, skirtų valstybinio socialinio draudimo pašalpoms mokėti, skaičiavimo lentelių formas nustato Valstybinio socialinio draudimo fondo valdyba.</text:p>
      <text:p text:style-name="P205">Punkto pakeitimai:</text:p>
      <text:p text:style-name="P206"><text:span text:style-name="T207">Nr.<text:s/></text:span><text:a xlink:href="https://www.e-tar.lt/portal/legalAct.html?documentId=TAR.C15F11262B04" office:target-frame-name="_top" xlink:show="replace"><text:span text:style-name="T208">87</text:span></text:a><text:span text:style-name="T209">, 2001-01-25, Žin., 2001, Nr. 10-285 (2001-01-</text:span><text:span text:style-name="T210">31), i. k. 1011100NUTA00000087</text:span></text:p>
      <text:p text:style-name="Normal"/>
      <text:p text:style-name="P211"><text:span text:style-name="T212">9</text:span><text:span text:style-name="T213">. Prie nelaimingų atsitikimų darbe ir profesinių ligų socialinio draudimo išlaidų priskiriamos ligos dėl nelaimingo atsitikimo darbe arba profesinės ligos pašalpos, netekto darbingumo<text:s/></text:span><text:soft-page-break/><text:span text:style-name="T214">vienkartinės ir periodinės kompensa</text:span><text:span text:style-name="T215">cijos, laidojimo pašalpos, periodinės draudimo išmokos, numatytos Lietuvos Respublikos nelaimingų atsitikimų darbe ir profesinių ligų socialinio draudimo įstatyme.<text:s/></text:span></text:p>
      <text:p text:style-name="P216"><text:span text:style-name="T217">Lėšos nelaimingų atsitikimų darbe ir profesinių ligų socialinio draudimo išmokoms numatomos</text:span><text:span text:style-name="T218"><text:s/>atsižvelgiant į nelaimingų atsitikimų darbe ir profesinių susirgimų skaičiaus kitimą per paskutiniuosius 2–3 metus, prognozuojamas vidutines mėnesines draudžiamąsias pajamas ir nukentėjusiųjų nuo nelaimingų atsitikimų darbe kompensuojamojo uždarbio dydį.<text:s/></text:span></text:p>
      <text:p text:style-name="P219"><text:span text:style-name="T220">10</text:span><text:span text:style-name="T221">. Į Privalomojo sveikatos draudimo fondą pervedamas lėšas sudaro gautos privalomojo sveikatos draudimo įmokos, baudos ir delspinigiai, numatyti Lietuvos Respublikos sveikatos draudimo įstatyme.</text:span></text:p>
      <text:p text:style-name="P222">Valstybinio socialinio draudimo fondo valdyba, vadovaudamasi įstatymais, atsiskaitymus su Privalomojo sveikatos draudimo fondo biudžetu gali vykdyti Lietuvos Respublikos sveikatos draudimo įstatymo nustatyto dydžio privalomojo sveikatos draudimo įmokų ir iš Privalomojo sveikatos draudimo fondo biudžeto finansuojamų sveikatos priežiūros įstaigų valstybinio socialinio draudimo įmokų tarpusavio įskaitymais.</text:p>
      <text:p text:style-name="P223">Punkto pakeitimai:</text:p>
      <text:p text:style-name="P224"><text:span text:style-name="T225">Nr.<text:s/></text:span><text:a xlink:href="https://www.e-tar.lt/portal/legalAct.html?documentId=TAR.4335CB46D179" office:target-frame-name="_top" xlink:show="replace"><text:span text:style-name="T226">197</text:span></text:a><text:span text:style-name="T227">, 2001-02-22, Žin., 2001, Nr. 18-558 (2001-02-28),<text:s/></text:span><text:span text:style-name="T228">i. k. 1011100NUTA00000197</text:span></text:p>
      <text:p text:style-name="Normal"/>
      <text:p text:style-name="P229"><text:span text:style-name="T230">11</text:span><text:span text:style-name="T231">. Prie draudimo nuo nedarbo išlaidų priskiriamos lėšos, pervedamos Užimtumo fondui, skirtos bedarbio pašalpoms ir kitoms išlaidoms pagal Lietuvos Respublikos bedarbių rėmimo įstatymą. Lėšos draudimui nuo nedarbo numatomos a</text:span><text:span text:style-name="T232">tsižvelgiant į Lietuvos darbo biržos prie Socialinės apsaugos ir darbo ministerijos ir Socialinės apsaugos ir darbo ministerijos skaičiavimus.</text:span></text:p>
      <text:p text:style-name="P233"><text:span text:style-name="T234">12</text:span><text:span text:style-name="T235">. Prie neatgautinų ir abejotinai atgautinų sumų priskiriami draudėjų skolos, kurių neįmanoma atgauti, bei į</text:span><text:span text:style-name="T236">vertinti atidėjimai abejotinai atgautinoms sumoms. Atidėjimai abejotinai atgautinoms sumoms įvertinami metų pabaigoje pagal metodiką, kurią tvirtina Valstybinio socialinio draudimo fondo valdyba.<text:s/></text:span></text:p>
      <text:p text:style-name="P237"><text:span text:style-name="T238">Rengiamame fondo biudžeto projekte neatgautinos ir abejotin</text:span><text:span text:style-name="T239">ai atgautinos sumos nenumatomos.</text:span></text:p>
      <text:p text:style-name="P240"><text:span text:style-name="T241">13</text:span><text:span text:style-name="T242">. Veiklos sąnaudas sudaro Valstybinio socialinio draudimo fondo įstaigų darbuotojų darbo apmokėjimo, darbuotojų valstybinio socialinio draudimo, prekių ir paslaugų įsigijimo, ilgalaikio turto nusidėvėjimo ir amortizac</text:span><text:span text:style-name="T243">ijos sąnaudos, sąnaudos, susijusios su draudimu nuo nedarbo, nelaimingų atsitikimų darbe ir profesinių ligų socialiniu draudimu ir sveikatos draudimu, išmokų, finansuojamų iš Lietuvos Respublikos valstybės biudžeto, mokėjimu ir kitos sąnaudos (sumokėtos pa</text:span><text:span text:style-name="T244">lūkanos, delspinigiai už laiku nepervestas lėšas draudėjams pašalpoms išmokėti, įmonių ir organizacijų nekilnojamojo turto ir žemės mokesčiai). Draudimo nuo nedarbo, privalomojo sveikatos draudimo ir išmokų, finansuojamų iš Lietuvos Respublikos valstybės b</text:span><text:span text:style-name="T245">iudžeto, atitinkamų dalių vykdymo išlaidų kompensacijos aptariamos atskirais susitarimais su atitinkamas išmokas administruojančiomis institucijomis.</text:span></text:p>
      <text:p text:style-name="P246">Valstybinio socialinio draudimo fondo įstaigų darbuotojų skaičiaus ir valstybinio socialinio draudimo<text:s/>organizavimo išlaidų normatyvus ir darbo apmokėjimo schemas tvirtina Valstybinio socialinio draudimo fondo valdyba, gavusi Valstybinio socialinio draudimo fondo tarybos išvadą.</text:p>
      <text:p text:style-name="P247">Kiekvienoje Valstybinio socialinio draudimo fondo įstaigoje sudaroma tos įstaigos veiklos sąnaudų sąmata. Išlaidos šioje sąmatoje nurodomos pagal išlaidų klasifikaciją, pateiktą papildomose lentelėse (1 priedas). Visose Valstybinio socialinio draudimo fondo įstaigose naudojama tipinė veiklos sąnaudų sąmatos forma. Sąmatos formą, jos<text:s/>pildymo ir apskaičiavimo tvarką nustato ir tvirtina Valstybinio socialinio draudimo fondo valdyba.</text:p>
      <text:p text:style-name="P248"/>
      <text:p text:style-name="P249"><text:span text:style-name="T250">V</text:span><text:span text:style-name="T251">.<text:s/></text:span><text:span text:style-name="T252">VALSTYBINIO SOCIALINIO DRAUDIMO FONDO REZERVAS</text:span></text:p>
      <text:p text:style-name="P253"/>
      <text:p text:style-name="P254"><text:span text:style-name="T255">14</text:span><text:span text:style-name="T256">. Valstybinio socialinio draudimo fonde sudaromas Valstybinio socialinio draudimo fondo<text:s/></text:span><text:span text:style-name="T257">rezervas (toliau vadinama – fondo rezervas). Fondo rezervas skiriamas Valstybinio socialinio draudimo fondui stabilizuoti ir yra ne mažesnis kaip 15 procentų metinės Valstybinio socialinio draudimo fondo pajamų sumos. Fondo rezervas sudaromas iš Valstybini</text:span><text:span text:style-name="T258">o socialinio draudimo fondo pajamų dalies, viršijančios išlaidas, neįskaitant lėšų, pervedamų į Privalomojo sveikatos draudimo fondą. Į fondo rezervą įskaitomi Valstybinio socialinio draudimo fondo turto – piniginių lėšų, įstatymų ir kitų teisės aktų nusta</text:span><text:span text:style-name="T259">tyta tvarka įvertinto ilgalaikio materialiojo, nematerialiojo ir finansinio turto – šaltiniai.</text:span></text:p>
      <text:p text:style-name="P260">Fondo rezervo lėšos Valstybinio socialinio draudimo fondo valdybos sprendimu, gavus Valstybinio socialinio draudimo fondo tarybos pritarimą, gali būti naudojamos<text:s/>išlaidoms, kurių nebuvo galima numatyti tvirtinant biudžetą, apmokėti, laikinam pajamų trūkumui atskiroms draudimo rūšims padengti.</text:p>
      <text:p text:style-name="P261">Jeigu fondo rezerve susikaupia 20 ir daugiau procentų metinės pajamų sumos, Valstybinio socialinio draudimo fondo taryba Lietuvos Respublikos valstybinio socialinio draudimo įstatyme nustatyta tvarka teikia Lietuvos Respublikos Vyriausybei pasiūlymus dėl įmokų tarifų mažinimo ar išmokų didinimo.<text:s/></text:p>
      <text:p text:style-name="P262">Jeigu per dvejus praėjusius metus nesudaromas šio punkto pirmojoje pastraipoje numatyto dydžio fondo rezervas, Valstybinio socialinio draudimo fondo taryba Lietuvos Respublikos valstybinio socialinio draudimo įstatyme nustatyta tvarka teikia pasiūlymus dėl įmokų tarifų didinimo ar išmokų mažinimo.<text:s/></text:p>
      <text:p text:style-name="P263"/>
      <text:p text:style-name="P264"><text:span text:style-name="T265">VI</text:span><text:span text:style-name="T266">.<text:s/></text:span><text:span text:style-name="T267">FONDO BIUDŽETO KASOS APYVA</text:span><text:span text:style-name="T268">RTOS LĖŠOS</text:span></text:p>
      <text:p text:style-name="P269"/>
      <text:p text:style-name="P270"><text:span text:style-name="T271">15</text:span><text:span text:style-name="T272">. Fondo biudžete sudaromos kasos apyvartos lėšos, būtinos pinigų cirkuliacijai užtikrinti. Kasos apyvartos lėšos privalo dengti vidutines metines 3 dienų išlaidų sumas. Šių lėšų dydis nustatomas tvirtinant fondo biudžetą.</text:span></text:p>
      <text:p text:style-name="P273"/>
      <text:p text:style-name="P274"><text:span text:style-name="T275">VII</text:span><text:span text:style-name="T276">.<text:s/></text:span><text:span text:style-name="T277">DRAU</text:span><text:span text:style-name="T278">DĖJŲ REGISTRAVIMAS IR ĮMOKŲ MOKĖJIMAS</text:span></text:p>
      <text:p text:style-name="P279"/>
      <text:p text:style-name="P280"><text:span text:style-name="T281">16</text:span><text:span text:style-name="T282">. Visi draudėjai privalo registruotis Valstybinio socialinio draudimo fondo valdybos teritoriniuose skyriuose per 10 darbo dienų nuo jų įsisteigimo dienos, o asmenys, dirbantys pagal patentus, – per 5 darbo dien</text:span><text:span text:style-name="T283">as nuo patento įsigijimo dienos. Registruojamasi šia tvarka:</text:span></text:p>
      <text:p text:style-name="P284"><text:span text:style-name="T285">16.1</text:span><text:span text:style-name="T286">. įmonės, įstaigos ir organizacijos, individualių (personalinių) įmonių savininkai ir jiems Lietuvos Respublikos Vyriausybės nustatyta tvarka prilyginti savarankiškai dirbantys asmenys ir ū</text:span><text:span text:style-name="T287">kininkai, registruodamiesi draudėjais, pateikia Valstybinio socialinio draudimo fondo valdybos teritoriniams skyriams užpildytas draudėjo registracijos korteles, kurių formas nustato Valstybinio socialinio draudimo fondo valdyba;<text:s/></text:span></text:p>
      <text:p text:style-name="P288"><text:span text:style-name="T289">16.2</text:span><text:span text:style-name="T290">. draudėjui neatv</text:span><text:span text:style-name="T291">ykus registruotis, Valstybinio socialinio draudimo fondo valdybos teritorinis skyrius jį įregistruoja remdamasis Įmonių rejestro tvarkytojo duomenimis, ūkininkus – Ūkininkų ūkių registro duomenimis, o asmenis, dirbančius pagal patentus, – vietos mokesčių a</text:span><text:span text:style-name="T292">dministratoriaus duomenimis;</text:span></text:p>
      <text:p text:style-name="P293"><text:span text:style-name="T294">16.3</text:span><text:span text:style-name="T295">. įmonėms, įstaigoms, organizacijoms, individualių (personalinių) įmonių savininkams ir jiems Lietuvos Respublikos Vyriausybės nustatyta tvarka prilygintiems savarankiškai dirbantiems asmenims ir ūkininkams, įregistruot</text:span><text:span text:style-name="T296">iems Valstybinio socialinio draudimo fondo valdybos teritoriniuose skyriuose, išduodami atitinkami pažymėjimai, kurių formą nustato Valstybinio socialinio draudimo fondo valdyba;</text:span></text:p>
      <text:p text:style-name="P297"><text:span text:style-name="T298">16.4</text:span><text:span text:style-name="T299">. pasikeitus draudėjo registracijos kortelėje nurodytiems duomenims,<text:s/></text:span><text:span text:style-name="T300">draudėjas privalo apie tai per 10 darbo dienų raštu pranešti Valstybinio socialinio draudimo fondo valdybos teritoriniam skyriui;</text:span></text:p>
      <text:p text:style-name="P301"><text:span text:style-name="T302">16.5</text:span><text:span text:style-name="T303">. Įmonių rejestro tvarkytojas suderinta su Valstybinio socialinio draudimo fondo valdyba arba jos teritoriniu skyriumi</text:span><text:span text:style-name="T304"><text:s/>tvarka neatlygintinai teikia Valstybinio socialinio draudimo fondo valdybai arba jos teritoriniam skyriui duomenis apie Lietuvos Respublikos teritorijoje įregistruotas įmones.</text:span></text:p>
      <text:p text:style-name="P305"><text:span text:style-name="T306">17</text:span><text:span text:style-name="T307">. Valstybinio socialinio draudimo įmokos apskaičiuojamos ir mokamos nuo</text:span><text:span text:style-name="T308"><text:s/>tos dienos, kurią darbuotojams pradedamas skaičiuoti atlyginimas už darbą nepriklausomai nuo draudėjų įregistravimo teritoriniuose skyriuose datos. Įmokas į fondo biudžetą moka:</text:span></text:p>
      <text:p text:style-name="P309"><text:span text:style-name="T310">17.1</text:span><text:span text:style-name="T311">. draudėjai, nurodyti 2 punkte. Draudėjai valstybinio socialinio draudi</text:span><text:span text:style-name="T312">mo įmokas skaičiuoja nuo kiekvienam apdraustajam apskaičiuotos (nepriklausomai nuo išmokų šaltinių) atlyginimo už darbą sumos (įskaitant ir neapmokestinamąjį pajamų minimumą), bet ne mažesnės už kiekvieno kalendorinio mėnesio minimalią mėnesinę algą, išsky</text:span><text:span text:style-name="T313">rus 18 punkte nurodytas išmokas.</text:span></text:p>
      <text:p text:style-name="P314">Jeigu apdraustasis dirba ne vienoje darbovietėje, suma, nuo kurios skaičiuojamos valstybinio socialinio draudimo įmokos, nustatoma kiekvienoje darbovietėje atskirai.</text:p>
      <text:p text:style-name="P315">Nustatant minimalią pajamų sumą, nuo kurios skaičiuojamos<text:s/>įmokos, pagrindu imama Lietuvos Respublikos Vyriausybės patvirtinta minimali mėnesinė alga arba minimalus valandinis atlygis (priklausomai nuo konkrečiam darbuotojui taikomos darbo laiko apskaitos formos).</text:p>
      <text:p text:style-name="P316">Jeigu pagal įstatymus darbuotojas dirba ne visą darbo laiką, įmokos skaičiuojamos nuo atlyginimo už darbą, bet ne mažesnio kaip minimali mėnesinė alga, perskaičiuoto proporcingai dirbtam laikui.</text:p>
      <text:p text:style-name="P317"><text:span text:style-name="T318">Jeigu pažeidžiant įstatymus atlyginimas už darbą skaičiuojamas mažesnis už minimalią mėnesinę algą, įmokos ska</text:span><text:span text:style-name="T319">ičiuojamos nuo tam laikotarpiui patvirtintos minimalios mėnesinės algos. Nustačius darbo įstatymų pažeidimus, kartu su papildomai apskaičiuota įmokų suma skaičiuojama bauda pagal Lietuvos Respublikos valstybinio socialinio draudimo įstatymo 38 straipsnį. V</text:span><text:span text:style-name="T320">isa papildoma draudėjo ir apdraustojo mokama įmokų suma skaičiuojama iš darbdavio lėšų;</text:span></text:p>
      <text:p text:style-name="P321"><text:span text:style-name="T322">17.2</text:span><text:span text:style-name="T323">. apdraustieji, kurie gauna atlyginimą už darbą. Šie asmenys valstybinio socialinio draudimo įmokas moka nuo jiems apskaičiuoto atlyginimo už darbą (įskaitant<text:s/></text:span><text:span text:style-name="T324">ir neapmokestinamąjį pajamų minimumą). Šias įmokas iš jų atlyginimo už darbą atskaito draudėjas, laikydamasis 17.1 punkto nuostatų;</text:span></text:p>
      <text:p text:style-name="P325"><text:span text:style-name="T326">17.3</text:span><text:span text:style-name="T327">. Lietuvos Respublikos valstybės saugumo departamentas, Vidaus reikalų ministerija, Krašto apsaugos ministerija, Tei</text:span><text:span text:style-name="T328">singumo ministerija, Lietuvos Respublikos specialiųjų tyrimų tarnyba moka valstybinio socialinio pensijų draudimo įmokas nuo Lietuvos Respublikos valstybės saugumo departamento sistemos, Lietuvos Respublikos specialiųjų tyrimų tarnybos ir Kalėjimų departam</text:span><text:span text:style-name="T329">ento prie Teisingumo ministerijos pareigūnams, Vidaus reikalų ministerijos, policijos, Valstybės sienos apsaugos tarnybos ir kitų vidaus reikalų įstaigų pareigūnams, Krašto apsaugos ministerijos sistemos profesinės karo tarnybos kariams apskaičiuoto atlygi</text:span><text:span text:style-name="T330">nimo už tarnybą 17.1 punkte nustatyta tvarka. Šios institucijos taip pat atskaito nurodytų apdraustųjų asmenų mokamas įmokas 17.2 punkte nustatyta tvarka.</text:span></text:p>
      <text:p text:style-name="P331">Užsienio reikalų ministerija moka valstybinio socialinio pensijų draudimo įmokas už diplomatų<text:s/>sutuoktinius tuo laikotarpiu, kurį diplomato sutuoktinis praleidžia užsienyje dėl to, kad ten gyvena kartu su diplomatu, dirbančiu Lietuvos Respublikos diplomatinėje atstovybėje ar konsulinėje įstaigoje. Įmokų dydis skaičiuojamas nuo 0,5 diplomato pareiginės algos. Diplomato sutuoktiniui įsidarbinus, ši nuostata netaikoma. Įmokos mokamos 17.1 ir 17.2 punktuose nustatyta tvarka.</text:p>
      <text:p text:style-name="P332">Valstybinio socialinio draudimo įmokas bazinei pensijai pagal Lietuvos Respublikos valstybinio socialinio draudimo fondo biudžeto rodiklių patvirtinimo įstatyme nustatytus įmokų tarifus moka Krašto apsaugos ministerija – už privalomosios nuolatinės pradinės karo tarnybos ir alternatyviosios krašto apsaugos tarnybos karius ir Socialinės apsaugos ir darbo ministerija – už motinas (tėvus), turinčius vaiko nuo vienerių iki trejų metų priežiūros atostogas, nedirbančias (-us) motinas (tėvus) ir neturinčias (-us) vaiko priežiūros atostogų, bet auginančias (- us) vaiką iki 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text:p>
      <text:p text:style-name="P333">Punkto<text:s/>pakeitimai:</text:p>
      <text:p text:style-name="P334"><text:span text:style-name="T335">Nr.<text:s/></text:span><text:a xlink:href="https://www.e-tar.lt/portal/legalAct.html?documentId=TAR.C15F11262B04" office:target-frame-name="_top" xlink:show="replace"><text:span text:style-name="T336">87</text:span></text:a><text:span text:style-name="T337">, 2001-01-25, Žin., 2001, Nr. 10-285 (2001-01-31), i. k. 1011100NUTA00000087</text:span></text:p>
      <text:p text:style-name="Normal"/>
      <text:p text:style-name="P338"><text:span text:style-name="T339">17.4</text:span><text:span text:style-name="T340">. draudėjai, nurodyti 2 punkto antrojoje pastraipoje. Šie draudėjai v</text:span><text:span text:style-name="T341">alstybinio socialinio draudimo įmokas moka nuo įmonės ar ūkininko ūkio įregistravimo atitinkamuose registruose, patento įsigijimo arba jų įrašymo į atitinkamus sąrašus dienos. Šie draudėjai valstybinio socialinio draudimo įmokas moka patys.</text:span></text:p>
      <text:p text:style-name="P342">Individualių (personalinių) įmonių savininkai ir jiems Lietuvos Respublikos Vyriausybės nustatyta tvarka prilyginti savarankiškai dirbantys asmenys moka Lietuvos Respublikos valstybinio socialinio draudimo fondo biudžeto rodiklių patvirtinimo įstatyme nustatyto dydžio valstybinio socialinio draudimo įmokas bazinei pensijai.</text:p>
      <text:p text:style-name="P343">Fizinis asmuo, įregistravęs Įmonių rejestro tarnyboje (tarnybose) kelias individualias (personalines) įmones arba įregistravęs individualios (personalinės) įmonės filialus, privalo mokėti įmokas kaip vienos individualios (personalinės) įmonės savininkas.<text:s/></text:p>
      <text:p text:style-name="P344">Patentus įsigiję asmenys valstybinio socialinio draudimo įmokas moka valstybinio socialinio draudimo bazinei pensijai. Lietuvos Respublikos Vyriausybės nustatyta tvarka kai kurios šių asmenų kategorijos įmokas gali mokėti pusei bazinės valstybinio socialinio draudimo pensijos. Jiems įskaitomas draudimo stažas pagal faktiškai sumokėtas į fondo biudžetą įmokas.</text:p>
      <text:p text:style-name="P345"><text:span text:style-name="T346">Ūkininkai už save ir dirbančius ūkyje pilnamečius jų ūkių narius valstybinio socialinio draudim</text:span><text:span text:style-name="T347">o įmokas moka valstybinio socialinio draudimo bazinei pensijai gauti. Lietuvos Respublikos Vyriausybės nustatyta tvarka pripažinti ekonomiškai silpnų ūkių ūkininkai, drausdami save ir dirbančius ūkyje pilnamečius jų ūkių narius, turi teisę mokėti Lietuvos<text:s/></text:span><text:span text:style-name="T348">Respublikos Seimo nustatytą valstybinio socialinio draudimo įmokos dalį. Kita valstybinio socialinio draudimo įmokos dalis dengiama Lietuvos Respublikos valstybės biudžeto lėšomis;</text:span></text:p>
      <text:p text:style-name="P349"><text:span text:style-name="T350">17.5</text:span><text:span text:style-name="T351">. asmenys, apsidraudę valstybiniu savanoriškuoju socialiniu draudim</text:span><text:span text:style-name="T352">u. Šie asmenys moka draudimo sutartyse nurodyto dydžio valstybinio savanoriškojo socialinio draudimo įmokas.</text:span></text:p>
      <text:p text:style-name="P353"><text:span text:style-name="T354">18</text:span><text:span text:style-name="T355">. Valstybinio socialinio draudimo įmokos neskaičiuojamos nuo:</text:span></text:p>
      <text:p text:style-name="P356"><text:span text:style-name="T357">18.1</text:span><text:span text:style-name="T358">. valstybinio socialinio draudimo ir socialinės paramos pašalpų, pensij</text:span><text:span text:style-name="T359">ų ir kompensacijų (išskyrus mokamas dėl atleidimo iš darbo ar tarnybos), mokamų iš Lietuvos Respublikos valstybės biudžeto ir savivaldybių biudžetų, fondo biudžeto, Užimtumo fondo, savanoriškojo draudimo fondų, įmonių pensijų fondų lėšų;</text:span></text:p>
      <text:p text:style-name="P360"><text:span text:style-name="T361">18.2</text:span><text:span text:style-name="T362">. pašalpų<text:s/></text:span><text:span text:style-name="T363">ir premijų, skiriamų Lietuvos Respublikos Vyriausybės ir vietos savivaldos institucijų sprendimais, taip pat pašalpų, mokamų iš labdaros fondų ir labdaros organizacijų lėšų (išskyrus pašalpas, mokamas šių fondų ir organizacijų darbuotojams);</text:span></text:p>
      <text:p text:style-name="P364"><text:span text:style-name="T365">18.3</text:span><text:span text:style-name="T366">. įmon</text:span><text:span text:style-name="T367">ių, įstaigų ir organizacijų vienkartinių pašalpų, mokamų mirus darbuotojui ar jo šeimos nariui, taip pat stichinių nelaimių atvejais;</text:span></text:p>
      <text:p text:style-name="P368"><text:span text:style-name="T369">18.4</text:span><text:span text:style-name="T370">. iš Lietuvos Respublikos valstybės biudžeto, savivaldybių biudžetų, Valstybinio socialinio draudimo fondo, Užimtu</text:span><text:span text:style-name="T371">mo fondo, Privalomojo sveikatos draudimo fondo ir kitų fondų lėšų mokamų premijų ir prizų, skiriamų konkursų, loterijų laimėtojams ar varžybų nugalėtojams;</text:span></text:p>
      <text:p text:style-name="P372"><text:span text:style-name="T373">18.5</text:span><text:span text:style-name="T374">. Lietuvos Respublikos Vyriausybės nustatyto dydžio ir nustatytais atvejais mokamų išmokų už</text:span><text:span text:style-name="T375"><text:s/>buto nuomą, elektros, šiluminę energiją, karštą ir šaltą vandenį, komunalines ir ryšių paslaugas, asmeninio transporto naudojimą, darbuotojų maitinimą, skirtų komandiruočių išlaidoms atlyginti;</text:span></text:p>
      <text:p text:style-name="P376"><text:span text:style-name="T377">18.6</text:span><text:span text:style-name="T378">. išmokų materialinei žalai dėl suluošinimo, kitokio<text:s/></text:span><text:span text:style-name="T379">sveikatos pakenkimo arba maitintojo mirties atlyginti;</text:span></text:p>
      <text:p text:style-name="P380"><text:span text:style-name="T381">18.7</text:span><text:span text:style-name="T382">. įmonių, įstaigų, organizacijų mokamų sumų už darbuotojų mokymą, kvalifikacijos kėlimą, perkvalifikavimą seminaruose, kursuose, mokymo įstaigose;</text:span></text:p>
      <text:p text:style-name="P383"><text:span text:style-name="T384">18.8</text:span><text:span text:style-name="T385">. iš įmonės lėšų arba dėl turto vertės</text:span><text:span text:style-name="T386"><text:s/>padidėjimo akcininkams išduotų akcijų nominalios vertės arba anksčiau išduotų akcijų nominalios vertės padidinimo sumos, taip pat pajininkams padidintos pajaus vertės;</text:span></text:p>
      <text:p text:style-name="P387"><text:span text:style-name="T388">18.9</text:span><text:span text:style-name="T389">. atlyginimo už darbą, mokamo užsienio valstybių gyventojams, dirbantiems Lietu</text:span><text:span text:style-name="T390">vos Respublikos įmonėse, bet išsaugantiems savo valstybių socialinį aprūpinimą ir sudariusiems atitinkamas sutartis su Valstybinio socialinio draudimo fondo valdyba;</text:span></text:p>
      <text:p text:style-name="P391"><text:span text:style-name="T392">18.10</text:span><text:span text:style-name="T393">. ligos pašalpų, mokamų iš darbdavio lėšų už pirmąsias dvi ligos dienas;</text:span></text:p>
      <text:p text:style-name="P394"><text:span text:style-name="T395">18.11</text:span><text:span text:style-name="T396">. delspinigių už išmokų, susijusių su darbo santykiais, pavėluotą mokėjimą;</text:span></text:p>
      <text:p text:style-name="P397"><text:span text:style-name="T398">18.12</text:span><text:span text:style-name="T399">. draudimo įmokų, mokamų draudimo bendrovei už darbuotojų gyvybės, pareigybių ar civilinės atsakomybės draudimą, kai numatoma, kad draudimo suma, įvykus draudiminiam įvyk</text:span><text:span text:style-name="T400">iui, bus išmokėta darbdaviui;</text:span></text:p>
      <text:p text:style-name="P401"><text:span text:style-name="T402">18.13</text:span><text:span text:style-name="T403">. gydymo išlaidų draudimo įmokų už asmenis, vykstančius į užsienį, jeigu to reikalauja vizos įforminimo tvarka;</text:span></text:p>
      <text:p text:style-name="P404"><text:span text:style-name="T405">18.14</text:span><text:span text:style-name="T406">. kompensacijų, mokamų vietoj pieno kenksmingomis sąlygomis dirbantiems asmenims;</text:span></text:p>
      <text:p text:style-name="P407"><text:span text:style-name="T408">18.15</text:span><text:span text:style-name="T409">. įmo</text:span><text:span text:style-name="T410">nėje ar įstaigoje nedirbantiems, bet anksčiau ten dirbusiems pensininkams paskirtų pensijų priedų, pašalpų, prizų ir dovanų, suteiktų asmeninių švenčių, konkursų progomis;</text:span></text:p>
      <text:p text:style-name="P411"><text:span text:style-name="T412">18.16</text:span><text:span text:style-name="T413">. dividendų, nustatytąja tvarka mokamų kalendoriniams metams pasibaigus;</text:span></text:p>
      <text:p text:style-name="P414"><text:span text:style-name="T415">18.17</text:span><text:span text:style-name="T416">. autorinio atlyginimo pagal autorinę sutartį, sudarytą raštu, ir autorinio atlyginimo pagal sutartį dėl kūrinio paskelbimo periodiniuose leidiniuose;</text:span></text:p>
      <text:p text:style-name="P417"><text:span text:style-name="T418">18.18</text:span><text:span text:style-name="T419">. vidutinio darbo užmokesčio, sumokamo atleidžiamam iš darbo darbuotojui už uždelsimo lai</text:span><text:span text:style-name="T420">ką, kai su darbuotoju uždelsiama atsiskaityti dėl darbdavio kaltės.</text:span></text:p>
      <text:p text:style-name="P421"><text:span text:style-name="T422">19</text:span><text:span text:style-name="T423">. Bendrąjį valstybinio socialinio draudimo įmokų tarifą, jo dydžius pagal atskiras draudimo rūšis ir valstybinio socialinio draudimo įmokų, kurias moka asmenys iš savo atlyginimo u</text:span><text:span text:style-name="T424">ž darbą, tarifą tvirtina Lietuvos Respublikos Seimas.<text:s/></text:span></text:p>
      <text:p text:style-name="P425"><text:span text:style-name="T426">20</text:span><text:span text:style-name="T427">. Draudėjai, skaičiuodami atlyginimo už darbą sumas, apskaičiuoja valstybinio socialinio draudimo įmokas 17.1–17.3 punktuose nustatyta tvarka ir sumoka į fondo biudžetą ne vėliau kaip paskutinę d</text:span><text:span text:style-name="T428">arbo dieną prieš kito mėnesio 15 dieną. Įstaigos ir organizacijos, visiškai išlaikomos iš Lietuvos Respublikos valstybės biudžeto ir savivaldybių biudžetų, apskaičiuotas valstybinio socialinio draudimo įmokas turi sumokėti tą dieną, kurią iš banko įstaigų<text:s/></text:span><text:span text:style-name="T429">gauna lėšas praėjusio mėnesio atlyginimams išmokėti, bet ne vėliau kaip paskutinę darbo dieną prieš kito mėnesio 15 dieną. Mokamieji pavedimai pateikiami bankams už visą atitinkamo laikotarpio valstybinio socialinio draudimo įmokų sumą nepriklausomai nuo t</text:span><text:span text:style-name="T430">o, kiek lėšų yra draudėjo sąskaitoje; atskirai nurodomos draudėjo socialinio draudimo, ligos ir motinystės socialinio draudimo, nelaimingų atsitikimų darbe ir profesinių ligų socialinio draudimo, sveikatos draudimo ir apdraustojo įmokų sumos.<text:s/></text:span></text:p>
      <text:p text:style-name="P431">Žemės ūkio bendrovės įmokas į fondo biudžetą gali sumokėti aptartu iš anksto pasirašytose draudėjo ir Valstybinio socialinio draudimo fondo valdybos teritorinio skyriaus sutartyse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22 punkte nustatyta tvarka.</text:p>
      <text:p text:style-name="P432">Individualių (personalinių) įmonių savininkai<text:s/>ir jiems Lietuvos Respublikos Vyriausybės nustatyta tvarka prilyginti savarankiškai dirbantys asmenys valstybinio socialinio draudimo įmokas už save moka kartą per ketvirtį. Įmokos turi būti sumokėtos ne vėliau kaip paskutinę darbo dieną prieš to ketvirčio<text:s/>paskutinio mėnesio 15 dieną.<text:s/></text:p>
      <text:p text:style-name="P433">Asmenys, dirbantys pagal patentus, įgytus trumpesniam negu 3 mėnesių laikotarpiui, valstybinio socialinio draudimo įmokas moka už visą patento galiojimo laikotarpį per 5 darbo dienas nuo patento įsigijimo ar jo galiojimo laiko pratęsimo. Asmenys, dirbantys pagal patentus, įsigytus ketvirčiui ar ilgesniam laikotarpiui, valstybinio socialinio draudimo įmokas moka per laikotarpį, nustatytą individualių (personalinių) įmonių savininkams ir jiems Lietuvos Respublikos Vyriausybės nustatyta tvarka prilygintiems savarankiškai dirbantiems asmenims. Pasikeitus bazinės pensijos dydžiui per patento galiojimo laikotarpį, įmokos perskaičiuojamos ir sumokamos per mėnesį nuo bazinės pensijos dydžio pasikeitimo dienos.</text:p>
      <text:p text:style-name="P434">Ūkininkai už save ir dirbančius ūkyje pilnamečius jų ūkių narius gali mokėti einamąsias įmokas jiems patogiu laiku ir periodais, bet metų laikotarpio – ne vėliau kaip paskutinę darbo dieną prieš lapkričio 15 dieną.<text:s/></text:p>
      <text:p text:style-name="P435">Individualių (personalinių) įmonių savininkai ir jiems Lietuvos Respublikos Vyriausybės nustatyta tvarka prilyginti savarankiškai dirbantys asmenys ir ūkininkai už save ir dirbančius ūkyje pilnamečius jų ūkio narius gali įmokų nemokėti, jeigu jie yra Valstybinio socialinio draudimo fondo pensininkai arba I ar II grupių<text:s/>invalidai nuo vaikystės, gaunantys šalpos pensiją, taip pat jeigu jie draudžiami valstybiniu socialiniu draudimu pagal Lietuvos Respublikos įstatymus arba turi būtinąjį stažą valstybinio socialinio draudimo senatvės pensijai gauti.<text:s/></text:p>
      <text:p text:style-name="P436">Asmenys, kurie Lietuvos<text:s/>Respublikos valstybinio socialinio draudimo įstatymo nustatytais atvejais draudžiasi savanoriškai, draudimo įmokas moka draudimo sutartyse nustatyta tvarka.</text:p>
      <text:p text:style-name="P437">Įmokos mokamos pavedimais per banką arba pašto perlaidomis.</text:p>
      <text:p text:style-name="P438">Punkto pakeitimai:</text:p>
      <text:p text:style-name="P439"><text:span text:style-name="T440">Nr.<text:s/></text:span><text:a xlink:href="https://www.e-tar.lt/portal/legalAct.html?documentId=TAR.C15F11262B04" office:target-frame-name="_top" xlink:show="replace"><text:span text:style-name="T441">87</text:span></text:a><text:span text:style-name="T442">, 2001-01-25, Žin., 2001, Nr. 10-285 (2001-01-31), i. k. 1011100NUTA00000087</text:span></text:p>
      <text:p text:style-name="Normal"/>
      <text:p text:style-name="P443"><text:span text:style-name="T444">21</text:span><text:span text:style-name="T445">. Valstybinio socialinio draudimo fondo valdyba gali atidėti draudėjams valstybinio social</text:span><text:span text:style-name="T446">inio draudimo įmokų įsiskolinimo fondo biudžetui sumokėjimą iki vienerių metų.</text:span></text:p>
      <text:p text:style-name="P447">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osius mėnesius iki prašymo pateikimo sumokėjo ne mažesnes už vidutines šių trijų mėnesių apskaičiuotas įmokas ir jo finansiniai įsipareigojimai yra mažesni už jo turtą.</text:p>
      <text:p text:style-name="P448">Dėl valstybinio socialinio draudimo įmokų įsiskolinimo sumokėjimo atidėjimo draudėjai turi teisę kreiptis tik kartą per metus; Valstybinio socialinio draudimo fondo valdybos teritoriniam skyriui draudėjai pateikia motyvuotą prašymą, kuriame nurodo įsiskolinimo priežastis, būsimą veiklą, kuri pagerins draudėjo finansinę būklę, ir įsiskolinimo grąžinimo tvarkaraštį, taip pat paskutinio ataskaitinio laikotarpio balansą.</text:p>
      <text:p text:style-name="P449">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450">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451">Nuo dokumentų pateikimo Valstybinio socialinio draudimo fondo valdybai dienos valstybinio socialinio draudimo įmokų įsiskolinimo išieškojimas ir sankcijų taikymas sustabdomas.</text:p>
      <text:p text:style-name="P452">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453">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454">Individualių (personalinių) įmonių savininkai ir jiems Lietuvos Respublikos Vyriausybės nustatyta tvarka prilyginti savarankiškai dirbantys asmenys, mokantys įmokas už save, ūkininkai, mokantys įmokas už save ir dirbančius ūkyje pilnamečius jų ūkių narius, kreipdamiesi dėl valstybinio socialinio draudimo įmokų įsiskolinimo sumokėjimo atidėjimo, Valstybinio socialinio draudimo fondo valdybos teritoriniam skyriui pateikia motyvuotą prašymą, kuriame nurodo įsiskolinimo priežastis ir jo grąžinimo tvarkaraštį.</text:p>
      <text:p text:style-name="P455">Valstybinio socialinio draudimo fondo valdybos teritoriniai skyriai, gavę draudėjų prašymą, patikslinę įsiskolinimo grąžinimo tvarkaraštį, ne vėliau kaip per 20 darbo dienų priima<text:s/>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456">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457">Sutarties galiojimo laikotarpiu draudėjas privalo mokėti visas einamąsias įmokas.</text:p>
      <text:p text:style-name="P458">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459">Jeigu laikotarpiu, kuriam atidėtas valstybinio socialinio draudimo įmokų įsiskolinimo sumokėjimas, draudėjas nesumoka einamųjų įmokų, nevykdo sutartyje nurodytų skolos grąžinimo sąlygų arba reorganizuojasi, Valstybinio socialinio draudimo fondo valdybos teritorinis skyrius sutartį su draudėju nutraukia ir išieško iš jo likusią įsiskolinimo sumą kartu su delspinigiais už visą laikotarpį, kaip numatyta sutartyje.</text:p>
      <text:p text:style-name="P460"><text:span text:style-name="T461">Valstybinio so</text:span><text:span text:style-name="T462">cialinio draudimo fondo valdybos teritoriniai skyriai apie sutarties nutraukimą arba nesudarymą per 5 darbo dienas nuo sprendimo priėmimo raštu informuoja Valstybinio socialinio draudimo fondo valdybą ir draudėją, nurodę priežastis, dėl kurių sutartis nutr</text:span><text:span text:style-name="T463">aukta arba nesudaryta.</text:span></text:p>
      <text:p text:style-name="P464"><text:span text:style-name="T465">22</text:span><text:span text:style-name="T466">. Visiems draudėjams, pavėlavusiems sumokėti ar pervesti valstybinio socialinio draudimo įmokas, skaičiuojami delspinigiai Lietuvos Respublikos mokesčių administravimo įstatymo nustatyta tvarka, taikoma už pavėluotą mokesčių mo</text:span><text:span text:style-name="T467">kėjimą. Delspinigiai pradedami skaičiuoti nuo kitos dienos po to, kai įmokos turėjo būti sumokėtos ar pervestos, ir baigiami skaičiuoti įmokų sumokėjimo (pervedimo) dieną įskaitytinai.<text:s/></text:span></text:p>
      <text:p text:style-name="P468">Įmokų sumokėjimo diena laikoma diena, kurią įmokos sumokamos grynais pinigais banko, kuriame yra valstybinio socialinio draudimo fondo įstaigos sąskaita, kasoje.</text:p>
      <text:p text:style-name="P469">Įmokų pervedimo diena, kai atsiskaitoma pervedant negrynus pinigus per banko įstaigas, laikoma lėšų įrašymo į banko, kuriame yra Valstybinio socialinio draudimo fondo įstaigos sąskaita, korespondentinę sąskaitą Lietuvos banke diena. Kai draudėjo ir Valstybinio socialinio draudimo fondo įstaigos sąskaitos yra tame pačiame banke, įmokų pervedimo diena laikoma lėšų įrašymo į valstybinio socialinio draudimo fondo įstaigos sąskaitą diena.</text:p>
      <text:p text:style-name="P470">Banko įstaigos už pavėluotą įmokų įskaitymą į Valstybinio socialinio draudimo fondo įstaigos sąskaitą moka delspinigius, apskaičiuotus Lietuvos Respublikos mokesčių administravimo įstatymo nustatyta tvarka, bet ne mažesnius, negu nustatyta Lietuvos Respublikos mokėjimų įstatyme.</text:p>
      <text:p text:style-name="P471">Įmokų sumokėjimo (pervedimo) diena, kai įmokas už draudėją sumoka užsienio partneris užsienio valstybių valiuta, laikoma lėšų įrašymo į Valstybinio socialinio draudimo fondo įstaigos valiutinę sąskaitą diena.<text:s/></text:p>
      <text:p text:style-name="P472">Mokant pašto perlaida, įmokų sumokėjimo diena laikoma lėšų įrašymo į banko, kuriame yra Valstybinio socialinio draudimo fondo įstaigos sąskaita, korespondentinę sąskaitą Lietuvos banke diena.</text:p>
      <text:p text:style-name="P473"><text:span text:style-name="T474">Valstybinio socialinio draudimo fondo įstaigos moka delspinigius už<text:s/></text:span><text:span text:style-name="T475">draudėjams pavėluotai pervestas lėšas Valstybinio socialinio draudimo fondo išmokoms (ligos ir motinystės pašalpoms). Delspinigių dydis nustatomas pagal finansų ministro nustatytą normą, taikomą už pavėluotą mokesčių mokėjimą. Delspinigiai pradedami skaiči</text:span><text:span text:style-name="T476">uoti nuo tos dienos, kurią draudėjas, nustatytuoju laiku iš Valstybinio socialinio draudimo fondo negavęs lėšų, išmokėjo šią išmoką jos gavėjui iš savo lėšų, ir skaičiuojami, iki pervedamos lėšos už šią išmoką. Skaičiuojant delspinigius, lėšų pervedimo die</text:span><text:span text:style-name="T477">na nustatoma kaip ir įmokų pervedimo diena (šio punkto antroji – šeštoji pastraipos).</text:span></text:p>
      <text:p text:style-name="P478"><text:span text:style-name="T479">23</text:span><text:span text:style-name="T480">. Valstybinio socialinio draudimo fondo valdyba draudėjams gali atidėti delspinigių, apskaičiuotų už pavėluotai sumokėtas ar pervestas valstybinio socialinio draudi</text:span><text:span text:style-name="T481">mo įmokas, išieškojimo laiką arba atleisti juos nuo apskaičiuotų delspinigių mokėjimo, jeigu šie pagal Lietuvos Respublikos Vyriausybės 1996 m. liepos 15 d. nutarimą Nr. 840 „Dėl Atleidimo nuo atsakomybės esant nenugalimos jėgos (force majeure) aplinkybėms</text:span><text:span text:style-name="T482"><text:s/>taisyklių patvirtinimo“ (Žin., 1996, Nr.<text:s/></text:span><text:a xlink:href="https://www.e-tar.lt/portal/lt/legalAct/TAR.6E3127CAC371" office:target-frame-name="_blank" xlink:show="new"><text:span text:style-name="T483">68-1652</text:span></text:a><text:span text:style-name="T484">) dėl nepriklausančių nuo jų pačių veiklos priežasčių negalėjo laiku sumokėti įmokų į fondo biudžetą. Ši lengvata netaikom</text:span><text:span text:style-name="T485">a draudėjui, kuris padarė bent vieną Lietuvos Respublikos valstybinio socialinio draudimo įstatymo 38 straipsnyje nurodytą piktybinį įstatymų pažeidimą.</text:span></text:p>
      <text:p text:style-name="P486">Įstaigos ir organizacijos, visiškai išlaikomos iš Lietuvos Respublikos valstybės biudžeto ir<text:s/>savivaldybių biudžetų, gali būti atleistos nuo delspinigių mokėjimo tik tiek, kiek jos nebuvo finansuojamos pagal Finansų ministerijos ir savivaldybių pateiktas ataskaitas.</text:p>
      <text:p text:style-name="P487">Draudėjai gali kreiptis į Valstybinio socialinio draudimo fondo valdybos teritorinius skyrius dėl atleidimo nuo delspinigių mokėjimo arba išieškojimo termino atidėjimo, pateikdami:</text:p>
      <text:p text:style-name="P488">motyvuotą prašymą;</text:p>
      <text:p text:style-name="P489">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490">paskutinio ataskaitinio laikotarpio balansą (individualių (personalinių) įmonių savininkai ir jiems Lietuvos Respublikos Vyriausybės nustatyta tvarka prilyginti savarankiškai dirbantys asmenys pateikia patvirtintas įsiskolinimo laikotarpio pajamų deklaracijų kopijas);<text:s/></text:p>
      <text:p text:style-name="P491">delspinigių sumokėjimo tvarkaraštį;</text:p>
      <text:p text:style-name="P492">Valstybinio socialinio draudimo fondo ir Privalomojo sveikatos draudimo fondo lėšų paskutinio ataskaitinio laikotarpio finansinę apyskaitą.</text:p>
      <text:p text:style-name="P493">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494">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495">Nuo dokumentų pateikimo Valstybinio socialinio draudimo fondo valdybai dienos delspinigių išieškojimas ir sankcijų taikymas sustabdomas.</text:p>
      <text:p text:style-name="P496">Anksčiau sumokėti ar ne ginčo tvarka išieškoti delspinigiai draudėjui negrąžinami.</text:p>
      <text:p text:style-name="P497">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498">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499">Pagal sutartį atidėtas delspinigių į Valstybinio socialinio draudimo fondo biudžetą mokėjimas pradedamas ne vėliau kaip kitą mėnesį po delspinigių išieškojimo atidėjimo termino sutartyje numatytu laiku ir sumomis.<text:s/></text:p>
      <text:p text:style-name="P500">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01"><text:span text:style-name="T502">Valstybinio socialinio draudimo fondo valdybos teritoriniai skyriai apie sutarties nutraukimą arba nesudarymą per 5 darbo dienas nuo sprendimo priėmimo raštu informuoja Valstybinio socialinio draudimo fondo<text:s/></text:span><text:span text:style-name="T503">valdybą ir draudėją, nurodę priežastis, dėl kurių sutartis nutraukta arba nesudaryta.</text:span></text:p>
      <text:p text:style-name="P504"><text:span text:style-name="T505">24</text:span><text:span text:style-name="T506">. Fondo valdyba turi teisę perimti akcinės ar uždarosios akcinės bendrovės, siekiančios išvengti bankroto bylos iškėlimo už nesumokėtas įmokas, turto dalį, proporci</text:span><text:span text:style-name="T507">ngą bendrovės įsiskolinimui fondo biudžetui, ar įsigyti jos akcijų Lietuvos Respublikos Vyriausybės ar jos įgaliotos institucijos nustatyta tvarka. Už įmokas perimtas turtas į apskaitą įtraukiamas kaip Valstybinio socialinio draudimo fondo investicijos.</text:span></text:p>
      <text:p text:style-name="P508"><text:span text:style-name="T509">Perimto turto apskaitos ir realizavimo tvarką nustato Lietuvos Respublikos Vyriausybė ar jos įgaliota institucija. Už įsiskolinimus Valstybinio socialinio draudimo fondui perimtas akcijas ir kitą turtą fondo valdyba gali pagal sutartis perduoti akcinei ben</text:span><text:span text:style-name="T510">drovei Turto bankui arba valstybės įmonei Valstybės turto fondui parduoti.</text:span></text:p>
      <text:p text:style-name="P511"><text:span text:style-name="T512">25</text:span><text:span text:style-name="T513">. Jeigu draudėjai valstybinio socialinio draudimo įmokas neteisėtai sumažina, į Valstybinio socialinio draudimo fondą išieškoma visa suma, kuria sumažintos įmokos, taip pat dv</text:span><text:span text:style-name="T514">igubos šios sumos dydžio bauda.</text:span></text:p>
      <text:p text:style-name="P515">Jeigu draudėjas pastebi apskaičiavęs per mažas valstybinio socialinio draudimo įmokas, bet iki pavedimo jį patikrinti (jeigu pavedimo nėra – iki tikrinimo pradžios) klaidas savanoriškai ištaiso, sumoka trūkstamą įmokų sumą,<text:s/>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 įskaitytinai.</text:p>
      <text:p text:style-name="P516">Valstybinio socialinio draudimo fondo valdybos teritoriniai skyriai gali atidėti baudų išieškojimą iki vienerių metų, nustatę baudos mokėjimo grafiką. Delspinigiai skaičiuojami, jeigu pažeidžiamas grafikas.</text:p>
      <text:p text:style-name="P517"><text:span text:style-name="T518">Valstybinio socialinio draudimo fondo valdyba gali atleisti draudėją nuo baudų mokėjimo, jeigu jis įrodo, kad apskaičiavo per mažas įmokas dėl aplinkybių, kurios nepriklausė nuo jo valios ir kurių jis nenumatė ir negalėjo numatyti. Draudėjas turi pats į</text:span><text:span text:style-name="T519">rodyti esąs nekaltas. Ši lengvata netaikoma draudėjui, padariusiam bent vieną Lietuvos Respublikos valstybinio socialinio draudimo įstatymo 38 straipsnyje nurodytą piktybinį įstatymų pažeidimą.</text:span></text:p>
      <text:p text:style-name="P520"><text:span text:style-name="T521">26</text:span><text:span text:style-name="T522">. Apskaičiuotos, bet į fondo biudžetą nustatytuoju laiku</text:span><text:span text:style-name="T523"><text:s/>nesumokėtos draudėjų ir apdraustųjų įmokos, baudos ir delspinigiai išieškomi ne ginčo tvarka – nurašomos lėšos iš draudėjo sąskaitos banke.</text:span></text:p>
      <text:p text:style-name="P524">Pirmiausia išieškomos valstybinio socialinio draudimo įmokos, po to – baudos, o vėliausiai – delspinigiai. Ne ginčo<text:s/>tvarka išieškomas Valstybinio socialinio draudimo fondui ir Privalomojo sveikatos draudimo fondui priklausančias sumas banko įstaigos nurašo pagal Valstybinio socialinio draudimo fondo įstaigų sprendimus išieškoti valstybinio socialinio draudimo lėšas ne<text:s/>ginčo tvarka iš visų ūkio subjekto sąskaitų bankuose, esančiuose Lietuvos Respublikoje. Sprendimai dėl išieškų ne ginčo tvarka bankų įstaigoms pateikiami, kai draudėjai neperveda socialinio draudimo lėšų nustatytuoju laiku. Sumos, priklausančios draudėjui<text:s/>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 draudimo fondo įstaigų sprendimus dėl išieškų ne ginčo tvarka banko įstaigos vykdo proporcingai įsiskolinimams Valstybinio socialinio draudimo fondui ir Privalomojo sveikatos draudimo fondui.</text:p>
      <text:p text:style-name="P525">Apskaičiuotų, bet nesumokėtų įmokų, delspinigių ir baudų išieškojimui senaties terminai netaikomi. Apskaičiuoti arba perskaičiuoti galima ne daugiau kaip 5 praėjusių kalendorinių metų valstybinio socialinio draudimo įmokas.</text:p>
      <text:p text:style-name="P526">Draudėjams, nustatytuoju laiku nepateikusiems Valstybinio socialinio draudimo fondo įstaigoms finansinių apyskaitų ar nemokantiems valstybinio socialinio draudimo įmokų ilgiau<text:s/>kaip 3 mėnesius, neleidžiantiems patikrinti valstybinio socialinio draudimo įmokų ir išmokų, arba kai tikrinimo metu nustatomi klaidingo įmokų apskaičiavimo faktai, Valstybinio socialinio draudimo fondo valdybos direktoriaus ar jo pavaduotojų, teritorinių<text:s/>skyrių vedėjų ar pavaduotojų nurodymu bankų įstaigos nutraukia pinigų išdavimą ir pervedimą iš draudėjų sąskaitų.</text:p>
      <text:p text:style-name="P527"><text:span text:style-name="T528">Jeigu nemokamos valstybinio socialinio draudimo įmokos, baudos ar delspinigiai – areštuojamas draudėjo turtas ir sąskaitos bankuose.</text:span></text:p>
      <text:p text:style-name="P529"><text:span text:style-name="T530">27</text:span><text:span text:style-name="T531">.<text:s/></text:span><text:span text:style-name="T532">Valstybinio socialinio draudimo įmokų apskaičiavimo ir mokėjimo nustatytos tvarkos pažeidimas užtraukia atsakomybę pagal įstatymus.<text:s/></text:span></text:p>
      <text:p text:style-name="P533"><text:span text:style-name="T534">28</text:span><text:span text:style-name="T535">. Lietuvos Respublikos bankų įstaigos Valstybinio socialinio draudimo fondo lėšų apyvartos operacijas aptarnauja nemo</text:span><text:span text:style-name="T536">kamai.</text:span></text:p>
      <text:p text:style-name="P537">Lietuvos Respublikos bankų įstaigos atidaro įmonių, įstaigų ir organizacijų sąskaitas, kartu su kitais privalomaisiais dokumentais pateikus dokumentą apie jų įregistravimą draudėjais Valstybinio socialinio draudimo fondo valdybos įstaigoje, ir uždaro nurodytąsias sąskaitas, pateikus Valstybinio socialinio draudimo fondo įstaigos pažymą apie tai, kad jos, kaip draudėjai, įsiskolinimų neturi arba kad įstaiga neprieštarauja, jog draudėjas pakeistų jį aptarnaujantį banką.</text:p>
      <text:p text:style-name="P538">Jeigu ūkio subjekto sąskaitos uždaromos banko iniciatyva, bankas prieš 30 dienų iki sąskaitos uždarymo įspėja apie tai registruotu laišku Valstybinio socialinio draudimo fondo valdybos teritorinį skyrių. Sąskaita neuždaroma, jeigu per 30 dienų nuo banko registruoto laiško išsiuntimo gaunamas pranešimas, kad sąskaitos savininkas nėra atsiskaitęs su Valstybinio socialinio draudimo fondu.</text:p>
      <text:p text:style-name="P539"><text:span text:style-name="T540">Lietuvos Respublikos bankų įstaigos teikia Valstybinio socialinio draudimo fondo valdybos ir jos teritorinių skyrių prašymu reikiamą informaciją apie banku</text:span><text:span text:style-name="T541">ose atidarytas tikrinamųjų draudėjų sąskaitas ir lėšų likučius sąskaitose, taip pat kitą informaciją, kurios reikia Valstybinio socialinio draudimo fondo įstaigoms.</text:span></text:p>
      <text:p text:style-name="P542"><text:span text:style-name="T543">29</text:span><text:span text:style-name="T544">. Likviduojamos įmonės, įstaigos ir organizacijos privalo visiškai atsiskaityti su Va</text:span><text:span text:style-name="T545">lstybinio socialinio draudimo fondo biudžetu ir pranešti apie tai Valstybinio socialinio draudimo fondo valdybos teritoriniam skyriui.</text:span></text:p>
      <text:p text:style-name="P546">Reorganizuojamos (skaidomos) įmonės įsiskolinimas fondo biudžetui perskirstomas kiekvienam smulkesniam ūkio subjektui proporcingai įstatiniam kapitalui. Apie tai informuojami Valstybinio socialinio draudimo fondo valdybos teritoriniai skyriai.</text:p>
      <text:p text:style-name="P547"><text:span text:style-name="T548">Draudėjui bankrutavus, Valstybinio socialinio draudimo fondui priklausančios lėšos išieškomos Lietuvos Respublikos įmonių bankroto įs</text:span><text:span text:style-name="T549">tatymo nustatyta tvarka.</text:span></text:p>
      <text:p text:style-name="P550"><text:span text:style-name="T551">30</text:span><text:span text:style-name="T552">. Valstybinio socialinio draudimo fondo valdybai atidaromos Lietuvos Respublikos bankų įstaigose Valstybinio socialinio draudimo fondo lėšų ir Valstybinio socialinio draudimo fondo valdybos veiklos finansavimo sąskaitos, taip</text:span><text:span text:style-name="T553"><text:s/>pat valiutinės sąskaitos.</text:span></text:p>
      <text:p text:style-name="P554">Į Valstybinio socialinio draudimo fondo lėšų sąskaitą įskaitomos valstybinio socialinio draudimo įmokos ir kitos fondo biudžete numatytos pajamos. Iš šios sąskaitos reikiamos sumos pervedamos į Valstybinio socialinio draudimo<text:s/>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555"><text:span text:style-name="T556">Valstybinio socialinio draudimo fondo valdybos veiklos finansavimo sąskaitoje atliekamos visos šios įstaigos išlaikymo ir ūkinės veiklos piniginės operacijos. Lėšos į šią sąskaitą pervedamos iš Val</text:span><text:span text:style-name="T557">stybinio socialinio draudimo fondo lėšų sąskaitos. Lėšos Valstybinio socialinio draudimo fondo valdybos veiklai finansuoti pervedamos remiantis patvirtintąja šios įstaigos veiklos sąnaudų sąmata.</text:span></text:p>
      <text:p text:style-name="P558"><text:span text:style-name="T559">31</text:span><text:span text:style-name="T560">. Valstybinio socialinio draudimo fondo valdybos terit</text:span><text:span text:style-name="T561">oriniams skyriams Lietuvos Respublikos bankų įstaigose atidaromos šios Valstybinio socialinio draudimo fondo sąskaitos operacijoms atlikti: draudėjų ir apdraustųjų įmokų; individualių (personalinių) įmonių savininkų ir jiems Lietuvos Respublikos Vyriausybė</text:span><text:span text:style-name="T562">s nustatyta tvarka prilygintų savarankiškai dirbančių asmenų ir ūkininkų įmokų; savanoriškai apsidraudusių asmenų įmokų; papildomai į Valstybinio socialinio draudimo fondą išieškotų lėšų; valstybinio socialinio draudimo pensijų, pašalpų ir kompensacijų mok</text:span><text:span text:style-name="T563">ėjimo; Valstybinio socialinio draudimo fondo valdybos teritorinių skyrių veiklos finansavimo.</text:span></text:p>
      <text:p text:style-name="P564">Valstybinio socialinio draudimo fondo lėšų sąskaitos tvarkomos taip:</text:p>
      <text:p text:style-name="P565"><text:span text:style-name="T566">31.1</text:span><text:span text:style-name="T567">. į draudėjų ir apdraustųjų įmokų sąskaitą įskaitomos iš draudėjų ir apdraustųjų gaunam</text:span><text:span text:style-name="T568">os visos apskaičiuotos valstybinio socialinio draudimo, privalomojo sveikatos draudimo įmokos, kurios pervedamos atskirai nurodant pavedimo tekste draudėjų valstybinio socialinio draudimo, nelaimingų atsitikimų darbe ir profesinių ligų socialinio draudimo,</text:span><text:span text:style-name="T569"><text:s/>privalomojo sveikatos draudimo ir apdraustųjų valstybinio socialinio draudimo įmokų sumas;</text:span></text:p>
      <text:p text:style-name="P570"><text:span text:style-name="T571">31.2</text:span><text:span text:style-name="T572">. į individualių (personalinių) įmonių savininkų ir jiems Lietuvos Respublikos Vyriausybės nustatyta tvarka prilygintų savarankiškai dirbančių asmenų ir ūki</text:span><text:span text:style-name="T573">ninkų įmokų sąskaitą įskaitomos šių asmenų valstybinio socialinio draudimo įmokos;</text:span></text:p>
      <text:p text:style-name="P574"><text:span text:style-name="T575">31.3</text:span><text:span text:style-name="T576">. į savanoriškai apsidraudusių asmenų įmokų sąskaitą įskaitomos savanoriškai apsidraudusių asmenų valstybinio socialinio draudimo įmokos;</text:span></text:p>
      <text:p text:style-name="P577"><text:span text:style-name="T578">31.4</text:span><text:span text:style-name="T579">. į papildomai į Va</text:span><text:span text:style-name="T580">lstybinio socialinio draudimo fondą išieškotų lėšų sąskaitą įskaitomos baudos, delspinigiai, padengiamos iš Valstybinio socialinio draudimo fondo lėšų neteisingai išmokėtos sumos, įplaukos už parduotą ilgalaikį turtą, palūkanos už likučius visose Valstybin</text:span><text:span text:style-name="T581">io socialinio draudimo fondo valdybos teritorinių skyrių banko sąskaitose, išskyrus palūkanas už likučius šių skyrių veiklos finansavimo sąskaitose;</text:span></text:p>
      <text:p text:style-name="P582"><text:span text:style-name="T583">31.5</text:span><text:span text:style-name="T584">. į valstybinio socialinio draudimo pensijų, pašalpų ir kompensacijų mokėjimo sąskaitą lėšos perved</text:span><text:span text:style-name="T585">amos atsižvelgiant į tai, kiek faktiškai jų reikia pensijoms, pašalpoms ir kitoms socialinio draudimo sumoms nustatytuoju laiku išmokėti. Kaupti šiose sąskaitose daugiau lėšų, negu reikia, draudžiama. Savaitės pabaigoje lėšų likutis valstybinio socialinio<text:s/></text:span><text:span text:style-name="T586">draudimo pensijų, pašalpų ir kompensacijų mokėjimo sąskaitoje turi būti ne didesnis už ateinančią savaitę numatomą išmokėti sumą.<text:s/></text:span></text:p>
      <text:p text:style-name="P587"><text:span text:style-name="T588">Iš šios sąskaitos Valstybinio socialinio draudimo fondo valdybos teritoriniai skyriai perveda draudėjams sumas, kurių reikia<text:s/></text:span><text:span text:style-name="T589">jiems pavestoms išmokoms mokėti. Apie tai, kiek lėšų reikia nurodytosioms išmokoms mokėti, draudėjai raštu praneša Valstybinio socialinio draudimo fondo valdybos teritoriniam skyriui, pateikę atitinkamus skaičiavimus. Skyriai, išnagrinėję draudėjų paraiška</text:span><text:span text:style-name="T590">s, per 10 darbo dienų nuo jų gavimo perveda į draudėjų sąskaitas reikiamas sumas. Šios lėšos naudojamos tik nustatytoms Valstybinio socialinio draudimo fondo išmokoms ir privalo būti išmokėtos gavėjams ne vėliau kaip per 5 darbo dienas nuo sumų pervedimo į</text:span><text:span text:style-name="T591"><text:s/>draudėjo sąskaitą;</text:span></text:p>
      <text:p text:style-name="P592"><text:span text:style-name="T593">31.6</text:span><text:span text:style-name="T594">. į Valstybinio socialinio draudimo fondo valdybos teritorinių skyrių veiklos finansavimo sąskaitas lėšos pervedamos kartą per mėnesį, remiantis patvirtintomis šių skyrių veiklos sąnaudų sąmatomis. Lėšos, skirtos ateinančiam mėn</text:span><text:span text:style-name="T595">esiui, pervedamos iki einamojo mėnesio 27 dienos (po 1/3 atitinkamam ketvirčiui skirtų lėšų). Prireikus lėšos gali būti pervedamos dažniau ir kitokio dydžio, tačiau neviršijant nurodytųjų skyrių veiklos sąnaudų sąmatose numatytų ketvirčių išlaidų;</text:span></text:p>
      <text:p text:style-name="P596"><text:span text:style-name="T597">31.7</text:span><text:span text:style-name="T598">. lėšas, įplaukusias į Valstybinio socialinio draudimo fondo valdybos teritorinių skyrių draudėjų ir apdraustųjų įmokų sąskaitas, individualių (personalinių) įmonių savininkų ir jiems Lietuvos Respublikos Vyriausybės nustatyta tvarka prilygintų savarankišk</text:span><text:span text:style-name="T599">ai dirbančių asmenų ir ūkininkų įmokų sąskaitas, savanoriškai apsidraudusių asmenų įmokų ir papildomai į Valstybinio socialinio draudimo fondą išieškotų lėšų sąskaitas, bankai, kuriuose yra Valstybinio socialinio draudimo fondo valdybos teritorinių skyrių<text:s/></text:span><text:span text:style-name="T600">sąskaitos, kiekvieną dieną perveda į Valstybinio socialinio draudimo fondo valdybos fondo lėšų sąskaitą. Įplaukusios sumos pervedamos iš kiekvienos sąskaitos atskirai. Valstybinio socialinio draudimo fondo valdybos teritoriniai skyriai iš bankų, kuriuose y</text:span><text:span text:style-name="T601">ra jų sąskaitos, gauna kiekvienos dienos įplaukų banko išrašus ir mokamuosius pavedimus.</text:span></text:p>
      <text:p text:style-name="P602"><text:span text:style-name="T603">32</text:span><text:span text:style-name="T604">. Fondo biudžeto lėšų naudojimą organizuoja ir vykdo Valstybinio socialinio draudimo fondo įstaigos ir draudėjai, laikydamiesi šios tvarkos:</text:span></text:p>
      <text:p text:style-name="P605"><text:span text:style-name="T606">32.1</text:span><text:span text:style-name="T607">. pensijos i</text:span><text:span text:style-name="T608">š fondo biudžeto mokamos vadovaujantis Lietuvos Respublikos valstybinių socialinio draudimo pensijų įstatymu ir Valstybinių socialinio draudimo pensijų skyrimo ir mokėjimo nuostatais. Valstybinio socialinio draudimo pensijas visiems pensininkams moka Valst</text:span><text:span text:style-name="T609">ybinio socialinio draudimo fondo valdyba ir jos teritoriniai skyriai. Kai kuriuos darbus, susijusius su pensijų mokėjimu, už sutartą atlyginimą ir sutartais terminais gali atlikti ryšių, kredito ar kitos organizacijos;</text:span></text:p>
      <text:p text:style-name="P610"><text:span text:style-name="T611">32.2</text:span><text:span text:style-name="T612">. ligos, motinystės ir motiny</text:span><text:span text:style-name="T613">stės (tėvystės) pašalpos iš fondo biudžeto mokamos vadovaujantis Lietuvos Respublikos valstybinio socialinio draudimo įstatymu, Lietuvos Respublikos ligos ir motinystės socialinio draudimo įstatymu ir Ligos ir motinystės socialinio draudimo pašalpų nuostat</text:span><text:span text:style-name="T614">ais. Šias pašalpas skiria Valstybinio socialinio draudimo fondo valdybos teritoriniai skyriai arba skyrių pavedimu – draudėjai. Pašalpas moka Valstybinio socialinio draudimo fondo valdybos teritoriniai skyriai arba jų pavedimu draudėjai</text:span>;</text:p>
      <text:p text:style-name="P615">Punkto pakeitimai:</text:p>
      <text:p text:style-name="P616"><text:span text:style-name="T617">Nr.<text:s/></text:span><text:a xlink:href="https://www.e-tar.lt/portal/legalAct.html?documentId=TAR.C15F11262B04" office:target-frame-name="_top" xlink:show="replace"><text:span text:style-name="T618">87</text:span></text:a><text:span text:style-name="T619">, 2001-01-25, Žin., 2001, Nr. 10-285 (2001-01-31), i. k. 1011100NUTA00000087</text:span></text:p>
      <text:p text:style-name="Normal"/>
      <text:p text:style-name="P620"><text:span text:style-name="T621">32.3</text:span><text:span text:style-name="T622">. fondo biudžeto rodiklių patvirtinimo įstatyme nustatyto dydžio draudimo nuo<text:s/></text:span><text:span text:style-name="T623">nedarbo įmokas į Užimtumo fondą perveda Valstybinio socialinio draudimo fondo valdyba iki kiekvieno mėnesio 25 dienos (po 1/3 sumos, numatytos šiam tikslui fondo biudžete kiekvienam ketvirčiui). Pasibaigus ketvirčiui, draudimo nuo nedarbo įmokos perskaičiu</text:span><text:span text:style-name="T624">ojamos pagal faktiškai gautas draudėjų įmokas, papildomai apskaičiuotos sumos pervedamos kartu su einamosiomis įmokomis, o permokėtos sumos atimamos iš einamųjų įmokų;</text:span></text:p>
      <text:p text:style-name="P625"><text:span text:style-name="T626">32.4</text:span><text:span text:style-name="T627">. Valstybinio socialinio draudimo fondo valdyba Lietuvos Respublikos sveikatos d</text:span><text:span text:style-name="T628">raudimo įstatyme nustatyto dydžio privalomojo sveikatos draudimo įmokas, taip pat atitinkamą dalį papildomai išieškotų į Valstybinio socialinio draudimo fondą privalomajam sveikatos draudimui priklausančių įmokų, delspinigių ir baudų per 3 darbo dienas nuo</text:span><text:span text:style-name="T629"><text:s/>jų gavimo perveda į Valstybinės ligonių kasos Privalomojo sveikatos draudimo fondo biudžeto sąskaitą. Valstybinio socialinio draudimo fondo valdyba galutinai atsiskaito susumavusi atitinkamo ketvirčio rezultatus – iki kito ketvirčio antrojo mėnesio 15 die</text:span><text:span text:style-name="T630">nos;</text:span></text:p>
      <text:p text:style-name="P631"><text:span text:style-name="T632">32.5</text:span><text:span text:style-name="T633">. pašalpos ir kitos išmokos nelaimingų atsitikimų darbe ir profesinių ligų atvejais mokamos vadovaujantis Lietuvos Respublikos nelaimingų atsitikimų darbe ir profesinių ligų socialinio draudimo įstatymu ir Nelaimingų atsitikimų darbe ir profes</text:span><text:span text:style-name="T634">inių ligų socialinio draudimo išmokų nuostatais;</text:span></text:p>
      <text:p text:style-name="P635"><text:span text:style-name="T636">32.6</text:span><text:span text:style-name="T637">. specifinius organizacinius klausimus, susijusius su pensijų, pašalpų ir kitų išmokų mokėjimu, sprendžia Valstybinio socialinio draudimo fondo valdyba.</text:span></text:p>
      <text:p text:style-name="P638"><text:span text:style-name="T639">33</text:span><text:span text:style-name="T640">. Fondo biudžeto rodikliai, patvirtint</text:span><text:span text:style-name="T641">i Lietuvos Respublikos valstybinio socialinio draudimo fondo biudžeto rodiklių patvirtinimo įstatymu, prireikus tikslinami tokia pat tvarka, kaip ir tvirtinami.</text:span></text:p>
      <text:p text:style-name="P642"/>
      <text:p text:style-name="P643"><text:span text:style-name="T644">VIII</text:span><text:span text:style-name="T645">. FONDO BIUDŽETO VYKDYMO ATSKAITOMYBĖS</text:span></text:p>
      <text:p text:style-name="P646"><text:span text:style-name="T647">IR KITI KLAUSIMAI</text:span></text:p>
      <text:p text:style-name="P648"/>
      <text:p text:style-name="P649"><text:span text:style-name="T650">34</text:span><text:span text:style-name="T651">. Nepriklausomai nuo</text:span><text:span text:style-name="T652"><text:s/>nuosavybės formų visi ūkio subjektai, dėl kurių kaltės iš Valstybinio socialinio draudimo fondo nepagrįstai padaromos išmokos apdraustiesiems arba dėl kurių kaltės padaroma kitokių nuostolių fondo biudžetui, privalo tuos nuostolius atlyginti ne ginčo tvar</text:span><text:span text:style-name="T653">ka.</text:span></text:p>
      <text:p text:style-name="P654"><text:span text:style-name="T655">35</text:span><text:span text:style-name="T656">. Bankų įstaigos, pažeidusios 26 ir 28 punktų nuostatas ir taip padariusios žalą Valstybinio socialinio draudimo fondui, privalo šią žalą atlyginti.</text:span></text:p>
      <text:p text:style-name="P657"><text:span text:style-name="T658">36</text:span><text:span text:style-name="T659">. Fondo metinis biudžetas baigiamas vykdyti gruodžio 31 dieną. Iki šios dienos būtina perve</text:span><text:span text:style-name="T660">sti į bankų atitinkamas sąskaitas valstybinio socialinio draudimo ir kitų įstaigų, pagal sutartis vykdančių Valstybinio socialinio draudimo fondo operacijas, kasose esančius grynų pinigų likučius.</text:span></text:p>
      <text:p text:style-name="P661">Duomenys apie likučius Valstybinio socialinio draudimo fondo valdybos teritorinių skyrių valstybinio socialinio draudimo pensijų, pašalpų ir kompensacijų mokėjimo sąskaitose pranešami Valstybinio socialinio draudimo fondo valdybai kasmet iki sausio 5 dienos, o Valstybinio socialinio draudimo fondo įstaigų veiklos<text:s/>sąskaitų likučiai pervedami į Valstybinio socialinio draudimo fondo valdybos veiklos finansavimo sąskaitą.</text:p>
      <text:p text:style-name="P662"><text:span text:style-name="T663">Nepanaudoti lėšų likučiai Valstybinio socialinio draudimo fondo valdybos veiklos finansavimo sąskaitoje lieka šiai įstaigai. Atsižvelgiant į nebaigtu</text:span><text:span text:style-name="T664">s atsiskaitymus ir praeitais metais neatliktus sistemos palaikymo ir plėtojimo darbus, sudaroma nepanaudotų lėšų likučių sumai lygi išlaidų sąmata, kurią tvirtina Valstybinio socialinio draudimo fondo valdyba.</text:span></text:p>
      <text:p text:style-name="P665"><text:span text:style-name="T666">37</text:span><text:span text:style-name="T667">. Visi draudėjai privalo kiekvieną ketvi</text:span><text:span text:style-name="T668">rtį pateikti Valstybinio socialinio draudimo fondo valdybos teritoriniams skyriams finansines apyskaitas. Fondo biudžeto vykdymo ketvirčių ir metinę ataskaitą rengia Valstybinio socialinio draudimo fondo valdyba.</text:span></text:p>
      <text:p text:style-name="P669">Fondo biudžeto vykdymo ataskaita rengiama pagal Tarptautinės apskaitininkų federacijos patvirtintus tarptautinius apskaitos standartus. Valstybinio socialinio draudimo fondo valdyba taip pat rengia operatyvinę mėnesio ataskaitą.</text:p>
      <text:p text:style-name="P670">Fondo biudžeto vykdymo metinę ataskaitą sudaro fondo biudžeto balanso<text:s/>ataskaita, pajamų ir išlaidų ataskaita, pinigų srautų ataskaita, finansinių ataskaitų pastabos ir fondo valdybos aiškinamasis raštas. Fondo biudžeto balanso ataskaitoje, pajamų ir išlaidų ataskaitoje ir pinigų srautų ataskaitoje rodikliai išdėstomi pagal 2<text:s/>priede pateiktą Valstybinio socialinio draudimo fondo balanso, pajamų ir išlaidų, pinigų srautų ataskaitų struktūrą ir pagrindinius apskaitos principus – pagal visus fondo biudžeto balanso, pajamų, išlaidų ir pinigų srautų ataskaitos klasifikacijos straipsnius. Jeigu atsiranda neatitikimų tarp 2 priede pateiktos Valstybinio socialinio draudimo fondo biudžeto pajamų ir išlaidų ataskaitos, balanso ataskaitos ir pinigų srautų ataskaitos klasifikacijos straipsnių ir Tarptautinių apskaitos standartų, vadovaujamasi Tarptautiniais apskaitos standartais. Fondo biudžeto balanso ataskaitoje, pajamų ir išlaidų ataskaitoje ir pinigų srautų ataskaitoje atskirai išdėstomi fondo biudžeto vykdymo ir konsoliduoti fondo ir jo kontroliuojamų įmonių veiklos rodikliai. Finansinių ataskaitų pastabos pateikiamos papildomose lentelėse, nurodytose 1 priede.<text:s/></text:p>
      <text:p text:style-name="P671">Kasmet, ne vėliau kaip iki balandžio 15 dienos, atliekamas nepriklausomas Valstybinio socialinio draudimo fondo ir Valstybinio socialinio draudimo fondo valdybos metinės<text:s/>finansinės atskaitomybės auditas pagal Tarptautinius audito standartus ir parengiamos išvados dėl biudžetinių metų finansinės veiklos. Valstybinio socialinio draudimo fondo ir Valstybinio socialinio draudimo fondo valdybos metinės finansinės atskaitomybės<text:s/>auditą turi teisę atlikti audito įmonė, gavusi licenciją atlikti auditą Lietuvos Respublikoje ir laimėjusi konkursą auditui atlikti. Auditą organizuoja Socialinės apsaugos ir darbo ministerija, sutartį su audito įmone sudaro Valstybinio socialinio draudimo<text:s/>fondo valdyba.</text:p>
      <text:p text:style-name="P672">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rodiklius, nustatytus Lietuvos Respublikos valstybinio socialinio draudimo fondo biudžeto sandaros laikinajame įstatyme.</text:p>
      <text:p text:style-name="P673">Fondo biudžeto vykdymo ketvirčių ataskaitą sudaro fondo biudžeto balanso ataskaita, pajamų ir išlaidų ataskaita, pinigų srautų ataskaita, kuriose rodikliai išdėstomi pagal 2 priede pateiktą Valstybinio socialinio draudimo fondo balanso ataskaitos struktūrą, pajamų ir išlaidų klasifikaciją ir pinigų srautų klasifikaciją, taip pat fondo valdybos aiškinamasis raštas. Ketvirčių ataskaitos pajamų ir išlaidų straipsniai detalizuojami pagal 1 priede pateiktą papildomų lentelių klasifikaciją. Ketvirčių ataskaita parengiama iki kito ketvirčio antrojo mėnesio 15 dienos ir pateikiama Finansų<text:s/>ministerijai ir Statistikos departamentui prie Lietuvos Respublikos Vyriausybės.<text:s/></text:p>
      <text:p text:style-name="P674">Operatyvinę mėnesio ataskaitą sudaro pinigų srautų ataskaita, kurioje rodikliai išdėstomi pagal 2 priede pateiktą Valstybinio socialinio draudimo fondo biudžeto pinigų srautų<text:s/>ataskaitos struktūrą. Operatyvinė mėnesio ataskaita parengiama iki kito mėnesio 10 dienos.</text:p>
      <text:p text:style-name="P675"><text:span text:style-name="T676">Valstybinio socialinio draudimo fondo valdyba kas mėnesį pateikia Finansų ministerijai pinigų srautų operatyvines ataskaitas, parengtas pagal principus ir pajamų ir</text:span><text:span text:style-name="T677"><text:s/>išlaidų klasifikaciją, taikomus Centrinio šalies biudžeto konsoliduotoms ataskaitoms rengti. Operatyvinės mėnesio ataskaitos pateikiamos iki kito mėnesio 15 dienos. Ketvirčiui pasibaigus, iki kito ketvirčio antrojo mėnesio 15 dienos pateikiama patikslinta</text:span><text:span text:style-name="T678"><text:s/>ketvirčių ataskaita.</text:span></text:p>
      <text:p text:style-name="P679"><text:span text:style-name="T680">38</text:span><text:span text:style-name="T681">. Fondo biudžeto buhalterinės apskaitos ir atskaitomybės instrukcijas rengia Valstybinio socialinio draudimo fondo valdyba, vadovaudamasi Tarptautiniais apskaitos standartais. Jas tvirtina Valstybinio socialinio draudimo fondo v</text:span><text:span text:style-name="T682">aldyba, suderinusi su Finansų ministerija ir Statistikos departamentu prie Lietuvos Respublikos Vyriausybės.<text:s/></text:span></text:p>
      <text:p text:style-name="P683"><text:span text:style-name="T684">______________</text:span></text:p>
      <text:p text:style-name="P685">Lietuvos Respublikos</text:p>
      <text:p text:style-name="P693">valstybinio socialinio</text:p>
      <text:p text:style-name="P694">draudimo fondo biudžeto</text:p>
      <text:p text:style-name="P695">sudarymo ir vykdymo taisyklių</text:p>
      <text:p text:style-name="P696"><text:span text:style-name="T697">1</text:span><text:span text:style-name="T698"><text:s/>priedas</text:span></text:p>
      <text:p text:style-name="P699"/>
      <text:p text:style-name="P700"><text:span text:style-name="T701">VALSTYBINIO SOCIALINIO DRAUDIMO FONDO BIUDŽETO KLASIFIKACIJA,</text:span></text:p>
      <text:p text:style-name="P702"><text:span text:style-name="T703">PAPILDOMOS LENTELĖS IR PINIGŲ SRAUTŲ KLASIFIKACIJA</text:span></text:p>
      <text:p text:style-name="P704"/>
      <text:p text:style-name="P705"><text:span text:style-name="T706">I</text:span><text:span text:style-name="T707">. VALSTYBINIO SOCIALINIO DRAUDIMO FONDO BIUDŽETO</text:span></text:p>
      <text:p text:style-name="P708"><text:span text:style-name="T709">KLASIFIKACIJA</text:span></text:p>
      <text:p text:style-name="P710"/>
      <text:p text:style-name="P711"><text:span text:style-name="T712">1</text:span><text:span text:style-name="T713">. Pajamos</text:span></text:p>
      <text:p text:style-name="P714"><text:span text:style-name="T715">1.1</text:span><text:span text:style-name="T716">. Draudėjų privalomosios valstybinio social</text:span><text:span text:style-name="T717">inio draudimo įmokos</text:span></text:p>
      <text:p text:style-name="P718"><text:span text:style-name="T719">1.2</text:span><text:span text:style-name="T720">. Apdraustųjų privalomosios valstybinio socialinio draudimo įmokos</text:span></text:p>
      <text:p text:style-name="P721"><text:span text:style-name="T722">1.3</text:span><text:span text:style-name="T723">. Savarankiškai dirbančių ir jiems prilygintų asmenų privalomosios valstybinio socialinio draudimo įmokos</text:span></text:p>
      <text:p text:style-name="P724"><text:span text:style-name="T725">1.4</text:span><text:span text:style-name="T726">. Valstybinio savanoriškojo socialinio dr</text:span><text:span text:style-name="T727">audimo įmokos</text:span></text:p>
      <text:p text:style-name="P728"><text:span text:style-name="T729">1.5</text:span><text:span text:style-name="T730">. Baudos ir delspinigiai</text:span></text:p>
      <text:p text:style-name="P731"><text:span text:style-name="T732">1.6</text:span><text:span text:style-name="T733">. Asignavimai iš Lietuvos Respublikos valstybės biudžeto<text:s/></text:span></text:p>
      <text:p text:style-name="P734"><text:span text:style-name="T735">1.7</text:span><text:span text:style-name="T736">. Atgautos į ankstesnių metų išlaidas iškeltos abejotinai atgautinos sumos</text:span></text:p>
      <text:p text:style-name="P737"><text:span text:style-name="T738">1.8</text:span><text:span text:style-name="T739">. Veiklos pajamos</text:span></text:p>
      <text:p text:style-name="P740"><text:span text:style-name="T741">2</text:span><text:span text:style-name="T742">. Išlaidos<text:s/></text:span></text:p>
      <text:p text:style-name="P743"><text:span text:style-name="T744">2.1</text:span><text:span text:style-name="T745">. Pensijų draudimui<text:s/></text:span></text:p>
      <text:p text:style-name="P746"><text:span text:style-name="T747">2.2</text:span><text:span text:style-name="T748">. Ligos ir motinystės socialiniam draudimui</text:span><text:s/></text:p>
      <text:p text:style-name="P749">Punkto pakeitimai:</text:p>
      <text:p text:style-name="P750"><text:span text:style-name="T751">Nr.<text:s/></text:span><text:a xlink:href="https://www.e-tar.lt/portal/legalAct.html?documentId=TAR.C15F11262B04" office:target-frame-name="_top" xlink:show="replace"><text:span text:style-name="T752">87</text:span></text:a><text:span text:style-name="T753">, 2001-01-25, Žin., 2001, Nr. 10-285 (2001-01-31), i. k. 1011100NUTA00000087</text:span></text:p>
      <text:p text:style-name="Normal"/>
      <text:p text:style-name="P754"><text:span text:style-name="T755">2.3</text:span><text:span text:style-name="T756">. Draudimui nuo nedarbo</text:span></text:p>
      <text:p text:style-name="P757"><text:span text:style-name="T758">2.4</text:span><text:span text:style-name="T759">. Nelaimingų atsitikimų darbe ir profesinių ligų socialiniam draudimui</text:span></text:p>
      <text:p text:style-name="P760"><text:span text:style-name="T761">2.5</text:span><text:span text:style-name="T762">. Lėšos, pervedamos į Privalomojo sveikatos draudimo fondą</text:span></text:p>
      <text:p text:style-name="P763"><text:span text:style-name="T764">2.6</text:span><text:span text:style-name="T765">. Neatgautinos ir abejotinai atgautinos sumos<text:s/></text:span></text:p>
      <text:p text:style-name="P766"><text:span text:style-name="T767">2.7</text:span><text:span text:style-name="T768">. Veiklos sąnaudos</text:span><text:span text:style-name="T769"><text:s/></text:span></text:p>
      <text:p text:style-name="P770"><text:span text:style-name="T771">3</text:span><text:span text:style-name="T772">. Grynasis einamųjų metų rezultatas</text:span></text:p>
      <text:p text:style-name="P773"><text:span text:style-name="T774">4</text:span><text:span text:style-name="T775">. Kasos apyvartos lėšos</text:span></text:p>
      <text:p text:style-name="P776"/>
      <text:p text:style-name="P777"><text:span text:style-name="T778">II</text:span><text:span text:style-name="T779">.<text:s/></text:span><text:span text:style-name="T780">PAPILDOMOS LENTELĖS</text:span></text:p>
      <text:p text:style-name="P781"/>
      <text:p text:style-name="P782"><text:span text:style-name="T783">1</text:span><text:span text:style-name="T784">. Pajamos</text:span></text:p>
      <text:p text:style-name="P785"><text:span text:style-name="T786">1.1</text:span><text:span text:style-name="T787">. Draudėjų privalomosios valstybinio socialinio draudimo įmokos</text:span></text:p>
      <text:p text:style-name="P788"><text:span text:style-name="T789">1.1.1</text:span><text:span text:style-name="T790">. Pensijų draudimui</text:span></text:p>
      <text:p text:style-name="P791"><text:span text:style-name="T792">1.1.2</text:span><text:span text:style-name="T793">. Ligos ir motinystės<text:s/></text:span><text:span text:style-name="T794">socialiniam draudimui</text:span><text:s/></text:p>
      <text:p text:style-name="P795">Punkto pakeitimai:</text:p>
      <text:p text:style-name="P796"><text:span text:style-name="T797">Nr.<text:s/></text:span><text:a xlink:href="https://www.e-tar.lt/portal/legalAct.html?documentId=TAR.C15F11262B04" office:target-frame-name="_top" xlink:show="replace"><text:span text:style-name="T798">87</text:span></text:a><text:span text:style-name="T799">, 2001-01-25, Žin., 2001, Nr. 10-285 (2001-01-31), i. k. 1011100NUTA00000087</text:span></text:p>
      <text:p text:style-name="Normal"/>
      <text:p text:style-name="P800"><text:span text:style-name="T801">1.1.3</text:span><text:span text:style-name="T802">. Draudimui nuo nedarbo</text:span></text:p>
      <text:p text:style-name="P803"><text:span text:style-name="T804">1.1.4</text:span><text:span text:style-name="T805">.<text:s/></text:span></text:p>
      <text:p text:style-name="P806"><text:span text:style-name="T807">Nelaimingų atsitikimų darbe ir profesinių ligų socialiniam draudimui</text:span></text:p>
      <text:p text:style-name="P808"><text:span text:style-name="T809">1.1.5</text:span><text:span text:style-name="T810">. Sveikatos draudimui</text:span></text:p>
      <text:p text:style-name="P811"><text:span text:style-name="T812">1.1.6</text:span><text:span text:style-name="T813">. Baziniam pensiniam draudimui valstybės lėšomis<text:s/></text:span></text:p>
      <text:p text:style-name="P814"><text:span text:style-name="T815">1.2</text:span><text:span text:style-name="T816">. Apdraustųjų privalomosios valstybinio socialinio draudimo įmokos</text:span></text:p>
      <text:p text:style-name="P817"><text:span text:style-name="T818">1.2.1</text:span><text:span text:style-name="T819">. Pensijų drau</text:span><text:span text:style-name="T820">dimui</text:span></text:p>
      <text:p text:style-name="P821"><text:span text:style-name="T822">1.2.2</text:span><text:span text:style-name="T823">. Ligos ir motinystės socialiniam draudimui</text:span><text:s/></text:p>
      <text:p text:style-name="P824">Punkto pakeitimai:</text:p>
      <text:p text:style-name="P825"><text:span text:style-name="T826">Nr.<text:s/></text:span><text:a xlink:href="https://www.e-tar.lt/portal/legalAct.html?documentId=TAR.C15F11262B04" office:target-frame-name="_top" xlink:show="replace"><text:span text:style-name="T827">87</text:span></text:a><text:span text:style-name="T828">, 2001-01-25, Žin., 2001, Nr. 10-285 (2001-01-31), i. k. 1011100NUTA00000087</text:span></text:p>
      <text:p text:style-name="Normal"/>
      <text:p text:style-name="P829"><text:span text:style-name="T830">1.3</text:span><text:span text:style-name="T831">.<text:s/></text:span><text:span text:style-name="T832">Savarankiškai dirbančių ir jiems prilygintų asmenų privalomosios valstybinio socialinio draudimo įmokos</text:span></text:p>
      <text:p text:style-name="P833"><text:span text:style-name="T834">1.3.1</text:span><text:span text:style-name="T835">. Viso pensinio draudimo<text:s/></text:span></text:p>
      <text:p text:style-name="P836"><text:span text:style-name="T837">1.3.2</text:span><text:span text:style-name="T838">. Bazinio pensinio draudimo<text:s/></text:span></text:p>
      <text:p text:style-name="P839"><text:span text:style-name="T840">1.3.2.1</text:span><text:span text:style-name="T841">. Viso bazinio pensinio draudimo<text:s/></text:span></text:p>
      <text:p text:style-name="P842"><text:span text:style-name="T843">1.3.2.2</text:span><text:span text:style-name="T844">. Pusės bazinio pensinio draudimo<text:s/></text:span></text:p>
      <text:p text:style-name="P845"><text:span text:style-name="T846">1.3.3</text:span><text:span text:style-name="T847">. Bazinio pensinio draudimo, kai dalis įmokos dengiama iš Lietuvos Respublikos valstybės biudžeto</text:span></text:p>
      <text:p text:style-name="P848"><text:span text:style-name="T849">1.3.3.1</text:span><text:span text:style-name="T850">. Privalomai draudžiamų asmenų įmokos<text:s/></text:span></text:p>
      <text:p text:style-name="P851"><text:span text:style-name="T852">1.3.3.2</text:span><text:span text:style-name="T853">. Lietuvos Respublikos valstybės biudžeto įmokos</text:span></text:p>
      <text:p text:style-name="P854"><text:span text:style-name="T855">1.5</text:span><text:span text:style-name="T856">. Baudos ir delspinigiai<text:s/></text:span></text:p>
      <text:p text:style-name="P857"><text:span text:style-name="T858">1.5.1</text:span><text:span text:style-name="T859">. Valstybinis socialinis draudimas<text:s/></text:span></text:p>
      <text:p text:style-name="P860"><text:span text:style-name="T861">1.5.2</text:span><text:span text:style-name="T862">. Privalomasis sveikatos draudimas<text:s/></text:span></text:p>
      <text:p text:style-name="P863"><text:span text:style-name="T864">2</text:span><text:span text:style-name="T865">. Išlaidos</text:span></text:p>
      <text:p text:style-name="P866"><text:span text:style-name="T867">2.1</text:span><text:span text:style-name="T868">. Pensijų draudimui<text:s/></text:span></text:p>
      <text:p text:style-name="P869"><text:span text:style-name="T870">2.1.1</text:span><text:span text:style-name="T871">. Senatvės pensijos<text:s/></text:span></text:p>
      <text:p text:style-name="P872"><text:span text:style-name="T873">2.1.2</text:span><text:span text:style-name="T874">. Invalidumo pensijos<text:s/></text:span></text:p>
      <text:p text:style-name="P875"><text:span text:style-name="T876">2.1.3</text:span><text:span text:style-name="T877">. Našlių ir našlaiči</text:span><text:span text:style-name="T878">ų (maitintojo netekimo) pensijos<text:s/></text:span></text:p>
      <text:p text:style-name="P879"><text:span text:style-name="T880">2.1.4</text:span><text:span text:style-name="T881">. Ištarnautojo laiko pensijos<text:s/></text:span></text:p>
      <text:p text:style-name="P882"><text:span text:style-name="T883">2.1.5</text:span><text:span text:style-name="T884">. Kompensacijos už ypatingas darbo sąlygas</text:span></text:p>
      <text:p text:style-name="P885"><text:span text:style-name="T886">2.2</text:span><text:span text:style-name="T887">. Ligos ir motinystės socialiniam draudimui<text:s/></text:span></text:p>
      <text:p text:style-name="P888"><text:span text:style-name="T889">2.2.1</text:span><text:span text:style-name="T890">. Privalomajam valstybiniam socialiniam draudimui<text:s/></text:span></text:p>
      <text:p text:style-name="P891"><text:span text:style-name="T892">2.2.1.1</text:span><text:span text:style-name="T893">. Ligos pašalpos<text:s/></text:span></text:p>
      <text:p text:style-name="P894"><text:span text:style-name="T895">2.2.1.2</text:span><text:span text:style-name="T896">. Motinystės pašalpos</text:span></text:p>
      <text:p text:style-name="P897"><text:span text:style-name="T898">2.2.1.3</text:span><text:span text:style-name="T899">. Motinystės (tėvystės) pašalpos<text:s/></text:span></text:p>
      <text:p text:style-name="P900"><text:span text:style-name="T901">2.2.2</text:span><text:span text:style-name="T902">. Savanoriškajam valstybiniam socialiniam draudimui<text:s/></text:span></text:p>
      <text:p text:style-name="P903"><text:span text:style-name="T904">2.2.2.1</text:span><text:span text:style-name="T905">. Ligos pašalpos<text:s/></text:span></text:p>
      <text:p text:style-name="P906"><text:span text:style-name="T907">2.2.2.2</text:span><text:span text:style-name="T908">. Motinystės pašalpos</text:span><text:s/></text:p>
      <text:p text:style-name="P909">Punkto pakeitimai:</text:p>
      <text:p text:style-name="P910"><text:span text:style-name="T911">Nr.<text:s/></text:span><text:a xlink:href="https://www.e-tar.lt/portal/legalAct.html?documentId=TAR.C15F11262B04" office:target-frame-name="_top" xlink:show="replace"><text:span text:style-name="T912">87</text:span></text:a><text:span text:style-name="T913">, 2001-01-25, Žin., 2001, Nr. 10-285 (2001-01-31), i. k. 1011100NUTA00000087</text:span></text:p>
      <text:p text:style-name="Normal"/>
      <text:p text:style-name="P914"><text:span text:style-name="T915">2.4</text:span><text:span text:style-name="T916">. Nelaimingų atsitikimų darbe ir profesinių ligų socialiniam draudimui</text:span></text:p>
      <text:p text:style-name="P917"><text:span text:style-name="T918">2.4.1</text:span><text:span text:style-name="T919">. Ligos dėl</text:span><text:span text:style-name="T920"><text:s/>nelaimingo atsitikimo darbe arba profesinės ligos pašalpa</text:span></text:p>
      <text:p text:style-name="P921"><text:span text:style-name="T922">2.4.2</text:span><text:span text:style-name="T923">. Netekto darbingumo vienkartinė kompensacija</text:span></text:p>
      <text:p text:style-name="P924"><text:span text:style-name="T925">2.4.3</text:span><text:span text:style-name="T926">. Netekto darbingumo periodinė kompensacija</text:span></text:p>
      <text:p text:style-name="P927"><text:span text:style-name="T928">2.4.4</text:span><text:span text:style-name="T929">. Laidojimo pašalpa apdraustajam žuvus</text:span></text:p>
      <text:p text:style-name="P930"><text:span text:style-name="T931">2.4.5</text:span><text:span text:style-name="T932">. Periodinė draudimo išmoka apdr</text:span><text:span text:style-name="T933">austajam žuvus</text:span></text:p>
      <text:p text:style-name="P934"><text:span text:style-name="T935">2.7</text:span><text:span text:style-name="T936">. Veiklos sąnaudos<text:s/></text:span></text:p>
      <text:p text:style-name="P937"><text:span text:style-name="T938">2.7.1</text:span><text:span text:style-name="T939">. Valstybinio socialinio draudimo fondo įstaigų veiklos sąnaudos</text:span></text:p>
      <text:p text:style-name="P940"><text:span text:style-name="T941">2.7.1.1</text:span><text:span text:style-name="T942">. Darbo užmokestis<text:s/></text:span></text:p>
      <text:p text:style-name="P943"><text:span text:style-name="T944">2.7.1.2</text:span><text:span text:style-name="T945">. Socialinio draudimo įmokos<text:s/></text:span></text:p>
      <text:p text:style-name="P946"><text:span text:style-name="T947">2.7.1.3</text:span><text:span text:style-name="T948">. Išlaidos prekėms ir paslaugoms<text:s/></text:span></text:p>
      <text:p text:style-name="P949"><text:span text:style-name="T950">2.7.1.3.1</text:span><text:span text:style-name="T951">. Raštinės sąnaudos<text:s/></text:span></text:p>
      <text:p text:style-name="P952"><text:span text:style-name="T953">2.7.1.3.2</text:span><text:span text:style-name="T954">. Ryšių paslaugos<text:s/></text:span></text:p>
      <text:p text:style-name="P955"><text:span text:style-name="T956">2.7.1.3.3</text:span><text:span text:style-name="T957">. Šildymas<text:s/></text:span></text:p>
      <text:p text:style-name="P958"><text:span text:style-name="T959">2.7.1.3.4</text:span><text:span text:style-name="T960">. Elektros energija<text:s/></text:span></text:p>
      <text:p text:style-name="P961"><text:span text:style-name="T962">2.7.1.3.5</text:span><text:span text:style-name="T963">. Einamasis remontas<text:s/></text:span></text:p>
      <text:p text:style-name="P964"><text:span text:style-name="T965">2.7.1.3.6</text:span><text:span text:style-name="T966">. Nuoma<text:s/></text:span></text:p>
      <text:p text:style-name="P967"><text:span text:style-name="T968">2.7.1.3.7</text:span><text:span text:style-name="T969">. Transporto išlaidos<text:s/></text:span></text:p>
      <text:p text:style-name="P970"><text:span text:style-name="T971">2.7.1.3.8</text:span><text:span text:style-name="T972">. Komandiruotės<text:s/></text:span></text:p>
      <text:p text:style-name="P973"><text:span text:style-name="T974">2.7.1.3.9</text:span><text:span text:style-name="T975">. Kadrų rengimas, kvalifikacijos kėlimas<text:s/></text:span></text:p>
      <text:p text:style-name="P976"><text:span text:style-name="T977">2.7.1.3.10</text:span><text:span text:style-name="T978">. Smulkus mažavertis inventorius<text:s/></text:span></text:p>
      <text:p text:style-name="P979"><text:span text:style-name="T980">2.7.1.3.11</text:span><text:span text:style-name="T981">. Medžiagos<text:s/></text:span></text:p>
      <text:p text:style-name="P982"><text:span text:style-name="T983">2.7.1.3.12</text:span><text:span text:style-name="T984">. Turto draudimas ir įvertinimas<text:s/></text:span></text:p>
      <text:p text:style-name="P985"><text:span text:style-name="T986">2.7.1.3.13</text:span><text:span text:style-name="T987">. Tarptautinis bendradarbiavimas ir auditas<text:s/></text:span></text:p>
      <text:p text:style-name="P988"><text:span text:style-name="T989">2.7.1.3.14</text:span><text:span text:style-name="T990">. Kompiuterinės te</text:span><text:span text:style-name="T991">chnikos palaikymas ir aptarnavimas<text:s/></text:span></text:p>
      <text:p text:style-name="P992"><text:span text:style-name="T993">2.7.1.3.15</text:span><text:span text:style-name="T994">. Kompiuterizuoto duomenų apdorojimo užduočių rengimas ir diegimas</text:span></text:p>
      <text:p text:style-name="P995"><text:span text:style-name="T996">2.7.1.3.16</text:span><text:span text:style-name="T997">. Dokumentų ir blankų gamyba<text:s/></text:span></text:p>
      <text:p text:style-name="P998"><text:span text:style-name="T999">2.7.1.3.17</text:span><text:span text:style-name="T1000">. Metodinės medžiagos rengimas ir leidyba, mokslo tiriamieji darbai<text:s/></text:span></text:p>
      <text:p text:style-name="P1001"><text:span text:style-name="T1002">2.7.1.3.18</text:span><text:span text:style-name="T1003">. Pensijų, pašalpų ir kompensacijų mokėjimas<text:s/></text:span></text:p>
      <text:p text:style-name="P1004"><text:span text:style-name="T1005">2.7.1.3.19</text:span><text:span text:style-name="T1006">. Kitos išlaidos<text:s/></text:span></text:p>
      <text:p text:style-name="P1007"><text:span text:style-name="T1008">2.7.2</text:span><text:span text:style-name="T1009">. Ilgalaikio turto nusidėvėjimas</text:span></text:p>
      <text:p text:style-name="P1010"><text:span text:style-name="T1011">2.7.3</text:span><text:span text:style-name="T1012">. Kitos veiklos sąnaudos</text:span></text:p>
      <text:p text:style-name="P1013"/>
      <text:p text:style-name="P1014"><text:span text:style-name="T1015">III</text:span><text:span text:style-name="T1016">.<text:s/></text:span><text:span text:style-name="T1017">PINIGŲ SRAUTŲ KLASIFIKACIJA</text:span></text:p>
      <text:p text:style-name="P1018"/>
      <text:p text:style-name="P1019"><text:span text:style-name="T1020">1</text:span><text:span text:style-name="T1021">. Įprastinė veikla</text:span></text:p>
      <text:p text:style-name="P1022"><text:span text:style-name="T1023">1.1</text:span><text:span text:style-name="T1024">. Įplaukos</text:span></text:p>
      <text:p text:style-name="P1025"><text:span text:style-name="T1026">1.2</text:span><text:span text:style-name="T1027">. Iš</text:span><text:span text:style-name="T1028">laidos</text:span></text:p>
      <text:p text:style-name="P1029"><text:span text:style-name="T1030">2</text:span><text:span text:style-name="T1031">. Investicinė veikla</text:span></text:p>
      <text:p text:style-name="P1032"><text:span text:style-name="T1033">2.1</text:span><text:span text:style-name="T1034">. Išlaidos nematerialiajam turtui įsigyti<text:s/></text:span></text:p>
      <text:p text:style-name="P1035"><text:span text:style-name="T1036">2.2</text:span><text:span text:style-name="T1037">. Įplaukos, gautos pardavus nematerialųjį turtą</text:span></text:p>
      <text:p text:style-name="P1038"><text:span text:style-name="T1039">2.3</text:span><text:span text:style-name="T1040">. Išlaidos ilgalaikiam materialiajam turtui įsigyti<text:s/></text:span></text:p>
      <text:p text:style-name="P1041"><text:span text:style-name="T1042">2.4</text:span><text:span text:style-name="T1043">. Įplaukos, gautos pardavus ilgalaikį materialųjį<text:s/></text:span><text:span text:style-name="T1044">turtą</text:span></text:p>
      <text:p text:style-name="P1045"><text:span text:style-name="T1046">2.5</text:span><text:span text:style-name="T1047">. Išlaidos akcijoms, obligacijoms, kitiems vertybiniams popieriams įsigyti<text:s/></text:span></text:p>
      <text:p text:style-name="P1048"><text:span text:style-name="T1049">2.6</text:span><text:span text:style-name="T1050">. Įplaukos, gautos pardavus akcijas, obligacijas, kitus vertybinius popierius<text:s/></text:span></text:p>
      <text:p text:style-name="P1051"><text:span text:style-name="T1052">3</text:span><text:span text:style-name="T1053">. Finansinė veikla</text:span></text:p>
      <text:p text:style-name="P1054"><text:span text:style-name="T1055">3.1</text:span><text:span text:style-name="T1056">. Trumpalaikių paskolų pokytis</text:span></text:p>
      <text:p text:style-name="P1057"><text:span text:style-name="T1058">3.2</text:span><text:span text:style-name="T1059">. Ilgalaikių</text:span><text:span text:style-name="T1060"><text:s/>paskolų pokytis</text:span></text:p>
      <text:p text:style-name="P1061"><text:span text:style-name="T1062">3.3</text:span><text:span text:style-name="T1063">. Mokėjimai lizingu</text:span></text:p>
      <text:p text:style-name="P1064"><text:span text:style-name="T1065">4</text:span><text:span text:style-name="T1066">. Grynųjų pinigų ir jų ekvivalentų pokytis</text:span></text:p>
      <text:p text:style-name="P1067"><text:span text:style-name="T1068">5</text:span><text:span text:style-name="T1069">. Grynųjų pinigų ir jų ekvivalentų cirkuliacija</text:span></text:p>
      <text:p text:style-name="P1070"><text:span text:style-name="T1071">5.1</text:span><text:span text:style-name="T1072">. Metų pradžioje</text:span></text:p>
      <text:p text:style-name="P1073"><text:span text:style-name="T1074">5.2</text:span><text:span text:style-name="T1075">. Pokytis</text:span></text:p>
      <text:p text:style-name="P1076"><text:span text:style-name="T1077">5.3</text:span><text:span text:style-name="T1078">. Metų pabaigoje</text:span></text:p>
      <text:p text:style-name="P1079"><text:span text:style-name="T1080">______________</text:span></text:p>
      <text:p text:style-name="P1081">Lietuvos Respublikos</text:p>
      <text:p text:style-name="P1089">valstybinio socialinio</text:p>
      <text:p text:style-name="P1090">draudimo fondo biudžeto</text:p>
      <text:p text:style-name="P1091">sudarymo ir vykdymo taisyklių</text:p>
      <text:p text:style-name="P1092"><text:span text:style-name="T1093">2</text:span><text:span text:style-name="T1094"><text:s/>priedas</text:span></text:p>
      <text:p text:style-name="P1095"/>
      <text:p text:style-name="P1096"><text:span text:style-name="T1097">VALSTYBINIO SOCIALINIO DRAUDIMO FONDO BALANSO, PAJAMŲ IR IŠLAIDŲ,</text:span></text:p>
      <text:p text:style-name="P1098">PINIGŲ SRAUTŲ ATASKAITOS STRUKTŪRA IR PAGRINDINIAI APSKAITOS</text:p>
      <text:p text:style-name="P1099"><text:span text:style-name="T1100">PRINCIPAI</text:span></text:p>
      <text:p text:style-name="P1101"/>
      <text:p text:style-name="P1102"><text:span text:style-name="T1103">I</text:span><text:span text:style-name="T1104">.</text:span><text:span text:style-name="T1105"><text:s/>BALANSO ATASKAITAI SUDARYTI NAUDOJAMA BALANSO</text:span></text:p>
      <text:p text:style-name="P1106"><text:span text:style-name="T1107">ATASKAITOS STRUKTŪRA</text:span></text:p>
      <text:p text:style-name="P1108"/>
      <text:p text:style-name="P1109"><text:span text:style-name="T1110">1</text:span><text:span text:style-name="T1111">. Turtas</text:span></text:p>
      <text:p text:style-name="P1112"><text:span text:style-name="T1113">1.1</text:span><text:span text:style-name="T1114">. Trumpalaikis turtas</text:span></text:p>
      <text:p text:style-name="P1115"><text:span text:style-name="T1116">1.1.1</text:span><text:span text:style-name="T1117">. Grynieji pinigai ir indėliai</text:span></text:p>
      <text:p text:style-name="P1118"><text:span text:style-name="T1119">1.1.2</text:span><text:span text:style-name="T1120">. Gautinos įmokos, baudos ir delspinigiai</text:span></text:p>
      <text:p text:style-name="P1121"><text:span text:style-name="T1122">1.1.3</text:span><text:span text:style-name="T1123">. Gautinos sumos ir išankstinis apmokėjimas</text:span></text:p>
      <text:p text:style-name="P1124"><text:span text:style-name="T1125">1.1.4</text:span><text:span text:style-name="T1126">. Investicijos</text:span></text:p>
      <text:p text:style-name="P1127"><text:span text:style-name="T1128">1.2</text:span><text:span text:style-name="T1129">. Ilgalaikis turtas</text:span></text:p>
      <text:p text:style-name="P1130"><text:span text:style-name="T1131">1.2.1</text:span><text:span text:style-name="T1132">. Gautinos įmokos, baudos ir delspinigiai</text:span></text:p>
      <text:p text:style-name="P1133"><text:span text:style-name="T1134">1.2.2</text:span><text:span text:style-name="T1135">. Investicijos</text:span></text:p>
      <text:p text:style-name="P1136"><text:span text:style-name="T1137">1.2.3</text:span><text:span text:style-name="T1138">. Nematerialusis turtas</text:span></text:p>
      <text:p text:style-name="P1139"><text:span text:style-name="T1140">1.2.4</text:span><text:span text:style-name="T1141">. Ilgalaikis materialusis turtas</text:span></text:p>
      <text:p text:style-name="P1142"><text:span text:style-name="T1143">1.2.5</text:span><text:span text:style-name="T1144">. Nebaigta statyba</text:span></text:p>
      <text:p text:style-name="P1145"><text:span text:style-name="T1146">2</text:span><text:span text:style-name="T1147">. Įsipareigojimai ir</text:span><text:span text:style-name="T1148"><text:s/>rezervai</text:span></text:p>
      <text:p text:style-name="P1149"><text:span text:style-name="T1150">2.1</text:span><text:span text:style-name="T1151">. Trumpalaikiai įsipareigojimai</text:span></text:p>
      <text:p text:style-name="P1152"><text:span text:style-name="T1153">2.1.1</text:span><text:span text:style-name="T1154">. Mokėtinos valstybinio socialinio draudimo išmokos</text:span></text:p>
      <text:p text:style-name="P1155"><text:span text:style-name="T1156">2.1.2</text:span><text:span text:style-name="T1157">. Mokėtinos sumos ir sukauptos sąnaudos</text:span></text:p>
      <text:p text:style-name="P1158"><text:span text:style-name="T1159">2.1.3</text:span><text:span text:style-name="T1160">. Paskolos</text:span></text:p>
      <text:p text:style-name="P1161"><text:span text:style-name="T1162">2.2</text:span><text:span text:style-name="T1163">. Ilgalaikiai įsipareigojimai</text:span></text:p>
      <text:p text:style-name="P1164"><text:span text:style-name="T1165">2.2.1</text:span><text:span text:style-name="T1166">. Mokėtinos valstybinio socialinio<text:s/></text:span><text:span text:style-name="T1167">draudimo išmokos</text:span></text:p>
      <text:p text:style-name="P1168"><text:span text:style-name="T1169">2.2.2</text:span><text:span text:style-name="T1170">. Paskolos</text:span></text:p>
      <text:p text:style-name="P1171"><text:span text:style-name="T1172">2.2.3</text:span><text:span text:style-name="T1173">. Kitos ilgalaikės skolos</text:span></text:p>
      <text:p text:style-name="P1174"><text:span text:style-name="T1175">2.3</text:span><text:span text:style-name="T1176">. Rezervai</text:span></text:p>
      <text:p text:style-name="P1177"><text:span text:style-name="T1178">2.3.1</text:span><text:span text:style-name="T1179">. Valstybinio socialinio draudimo fondo rezervas</text:span></text:p>
      <text:p text:style-name="P1180"><text:span text:style-name="T1181">2.3.2</text:span><text:span text:style-name="T1182">. Perkainojimo rezervas</text:span></text:p>
      <text:p text:style-name="P1183"><text:span text:style-name="T1184">2.3.3</text:span><text:span text:style-name="T1185">. Einamųjų metų rezervas</text:span></text:p>
      <text:p text:style-name="P1186"/>
      <text:p text:style-name="P1187"><text:span text:style-name="T1188">II</text:span><text:span text:style-name="T1189">. PAJAMŲ IR IŠLAIDŲ<text:s/></text:span><text:span text:style-name="T1190">ATASKAITAI SUDARYTI NAUDOJAMA</text:span></text:p>
      <text:p text:style-name="P1191"><text:span text:style-name="T1192">PAJAMŲ IR IŠLAIDŲ ATASKAITOS STRUKTŪRA</text:span></text:p>
      <text:p text:style-name="P1193"/>
      <text:p text:style-name="P1194"><text:span text:style-name="T1195">1</text:span><text:span text:style-name="T1196">. Pajamos</text:span></text:p>
      <text:p text:style-name="P1197"><text:span text:style-name="T1198">1.1</text:span><text:span text:style-name="T1199">. Draudėjų privalomosios valstybinio socialinio draudimo įmokos</text:span></text:p>
      <text:p text:style-name="P1200"><text:span text:style-name="T1201">1.2</text:span><text:span text:style-name="T1202">. Apdraustųjų privalomosios valstybinio socialinio draudimo įmokos</text:span></text:p>
      <text:p text:style-name="P1203"><text:span text:style-name="T1204">1.3</text:span><text:span text:style-name="T1205">. Savarankiškai<text:s/></text:span><text:span text:style-name="T1206">dirbančių ir jiems prilygintų asmenų privalomosios valstybinio socialinio draudimo įmokos</text:span></text:p>
      <text:p text:style-name="P1207"><text:span text:style-name="T1208">1.4</text:span><text:span text:style-name="T1209">. Valstybinio savanoriškojo socialinio draudimo įmokos</text:span></text:p>
      <text:p text:style-name="P1210"><text:span text:style-name="T1211">1.5</text:span><text:span text:style-name="T1212">. Baudos ir delspinigiai</text:span></text:p>
      <text:p text:style-name="P1213"><text:span text:style-name="T1214">1.6</text:span><text:span text:style-name="T1215">. Asignavimai iš Lietuvos Respublikos valstybės biudžeto<text:s/></text:span></text:p>
      <text:p text:style-name="P1216"><text:span text:style-name="T1217">1.7</text:span><text:span text:style-name="T1218">. Atgautos į ankstesnių metų išlaidas iškeltos abejotinai atgautinos sumos</text:span></text:p>
      <text:p text:style-name="P1219"><text:span text:style-name="T1220">1.8</text:span><text:span text:style-name="T1221">. Veiklos pajamos</text:span></text:p>
      <text:p text:style-name="P1222"><text:span text:style-name="T1223">2</text:span><text:span text:style-name="T1224">. Išlaidos<text:s/></text:span></text:p>
      <text:p text:style-name="P1225"><text:span text:style-name="T1226">2.1</text:span><text:span text:style-name="T1227">. Pensijų draudimui<text:s/></text:span></text:p>
      <text:p text:style-name="P1228"><text:span text:style-name="T1229">2.2</text:span><text:span text:style-name="T1230">. Ligos ir motinystės socialiniam draudimui</text:span><text:s/></text:p>
      <text:p text:style-name="P1231">Punkto pakeitimai:</text:p>
      <text:p text:style-name="P1232"><text:span text:style-name="T1233">Nr.<text:s/></text:span><text:a xlink:href="https://www.e-tar.lt/portal/legalAct.html?documentId=TAR.C15F11262B04" office:target-frame-name="_top" xlink:show="replace"><text:span text:style-name="T1234">87</text:span></text:a><text:span text:style-name="T1235">, 2001-01-25, Žin., 2001, Nr. 10-285 (2001-01-31), i. k. 1011100NUTA00000087</text:span></text:p>
      <text:p text:style-name="Normal"/>
      <text:p text:style-name="P1236"><text:span text:style-name="T1237">2.3</text:span><text:span text:style-name="T1238">. Draudimui nuo nedarbo</text:span></text:p>
      <text:p text:style-name="P1239"><text:span text:style-name="T1240">2.4</text:span><text:span text:style-name="T1241">. Nelaimingų atsitikimų darbe ir profesinių ligų socialiniam draudimui</text:span></text:p>
      <text:p text:style-name="P1242"><text:span text:style-name="T1243">2.5</text:span><text:span text:style-name="T1244">. Lėšos,<text:s/></text:span><text:span text:style-name="T1245">pervedamos į Privalomojo sveikatos draudimo fondą</text:span></text:p>
      <text:p text:style-name="P1246"><text:span text:style-name="T1247">2.6</text:span><text:span text:style-name="T1248">. Neatgautinos ir abejotinai atgautinos sumos<text:s/></text:span></text:p>
      <text:p text:style-name="P1249"><text:span text:style-name="T1250">2.7</text:span><text:span text:style-name="T1251">. Veiklos sąnaudos<text:s/></text:span></text:p>
      <text:p text:style-name="P1252"><text:span text:style-name="T1253">3</text:span><text:span text:style-name="T1254">. Grynasis einamųjų metų rezultatas</text:span></text:p>
      <text:p text:style-name="P1255"/>
      <text:p text:style-name="P1256"><text:span text:style-name="T1257">III</text:span><text:span text:style-name="T1258">. PINIGŲ SRAUTŲ ATASKAITAI SUDARYTI NAUDOJAMA</text:span></text:p>
      <text:p text:style-name="P1259"><text:span text:style-name="T1260">PINIGŲ SRAUTŲ ATASKAITOS S</text:span><text:span text:style-name="T1261">TRUKTŪRA</text:span></text:p>
      <text:p text:style-name="P1262"/>
      <text:p text:style-name="P1263"><text:span text:style-name="T1264">1</text:span><text:span text:style-name="T1265">. Įprastinė veikla</text:span></text:p>
      <text:p text:style-name="P1266"><text:span text:style-name="T1267">1.1</text:span><text:span text:style-name="T1268">. Įplaukos</text:span></text:p>
      <text:p text:style-name="P1269"><text:span text:style-name="T1270">1.2</text:span><text:span text:style-name="T1271">. Išlaidos</text:span></text:p>
      <text:p text:style-name="P1272"><text:span text:style-name="T1273">2</text:span><text:span text:style-name="T1274">. Investicinė veikla</text:span></text:p>
      <text:p text:style-name="P1275"><text:span text:style-name="T1276">2.1</text:span><text:span text:style-name="T1277">. Išlaidos nematerialiajam turtui įsigyti<text:s/></text:span></text:p>
      <text:p text:style-name="P1278"><text:span text:style-name="T1279">2.3</text:span><text:span text:style-name="T1280">. Įplaukos, gautos pardavus nematerialųjį turtą</text:span></text:p>
      <text:p text:style-name="P1281"><text:span text:style-name="T1282">2.3</text:span><text:span text:style-name="T1283">. Išlaidos ilgalaikiam materialiajam turtui įsigyti<text:s/></text:span></text:p>
      <text:p text:style-name="P1284"><text:span text:style-name="T1285">2.4</text:span><text:span text:style-name="T1286">. Įplaukos, gautos pardavus ilgalaikį materialųjį turtą</text:span></text:p>
      <text:p text:style-name="P1287"><text:span text:style-name="T1288">2.5</text:span><text:span text:style-name="T1289">. Išlaidos akcijoms, obligacijoms, kitiems vertybiniams popieriams įsigyti<text:s/></text:span></text:p>
      <text:p text:style-name="P1290"><text:span text:style-name="T1291">2.6</text:span><text:span text:style-name="T1292">. Įplaukos, gautos pardavus akcijas, obligacijas,<text:s/></text:span><text:span text:style-name="T1293">kitus vertybinius popierius<text:s/></text:span></text:p>
      <text:p text:style-name="P1294"><text:span text:style-name="T1295">3</text:span><text:span text:style-name="T1296">. Finansinė veikla</text:span></text:p>
      <text:p text:style-name="P1297"><text:span text:style-name="T1298">3.1</text:span><text:span text:style-name="T1299">. Trumpalaikių paskolų pokytis</text:span></text:p>
      <text:p text:style-name="P1300"><text:span text:style-name="T1301">3.2</text:span><text:span text:style-name="T1302">. Ilgalaikių paskolų pokytis</text:span></text:p>
      <text:p text:style-name="P1303"><text:span text:style-name="T1304">3.3</text:span><text:span text:style-name="T1305">. Mokėjimai lizingu</text:span></text:p>
      <text:p text:style-name="P1306"><text:span text:style-name="T1307">4</text:span><text:span text:style-name="T1308">. Grynųjų pinigų ir jų ekvivalentų pokytis</text:span></text:p>
      <text:p text:style-name="P1309"><text:span text:style-name="T1310">5</text:span><text:span text:style-name="T1311">. Grynųjų pinigų ir jų ekvivalentų cirkuliacija</text:span></text:p>
      <text:p text:style-name="P1312"><text:span text:style-name="T1313">5.1</text:span><text:span text:style-name="T1314">. Metų pradžioje</text:span></text:p>
      <text:p text:style-name="P1315"><text:span text:style-name="T1316">5.2</text:span><text:span text:style-name="T1317">. Pokytis</text:span></text:p>
      <text:p text:style-name="P1318"><text:span text:style-name="T1319">5.3</text:span><text:span text:style-name="T1320">. Metų pabaigoje</text:span></text:p>
      <text:p text:style-name="P1321"/>
      <text:p text:style-name="P1322"><text:span text:style-name="T1323">IV</text:span><text:span text:style-name="T1324">. PAGRINDINIŲ BALANSO ATASKAITOS STRAIPSNIŲ</text:span></text:p>
      <text:p text:style-name="P1325"><text:span text:style-name="T1326">PAAIŠKINIMAS</text:span></text:p>
      <text:p text:style-name="P1327"/>
      <text:p text:style-name="P1328"><text:span text:style-name="T1329">1.1.1</text:span><text:span text:style-name="T1330">. Grynieji pinigai ir indėliai</text:span></text:p>
      <text:p text:style-name="P1331"><text:span text:style-name="T1332">Šiame straipsnyje apskaitomi visi Valstybinio socialinio draudimo fondo valdybos ir</text:span><text:span text:style-name="T1333"><text:s/>Valstybinio socialinio draudimo fondo įstaigų piniginiai likučiai bankų sąskaitose ir kasose, pinigų ekvivalentiniai ir trumpalaikiai indėliai, sumažinti neatgautinomis ir abejotinai atgautinomis sumomis, apskaitytomis bankų sąskaitose ir kaip indėliai (i</text:span><text:span text:style-name="T1334">šskyrus esančias valstybinio socialinio draudimo fondo įstaigų veiklos sąskaitose).</text:span></text:p>
      <text:p text:style-name="P1335"><text:span text:style-name="T1336">1.1.2</text:span><text:span text:style-name="T1337">. Gautinos įmokos, baudos ir delspinigiai</text:span></text:p>
      <text:p text:style-name="P1338"><text:span text:style-name="T1339">Šiame straipsnyje apskaitomos Valstybinio socialinio draudimo fondo gautinos įmokos, baudos, delspinigiai, kitos su valst</text:span><text:span text:style-name="T1340">ybiniu socialiniu draudimu susijusios gautinos sumos, kurių mokėjimo laikas – 12 mėnesių laikotarpis. Gautinos įmokos, baudos ir delspinigiai sumažinami įvertintomis neatgautinomis ir abejotinai atgautinomis sumomis.</text:span></text:p>
      <text:p text:style-name="P1341"><text:span text:style-name="T1342">1.1.3</text:span><text:span text:style-name="T1343">. Gautinos sumos ir<text:s/></text:span><text:span text:style-name="T1344">išankstinis apmokėjimas</text:span></text:p>
      <text:p text:style-name="P1345"><text:span text:style-name="T1346">Šiame straipsnyje apskaitomos kitos Valstybinio socialinio draudimo fondo gautinos sumos, nesusijusios su valstybiniu socialiniu draudimu, išankstinis apmokėjimas ir sukauptos pajamos, sumažinti neatgautinomis ir abejotinai<text:s/></text:span><text:span text:style-name="T1347">atgautinomis sumomis.</text:span></text:p>
      <text:p text:style-name="P1348"><text:span text:style-name="T1349">1.1.4</text:span><text:span text:style-name="T1350">. Investicijos</text:span></text:p>
      <text:p text:style-name="P1351"><text:span text:style-name="T1352">Šiame straipsnyje apskaitomos Valstybinio socialinio draudimo fondo trumpalaikės investicijos mažesniąja – įsigijimo arba rinkos verte.</text:span></text:p>
      <text:p text:style-name="P1353"><text:span text:style-name="T1354">1.2.1</text:span><text:span text:style-name="T1355">. Gautinos įmokos, baudos ir delspinigiai</text:span></text:p>
      <text:p text:style-name="P1356"><text:span text:style-name="T1357">Šiame straipsnyje apska</text:span><text:span text:style-name="T1358">itomos valstybinio socialinio draudimo įmokos, baudos, delspinigiai, kitos su valstybiniu socialiniu draudimu susijusios sumos, kurių mokėjimo laikas – vėliau kaip po 12 mėnesių. Gautinos įmokos, baudos ir delspinigiai sumažinami įvertintomis neatgautinomi</text:span><text:span text:style-name="T1359">s ir abejotinai atgautinomis sumomis.</text:span></text:p>
      <text:p text:style-name="P1360"><text:span text:style-name="T1361">1.2.2</text:span><text:span text:style-name="T1362">. Investicijos</text:span></text:p>
      <text:p text:style-name="P1363"><text:span text:style-name="T1364">Šiame straipsnyje apskaitomos Valstybinio socialinio draudimo fondo ilgalaikės investicijos įsigijimo verte, sumažinta ne laikinu investicijų vertės sumažėjimu, kuris nustatomas kiekvienai indiv</text:span><text:span text:style-name="T1365">idualiai investicijai.</text:span></text:p>
      <text:p text:style-name="P1366"><text:span text:style-name="T1367">1.2.3</text:span><text:span text:style-name="T1368">. Nematerialusis turtas</text:span></text:p>
      <text:p text:style-name="P1369"><text:span text:style-name="T1370">Šiame straipsnyje apskaitomas Valstybinio socialinio draudimo fondui priklausantis nematerialusis ilgalaikis turtas likutine verte.</text:span></text:p>
      <text:p text:style-name="P1371"><text:span text:style-name="T1372">1.2.4</text:span><text:span text:style-name="T1373">. Ilgalaikis materialusis turtas</text:span></text:p>
      <text:p text:style-name="P1374"><text:span text:style-name="T1375">Šiame straipsnyje apskaito</text:span><text:span text:style-name="T1376">mas Valstybinio socialinio draudimo fondui priklausantis ilgalaikis materialusis turtas likutine arba perkainota verte.</text:span></text:p>
      <text:p text:style-name="P1377"><text:span text:style-name="T1378">1.2.5</text:span><text:span text:style-name="T1379">. Nebaigta statyba</text:span></text:p>
      <text:p text:style-name="P1380"><text:span text:style-name="T1381">Šiame straipsnyje apskaitomas Valstybinio socialinio draudimo fondui priklausantis neužbaigtas materialusis<text:s/></text:span><text:span text:style-name="T1382">turtas likutine arba perkainota verte.</text:span></text:p>
      <text:p text:style-name="P1383"><text:span text:style-name="T1384">2.1.1</text:span><text:span text:style-name="T1385">. Mokėtinos valstybinio socialinio draudimo išmokos</text:span></text:p>
      <text:p text:style-name="P1386"><text:span text:style-name="T1387">Šiame straipsnyje apskaitomi Valstybinio socialinio draudimo fondo įsipareigojimai, susiję su valstybinio socialinio draudimo išmokomis, kurių mokėjimo laik</text:span><text:span text:style-name="T1388">as – 12 mėnesių laikotarpis.</text:span></text:p>
      <text:p text:style-name="P1389"><text:span text:style-name="T1390">2.1.2</text:span><text:span text:style-name="T1391">. Mokėtinos sumos ir sukauptos sąnaudos</text:span></text:p>
      <text:p text:style-name="P1392"><text:span text:style-name="T1393">Šiame straipsnyje apskaitomi Valstybinio socialinio draudimo fondo trumpalaikiai įsiskolinimai ir sukauptos sąnaudos, nesusiję su valstybinio socialinio draudimo išmokomis.</text:span></text:p>
      <text:p text:style-name="P1394"><text:span text:style-name="T1395">2.1</text:span><text:span text:style-name="T1396">.3</text:span><text:span text:style-name="T1397">. Paskolos</text:span></text:p>
      <text:p text:style-name="P1398"><text:span text:style-name="T1399">Šiame straipsnyje apskaitomos Valstybinio socialinio draudimo fondo išmokoms paimtos paskolos, kurių grąžinimo laikas – 12 mėnesių laikotarpis.</text:span></text:p>
      <text:p text:style-name="P1400"><text:span text:style-name="T1401">2.2.1</text:span><text:span text:style-name="T1402">. Mokėtinos valstybinio socialinio draudimo išmokos</text:span></text:p>
      <text:p text:style-name="P1403"><text:span text:style-name="T1404">Šiame straipsnyje apskaitomi Valstyb</text:span><text:span text:style-name="T1405">inio socialinio draudimo fondo įsipareigojimai, susiję su valstybinio socialinio draudimo išmokomis, kurių mokėjimo laikas – ne vėliau kaip po 12 mėnesių.</text:span></text:p>
      <text:p text:style-name="P1406"><text:span text:style-name="T1407">2.2.2</text:span><text:span text:style-name="T1408">. Paskolos</text:span></text:p>
      <text:p text:style-name="P1409"><text:span text:style-name="T1410">Šiame straipsnyje apskaitomos Valstybinio socialinio draudimo fondo išmokoms paim</text:span><text:span text:style-name="T1411">tos paskolos, kurių grąžinimo laikas – vėliau kaip po 12 mėnesių.</text:span></text:p>
      <text:p text:style-name="P1412"><text:span text:style-name="T1413">2.2.3</text:span><text:span text:style-name="T1414">. Kitos ilgalaikės skolos</text:span></text:p>
      <text:p text:style-name="P1415">Šiame straipsnyje apskaitomos kitos Valstybinio socialinio draudimo fondo ilgalaikės skolos, neapskaitytos 2.2.1 ir 2.2.2 straipsniuose.</text:p>
      <text:p text:style-name="P1416"/>
      <text:p text:style-name="P1417"><text:span text:style-name="T1418">V</text:span><text:span text:style-name="T1419">.<text:s/></text:span><text:span text:style-name="T1420">PAGRINDINIŲ PAJAMŲ IR IŠLAIDŲ ATASKAITOS</text:span></text:p>
      <text:p text:style-name="P1421"><text:span text:style-name="T1422">STRAIPSNIŲ PAAIŠKINIMAS</text:span></text:p>
      <text:p text:style-name="P1423"/>
      <text:p text:style-name="P1424"><text:span text:style-name="T1425">1.1</text:span><text:span text:style-name="T1426">. Draudėjų privalomosios valstybinio socialinio draudimo įmokos</text:span></text:p>
      <text:p text:style-name="P1427">Šiame straipsnyje nurodomos į fondo biudžetą mokamos už apdraustuosius įmonių, įstaigų, organizacijų ir fizinių asmenų<text:s/>apskaičiuotos valstybinio socialinio draudimo įmokos, kurios pagal Lietuvos Respublikos Seimo nustatytus įmokų tarifus skaičiuojamos nuo atlyginimo už darbą.</text:p>
      <text:p text:style-name="P1428">Šiame straipsnyje nurodomos ir Lietuvos Respublikos valstybės saugumo departamento, Vidaus reikalų<text:s/>ministerijos, Krašto apsaugos ministerijos, Teisingumo ministerijos, Lietuvos Respublikos specialiųjų tyrimų tarnybos mokamos už Lietuvos Respublikos valstybės saugumo departamento sistemos pareigūnus, Vidaus reikalų ministerijos, policijos, Valstybės sienos apsaugos tarnybos, kitų vidaus reikalų įstaigų pareigūnus ir Krašto apsaugos ministerijos sistemų karininkus, liktinės tarnybos puskarininkius ir kareivius bei profesinės karo tarnybos karius, Lietuvos Respublikos specialiųjų tyrimų tarnybos ir Kalėjimų departamento prie Teisingumo ministerijos pareigūnus valstybinio socialinio draudimo įmokos, kurios pagal Lietuvos Respublikos Seimo nustatytus įmokų tarifus pensijų draudimui skaičiuojamos nuo atlyginimo už tarnybą, taip pat įmokos už asmenis, privalomai draudžiamus valstybės lėšomis.</text:p>
      <text:p text:style-name="P1429">Punkto pakeitimai:</text:p>
      <text:p text:style-name="P1430"><text:span text:style-name="T1431">Nr.<text:s/></text:span><text:a xlink:href="https://www.e-tar.lt/portal/legalAct.html?documentId=TAR.C15F11262B04" office:target-frame-name="_top" xlink:show="replace"><text:span text:style-name="T1432">87</text:span></text:a><text:span text:style-name="T1433">, 2001-01-25, Žin., 2001, Nr. 10-285 (2001-01-31), i. k. 1011100NUTA00000087</text:span></text:p>
      <text:p text:style-name="Normal"/>
      <text:p text:style-name="P1434"><text:span text:style-name="T1435">1.2</text:span><text:span text:style-name="T1436">. Apdraustųjų privalomosios val</text:span><text:span text:style-name="T1437">stybinio socialinio draudimo įmokos<text:s/></text:span></text:p>
      <text:p text:style-name="P1438">Šiame straipsnyje nurodomos apskaičiuotos valstybinio socialinio draudimo įmokos, kurias į fondo biudžetą moka apdraustieji darbuotojai, Lietuvos Respublikos valstybės saugumo departamento sistemos pareigūnai, Vidaus reikalų ministerijos, policijos, Valstybės sienos apsaugos tarnybos, kitų vidaus reikalų įstaigų pareigūnai ir Krašto apsaugos ministerijos sistemų karininkai, liktinės tarnybos puskarininkiai ir kareiviai bei profesinės karo tarnybos kariai, Lietuvos Respublikos specialiųjų tyrimų tarnybos ir Kalėjimų departamento prie Teisingumo ministerijos pareigūnai pagal Lietuvos Respublikos Seimo nustatytus įmokų tarifus nuo atlyginimo už darbą (tarnybą).</text:p>
      <text:p text:style-name="P1439">Punkto pakeitimai:</text:p>
      <text:p text:style-name="P1440"><text:span text:style-name="T1441">Nr.<text:s/></text:span><text:a xlink:href="https://www.e-tar.lt/portal/legalAct.html?documentId=TAR.C15F11262B04" office:target-frame-name="_top" xlink:show="replace"><text:span text:style-name="T1442">87</text:span></text:a><text:span text:style-name="T1443">, 2001-01-25, Žin., 2001, Nr. 10-285 (2001-01-31), i. k. 1011100NUTA00000087</text:span></text:p>
      <text:p text:style-name="Normal"/>
      <text:p text:style-name="P1444"><text:span text:style-name="T1445">1.3</text:span><text:span text:style-name="T1446">. Savarankiškai dirbančių ir jiems prilygintų asmenų privalomosios valstybinio socialinio draudimo įmokos</text:span></text:p>
      <text:p text:style-name="P1447"><text:span text:style-name="T1448">Šiame straipsnyje nuro</text:span><text:span text:style-name="T1449">domos apskaičiuotos valstybinio socialinio draudimo įmokos, kurias į Valstybinio socialinio draudimo fondo biudžetą moka individualių (personalinių) įmonių savininkai ir jiems Lietuvos Respublikos Vyriausybės nustatyta tvarka prilyginti savarankiškai dirba</text:span><text:span text:style-name="T1450">ntys asmenys, o ūkininkai – už save ir dirbančius ūkyje pilnamečius jų ūkio narius pagal Lietuvos Respublikos Seimo nustatytus įmokų tarifus.<text:s/></text:span></text:p>
      <text:p text:style-name="P1451"><text:span text:style-name="T1452">1.4</text:span><text:span text:style-name="T1453">. Valstybinio savanoriškojo socialinio draudimo įmokos</text:span></text:p>
      <text:p text:style-name="P1454"><text:span text:style-name="T1455">Šiame straipsnyje apskaitomos valstybinio savanoriš</text:span><text:span text:style-name="T1456">kojo socialinio draudimo apskaičiuotos įmokos.</text:span></text:p>
      <text:p text:style-name="P1457"><text:span text:style-name="T1458">1.5</text:span><text:span text:style-name="T1459">. Baudos ir delspinigiai</text:span></text:p>
      <text:p text:style-name="P1460"><text:span text:style-name="T1461">Šiame straipsnyje apskaitomos apskaičiuotos baudos, delspinigiai ir kitos lėšos, susijusios su valstybinio socialinio draudimo sankcijų taikymu.</text:span></text:p>
      <text:p text:style-name="P1462"><text:span text:style-name="T1463">1.6</text:span><text:span text:style-name="T1464">. Asignavimai iš Lietuvos Respublikos valstybės biudžeto<text:s/></text:span></text:p>
      <text:p text:style-name="P1465"><text:span text:style-name="T1466">Šiame straipsnyje apskaitomi Lietuvos Respublikos valstybės biudžeto asignavimai.</text:span></text:p>
      <text:p text:style-name="P1467"><text:span text:style-name="T1468">1.7</text:span><text:span text:style-name="T1469">. Atgautos į ankstesnių metų išlaidas iškeltos abejotinai atgautinos sumos</text:span></text:p>
      <text:p text:style-name="P1470"><text:span text:style-name="T1471">Šiame straipsnyje apskaitomos atga</text:span><text:span text:style-name="T1472">utos į ankstesnių metų išlaidas iškeltos abejotinai atgautinos sumos.</text:span></text:p>
      <text:p text:style-name="P1473"><text:span text:style-name="T1474">1.8</text:span><text:span text:style-name="T1475">. Veiklos pajamos</text:span></text:p>
      <text:p text:style-name="P1476"><text:span text:style-name="T1477">Šiame straipsnyje apskaitomos fondo biudžeto pajamos – palūkanos, dividendai, skirtumas tarp ilgalaikio turto likutinės, investicijų (vertybinių popierių) nomina</text:span><text:span text:style-name="T1478">lios vertės ir pardavimo kainos, kitos 1.1-1.7 straipsniuose nepaminėtos pajamos.</text:span></text:p>
      <text:p text:style-name="P1479"><text:span text:style-name="T1480">2.1</text:span><text:span text:style-name="T1481">. Pensijų draudimas</text:span></text:p>
      <text:p text:style-name="P1482"><text:span text:style-name="T1483">Šiame straipsnyje apskaitomos apskaičiuotos senatvės, invalidumo, našlių ir našlaičių (maitintojo netekimo), ištarnauto laiko pensijų, kompensacijų</text:span><text:span text:style-name="T1484"><text:s/>už ypatingas darbo sąlygas sumos.</text:span></text:p>
      <text:p text:style-name="P1485"><text:span text:style-name="T1486">2.2</text:span><text:span text:style-name="T1487">. Ligos ir motinystės socialinis draudimas<text:s/></text:span></text:p>
      <text:p text:style-name="P1488">Šiame straipsnyje apskaitomos apskaičiuotos ligos, motinystės ir motinystės (tėvystės), apdraustųjų socialinio draudimo pašalpos.</text:p>
      <text:p text:style-name="P1489">Punkto pakeitimai:</text:p>
      <text:p text:style-name="P1490"><text:span text:style-name="T1491">Nr.<text:s/></text:span><text:a xlink:href="https://www.e-tar.lt/portal/legalAct.html?documentId=TAR.C15F11262B04" office:target-frame-name="_top" xlink:show="replace"><text:span text:style-name="T1492">87</text:span></text:a><text:span text:style-name="T1493">, 2001-01-25, Žin., 2001, Nr. 10-285 (2001-01-31), i. k. 1011100NUTA00000087</text:span></text:p>
      <text:p text:style-name="Normal"/>
      <text:p text:style-name="P1494"><text:span text:style-name="T1495">2.3</text:span><text:span text:style-name="T1496">. Draudimas nuo nedarbo</text:span></text:p>
      <text:p text:style-name="P1497"><text:span text:style-name="T1498">Šiame straipsnyje apskaitomos draudimo nuo nedarbo lėšos, pervedamos į Užimtumo<text:s/></text:span><text:span text:style-name="T1499">fondą.</text:span></text:p>
      <text:p text:style-name="P1500"><text:span text:style-name="T1501">2.4</text:span><text:span text:style-name="T1502">. Nelaimingų atsitikimų darbe ir profesinių ligų socialinis draudimas</text:span></text:p>
      <text:p text:style-name="P1503"><text:span text:style-name="T1504">Šiame straipsnyje apskaitomos apskaičiuotos ligos dėl nelaimingo atsitikimo darbe arba profesinės ligos pašalpos, netekto darbingumo vienkartinės ir periodinės kompensacijo</text:span><text:span text:style-name="T1505">s, laidojimo pašalpos ir periodinės draudimo išmokos apdraustajam žuvus.<text:s/></text:span></text:p>
      <text:p text:style-name="P1506"><text:span text:style-name="T1507">2.5</text:span><text:span text:style-name="T1508">. Lėšos, pervedamos į Privalomojo sveikatos draudimo fondą</text:span></text:p>
      <text:p text:style-name="P1509"><text:span text:style-name="T1510">Šiame straipsnyje apskaitomos apskaičiuotos Privalomojo sveikatos draudimo fondui priklausančios lėšos.</text:span></text:p>
      <text:p text:style-name="P1511"><text:span text:style-name="T1512">2.6</text:span><text:span text:style-name="T1513">. Nea</text:span><text:span text:style-name="T1514">tgautinos ir abejotinai atgautinos sumos</text:span></text:p>
      <text:p text:style-name="P1515"><text:span text:style-name="T1516">Šiame straipsnyje apskaitomos laikomos neatgautinomis ir abejotinai atgautinomis sumos. Laikomos neatgautinomis ir abejotinai atgautinomis valstybinio socialinio draudimo įmokos, baudos ir delspinigiai privalo būti<text:s/></text:span><text:span text:style-name="T1517">apskaitomi vidinėje Valstybinio socialinio draudimo fondo apskaitoje, iki Valstybinio socialinio draudimo fondo valdyba priims nutarimą dėl neatgautinų ir abejotinai atgautinų sumų pripažinimo beviltiškomis.</text:span></text:p>
      <text:p text:style-name="P1518"><text:span text:style-name="T1519">2.7</text:span><text:span text:style-name="T1520">. Veiklos sąnaudos</text:span></text:p>
      <text:p text:style-name="P1521">Šiame straipsnyje nurodomos Valstybinio socialinio draudimo fondo įstaigų veiklos sąnaudos (etatinių ir neetatinių darbuotojų darbo apmokėjimo, socialinio draudimo ir prekių ir paslaugų įsigijimo išlaidos (pvz., raštinės sąnaudos, ryšių paslaugų išlaidos,<text:s/>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s, susijusios su pensijų, pašalpų ir kompensacijų mokėjimu,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22"/>
      <text:p text:style-name="P1523"><text:span text:style-name="T1524">VI</text:span><text:span text:style-name="T1525">. PAGRINDINIŲ PINIGŲ SRAUTŲ ATASKAITOS</text:span></text:p>
      <text:p text:style-name="P1526"><text:span text:style-name="T1527">STRAIPSNIŲ PAAIŠKINIMAS</text:span></text:p>
      <text:p text:style-name="P1528"/>
      <text:p text:style-name="P1529"><text:span text:style-name="T1530">1.1</text:span><text:span text:style-name="T1531">. Įprastinės veiklos įplaukos – draudėjų sumokėtos įmokos, baudos ir delspinigiai, gautos kitos veiklos pajamos, gauti Lietuvos Resp</text:span><text:span text:style-name="T1532">ublikos valstybės biudžeto asignavimai, kitos į Valstybinio socialinio draudimo fondo įstaigų sąskaitas įplaukusios pinigų sumos.</text:span></text:p>
      <text:p text:style-name="P1533"><text:span text:style-name="T1534">1.2</text:span><text:span text:style-name="T1535">. Įprastinės veiklos išlaidos</text:span></text:p>
      <text:p text:style-name="P1536"><text:span text:style-name="T1537">Šiame straipsnyje nurodomos išmokėtos valstybinio socialinio draudimo pensijos, pašalpos<text:s/></text:span><text:span text:style-name="T1538">ir kompensacijos, draudimui nuo nedarbo pervestos lėšos, lėšos, pervestos į Privalomojo sveikatos draudimo fondą, Valstybinio socialinio draudimo fondo įstaigoms išlaikyti pervestos lėšos, sumokėtos palūkanos ir delspinigiai, išmokėtos kitų biudžetų pensij</text:span><text:span text:style-name="T1539">os ir pašalpos, pervestos kitos pinigų sumos.</text:span></text:p>
      <text:p text:style-name="P1540"><text:span text:style-name="T1541">2.1</text:span><text:span text:style-name="T1542">. Išlaidos nematerialiajam turtui įsigyti<text:s/></text:span></text:p>
      <text:p text:style-name="P1543"><text:span text:style-name="T1544">Šiame straipsnyje nurodoma pinigų suma, išleista nematerialiajam turtui įsigyti.</text:span></text:p>
      <text:p text:style-name="P1545"><text:span text:style-name="T1546">2.2</text:span><text:span text:style-name="T1547">. Įplaukos, gautos pardavus nematerialųjį turtą</text:span></text:p>
      <text:p text:style-name="P1548"><text:span text:style-name="T1549">Šiame straipsnyje<text:s/></text:span><text:span text:style-name="T1550">nurodoma pinigų suma, gauta pardavus (perleidus) nematerialųjį turtą.</text:span></text:p>
      <text:p text:style-name="P1551"><text:span text:style-name="T1552">2.3</text:span><text:span text:style-name="T1553">. Išlaidos ilgalaikiam materialiajam turtui įsigyti<text:s/></text:span></text:p>
      <text:p text:style-name="P1554"><text:span text:style-name="T1555">Šiame straipsnyje nurodoma pinigų suma, išleista ilgalaikiam materialiajam turtui įsigyti.</text:span></text:p>
      <text:p text:style-name="P1556"><text:span text:style-name="T1557">2.4</text:span><text:span text:style-name="T1558">. Įplaukos, gautos pardavus<text:s/></text:span><text:span text:style-name="T1559">ilgalaikį materialųjį turtą</text:span></text:p>
      <text:p text:style-name="P1560"><text:span text:style-name="T1561">Šiame straipsnyje nurodoma pinigų suma, gauta pardavus (perleidus) ilgalaikį materialųjį turtą.</text:span></text:p>
      <text:p text:style-name="P1562"><text:span text:style-name="T1563">2.5</text:span><text:span text:style-name="T1564">. Išlaidos akcijoms, obligacijoms, kitiems vertybiniams popieriams įsigyti<text:s/></text:span></text:p>
      <text:p text:style-name="P1565"><text:span text:style-name="T1566">Šiame straipsnyje nurodoma pinigų suma, išleista<text:s/></text:span><text:span text:style-name="T1567">akcijoms, obligacijoms, kitiems vertybiniams popieriams įsigyti.</text:span></text:p>
      <text:p text:style-name="P1568"><text:span text:style-name="T1569">2.6</text:span><text:span text:style-name="T1570">. Įplaukos, gautos pardavus akcijas, obligacijas, kitus vertybinius popierius<text:s/></text:span></text:p>
      <text:p text:style-name="P1571"><text:span text:style-name="T1572">Šiame straipsnyje nurodoma pinigų suma, gauta pardavus (perleidus) akcijas, obligacijas, kitus vertybiniu</text:span><text:span text:style-name="T1573">s popierius.</text:span></text:p>
      <text:p text:style-name="P1574"><text:span text:style-name="T1575">3.1</text:span><text:span text:style-name="T1576">. Trumpalaikių paskolų pokytis</text:span></text:p>
      <text:p text:style-name="P1577"><text:span text:style-name="T1578">Šiame straipsnyje nurodomas trumpalaikių paskolų pokytis per einamuosius metus.</text:span></text:p>
      <text:p text:style-name="P1579"><text:span text:style-name="T1580">3.2</text:span><text:span text:style-name="T1581">. Ilgalaikių paskolų pokytis</text:span></text:p>
      <text:p text:style-name="P1582"><text:span text:style-name="T1583">Šiame straipsnyje nurodomas ilgalaikių paskolų pokytis per ataskaitinį laikotarpį.</text:span></text:p>
      <text:p text:style-name="P1584"><text:span text:style-name="T1585">3.3</text:span><text:span text:style-name="T1586">. Mokėjimai lizingu</text:span></text:p>
      <text:p text:style-name="P1587">Šiame straipsnyje nurodoma pinigų suma, sumokėta einamaisiais metais už lizingo būdu įsigytą ilgalaikį turtą.</text:p>
      <text:p text:style-name="P1588"/>
      <text:p text:style-name="P1589"><text:span text:style-name="T1590">VII</text:span><text:span text:style-name="T1591">.<text:s/></text:span><text:span text:style-name="T1592">FINANSINIŲ ATASKAITŲ PASTABOS</text:span></text:p>
      <text:p text:style-name="P1593"/>
      <text:p text:style-name="P1594">Finansinių ataskaitų pastabose turi būti nurodyta papildoma informacija,<text:s/>padedanti geriau suprasti finansinių ataskaitų duomenis, kaip nurodyta Tarptautiniuose apskaitos standartuose.</text:p>
      <text:p text:style-name="P1595">Finansinių ataskaitų pastabose turi būti nurodyta:</text:p>
      <text:p text:style-name="P1596">pagrindiniai apskaitos principai, pagal kuriuos rengiamos finansinės ataskaitos;</text:p>
      <text:p text:style-name="P1597">finansinių ataskaitų straipsnių detalizavimas, nurodant svarbiausias sumas;</text:p>
      <text:p text:style-name="P1598">ilgalaikio materialiojo turto pokyčiai per ataskaitinį laikotarpį;</text:p>
      <text:p text:style-name="P1599">rezervų pokyčiai per ataskaitinį laikotarpį;</text:p>
      <text:p text:style-name="P1600">svarbūs nebalansiniai ir galimi įsipareigojimai;</text:p>
      <text:p text:style-name="P1601">operacijos su susijusiomis šalimis;</text:p>
      <text:p text:style-name="P1602">kiti paaiškinimai, kurių reikia finansinėms ataskaitoms suprasti.</text:p>
      <text:p text:style-name="P1603">______________</text:p>
      <text:p text:style-name="P1604"/>
      <text:p text:style-name="P1605"/>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yriausybė, Nutarimas</text:span></text:p>
      <text:p text:style-name="P1615"><text:span text:style-name="T1616">Nr.<text:s/></text:span><text:a xlink:href="https://www.e-tar.lt/portal/legalAct.html?documentId=TAR.C15F11262B04" office:target-frame-name="_top" xlink:show="replace"><text:span text:style-name="T1617">87</text:span></text:a><text:span text:style-name="T1618">, 2001-01-25,<text:s/></text:span><text:span text:style-name="T1619">Žin., 2001, Nr. 10-285 (2001-01-31), i. k. 1011100NUTA00000087</text:span></text:p>
      <text:p text:style-name="P1620"><text:span text:style-name="T1621">Dėl Lietuvos Respublikos Vyriausybės 2000 m. rugsėjo 22 d. nutarimo Nr. 1156 "Dėl Lietuvos Respublikos valstybinio socialinio draudimo fondo biudžeto sudarymo ir vykdymo taisyklių patvirtinimo"</text:span><text:span text:style-name="T1622"><text:s/>dalinio pakeitimo</text:span></text:p>
      <text:p text:style-name="P1623"/>
      <text:p text:style-name="P1624"><text:span text:style-name="T1625">2.</text:span></text:p>
      <text:p text:style-name="P1626"><text:span text:style-name="T1627">Lietuvos Respublikos Vyriausybė, Nutarimas</text:span></text:p>
      <text:p text:style-name="P1628"><text:span text:style-name="T1629">Nr.<text:s/></text:span><text:a xlink:href="https://www.e-tar.lt/portal/legalAct.html?documentId=TAR.4335CB46D179" office:target-frame-name="_top" xlink:show="replace"><text:span text:style-name="T1630">197</text:span></text:a><text:span text:style-name="T1631">, 2001-02-22, Žin., 2001, Nr. 18-558 (2001-02-28), i. k. 1011100NUTA00000197</text:span></text:p>
      <text:p text:style-name="P1632"><text:span text:style-name="T1633">Dėl Lietuvos Respublikos</text:span><text:span text:style-name="T1634"><text:s/>Vyriausybės 2000 m. rugsėjo 22 d. nutarimo Nr. 1156 "Dėl Lietuvos Respublikos valstybinio socialinio draudimo fondo biudžeto sudarymo ir vykdymo taisyklių patvirtinimo" dalini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3</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1083"><draw:frame draw:style-name="F1084" text:anchor-type="paragraph" svg:y="0.0006in" draw:z-index="0"><draw:text-box fo:min-height="0in" fo:min-width="0in"><text:p text:style-name="P1082"><text:span text:style-name="T1085"><text:page-number text:fixed="false">3</text:page-number></text:span></text:p></draw:text-box></draw:frame></text:p>
      </style:header>
      <style:footer>
        <text:p text:style-name="P1086"/>
      </style:footer>
    </style:master-page>
    <style:master-page style:next-style-name="MP3" style:name="MPF3" style:page-layout-name="PL3">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05:52:00Z</meta:creation-date>
    <dc:date>2022-06-21T05:52:00Z</dc:date>
    <meta:template xlink:href="Normal.dotm" xlink:type="simple"/>
    <meta:editing-cycles>2</meta:editing-cycles>
    <meta:editing-duration>PT0S</meta:editing-duration>
    <meta:document-statistic meta:page-count="10" meta:paragraph-count="3495" meta:word-count="12209" meta:character-count="90887" meta:row-count="9130" meta:non-whitespace-character-count="82173"/>
  </office:meta>
</office:document-meta>
</file>