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359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line-height-at-least="0.0138in"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line-height-at-least="0.0138in" fo:text-indent="0.4923in">
        <style:tab-stops>
          <style:tab-stop style:type="left" style:position="0in"/>
        </style:tab-stops>
      </style:paragraph-properties>
    </style:style>
    <style:style style:name="T423" style:parent-style-name="DefaultParagraphFont" style:family="text">
      <style:text-properties style:font-name="TimesLT" fo:color="#000000"/>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0138in"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2"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master-page-name="MPF3" style:family="paragraph">
      <style:paragraph-properties fo:break-before="page" fo:text-indent="3.543in" style:page-number="1"/>
      <style:text-properties fo:color="#000000"/>
    </style:style>
    <style:style style:name="P1190" style:parent-style-name="Normal" style:family="paragraph">
      <style:paragraph-properties fo:text-indent="3.543in"/>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text-properties fo:color="#000000"/>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Nutarimas netenka galios 2002-04-20:</text:span></text:p>
      <text:p text:style-name="P10"><text:span text:style-name="T11">Lietuvos Respublikos Vyriausybė, Nutarimas</text:span></text:p>
      <text:p text:style-name="P12"><text:span text:style-name="T13">Nr.<text:s/></text:span><text:a xlink:href="https://www.e-tar.lt/portal/legalAct.html?documentId=TAR.03FF559FFB1A" office:target-frame-name="_top" xlink:show="replace"><text:span text:style-name="T14">530</text:span></text:a><text:span text:style-name="T15">, 2002-04-15, Žin., 2002, Nr. 41-1535 (2002-04-19), i. k. 1021100NUTA00000530</text:span></text:p>
      <text:p text:style-name="P16"><text:span text:style-name="T17">Dėl<text:s/></text:span><text:span text:style-name="T18">Lietuvos Respublikos valstybinio socialinio draudimo fondo biudžeto sudarymo ir vykdymo taisyklių patvirtinimo</text:span></text:p>
      <text:p text:style-name="P19"/>
      <text:p text:style-name="P20"><text:span text:style-name="T21">Suvestinė redakcija nuo 2002-02-01 iki 2002-04-19</text:span></text:p>
      <text:p text:style-name="P22"/>
      <text:p text:style-name="P23"><text:span text:style-name="T24">Nutarimas paskelbtas: Žin. 2000, Nr.<text:s/></text:span><text:a xlink:href="https://www.e-tar.lt/portal/legalAct.html?documentId=TAR.10E4B8E40AEA" office:target-frame-name="_top" xlink:show="replace"><text:span text:style-name="T25">82-2489</text:span></text:a><text:span text:style-name="T26">, i. k. 1001100NUTA00001156</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STYBINIO SOCIALINIO DRAUDIMO FONDO BIUDŽETO SUDARYMO IR VYKDYMO TAISYKLIŲ PATVIRTINIMO</text:p>
      <text:p text:style-name="P35"/>
      <text:p text:style-name="P36">2000 m. rugsėjo 22 d. Nr. 1156</text:p>
      <text:p text:style-name="P37">Vilnius</text:p>
      <text:p text:style-name="P38"/>
      <text:p text:style-name="P39"/>
      <text:p text:style-name="P40"><text:span text:style-name="T41">Vadovaudamasi Lietuvos Respublikos valstybinio socialinio draudimo įstatymu (Žin., 1991, Nr.<text:s/></text:span><text:a xlink:href="https://www.e-tar.lt/portal/lt/legalAct/TAR.0F9036415DBD" office:target-frame-name="_blank" xlink:show="new"><text:span text:style-name="T42">17-447</text:span></text:a><text:span text:style-name="T43">) ir Lietuvos Respublikos valstybinio socialinio draudimo fondo biudžeto sandaros laikinuoju įstatymu (Žin., 1999, Nr.<text:s/></text:span><text:a xlink:href="https://www.e-tar.lt/portal/lt/legalAct/TAR.36000CE5CF49" office:target-frame-name="_blank" xlink:show="new"><text:span text:style-name="T44">110-3206</text:span></text:a><text:span text:style-name="T45">), Lietuvos Respublikos Vyriausybė<text:s/></text:span><text:span text:style-name="T46">nut</text:span><text:span text:style-name="T47">ari</text:span><text:span text:style-name="T48">a:</text:span></text:p>
      <text:p text:style-name="P49"><text:span text:style-name="T50">1</text:span><text:span text:style-name="T51">. Patvirtinti Lietuvos Respublikos valstybinio socialinio draudimo fondo biudžeto sudarymo ir vykdymo taisykles (pridedama).<text:s/></text:span></text:p>
      <text:p text:style-name="P52"><text:span text:style-name="T53">2</text:span><text:span text:style-name="T54">. Suteikti Valstybinio socialinio draudimo fondo valdybai teisę aiškinti klausimus, susijusius su šiuo nutarimu pa</text:span><text:span text:style-name="T55">tvirtintų Lietuvos Respublikos valstybinio socialinio draudimo fondo biudžeto sudarymo ir vykdymo taisyklių taikymu.</text:span></text:p>
      <text:p text:style-name="P56"><text:span text:style-name="T57">3</text:span><text:span text:style-name="T58">. Pripažinti netekusiais galios:<text:s/></text:span></text:p>
      <text:p text:style-name="P59"><text:span text:style-name="T60">3.1</text:span><text:span text:style-name="T61">. Lietuvos Respublikos Vyriausybės 1998 m. birželio 22 d. nutarimą Nr. 743 „Dėl Lietuvos Respub</text:span><text:span text:style-name="T62">likos valstybinio socialinio draudimo fondo biudžeto sudarymo ir vykdymo taisyklių patvirtinimo“ (Žin., 1998, Nr.<text:s/></text:span><text:a xlink:href="https://www.e-tar.lt/portal/lt/legalAct/TAR.AB879AA73EF0" office:target-frame-name="_blank" xlink:show="new"><text:span text:style-name="T63">58-1616</text:span></text:a><text:span text:style-name="T64">);<text:s/></text:span></text:p>
      <text:p text:style-name="P65"><text:span text:style-name="T66">3.2</text:span><text:span text:style-name="T67">. Lietuvos Respublikos Vyriausybės 1999 m. kovo 23 d. nutarimą Nr. 329 „Dėl Lietuvos Respublikos Vyriausybės 1998 m. birželio 22 d. nutarimo Nr. 743 „Dėl Lietuvos Respublikos valstybinio socialinio draudimo fondo biudžeto sudarymo ir vykdymo taisyklių patv</text:span><text:span text:style-name="T68">irtinimo“ dalinio pakeitimo“ (Žin., 1999, Nr.<text:s/></text:span><text:a xlink:href="https://www.e-tar.lt/portal/lt/legalAct/TAR.0BF03EFB1D5D" office:target-frame-name="_blank" xlink:show="new"><text:span text:style-name="T69">29-833</text:span></text:a><text:span text:style-name="T70">);</text:span></text:p>
      <text:p text:style-name="P71"><text:span text:style-name="T72">3.3</text:span><text:span text:style-name="T73">. Lietuvos Respublikos Vyriausybės 1999 m. gegužės 18 d. nutarimą Nr. 599 „Dėl Lietuvos Respublikos Vyriausyb</text:span><text:span text:style-name="T74">ės 1998 m. birželio 22 d. nutarimo Nr. 743 „Dėl Lietuvos Respublikos valstybinio socialinio draudimo fondo biudžeto sudarymo ir vykdymo taisyklių patvirtinimo“ dalinio pakeitimo“ (Žin., 1999, Nr.<text:s/></text:span><text:a xlink:href="https://www.e-tar.lt/portal/lt/legalAct/TAR.147D8B8E63A8" office:target-frame-name="_blank" xlink:show="new"><text:span text:style-name="T75">44-1412</text:span></text:a><text:span text:style-name="T76">).</text:span></text:p>
      <text:p text:style-name="P77"/>
      <text:p text:style-name="P78"/>
      <text:p text:style-name="P79"/>
      <text:p text:style-name="P80">MINISTRAS PIRMININKAS<text:tab/>ANDRIUS KUBILIUS</text:p>
      <text:p text:style-name="P81"/>
      <text:p text:style-name="P82"/>
      <text:p text:style-name="P83"/>
      <text:p text:style-name="P84">TEISINGUMO MINISTRAS,</text:p>
      <text:p text:style-name="P85">PAVADUOJANTIS SOCIALINĖS<text:s/></text:p>
      <text:p text:style-name="P86"><text:span text:style-name="T87">APSAUGOS IR DARBO MINISTRĄ</text:span><text:span text:style-name="T88"><text:tab/>GINTARAS BALČIŪNAS</text:span></text:p>
      <text:soft-page-break/>
      <text:p text:style-name="P89">PATVIRTINTA</text:p>
      <text:p text:style-name="P97">Lietuvos Respublikos Vyriausybės</text:p>
      <text:p text:style-name="P98">2000 m. rugsėjo 22 d. nutarimu Nr. 1156</text:p>
      <text:p text:style-name="P99"/>
      <text:p text:style-name="P100"><text:span text:style-name="T101">LIETUVOS RESPUBLIKOS VALSTYBINIO SOCIALINIO DRAUDIMO FONDO</text:span></text:p>
      <text:p text:style-name="P102"><text:span text:style-name="T103">BIUDŽETO SUDARYMO IR VYKDY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parengtos vadovaujantis Lietuvos Respublikos valstybinio socialinio draudimo įstatymu, Lietuvos Respublikos valstybinio socialinio draudimo fondo biudžeto sandaros laikinuoju įstatymu, Lietuvos Respublikos valstybinių socialinio draudim</text:span><text:span text:style-name="T113">o pensijų įstatymu, Lietuvos Respublikos bedarbių rėmimo įstatymu, Lietuvos Respublikos nelaimingų atsitikimų darbe ir profesinių ligų socialinio draudimo įstatymu, Lietuvos Respublikos ligos ir motinystės socialinio draudimo įstatymu ir Lietuvos Respublik</text:span><text:span text:style-name="T114">os sveikatos draudimo įstatymu. Šiose taisyklėse nustatoma Lietuvos Respublikos valstybinio socialinio draudimo fondo biudžeto (toliau vadinama – fondo biudžetas) sudarymo, tvarkymo, vykdymo, apskaitos ir atskaitomybės tvarka, taip pat pateikiama fondo biu</text:span><text:span text:style-name="T115">džeto klasifikacija, papildomos lentelės ir pinigų srautų klasifikacija (pagal 1 priedą), Valstybinio socialinio draudimo fondo balanso, pajamų ir išlaidų, pinigų srautų ataskaitos struktūra ir pagrindiniai apskaitos principai (pagal 2 priedą).</text:span></text:p>
      <text:p text:style-name="P116">Šiomis taisyklėmis turi vadovautis Valstybinio socialinio draudimo fondo įstaigos, taip pat draudėjai ir apdraustieji.</text:p>
      <text:p text:style-name="P117">Punkto pakeitimai:</text:p>
      <text:p text:style-name="P118"><text:span text:style-name="T119">Nr.<text:s/></text:span><text:a xlink:href="https://www.e-tar.lt/portal/legalAct.html?documentId=TAR.C15F11262B04" office:target-frame-name="_top" xlink:show="replace"><text:span text:style-name="T120">87</text:span></text:a><text:span text:style-name="T121">, 2001-01-25, Žin., 2001, Nr. 10-285 (200</text:span><text:span text:style-name="T122">1-01-31), i. k. 1011100NUTA00000087</text:span></text:p>
      <text:p text:style-name="Normal"/>
      <text:p text:style-name="P123"><text:span text:style-name="T124">2</text:span><text:span text:style-name="T125">. Draudėjais laikomos visų nuosavybės formų įmonės, įstaigos ir organizacijos, turinčios juridinio asmens statusą ir neturinčios juridinio asmens statuso, mokančios privalomąsias valstybinio socialinio draudimo įmo</text:span><text:span text:style-name="T126">kas už asmenis, dirbančius pagal darbo sutartis, einančius narystės pagrindu renkamąsias pareigas renkamose organizacijose, dirbančius narystės pagrindu <text:s/>ūkinėse bendrijose, žemės ūkio bendrovėse arba kooperatinėse organizacijose, kandidatus į notarus (ase</text:span><text:span text:style-name="T127">sorius), viešojo administravimo valstybės tarnautojus, valstybės politikus, Lietuvos Respublikos Konstitucinio Teismo teisėjus, Lietuvos Aukščiausiojo Teismo teisėjus, kitų teismų teisėjus, kandidatus į teisėjus, prokuratūros pareigūnus, Lietuvos banko val</text:span><text:span text:style-name="T128">dybos pirmininką, jo pavaduotojus ir valdybos narius, Lietuvos Respublikos Seimo ar Respublikos Prezidento paskirtų valstybės institucijų ar įstaigų vadovus, kitų Lietuvos Respublikos Seimo ar Respublikos Prezidento paskirtų valstybės institucijų ar įstaig</text:span><text:span text:style-name="T129">ų pareigūnus, Lietuvos Respublikos Seimo ar Respublikos Prezidento paskirtų valstybinių (nuolatinių) komisijų ir tarybų, kitų valstybinių (nuolatinių) komisijų ir tarybų pirmininkus, jų pavaduotojus ir narius, taip pat pagal specialius įstatymus įsteigtų k</text:span><text:span text:style-name="T130">omisijų ar tarybų pareigūnus.</text:span></text:p>
      <text:p text:style-name="P131">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p>
      <text:p text:style-name="P132">Punkto pakeitimai:</text:p>
      <text:p text:style-name="P133"><text:span text:style-name="T134">Nr.<text:s/></text:span><text:a xlink:href="https://www.e-tar.lt/portal/legalAct.html?documentId=TAR.C15F11262B04" office:target-frame-name="_top" xlink:show="replace"><text:span text:style-name="T135">87</text:span></text:a><text:span text:style-name="T136">, 2001-01-25, Žin., 2001, Nr. 10-285 (2001-0</text:span><text:span text:style-name="T137">1-31), i. k. 1011100NUTA00000087</text:span></text:p>
      <text:p text:style-name="Normal"/>
      <text:p text:style-name="P138"><text:span text:style-name="T139">3</text:span><text:span text:style-name="T140">. Apdraustaisiais laikomi visi Lietuvos Respublikos valstybinio socialinio draudimo įstatymo, Lietuvos Respublikos valstybinių socialinio draudimo pensijų įstatymo, Lietuvos Respublikos ligos ir motinystės socialinio<text:s/></text:span><text:span text:style-name="T141">draudimo įstatymo ir Lietuvos Respublikos nelaimingų atsitikimų darbe ir profesinių ligų socialinio draudimo įstatymo nustatyti fiziniai asmenys, kurie draudžiami valstybiniu socialiniu draudimu</text:span>.</text:p>
      <text:soft-page-break/>
      <text:p text:style-name="P142">Punkto pakeitimai:</text:p>
      <text:p text:style-name="P143"><text:span text:style-name="T144">Nr.<text:s/></text:span><text:a xlink:href="https://www.e-tar.lt/portal/legalAct.html?documentId=TAR.C15F11262B04" office:target-frame-name="_top" xlink:show="replace"><text:span text:style-name="T145">87</text:span></text:a><text:span text:style-name="T146">, 2001-01-25, Žin., 2001, Nr. 10-285 (2001-01-31), i. k. 1011100NUTA00000087</text:span></text:p>
      <text:p text:style-name="Normal"/>
      <text:p text:style-name="P147"><text:span text:style-name="T148">II</text:span><text:span text:style-name="T149">.<text:s/></text:span><text:span text:style-name="T150">FONDO BIUDŽETO PROJEKTAS</text:span></text:p>
      <text:p text:style-name="P151"/>
      <text:p text:style-name="P152"><text:span text:style-name="T153">4</text:span><text:span text:style-name="T154">. Fondo biudžetas sudaromas vieneriems metams – nuo sausio 1 dienos iki gruodžio 31 dienos</text:span><text:span text:style-name="T155"><text:s/>įskaitytinai.</text:span></text:p>
      <text:p text:style-name="P156">Fondo biudžeto projektas detalizuojamas pagal 1 priede pateiktą fondo biudžeto klasifikaciją. Taip pat pateikiamos papildomos lentelės ir pinigų srautų klasifikacija.</text:p>
      <text:p text:style-name="P157">Fondo biudžeto projektą ir fondo biudžeto rodiklių patvirtinimo įstatymo projektą rengia Valstybinio socialinio draudimo fondo valdyba.</text:p>
      <text:p text:style-name="P158">Fondo biudžeto projekte pateikiama metinė apyvarta pagal fondo biudžeto klasifikacijos ir papildomų lentelių straipsnius kartu su kitų dvejų metų prognoze. Pinigų srautų klasifikacijos straipsniuose pateikiama šių srautų metinė apyvarta.</text:p>
      <text:p text:style-name="P159">Kartu su fondo biudžeto projektu pateikiamas bendrojo valstybinio socialinio draudimo įmokų tarifo pagrindimas ir apdraustųjų, išvardytų Lietuvos Respublikos valstybinio socialinio draudimo įstatymo 4 straipsnio<text:s/>1 dalies 1 ir 2 punktuose, įmokų tarifų atskiroms draudimo rūšims pagrindimas, taip pat įmokų valstybinio socialinio draudimo bazinei pensijai gauti dydžio pagrindimas.</text:p>
      <text:p text:style-name="P160">Parengtas fondo biudžeto projektas kartu su kitų dvejų metų prognozės skaičiavimais ir<text:s/>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61">Lietuvos Respublikos Vyriausybė apsvarsto kitų metų fondo biudžeto projektą ir ne vėliau kaip iki spalio 17 dienos pateikia Lietuvos Respublikos Seimui Lietuvos Respublikos valstybinio<text:s/><text:soft-page-break/>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62">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63">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64">Įsigaliojus Lietuvos Respublikos valstybinio socialinio draudimo fondo biudžeto rodiklių patvirtinimo įstatymui, Valstybinio socialinio draudimo fondo valdyba per 2 savaites atlieka šiuos darbus:<text:s/></text:p>
      <text:p text:style-name="P165">paskirsto ketvirčiais fondo biudžeto pajamas, išlaidas ir pinigų srautus pagal klasifikacijos straipsnius;</text:p>
      <text:p text:style-name="P166">patvirtina Valstybinio socialinio draudimo fondo įstaigų veiklos sąnaudų sąmatas.<text:s/></text:p>
      <text:p text:style-name="P167"/>
      <text:p text:style-name="P168"><text:span text:style-name="T169">III</text:span><text:span text:style-name="T170">.<text:s/></text:span><text:span text:style-name="T171">FONDO BIUDŽETO PAJAMOS</text:span></text:p>
      <text:p text:style-name="P172"/>
      <text:p text:style-name="P173"><text:span text:style-name="T174">5</text:span><text:span text:style-name="T175">. Fondo biudžeto pajamas sudaro draudėjų ir apdraustųjų privalomosios valstybinio socialinio<text:s/></text:span><text:span text:style-name="T176">draudimo įmokos, savarankiškai dirbančių ir jiems prilygintų asmenų privalomosios valstybinio socialinio draudimo įmokos, savanoriškojo socialinio draudimo įmokos, baudos ir<text:s/></text:span><text:soft-page-break/><text:span text:style-name="T177">delspinigiai, Lietuvos Respublikos valstybės biudžeto asignavimai, atgautos į anks</text:span><text:span text:style-name="T178">tesnių metų išlaidas iškeltos abejotinai atgautinos sumos ir veiklos pajamos.</text:span></text:p>
      <text:p text:style-name="P179">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text:s/>metus, taip pat Ūkio ministerijos ir Socialinės apsaugos ir darbo ministerijos prognozuojamus makroekonomikos rodiklius.<text:s/></text:p>
      <text:p text:style-name="P180">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81">Fondo biudžeto baudos ir delspinigiai numatomi atsižvelgiant į priskaičiuotas praėjusiųjų metų baudų ir delspinigių sumas ir prognozuojamą draudėjų įsiskolinimo dydį. Atskirai numatomos Valstybinio socialinio draudimo fondui ir Privalomojo sveikatos draudimo fondui priklausančios baudų ir delspinigių sumos.</text:p>
      <text:p text:style-name="P182">Lietuvos Respublikos valstybės<text:s/>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83">Valstybinio savanoriškojo socialinio draudimo įmokos numatomos atsižvelgiant į savanoriškai<text:s/>apsidraudusių asmenų deklaruojamas draudžiamąsias pajamas pagal per paskutiniuosius 2–3 metus sudarytas savanoriškojo socialinio draudimo sutartis, įmokų dydžius<text:s/><text:soft-page-break/>pagal Lietuvos Respublikos Vyriausybės patvirtintas Valstybinio savanoriškojo socialinio pensijų draudimo taisykles ir Valstybinio savanoriškojo socialinio draudimo ligos ir motinystės pašalpoms taisykles.</text:p>
      <text:p text:style-name="P184">Rengiamame fondo biudžeto projekte nenumatomos atgautos į ankstesnių metų išlaidas iškeltos abejotinai atgautinos sumos. Fondo biudžeto vykdymo<text:s/>ataskaitoje prie atgautų į ankstesnių metų išlaidas iškeltų abejotinai atgautinų sumų priskiriamos įvertintos palyginti su praėjusių metų atidėjimais sumažėjusios sumos.</text:p>
      <text:p text:style-name="P185">Veiklos pajamos – fondo biudžeto pajamos, gautinos iš valstybinio socialinio draudimo:<text:s/>palūkanos, dividendai už Valstybinio 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86">Pajamų skaičiavimai pateikiami lentelėse, kurių formas nustato Valstybinio socialinio draudimo fondo valdyba.<text:s/></text:p>
      <text:p text:style-name="P187"/>
      <text:p text:style-name="P188"><text:span text:style-name="T189">IV</text:span><text:span text:style-name="T190">.<text:s/></text:span><text:span text:style-name="T191">FONDO BIUDŽETO IŠLAIDOS</text:span></text:p>
      <text:p text:style-name="P192"/>
      <text:p text:style-name="P193"><text:span text:style-name="T194">6</text:span><text:span text:style-name="T195">. Fondo biudžeto</text:span><text:span text:style-name="T196"><text:s/>išlaidas sudaro: pensijų draudimo, ligos ir motinystės socialinio draudimo, nelaimingų atsitikimų darbe ir profesinių ligų socialinio draudimo išlaidos, į Privalomojo sveikatos draudimo fondą ir draudimui nuo nedarbo pervedamos lėšos, įvertintos neatgauti</text:span><text:span text:style-name="T197">nos ir abejotinai atgautinos sumos ir veiklos sąnaudos</text:span>.</text:p>
      <text:p text:style-name="P198">Punkto pakeitimai:</text:p>
      <text:p text:style-name="P199"><text:span text:style-name="T200">Nr.<text:s/></text:span><text:a xlink:href="https://www.e-tar.lt/portal/legalAct.html?documentId=TAR.C15F11262B04" office:target-frame-name="_top" xlink:show="replace"><text:span text:style-name="T201">87</text:span></text:a><text:span text:style-name="T202">, 2001-01-25, Žin., 2001, Nr. 10-285 (2001-01-31), i. k. 1011100NUTA00000087</text:span></text:p>
      <text:p text:style-name="Normal"/>
      <text:p text:style-name="P203"><text:span text:style-name="T204">7</text:span><text:span text:style-name="T205">. Prie pen</text:span><text:span text:style-name="T206">sijų draudimo išlaidų priskiriamos senatvės, invalidumo, našlių ir našlaičių (maitintojo netekimo) ir ištarnauto laiko pensijos, kompensacijos už ypatingas darbo sąlygas, numatytos Lietuvos Respublikos valstybinių socialinio draudimo pensijų įstatyme.</text:span></text:p>
      <text:p text:style-name="P207">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208"><text:span text:style-name="T209">Lėšų, skirtų valstybinio socialinio draudimo pensijoms mokėti, skaičiavimo lentelių formas nustato Valstybinio socialinio draudimo fondo valdyba.</text:span></text:p>
      <text:p text:style-name="P210"><text:span text:style-name="T211">8</text:span><text:span text:style-name="T212">. Prie ligos ir motinystės socialinio draudimo išlaidų priskiriamos ligos, motinystės ir m</text:span><text:span text:style-name="T213">otinystės (tėvystės) pašalpos, numatytos Lietuvos Respublikos ligos ir motinystės socialinio draudimo įstatyme ir Valstybinio savanoriškojo socialinio draudimo ligos ir motinystės pašalpoms taisyklėse.</text:span></text:p>
      <text:p text:style-name="P214">Lėšos valstybinio socialinio draudimo pašalpoms mokėti<text:s/>numatomos pagal kiekvieną jų rūšį, atsižvelgiant į jų mokėjimo kitimą per paskutiniuosius 2–3 metus ir kitus duomenis (gimstamumo ir mirtingumo statistikos rodiklius, pašalpų mokėjimo sąlygų kitimą, apdraustų asmenų sergamumo kitimo tendencijas).</text:p>
      <text:p text:style-name="P215">Lėšų, skirtų valstybinio socialinio draudimo pašalpoms mokėti, skaičiavimo lentelių formas nustato Valstybinio socialinio draudimo fondo valdyba.</text:p>
      <text:p text:style-name="P216">Punkto pakeitimai:</text:p>
      <text:p text:style-name="P217"><text:span text:style-name="T218">Nr.<text:s/></text:span><text:a xlink:href="https://www.e-tar.lt/portal/legalAct.html?documentId=TAR.C15F11262B04" office:target-frame-name="_top" xlink:show="replace"><text:span text:style-name="T219">87</text:span></text:a><text:span text:style-name="T220">, 2001-01-2</text:span><text:span text:style-name="T221">5, Žin., 2001, Nr. 10-285 (2001-01-31), i. k. 1011100NUTA00000087</text:span></text:p>
      <text:p text:style-name="Normal"/>
      <text:p text:style-name="P222"><text:span text:style-name="T223">9</text:span><text:span text:style-name="T224">. Prie nelaimingų atsitikimų darbe ir profesinių ligų socialinio draudimo išlaidų priskiriamos ligos dėl nelaimingo atsitikimo darbe arba profesinės ligos pašalpos, netekto darbingumo<text:s/></text:span><text:soft-page-break/><text:span text:style-name="T225">vienkartinės ir periodinės kompensacijos, laidojimo pašalpos, periodinės draudimo išmokos, numatytos Lietuvos Respublikos nelaimingų atsitikimų darbe ir profesinių ligų socialinio draudimo įstatyme.<text:s/></text:span></text:p>
      <text:p text:style-name="P226"><text:span text:style-name="T227">Lėšos nelaimingų atsitikimų darbe ir profesinių ligų socialinio draudimo išmokoms numatomos atsižvelgiant į nelaimingų atsitikimų darbe ir profesinių susirgimų skaičiaus kitimą per paskutiniuosius 2–3 metus, prognozuojamas vidutines mėnesines draudžiamąsia</text:span><text:span text:style-name="T228">s pajamas ir nukentėjusiųjų nuo nelaimingų atsitikimų darbe kompensuojamojo uždarbio dydį.<text:s/></text:span></text:p>
      <text:p text:style-name="P229"><text:span text:style-name="T230">10</text:span><text:span text:style-name="T231">. Į Privalomojo sveikatos draudimo fondą pervedamas lėšas sudaro gautos privalomojo sveikatos draudimo įmokos, baudos ir delspinigiai, numatyti Lietuvos Respu</text:span><text:span text:style-name="T232">blikos sveikatos draudimo įstatyme.</text:span></text:p>
      <text:p text:style-name="P233">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p>
      <text:p text:style-name="P234">Punkto pakeitimai:</text:p>
      <text:p text:style-name="P235"><text:span text:style-name="T236">Nr.<text:s/></text:span><text:a xlink:href="https://www.e-tar.lt/portal/legalAct.html?documentId=TAR.4335CB46D179" office:target-frame-name="_top" xlink:show="replace"><text:span text:style-name="T237">197</text:span></text:a><text:span text:style-name="T238">, 2001-02-22, Žin., 2001, Nr. 18-558 (2001-02-28), i. k. 1011100NUTA00000197</text:span></text:p>
      <text:p text:style-name="Normal"/>
      <text:p text:style-name="P239"><text:span text:style-name="T240">11</text:span><text:span text:style-name="T241">. Prie draudimo nuo nedarbo išlaidų priskiriamos lėšos, pervedamos Užimtumo fondui, skirtos bedarbio pašalpoms ir kitoms išlaidoms<text:s/></text:span><text:span text:style-name="T242">pagal Lietuvos Respublikos bedarbių rėmimo įstatymą. Lėšos draudimui nuo nedarbo numatomos atsižvelgiant į Lietuvos darbo biržos prie Socialinės apsaugos ir darbo ministerijos ir Socialinės apsaugos ir darbo ministerijos skaičiavimus.</text:span></text:p>
      <text:p text:style-name="P243"><text:span text:style-name="T244">12</text:span><text:span text:style-name="T245">. Prie neatgaut</text:span><text:span text:style-name="T246">inų ir abejotinai atgautinų sumų priskiriami draudėjų skolos, kurių neįmanoma atgauti, bei įvertinti atidėjimai abejotinai atgautinoms sumoms. Atidėjimai abejotinai atgautinoms sumoms įvertinami metų pabaigoje pagal metodiką, kurią tvirtina Valstybinio soc</text:span><text:span text:style-name="T247">ialinio draudimo fondo valdyba.<text:s/></text:span></text:p>
      <text:soft-page-break/>
      <text:p text:style-name="P248"><text:span text:style-name="T249">Rengiamame fondo biudžeto projekte neatgautinos ir abejotinai atgautinos sumos nenumatomos.</text:span></text:p>
      <text:p text:style-name="P250"><text:span text:style-name="T251">13</text:span><text:span text:style-name="T252">. Veiklos sąnaudas sudaro Valstybinio socialinio draudimo fondo įstaigų darbuotojų darbo apmokėjimo, darbuotojų valstybinio s</text:span><text:span text:style-name="T253">ocialinio draudimo, prekių ir paslaugų įsigijimo, ilgalaikio turto nusidėvėjimo ir amortizacijos sąnaudos, sąnaudos, susijusios su draudimu nuo nedarbo, nelaimingų atsitikimų darbe ir profesinių ligų socialiniu draudimu ir sveikatos draudimu, išmokų, finan</text:span><text:span text:style-name="T254">suojamų iš Lietuvos Respublikos valstybės biudžeto, mokėjimu ir kitos sąnaudos (sumokėtos palūkanos, delspinigiai už laiku nepervestas lėšas draudėjams pašalpoms išmokėti, įmonių ir organizacijų nekilnojamojo turto ir žemės mokesčiai). Draudimo nuo nedarbo</text:span><text:span text:style-name="T255">, privalomojo sveikatos draudimo ir išmokų, finansuojamų iš Lietuvos Respublikos valstybės biudžeto, atitinkamų dalių vykdymo išlaidų kompensacijos aptariamos atskirais susitarimais su atitinkamas išmokas administruojančiomis institucijomis.</text:span></text:p>
      <text:p text:style-name="P256">Valstybinio socialinio draudimo fondo įstaigų darbuotojų skaičiaus ir valstybinio socialinio draudimo organizavimo išlaidų normatyvus ir darbo apmokėjimo schemas tvirtina Valstybinio socialinio draudimo fondo valdyba, gavusi Valstybinio socialinio draudimo fondo tarybos<text:s/>išvadą.</text:p>
      <text:p text:style-name="P257">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 pildymo ir apskaičiavimo tvarką nustato ir tvirtina Valstybinio socialinio draudimo fondo valdyba.</text:p>
      <text:p text:style-name="P258"/>
      <text:p text:style-name="P259"><text:span text:style-name="T260">V</text:span><text:span text:style-name="T261">.<text:s/></text:span><text:span text:style-name="T262">VALSTYBINIO SOCIALINIO DRAUDIMO FONDO REZERVAS</text:span></text:p>
      <text:p text:style-name="P263"/>
      <text:p text:style-name="P264"><text:span text:style-name="T265">14</text:span><text:span text:style-name="T266">. Val</text:span><text:span text:style-name="T267">stybinio socialinio draudimo fonde sudaromas Valstybinio socialinio draudimo fondo rezervas (toliau vadinama – fondo rezervas). Fondo rezervas skiriamas Valstybinio socialinio draudimo fondui stabilizuoti ir yra ne mažesnis kaip 15 procentų metinės Valstyb</text:span><text:span text:style-name="T268">inio socialinio draudimo fondo pajamų sumos. Fondo rezervas sudaromas iš Valstybinio socialinio draudimo fondo pajamų dalies, viršijančios išlaidas, neįskaitant lėšų, pervedamų į Privalomojo sveikatos draudimo fondą. Į fondo rezervą įskaitomi Valstybinio s</text:span><text:span text:style-name="T269">ocialinio draudimo fondo turto – piniginių lėšų, įstatymų ir kitų teisės aktų nustatyta tvarka įvertinto ilgalaikio materialiojo, nematerialiojo ir finansinio turto – šaltiniai.</text:span></text:p>
      <text:p text:style-name="P270">Fondo rezervo lėšos Valstybinio socialinio draudimo fondo valdybos sprendimu,<text:s/>gavus Valstybinio socialinio draudimo fondo tarybos pritarimą, gali būti naudojamos išlaidoms, kurių nebuvo galima numatyti tvirtinant biudžetą, apmokėti, laikinam pajamų trūkumui atskiroms draudimo rūšims padengti.</text:p>
      <text:p text:style-name="P271">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272">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273"/>
      <text:p text:style-name="P274"><text:span text:style-name="T275">VI</text:span><text:span text:style-name="T276">.<text:s/></text:span><text:span text:style-name="T277">FONDO BIUDŽETO KASOS APYVARTOS LĖŠOS</text:span></text:p>
      <text:p text:style-name="P278"/>
      <text:p text:style-name="P279"><text:span text:style-name="T280">15</text:span><text:span text:style-name="T281">. Fondo biudžete sudaromos kasos apyvartos lėšos, būtinos pinigų cirkuliacijai užtikrinti. Kasos apyvartos lėšos privalo dengti vidutines metines 3 dienų<text:s/></text:span><text:span text:style-name="T282">išlaidų sumas. Šių lėšų dydis nustatomas tvirtinant fondo biudžetą.</text:span></text:p>
      <text:p text:style-name="P283"/>
      <text:p text:style-name="P284"><text:span text:style-name="T285">VII</text:span><text:span text:style-name="T286">.<text:s/></text:span><text:span text:style-name="T287">DRAUDĖJŲ REGISTRAVIMAS IR ĮMOKŲ MOKĖJIMAS</text:span></text:p>
      <text:p text:style-name="P288"/>
      <text:p text:style-name="P289"><text:span text:style-name="T290">16</text:span><text:span text:style-name="T291">. Visi draudėjai privalo registruotis Valstybinio socialinio draudimo fondo valdybos teritoriniuose skyriuose per 10 darbo dien</text:span><text:span text:style-name="T292">ų nuo jų įsisteigimo dienos. Registruojamasi šia tvarka:</text:span><text:s/></text:p>
      <text:p text:style-name="P293">Punkto pakeitimai:</text:p>
      <text:p text:style-name="P294"><text:span text:style-name="T295">Nr.<text:s/></text:span><text:a xlink:href="https://www.e-tar.lt/portal/legalAct.html?documentId=TAR.869150DE3760" office:target-frame-name="_top" xlink:show="replace"><text:span text:style-name="T296">574</text:span></text:a><text:span text:style-name="T297">, 2001-05-17, Žin., 2001, Nr. 43-1520 (2001-05-23), i. k. 1011100NUTA00000574</text:span></text:p>
      <text:p text:style-name="P298"><text:span text:style-name="T299">16.1</text:span><text:span text:style-name="T300">. įmon</text:span><text:span text:style-name="T301">ės, įstaigos ir organizacijos, individualių (personalinių) įmonių savininkai ir jiems Lietuvos Respublikos Vyriausybės nustatyta tvarka prilyginti savarankiškai dirbantys asmenys, išskyrus patentus įsigijusius asmenis, ir ūkininkai, registruodamiesi draudė</text:span><text:span text:style-name="T302">jais, pateikia Valstybinio socialinio draudimo fondo valdybos teritoriniams skyriams užpildytas draudėjo registracijos korteles, kurių formas nustato Valstybinio socialinio draudimo fondo valdyba;</text:span></text:p>
      <text:p text:style-name="P303">Punkto pakeitimai:</text:p>
      <text:p text:style-name="P304"><text:span text:style-name="T305">Nr.<text:s/></text:span><text:a xlink:href="https://www.e-tar.lt/portal/legalAct.html?documentId=TAR.869150DE3760" office:target-frame-name="_top" xlink:show="replace"><text:span text:style-name="T306">574</text:span></text:a><text:span text:style-name="T307">, 2001-05-17, Žin., 2001, Nr. 43-1520 (2001-05-23), i. k. 1011100NUTA00000574</text:span></text:p>
      <text:p text:style-name="Normal"/>
      <text:p text:style-name="P308"><text:span text:style-name="T309">16.2</text:span><text:span text:style-name="T310">. draudėjui neatvykus registruotis, Valstybinio socialinio draudimo fondo valdybos ter</text:span><text:span text:style-name="T311">itorinis skyrius jį įregistruoja remdamasis Įmonių rejestro tvarkytojo duomenimis, ūkininkus – Ūkininkų ūkių registro duomenimis</text:span>;</text:p>
      <text:p text:style-name="P312">Punkto pakeitimai:</text:p>
      <text:p text:style-name="P313"><text:span text:style-name="T314">Nr.<text:s/></text:span><text:a xlink:href="https://www.e-tar.lt/portal/legalAct.html?documentId=TAR.869150DE3760" office:target-frame-name="_top" xlink:show="replace"><text:span text:style-name="T315">574</text:span></text:a><text:span text:style-name="T316">, 2001-05-17, Žin.</text:span><text:span text:style-name="T317">, 2001, Nr. 43-1520 (2001-05-23), i. k. 1011100NUTA00000574</text:span></text:p>
      <text:p text:style-name="Normal"/>
      <text:p text:style-name="P318"><text:span text:style-name="T319">16.3</text:span><text:span text:style-name="T320">. įmonėms, įstaigoms, organizacijoms, individualių (personalinių) įmonių savininkams ir jiems Lietuvos Respublikos Vyriausybės nustatyta tvarka prilygintiems savarankiškai dirbantiems asm</text:span><text:span text:style-name="T321">enims ir ūkininkams, įregistruotiems Valstybinio socialinio draudimo fondo valdybos teritoriniuose skyriuose, išduodami atitinkami pažymėjimai, kurių formą nustato Valstybinio socialinio draudimo fondo valdyba;</text:span></text:p>
      <text:p text:style-name="P322"><text:span text:style-name="T323">16.4</text:span><text:span text:style-name="T324">. pasikeitus draudėjo registracijos k</text:span><text:span text:style-name="T325">ortelėje nurodytiems duomenims, draudėjas privalo apie tai per 10 darbo dienų raštu pranešti Valstybinio socialinio draudimo fondo valdybos teritoriniam skyriui;</text:span></text:p>
      <text:p text:style-name="P326"><text:span text:style-name="T327">16.5</text:span><text:span text:style-name="T328">. Įmonių rejestro tvarkytojas suderinta su Valstybinio socialinio draudimo fondo<text:s/></text:span><text:span text:style-name="T329">valdyba arba jos teritoriniu skyriumi tvarka neatlygintinai teikia Valstybinio socialinio draudimo fondo valdybai arba jos teritoriniam skyriui duomenis apie Lietuvos Respublikos teritorijoje įregistruotas įmones;</text:span></text:p>
      <text:p text:style-name="P330"><text:span text:style-name="T331">16.6</text:span><text:span text:style-name="T332">. patentus įsigiję asmenys registr</text:span><text:span text:style-name="T333">uojami draudėjais pagal apskrities valstybinės mokesčių inspekcijos miesto (rajono) skyriaus duomenis. Apskrities valstybinės mokesčių inspekcijos ne vėliau kaip per 5 darbo dienas po privalomojo patento išdavimo dienos privalo pateikti Valstybinio sociali</text:span><text:span text:style-name="T334">nio draudimo fondo valdybos teritoriniam skyriui duomenis apie patentus įsigijusius asmenis, nurodydamos jų vardą, pavardę, asmens kodą, gyvenamąją vietą, privalomųjų patentų galiojimo laiką</text:span>.</text:p>
      <text:p text:style-name="P335">Papildyta punktu:</text:p>
      <text:p text:style-name="P336"><text:span text:style-name="T337">Nr.<text:s/></text:span><text:a xlink:href="https://www.e-tar.lt/portal/legalAct.html?documentId=TAR.869150DE3760" office:target-frame-name="_top" xlink:show="replace"><text:span text:style-name="T338">574</text:span></text:a><text:span text:style-name="T339">, 2001-05-17, Žin., 2001, Nr. 43-1520 (2001-05-23), i. k. 1011100NUTA00000574</text:span></text:p>
      <text:p text:style-name="Normal"/>
      <text:p text:style-name="P340"><text:span text:style-name="T341">17</text:span><text:span text:style-name="T342">. Valstybinio socialinio draudimo įmokos apskaičiuojamos ir mokamos nuo tos dienos, kurią darbuotojams pradedamas skaičiuoti a</text:span><text:span text:style-name="T343">tlyginimas už darbą nepriklausomai nuo draudėjų įregistravimo teritoriniuose skyriuose datos. Įmokas į fondo biudžetą moka:</text:span></text:p>
      <text:p text:style-name="P344"><text:span text:style-name="T345">17.1</text:span><text:span text:style-name="T346">. draudėjai, nurodyti 2 punkte. Draudėjai valstybinio socialinio draudimo įmokas skaičiuoja nuo kiekvienam apdraustajam apskai</text:span><text:span text:style-name="T347">čiuotos atlyginimo už darbą sumos, įskaitant visas išmokas ir neapmokestinamąjį minimumą, nepriklausomai nuo išmokų šaltinių, bet ne mažesnės už kiekvieno kalendorinio mėnesio minimalią mėnesinę algą, išskyrus 18 punkte nurodytas išmokas.</text:span></text:p>
      <text:p text:style-name="P348">Jeigu apdraustasis dirba ne vienoje darbovietėje, suma, nuo kurios skaičiuojamos valstybinio socialinio draudimo įmokos, nustatoma kiekvienoje darbovietėje atskirai.</text:p>
      <text:p text:style-name="P349">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50">Jeigu pagal įstatymus darbuotojas dirba ne visą darbo laiką, įmokos skaičiuojamos nuo atlyginimo už<text:s/>darbą, bet ne mažesnio kaip minimali mėnesinė alga, perskaičiuoto proporcingai dirbtam laikui.</text:p>
      <text:p text:style-name="P351">Jeigu pažeidžiant įstatymus atlyginimas už darbą skaičiuojamas mažesnis už minimalią mėnesinę algą, įmokos skaičiuojamos nuo tam laikotarpiui patvirtintos minimalios mėnesinės algos. Nustačius darbo įstatymų pažeidimus, kartu su papildomai apskaičiuota įmokų suma skaičiuojama bauda pagal Lietuvos Respublikos valstybinio socialinio draudimo įstatymo 38 straipsnį. Visa papildoma draudėjo ir apdraustojo mokama įmokų<text:s/>suma skaičiuojama iš darbdavio lėšų;</text:p>
      <text:p text:style-name="P352">Punkto pakeitimai:</text:p>
      <text:p text:style-name="P353"><text:span text:style-name="T354">Nr.<text:s/></text:span><text:a xlink:href="https://www.e-tar.lt/portal/legalAct.html?documentId=TAR.4738753196D1" office:target-frame-name="_top" xlink:show="replace"><text:span text:style-name="T355">1243</text:span></text:a><text:span text:style-name="T356">, 2001-10-18, Žin., 2001, Nr. 90-3170 (2001-10-24), i. k. 1011100NUTA00001243</text:span></text:p>
      <text:p text:style-name="Normal"/>
      <text:p text:style-name="P357"><text:span text:style-name="T358">17.2</text:span><text:span text:style-name="T359">. apdraustieji, kurie<text:s/></text:span><text:span text:style-name="T360">gauna atlyginimą už darbą. Šie asmenys valstybinio socialinio draudimo įmokas moka nuo jiems apskaičiuoto atlyginimo už darbą (įskaitant ir neapmokestinamąjį pajamų minimumą). Šias įmokas iš jų atlyginimo už darbą atskaito draudėjas, laikydamasis 17.1 punk</text:span><text:span text:style-name="T361">to nuostatų;</text:span></text:p>
      <text:p text:style-name="P362"><text:span text:style-name="T363">17.3</text:span><text:span text:style-name="T364">. Lietuvos Respublikos valstybės saugumo departamentas, Vidaus reikalų ministerija, Krašto apsaugos ministerija, Teisingumo ministerija, Lietuvos Respublikos specialiųjų tyrimų tarnyba moka valstybinio socialinio pensijų draudimo įmoka</text:span><text:span text:style-name="T365">s nuo Lietuvos Respublikos valstybės saugumo departamento sistemos, Lietuvos Respublikos specialiųjų tyrimų tarnybos ir Kalėjimų departamento prie Teisingumo ministerijos pareigūnams, Vidaus reikalų ministerijos, policijos, Valstybės sienos apsaugos tarnyb</text:span><text:span text:style-name="T366">os ir kitų vidaus reikalų įstaigų pareigūnams, Krašto apsaugos ministerijos sistemos profesinės karo tarnybos kariams apskaičiuoto atlyginimo už tarnybą 17.1 punkte nustatyta tvarka. Šios institucijos taip pat atskaito nurodytų apdraustųjų asmenų mokamas į</text:span><text:span text:style-name="T367">mokas 17.2 punkte nustatyta tvarka.</text:span></text:p>
      <text:p text:style-name="P368">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17.1 ir 17.2 punktuose nustatyta tvarka.</text:p>
      <text:p text:style-name="P369">Valstybinio socialinio draudimo įmokas bazinei pensijai pagal Lietuvos Respublikos valstybinio socialinio draudimo fondo biudžeto rodiklių patvirtinimo įstatyme nustatytus įmokų tarifus moka Krašto apsaugos ministerija – 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text:s/>vaiko priežiūros atostogų, bet auginančias (- us)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text:p>
      <text:p text:style-name="P370">Punkto pakeitimai:</text:p>
      <text:p text:style-name="P371"><text:span text:style-name="T372">Nr.<text:s/></text:span><text:a xlink:href="https://www.e-tar.lt/portal/legalAct.html?documentId=TAR.C15F11262B04" office:target-frame-name="_top" xlink:show="replace"><text:span text:style-name="T373">87</text:span></text:a><text:span text:style-name="T374">, 2001-01-25, Žin., 2001</text:span><text:span text:style-name="T375">, Nr. 10-285 (2001-01-31), i. k. 1011100NUTA00000087</text:span></text:p>
      <text:p text:style-name="Normal"/>
      <text:p text:style-name="P376"><text:span text:style-name="T377">17.4</text:span><text:span text:style-name="T378">. draudėjai, nurodyti 2 punkto antrojoje pastraipoje. Šie draudėjai valstybinio socialinio draudimo įmokas moka nuo įmonės ar ūkininko ūkio įregistravimo atitinkamuose registruose dienos. Šie<text:s/></text:span><text:span text:style-name="T379">draudėjai valstybinio socialinio draudimo įmokas moka patys.</text:span></text:p>
      <text:p text:style-name="P380">Individualių (personalinių) įmonių savininkai ir jiems Lietuvos Respublikos Vyriausybės nustatyta tvarka prilyginti savarankiškai dirbantys asmenys moka Lietuvos Respublikos valstybinio socialinio draudimo fondo biudžeto rodiklių patvirtinimo įstatyme nustatyto dydžio valstybinio socialinio draudimo įmokas bazinei pensijai.</text:p>
      <text:p text:style-name="P381">Fizinis asmuo, įregistravęs Įmonių rejestro tarnyboje (tarnybose) kelias individualias (personalines) įmones arba įregistravęs individualios (personalinės) įmonės filialus, privalo mokėti įmokas kaip vienos individualios (personalinės) įmonės savininkas.<text:s/></text:p>
      <text:p text:style-name="P382">Patentus įsigiję asmenys valstybinio socialinio draudimo įmokas moka valstybinio socialinio draudimo bazinei pensijai. Lietuvos Respublikos Vyriausybės nustatyta tvarka kai kurios šių asmenų kategorijos įmokas gali mokėti pusei bazinės valstybinio socialinio draudimo pensijos. Jiems įskaitomas draudimo stažas pagal faktiškai sumokėtas į fondo biudžetą įmokas.</text:p>
      <text:p text:style-name="P383">Ūkininkai už save ir dirbančius ūkyje pilnamečius jų ūkių narius valstybinio socialinio draudimo įmokas moka valstybinio socialinio draudimo bazinei pensijai gauti. Lietuvos Respublikos Vyriausybės nustatyta tvarka pripažinti ekonomiškai silpnų ūkių ūkininkai, drausdami save<text:s/>ir dirbančius ūkyje pilnamečius jų ūkių narius, turi teisę mokėti Lietuvos Respublikos Seimo nustatytą valstybinio socialinio draudimo įmokos dalį. Kita valstybinio socialinio draudimo įmokos dalis dengiama Lietuvos Respublikos valstybės biudžeto lėšomis;</text:p>
      <text:p text:style-name="P384">Punkto pakeitimai:</text:p>
      <text:p text:style-name="P385"><text:span text:style-name="T386">Nr.<text:s/></text:span><text:a xlink:href="https://www.e-tar.lt/portal/legalAct.html?documentId=TAR.869150DE3760" office:target-frame-name="_top" xlink:show="replace"><text:span text:style-name="T387">574</text:span></text:a><text:span text:style-name="T388">, 2001-05-17, Žin., 2001, Nr. 43-1520 (2001-05-23), i. k. 1011100NUTA00000574</text:span></text:p>
      <text:p text:style-name="Normal"/>
      <text:p text:style-name="P389"><text:span text:style-name="T390">17.5</text:span><text:span text:style-name="T391">. asmenys, apsidraudę valstybiniu savanoriškuoju socialiniu<text:s/></text:span><text:span text:style-name="T392">draudimu. Šie asmenys moka draudimo sutartyse nurodyto dydžio valstybinio savanoriškojo socialinio draudimo įmokas.</text:span></text:p>
      <text:p text:style-name="P393"><text:span text:style-name="T394">18</text:span><text:span text:style-name="T395">. Valstybinio socialinio draudimo įmokos neskaičiuojamos nuo:</text:span></text:p>
      <text:p text:style-name="P396"><text:span text:style-name="T397">18.1</text:span><text:span text:style-name="T398">. valstybinio socialinio draudimo išmokų, mokamų iš Valstybinio<text:s/></text:span><text:span text:style-name="T399">socialinio draudimo fondo biudžeto lėšų, socialinės paramos išmokų, mokamų iš Lietuvos Respublikos valstybės biudžeto ir savivaldybių biudžetų, valstybinių pensijų ir pensijų, mokamų iš įmonių pensijų fondų lėšų;</text:span><text:s/></text:p>
      <text:p text:style-name="P400">Punkto pakeitimai:</text:p>
      <text:p text:style-name="P401"><text:span text:style-name="T402">Nr.<text:s/></text:span><text:a xlink:href="https://www.e-tar.lt/portal/legalAct.html?documentId=TAR.4738753196D1" office:target-frame-name="_top" xlink:show="replace"><text:span text:style-name="T403">1243</text:span></text:a><text:span text:style-name="T404">, 2001-10-18, Žin., 2001, Nr. 90-3170 (2001-10-24), i. k. 1011100NUTA00001243</text:span></text:p>
      <text:p text:style-name="Normal"/>
      <text:p text:style-name="P405"><text:span text:style-name="T406">18.2</text:span><text:span text:style-name="T407">. pašalpų ir premijų, skiriamų Lietuvos Respublikos Vyriausybės ir vietos savivaldos institucijų spren</text:span><text:span text:style-name="T408">dimais, taip pat pašalpų, mokamų iš labdaros fondų ir labdaros organizacijų lėšų (išskyrus pašalpas, mokamas šių fondų ir organizacijų darbuotojams ir Lietuvos mokslų akademijos savo nariams mokamas mėnesines išmokas už mokslų akademijos nario vardą);</text:span></text:p>
      <text:p text:style-name="P409">Punkto pakeitimai:</text:p>
      <text:p text:style-name="P410"><text:span text:style-name="T411">Nr.<text:s/></text:span><text:a xlink:href="https://www.e-tar.lt/portal/legalAct.html?documentId=TAR.D14412E7A04E" office:target-frame-name="_top" xlink:show="replace"><text:span text:style-name="T412">117</text:span></text:a><text:span text:style-name="T413">, 2002-01-28, Žin., 2002, Nr. 10-372 (2002-01-30), i. k. 1021100NUTA00000117</text:span></text:p>
      <text:p text:style-name="Normal"/>
      <text:p text:style-name="P414"><text:span text:style-name="T415">18.3</text:span><text:span text:style-name="T416">. įmonių, įstaigų ir organizacijų vienkartinių pašalpų, mokamų mir</text:span><text:span text:style-name="T417">us darbuotojui ar jo šeimos nariui, taip pat stichinių nelaimių atvejais;</text:span></text:p>
      <text:p text:style-name="P418"><text:span text:style-name="T419">18.4</text:span><text:span text:style-name="T420">. iš Lietuvos Respublikos valstybės biudžeto, savivaldybių biudžetų, Valstybinio socialinio draudimo fondo, Užimtumo fondo, Privalomojo sveikatos draudimo fondo ir kitų fondų</text:span><text:span text:style-name="T421"><text:s/>lėšų mokamų premijų ir prizų, skiriamų konkursų, loterijų laimėtojams ar varžybų nugalėtojams;</text:span></text:p>
      <text:p text:style-name="P422"><text:span text:style-name="T423">18.5</text:span><text:span text:style-name="T424">. Lietuvos Respublikos Seimo ar Lietuvos Respublikos Vyriausybės nustatyto dydžio ir nustatytais atvejais mokamų išmokų už buto nuomą, elektros,<text:s/></text:span><text:span text:style-name="T425">šiluminę energiją, karštą ir šaltą vandenį, komunalines ir ryšių paslaugas, asmeninio transporto naudojimą, darbuotojų maitinimą, taip pat išmokų, skirtų komandiruočių išlaidoms atlyginti;</text:span></text:p>
      <text:p text:style-name="P426">Punkto pakeitimai:</text:p>
      <text:p text:style-name="P427"><text:span text:style-name="T428">Nr.<text:s/></text:span><text:a xlink:href="https://www.e-tar.lt/portal/legalAct.html?documentId=TAR.4738753196D1" office:target-frame-name="_top" xlink:show="replace"><text:span text:style-name="T429">1243</text:span></text:a><text:span text:style-name="T430">, 2001-10-18, Žin., 2001, Nr. 90-3170 (2001-10-24), i. k. 1011100NUTA00001243</text:span></text:p>
      <text:p text:style-name="Normal"/>
      <text:p text:style-name="P431"><text:span text:style-name="T432">18.6</text:span><text:span text:style-name="T433">. išmokų materialinei žalai dėl suluošinimo, kitokio sveikatos pakenkimo arba maitintojo mirties atlyginti ir priteistos morali</text:span><text:span text:style-name="T434">nės žalos atlyginimo sumos;</text:span><text:s/></text:p>
      <text:p text:style-name="P435">Punkto pakeitimai:</text:p>
      <text:p text:style-name="P436"><text:span text:style-name="T437">Nr.<text:s/></text:span><text:a xlink:href="https://www.e-tar.lt/portal/legalAct.html?documentId=TAR.4738753196D1" office:target-frame-name="_top" xlink:show="replace"><text:span text:style-name="T438">1243</text:span></text:a><text:span text:style-name="T439">, 2001-10-18, Žin., 2001, Nr. 90-3170 (2001-10-24), i. k. 1011100NUTA00001243</text:span></text:p>
      <text:p text:style-name="Normal"/>
      <text:p text:style-name="P440"><text:span text:style-name="T441">18.7</text:span><text:span text:style-name="T442">. įmonių, įstaigų, organizacijų</text:span><text:span text:style-name="T443"><text:s/>mokamų sumų už darbuotojų mokymą, kvalifikacijos kėlimą, perkvalifikavimą seminaruose, kursuose, mokymo įstaigose;</text:span></text:p>
      <text:p text:style-name="P444"><text:span text:style-name="T445">18.8</text:span><text:span text:style-name="T446">. iš įmonės lėšų arba dėl turto vertės padidėjimo akcininkams išduotų akcijų nominalios vertės arba anksčiau išduotų akcijų nominali</text:span><text:span text:style-name="T447">os vertės padidinimo sumos, taip pat pajininkams padidintos pajaus vertės;</text:span></text:p>
      <text:p text:style-name="P448"><text:span text:style-name="T449">18.9</text:span><text:span text:style-name="T450">. atlyginimo už darbą, mokamo užsienio valstybių gyventojams, dirbantiems Lietuvos Respublikos įmonėse, bet išsaugantiems savo valstybių socialinį aprūpinimą ir sudariusiems</text:span><text:span text:style-name="T451"><text:s/>atitinkamas sutartis su Valstybinio socialinio draudimo fondo valdyba;</text:span></text:p>
      <text:p text:style-name="P452"><text:span text:style-name="T453">18.10</text:span><text:span text:style-name="T454">. ligos pašalpų, mokamų iš darbdavio lėšų už pirmąsias dvi ligos dienas;</text:span></text:p>
      <text:p text:style-name="P455"><text:span text:style-name="T456">18.11</text:span><text:span text:style-name="T457">. delspinigių už išmokų, susijusių su darbo santykiais, pavėluotą mokėjimą;</text:span></text:p>
      <text:p text:style-name="P458"><text:span text:style-name="T459">18.12</text:span><text:span text:style-name="T460">. draudi</text:span><text:span text:style-name="T461">mo įmokų, mokamų draudimo bendrovei už darbuotojų gyvybės, pareigybių ar civilinės atsakomybės draudimą, kai numatoma, kad draudimo suma, įvykus draudiminiam įvykiui, bus išmokėta darbdaviui;</text:span></text:p>
      <text:p text:style-name="P462"><text:span text:style-name="T463">18.13</text:span><text:span text:style-name="T464">. išlaidų už asmenis, vykstančius į užsienį tarnybiniai</text:span><text:span text:style-name="T465">s reikalais, kai apmokamas tik vykimas ir grįžimas (iš jų vizos įforminimas, draudimas ligos atveju ir kitos būtinosios išlaidos, susijusios su valstybių sienų kirtimu);</text:span><text:s/></text:p>
      <text:p text:style-name="P466">Punkto pakeitimai:</text:p>
      <text:p text:style-name="P467"><text:span text:style-name="T468">Nr.<text:s/></text:span><text:a xlink:href="https://www.e-tar.lt/portal/legalAct.html?documentId=TAR.4738753196D1" office:target-frame-name="_top" xlink:show="replace"><text:span text:style-name="T469">1243</text:span></text:a><text:span text:style-name="T470">, 2001-10-18, Žin., 2001, Nr. 90-3170 (2001-10-24), i. k. 1011100NUTA00001243</text:span></text:p>
      <text:p text:style-name="Normal"/>
      <text:p text:style-name="P471"><text:span text:style-name="T472">18.14</text:span><text:span text:style-name="T473">. kompensacijų, mokamų vietoj pieno kenksmingomis sąlygomis dirbantiems asmenims;</text:span></text:p>
      <text:p text:style-name="P474"><text:span text:style-name="T475">18.15</text:span><text:span text:style-name="T476">. įmonėje ar įstaigoje nedirbantiems, bet anksčiau ten dirbusiems pensininkams paskirtų pensijų priedų, pašalpų, prizų ir dovanų, suteiktų asmeninių švenčių, konkursų progomis;</text:span></text:p>
      <text:p text:style-name="P477"><text:span text:style-name="T478">18.16</text:span><text:span text:style-name="T479">. dividendų, nustatytąja tvarka mokamų kalendoriniams metams pa</text:span><text:span text:style-name="T480">sibaigus;</text:span></text:p>
      <text:p text:style-name="P481"><text:span text:style-name="T482">18.17</text:span><text:span text:style-name="T483">. autorinio atlyginimo pagal autorinę sutartį, sudarytą raštu, ir autorinio atlyginimo pagal sutartį dėl kūrinio paskelbimo periodiniuose leidiniuose;</text:span></text:p>
      <text:p text:style-name="P484"><text:span text:style-name="T485">18.18</text:span><text:span text:style-name="T486">. vidutinio darbo užmokesčio, sumokamo atleidžiamam iš darbo darbuotojui už u</text:span><text:span text:style-name="T487">ždelsimo laiką, kai su darbuotoju uždelsiama atsiskaityti dėl darbdavio kaltės;</text:span></text:p>
      <text:p text:style-name="P488"><text:span text:style-name="T489">18.19</text:span><text:span text:style-name="T490">. draudėjo lėšų, sumokėtų už darbuotojų skiepijimą nuo infekcinių ligų ir privalomą profilaktinį darbuotojų sveikatos patikrinimą.</text:span><text:s/></text:p>
      <text:p text:style-name="P491">Papildyta punktu:</text:p>
      <text:p text:style-name="P492"><text:span text:style-name="T493">Nr.<text:s/></text:span><text:a xlink:href="https://www.e-tar.lt/portal/legalAct.html?documentId=TAR.4738753196D1" office:target-frame-name="_top" xlink:show="replace"><text:span text:style-name="T494">1243</text:span></text:a><text:span text:style-name="T495">, 2001-10-18, Žin., 2001, Nr. 90-3170 (2001-10-24), i. k. 1011100NUTA00001243</text:span></text:p>
      <text:p text:style-name="Normal"/>
      <text:p text:style-name="P496"><text:span text:style-name="T497">19</text:span><text:span text:style-name="T498">. Bendrąjį valstybinio socialinio draudimo įmokų tarifą, jo dydžius pagal atskiras dr</text:span><text:span text:style-name="T499">audimo rūšis ir valstybinio socialinio draudimo įmokų, kurias moka asmenys iš savo atlyginimo už darbą, tarifą tvirtina Lietuvos Respublikos Seimas.<text:s/></text:span></text:p>
      <text:p text:style-name="P500"><text:span text:style-name="T501">20</text:span><text:span text:style-name="T502">. Draudėjai, skaičiuodami atlyginimo už darbą sumas, apskaičiuoja valstybinio socialinio draudimo įm</text:span><text:span text:style-name="T503">okas 17.1–17.3 punktuose nustatyta tvarka ir sumoka į fondo biudžetą ne vėliau kaip paskutinę darbo dieną prieš kito mėnesio 15 dieną. Įstaigos ir organizacijos, visiškai išlaikomos iš Lietuvos Respublikos valstybės biudžeto ir savivaldybių biudžetų, apska</text:span><text:span text:style-name="T504">ičiuotas valstybinio socialinio draudimo įmokas turi sumokėti tą dieną, kurią iš banko įstaigų gauna lėšas praėjusio mėnesio atlyginimams išmokėti, bet ne vėliau kaip paskutinę darbo dieną prieš kito mėnesio 15 dieną. Mokamieji pavedimai pateikiami bankams</text:span><text:span text:style-name="T505"><text:s/>už visą atitinkamo laikotarpio valstybinio socialinio draudimo įmokų sumą nepriklausomai nuo to, kiek lėšų yra draudėjo sąskaitoje; atskirai nurodomos draudėjo socialinio draudimo, ligos ir motinystės socialinio draudimo, nelaimingų atsitikimų darbe ir pr</text:span><text:span text:style-name="T506">ofesinių ligų socialinio draudimo, sveikatos draudimo ir apdraustojo įmokų sumos.<text:s/></text:span></text:p>
      <text:p text:style-name="P507">Žemės ūkio bendrovės, žemės ūkio kooperatinės bendrovės (kooperatyvai) ir ūkininkai už samdomus darbuotoju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text:s/>galimybę pasirašyti sutartį ateinančiais metais, o už pavėluotą įmokų sumokėjimą skaičiuojami delspinigiai 22 punkte nustatyta tvarka.</text:p>
      <text:p text:style-name="P508">Individualių (personalinių) įmonių savininkai ir jiems Lietuvos Respublikos Vyriausybės nustatyta tvarka prilyginti savarankiškai dirbantys asmenys valstybinio socialinio draudimo įmokas už save moka kartą per ketvirtį. Įmokos turi būti sumokėtos ne vėliau kaip paskutinę darbo dieną prieš to ketvirčio paskutinio mėnesio 15 dieną.<text:s/></text:p>
      <text:p text:style-name="P509">Asmenys, dirbantys pagal patentus, įgytus trumpesniam negu 3 mėnesių laikotarpiui, valstybinio socialinio draudimo įmokas moka už visą patento galiojimo laikotarpį per 5 darbo dienas nuo patento įsigijimo ar jo galiojimo laiko pratęsimo. Asmenys, dirbantys pagal patentus, įsigytus ketvirčiui ar ilgesniam laikotarpiui, valstybinio socialinio draudimo įmokas moka per laikotarpį, nustatytą individualių (personalinių) įmonių savininkams ir jiems Lietuvos Respublikos Vyriausybės nustatyta tvarka prilygintiems savarankiškai dirbantiems asmenims. Pasikeitus bazinės pensijos dydžiui per patento galiojimo laikotarpį, įmokos perskaičiuojamos ir sumokamos per mėnesį nuo bazinės pensijos dydžio pasikeitimo dienos.</text:p>
      <text:p text:style-name="P510">Ūkininkai už save ir dirbančius ūkyje pilnamečius jų ūkių narius gali mokėti einamąsias įmokas jiems patogiu laiku ir periodais, bet metų laikotarpio – ne vėliau kaip paskutinę darbo dieną prieš lapkričio 15 dieną.<text:s/></text:p>
      <text:p text:style-name="P511">Individualių (personalinių) įmonių savininkai ir jiems Lietuvos Respublikos Vyriausybės nustatyta tvarka prilyginti savarankiškai dirbantys<text:s/>asmenys ir ūkininkai už save ir dirbančius ūkyje pilnamečius jų ūkio narius gali įmokų nemokėti, jeigu jie yra Valstybinio socialinio draudimo fondo pensininkai arba I ar II grupių invalidai nuo vaikystės, gaunantys šalpos pensiją, taip pat jeigu jie draudžiami valstybiniu socialiniu draudimu pagal Lietuvos Respublikos įstatymus arba turi būtinąjį stažą valstybinio socialinio draudimo senatvės pensijai gauti.<text:s/></text:p>
      <text:p text:style-name="P512">Asmenys, kurie Lietuvos Respublikos valstybinio socialinio draudimo įstatymo nustatytais atvejais<text:s/>draudžiasi savanoriškai, draudimo įmokas moka draudimo sutartyse nustatyta tvarka.</text:p>
      <text:p text:style-name="P513">Įmokos mokamos pavedimais per banką arba pašto perlaidomis.</text:p>
      <text:p text:style-name="P514">Valstybinio socialinio draudimo įmoka grąžinama arba įskaitoma būsimam laikotarpiui asmeniui tais atvejais, kai<text:s/>vietos mokesčio administratorius pateikia duomenis apie patento mokesčio grąžinimą arba įskaitymą.</text:p>
      <text:p text:style-name="P515">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516"><text:span text:style-name="T517">Jeigu patento galiojimo laikotarpiu pasikeičia asmens draudimo sąlygos (asmuo atleistas iš</text:span><text:span text:style-name="T518"><text:s/>darbo, jam pasibaigia invalidumo terminas, nutraukiama ar pasibaigia valstybinio savanoriškojo socialinio pensijų draudimo sutartis), asmuo privalo apie tai pranešti Valstybinio socialinio draudimo fondo valdybos teritoriniam skyriui ir</text:span><text:span text:style-name="T519"><text:s/></text:span><text:span text:style-name="T520">sumokėti įsiskolin</text:span><text:span text:style-name="T521">imą už likusį patento galiojimo laiką per 5 darbo dienas. Permokėtos valstybinio socialinio draudimo įmokų sumos įskaitomos kitam laikotarpiui arba grąžinamos.</text:span></text:p>
      <text:p text:style-name="P522">Punkto pakeitimai:</text:p>
      <text:p text:style-name="P523"><text:span text:style-name="T524">Nr.<text:s/></text:span><text:a xlink:href="https://www.e-tar.lt/portal/legalAct.html?documentId=TAR.C15F11262B04" office:target-frame-name="_top" xlink:show="replace"><text:span text:style-name="T525">87</text:span></text:a><text:span text:style-name="T526">, 2001-01-25, Žin., 2001, Nr. 10-285 (2001-01-31), i. k. 1011100NUTA00000087</text:span></text:p>
      <text:p text:style-name="P527"><text:span text:style-name="T528">Nr.<text:s/></text:span><text:a xlink:href="https://www.e-tar.lt/portal/legalAct.html?documentId=TAR.869150DE3760" office:target-frame-name="_top" xlink:show="replace"><text:span text:style-name="T529">574</text:span></text:a><text:span text:style-name="T530">, 2001-05-17, Žin., 2001, Nr. 43-1520 (2001-05-23), i. k. 1011100NUTA00000574</text:span></text:p>
      <text:p text:style-name="P531"><text:span text:style-name="T532">N</text:span><text:span text:style-name="T533">r.<text:s/></text:span><text:a xlink:href="https://www.e-tar.lt/portal/legalAct.html?documentId=TAR.4738753196D1" office:target-frame-name="_top" xlink:show="replace"><text:span text:style-name="T534">1243</text:span></text:a><text:span text:style-name="T535">, 2001-10-18, Žin., 2001, Nr. 90-3170 (2001-10-24), i. k. 1011100NUTA00001243</text:span></text:p>
      <text:p text:style-name="Normal"/>
      <text:p text:style-name="P536"><text:span text:style-name="T537">21</text:span><text:span text:style-name="T538">. Valstybinio socialinio draudimo fondo valdyba gali atidėti draudėjams valstybini</text:span><text:span text:style-name="T539">o socialinio draudimo įmokų įsiskolinimo fondo biudžetui sumokėjimą iki vienerių metų.</text:span></text:p>
      <text:p text:style-name="P540">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 vidutines šių trijų mėnesių apskaičiuotas įmokas ir jo finansiniai įsipareigojimai yra mažesni už jo turtą.</text:p>
      <text:p text:style-name="P541">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 taip pat paskutinio ataskaitinio laikotarpio balansą.</text:p>
      <text:p text:style-name="P542">Valstybinio socialinio draudimo fondo valdybos<text:s/>teritorinis skyrius, gavęs draudėjo prašymą ir reikalaujamus dokumentus, ne vėliau kaip per 20 darbo dienų juos išnagrinėja, parengia išvadas, patikslina įsiskolinimo grąžinimo tvarkaraštį ir visą medžiagą kartu su Valstybinio socialinio draudimo fondo ir<text:s/>Privalomojo sveikatos draudimo fondo lėšų finansine apyskaita pateikia Valstybinio socialinio draudimo fondo valdybai.<text:s/></text:p>
      <text:p text:style-name="P543">Valstybinio socialinio draudimo fondo valdybos teritorinis skyrius, nustatęs, kad draudėjas yra padaręs bent vieną Lietuvos Respublikos<text:s/>valstybinio socialinio draudimo įstatymo 38 straipsnyje numatytą piktybinį įstatymų pažeidimą, medžiagos Valstybinio socialinio draudimo fondo valdybai neteikia ir apie tai raštu praneša draudėjui.</text:p>
      <text:p text:style-name="P544">Nuo dokumentų pateikimo Valstybinio socialinio draudimo<text:s/>fondo valdybai dienos valstybinio socialinio draudimo įmokų įsiskolinimo išieškojimas ir sankcijų taikymas sustabdomas.</text:p>
      <text:p text:style-name="P545">Valstybinio socialinio draudimo fondo valdyba per 20 darbo dienų nuo Valstybinio socialinio draudimo fondo valdybos teritorinio skyriaus<text:s/>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546">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547">Individualių (personalinių) įmonių savininkai ir jiems Lietuvos 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548">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text:s/>ne vėliau kaip per 5 darbo dienas po sutarties pasirašymo.</text:p>
      <text:p text:style-name="P549">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50">Sutarties galiojimo laikotarpiu draudėjas privalo mokėti visas einamąsias įmokas.</text:p>
      <text:p text:style-name="P551">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52">Jeigu laikotarpiu, kuriam atidėtas valstybinio socialinio draudimo įmokų įsiskolinimo sumokėjimas, draudėjas 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 numatyta sutartyje.</text:p>
      <text:p text:style-name="P553"><text:span text:style-name="T554">Valstybinio socialinio draudimo fondo valdybos teritoriniai skyriai apie sutarties nutraukimą arba nesudarymą per 5 darbo dienas nuo sprendimo</text:span><text:span text:style-name="T555"><text:s/>priėmimo raštu informuoja Valstybinio socialinio draudimo fondo valdybą ir draudėją, nurodę priežastis, dėl kurių sutartis nutraukta arba nesudaryta.</text:span></text:p>
      <text:p text:style-name="P556"><text:span text:style-name="T557">22</text:span><text:span text:style-name="T558">. Visiems draudėjams, pavėlavusiems sumokėti ar pervesti valstybinio socialinio draudimo įmokas, skaičiuojami delspinigiai Lietuvos Respublikos mokesčių administravimo įstatymo nustatyta tvarka, taikoma už pavėluotą mokesčių mokėjimą. Delspinigiai pradedam</text:span><text:span text:style-name="T559">i skaičiuoti nuo kitos dienos po to, kai įmokos turėjo būti sumokėtos ar pervestos, ir baigiami skaičiuoti įmokų sumokėjimo (pervedimo) dieną įskaitytinai.<text:s/></text:span></text:p>
      <text:p text:style-name="P560">Įmokų sumokėjimo diena laikoma diena, kurią įmokos sumokamos grynais pinigais banko, kuriame yra valstybinio socialinio draudimo fondo įstaigos sąskaita, kasoje.</text:p>
      <text:p text:style-name="P561">Įmokų pervedimo diena, kai atsiskaitoma pervedant negrynus pinigus per banko įstaigas, laikoma lėšų įrašymo į banko, kuriame yra Valstybinio socialinio draudimo fondo įstaigos sąskaita, 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562">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563">Įmokų sumokėjimo (pervedimo) diena, kai įmokas už draudėją sumoka užsienio partneris užsienio valstybių valiuta, laikoma lėšų įrašymo į Valstybinio socialinio draudimo fondo įstaigos valiutinę sąskaitą diena.<text:s/></text:p>
      <text:p text:style-name="P564">Mokant pašto perlaida, įmokų sumokėjimo diena laikoma lėšų įrašymo į banko, kuriame yra Valstybinio socialinio draudimo fondo įstaigos sąskaita, korespondentinę sąskaitą Lietuvos banke diena.</text:p>
      <text:p text:style-name="P565"><text:span text:style-name="T566">Valstybinio socialinio draudimo fondo įstaigos moka delspinigius už draudėjams pavėluotai pervest</text:span><text:span text:style-name="T567">as lėšas Valstybinio socialinio draudimo fondo išmokoms (ligos ir motinystės pašalpoms). Delspinigių dydis nustatomas pagal finansų ministro nustatytą normą, taikomą už pavėluotą mokesčių mokėjimą. Delspinigiai pradedami skaičiuoti nuo tos dienos, kurią dr</text:span><text:span text:style-name="T568">audėjas, nustatytuoju laiku iš Valstybinio socialinio draudimo fondo negavęs lėšų, išmokėjo šią išmoką jos gavėjui iš savo lėšų, ir skaičiuojami, iki pervedamos lėšos už šią išmoką. Skaičiuojant delspinigius, lėšų pervedimo diena nustatoma kaip ir įmokų pe</text:span><text:span text:style-name="T569">rvedimo diena (šio punkto antroji – šeštoji pastraipos).</text:span></text:p>
      <text:p text:style-name="P570"><text:span text:style-name="T571">23</text:span><text:span text:style-name="T572">. Valstybinio socialinio draudimo fondo valdyba draudėjams gali atidėti delspinigių, apskaičiuotų už pavėluotai sumokėtas ar pervestas valstybinio socialinio draudimo įmokas, išieškojimo laiką<text:s/></text:span><text:span text:style-name="T573">arba atleisti juos nuo apskaičiuotų delspinigių mokėjimo, jeigu šie pagal Lietuvos Respublikos Vyriausybės 1996 m. liepos 15 d. nutarimą Nr. 840 „Dėl Atleidimo nuo atsakomybės esant nenugalimos jėgos (force majeure) aplinkybėms taisyklių patvirtinimo“ (Žin</text:span><text:span text:style-name="T574">., 1996, Nr.<text:s/></text:span><text:a xlink:href="https://www.e-tar.lt/portal/lt/legalAct/TAR.6E3127CAC371" office:target-frame-name="_blank" xlink:show="new"><text:span text:style-name="T575">68-1652</text:span></text:a><text:span text:style-name="T576">) dėl nepriklausančių nuo jų pačių veiklos priežasčių negalėjo laiku sumokėti įmokų į fondo biudžetą. Ši lengvata netaikoma draudėjui, kuris padarė ben</text:span><text:span text:style-name="T577">t vieną Lietuvos Respublikos valstybinio socialinio draudimo įstatymo 38 straipsnyje nurodytą piktybinį įstatymų pažeidimą.</text:span></text:p>
      <text:p text:style-name="P578">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79">Draudėjai gali kreiptis į Valstybinio socialinio draudimo fondo valdybos teritorinius skyrius dėl atleidimo nuo delspinigių mokėjimo arba išieškojimo termino atidėjimo, pateikdami:</text:p>
      <text:p text:style-name="P580">motyvuotą prašymą;</text:p>
      <text:p text:style-name="P581">dokumentus, patvirtinančius įsiskolinimo priežastis (įstaigos ir organizacijos, visiškai išlaikomos iš Lietuvos Respublikos valstybės biudžeto ir savivaldybių biudžetų, pateikia<text:s/>Finansų ministerijos ar savivaldybės ataskaitas apie jų nevisišką ar ne laiku vykdomą finansavimą (mėnesiais);<text:s/></text:p>
      <text:p text:style-name="P582">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583">delspinigių sumokėjimo tvarkaraštį;</text:p>
      <text:p text:style-name="P584">Valstybinio socialinio draudimo fondo ir Privalomojo sveikatos draudimo fondo lėšų paskutinio<text:s/>ataskaitinio laikotarpio finansinę apyskaitą.</text:p>
      <text:p text:style-name="P585">Valstybinio socialinio draudimo fondo valdybos teritorinis skyrius ne vėliau kaip per 20 darbo dienų nuo dokumentų pateikimo juos išnagrinėja, surašo pažymą, patvirtinančią valstybinio socialinio draudimo įmokų<text:s/>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text:s/>pateikia Valstybinio socialinio draudimo fondo valdybai.</text:p>
      <text:p text:style-name="P586">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87">Nuo dokumentų pateikimo Valstybinio socialinio draudimo fondo valdybai dienos delspinigių išieškojimas ir sankcijų taikymas sustabdomas.</text:p>
      <text:p text:style-name="P588">Anksčiau sumokėti ar ne ginčo tvarka išieškoti delspinigiai draudėjui negrąžinami.</text:p>
      <text:p text:style-name="P589">Valstybinio socialinio draudimo fondo valdyba per 20 darbo dienų nuo teritorinio skyriaus parengtos medžiagos pateikimo išnagrinėja prašymą ir, priėmusi<text:s/>sprendimą dėl atleidimo nuo apskaičiuotų delspinigių mokėjimo arba jų išieškojimo laiko atidėjimo, išsiunčia pranešimą draudėjui ir Valstybinio socialinio draudimo fondo valdybos teritoriniam skyriui.</text:p>
      <text:p text:style-name="P590">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91">Pagal sutartį atidėtas delspinigių į Valstybinio socialinio draudimo fondo biudžetą mokėjimas pradedamas ne vėliau kaip kitą mėnesį po delspinigių išieškojimo atidėjimo termino sutartyje numatytu laiku ir sumomis.<text:s/></text:p>
      <text:p text:style-name="P592">Jeigu draudėjas, kuriam<text:s/>Valstybinio socialinio draudimo fondo valdybos sprendimu atidėtas delspinigių išieškojimas, per nustatytąjį laiką nesudaro su Valstybinio socialinio draudimo fondo valdybos teritoriniu skyriumi sutarties, delspinigių išieškojimas ir sankcijų taikymas jam<text:s/>atnaujinamas.</text:p>
      <text:p text:style-name="P593"><text:span text:style-name="T594">Valstybinio socialinio draudimo fondo valdybos teritoriniai skyriai apie sutarties nutraukimą arba nesudarymą per 5 darbo dienas nuo sprendimo priėmimo raštu informuoja Valstybinio socialinio draudimo fondo valdybą ir draudėją, nurodę priežas</text:span><text:span text:style-name="T595">tis, dėl kurių sutartis nutraukta arba nesudaryta.</text:span></text:p>
      <text:p text:style-name="P596"><text:span text:style-name="T597">24</text:span><text:span text:style-name="T598">. Fondo valdyba turi teisę perimti akcinės ar uždarosios akcinės bendrovės, siekiančios išvengti bankroto bylos iškėlimo už nesumokėtas įmokas, turto dalį, proporcingą bendrovės įsiskolinimui fondo b</text:span><text:span text:style-name="T599">iudžetui, ar įsigyti jos akcijų Lietuvos Respublikos Vyriausybės ar jos įgaliotos institucijos nustatyta tvarka. Už įmokas perimtas turtas į apskaitą įtraukiamas kaip Valstybinio socialinio draudimo fondo investicijos.</text:span></text:p>
      <text:p text:style-name="P600"><text:span text:style-name="T601">Perimto turto apskaitos ir realizavim</text:span><text:span text:style-name="T602">o tvarką nustato Lietuvos Respublikos Vyriausybė ar jos įgaliota institucija. Už įsiskolinimus Valstybinio socialinio draudimo fondui perimtas akcijas ir kitą turtą fondo valdyba gali pagal sutartis perduoti akcinei bendrovei Turto bankui arba valstybės įm</text:span><text:span text:style-name="T603">onei Valstybės turto fondui parduoti.</text:span></text:p>
      <text:p text:style-name="P604"><text:span text:style-name="T605">25</text:span><text:span text:style-name="T606">. Jeigu draudėjai valstybinio socialinio draudimo įmokas neteisėtai sumažina, į Valstybinio socialinio draudimo fondą išieškoma visa suma, kuria sumažintos įmokos, taip pat dvigubos šios sumos dydžio bauda.</text:span></text:p>
      <text:p text:style-name="P607">Jeigu<text:s/>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s/>įskaitytinai.</text:p>
      <text:p text:style-name="P608">Valstybinio socialinio draudimo fondo valdybos teritoriniai skyriai gali atidėti baudų išieškojimą iki vienerių metų, nustatę baudos mokėjimo grafiką. Delspinigiai skaičiuojami, jeigu pažeidžiamas grafikas.</text:p>
      <text:p text:style-name="P609"><text:span text:style-name="T610">Valstybinio socialinio draudimo fo</text:span><text:span text:style-name="T611">ndo valdyba gali atleisti draudėją nuo baudų mokėjimo, jeigu jis įrodo, kad apskaičiavo per mažas įmokas dėl aplinkybių, kurios nepriklausė nuo jo valios ir kurių jis nenumatė ir negalėjo numatyti. Draudėjas turi pats įrodyti esąs nekaltas. Ši lengvata net</text:span><text:span text:style-name="T612">aikoma draudėjui, padariusiam bent vieną Lietuvos Respublikos valstybinio socialinio draudimo įstatymo 38 straipsnyje nurodytą piktybinį įstatymų pažeidimą.</text:span></text:p>
      <text:p text:style-name="P613"><text:span text:style-name="T614">26</text:span><text:span text:style-name="T615">. Apskaičiuotos, bet į fondo biudžetą nustatytuoju laiku nesumokėtos draudėjų ir apdraustųjų<text:s/></text:span><text:span text:style-name="T616">įmokos, baudos ir delspinigiai išieškomi ne ginčo tvarka – nurašomos lėšos iš draudėjo sąskaitos banke.</text:span></text:p>
      <text:p text:style-name="P617">Pirmiausia išieškomos valstybinio socialinio draudimo įmokos, po to – baudos, o vėliausiai – delspinigiai. Ne ginčo tvarka išieškomas Valstybinio socialinio draudimo fondui ir Privalomojo sveikatos draudimo fondui priklausančias sumas banko įstaigos nurašo pagal Valstybinio socialinio draudimo fondo įstaigų sprendimus išieškoti valstybinio socialinio draudimo lėšas ne ginčo tvarka iš visų ūkio subjekto sąskaitų bankuose, esančiuose Lietuvos Respublikoje. Sprendimai dėl išieškų ne ginčo tvarka bankų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text:s/>draudimo įmokų įsiskolinimo, nepadengtai įsiskolinimo sumai priimamas naujas sprendimas dėl išieškų ne ginčo tvarka. Valstybinio socialinio draudimo fondo įstaigų sprendimus dėl išieškų ne ginčo tvarka banko įstaigos vykdo proporcingai įsiskolinimams Valstybinio socialinio draudimo fondui ir Privalomojo sveikatos draudimo fondui.</text:p>
      <text:p text:style-name="P618">Apskaičiuotų, bet nesumokėtų įmokų, delspinigių ir baudų išieškojimui senaties terminai netaikomi. Apskaičiuoti arba perskaičiuoti galima ne daugiau kaip 5 praėjusių kalendorinių metų valstybinio socialinio draudimo įmokas.</text:p>
      <text:p text:style-name="P619">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bankų įstaigos nutraukia pinigų išdavimą ir pervedimą iš draudėjų sąskaitų.</text:p>
      <text:p text:style-name="P620"><text:span text:style-name="T621">Jeigu nemokamos valstybinio socialinio draudimo įmokos, baudos ar delspinigiai – areštuojamas draudėjo turtas ir sąskaitos bankuose.</text:span></text:p>
      <text:p text:style-name="P622"><text:span text:style-name="T623">27</text:span><text:span text:style-name="T624">. Valstybinio socialinio draudimo įmokų apskaičiavimo ir mokėjimo nustatytos tvarkos pažeidimas užtraukia atsakomybę pagal įstatymus.<text:s/></text:span></text:p>
      <text:p text:style-name="P625"><text:span text:style-name="T626">28</text:span><text:span text:style-name="T627">. Lietuvos Respublikos bankų įstaigos Valstybinio socialinio draudimo fondo lėšų apyvartos operacijas aptarnauja ne</text:span><text:span text:style-name="T628">mokamai.</text:span></text:p>
      <text:p text:style-name="P629">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 Valstybinio socialinio draudimo fondo įstaigos pažymą apie tai, kad jos, kaip draudėjai, įsiskolinimų neturi arba kad įstaiga neprieštarauja, jog draudėjas pakeistų jį aptarnaujantį banką.</text:p>
      <text:p text:style-name="P630">Jeigu ūkio subjekto sąskaitos<text:s/>uždaromos banko iniciatyva, bankas prieš 30 dienų iki sąskaitos uždarymo įspėja apie tai registruotu laišku Valstybinio socialinio draudimo fondo valdybos teritorinį skyrių. Sąskaita neuždaroma, jeigu per 30 dienų nuo banko registruoto laiško išsiuntimo gaunamas pranešimas, kad sąskaitos savininkas nėra atsiskaitęs su Valstybinio socialinio draudimo fondu.</text:p>
      <text:p text:style-name="P631"><text:span text:style-name="T632">Lietuvos Respublikos bankų įstaigos teikia Valstybinio socialinio draudimo fondo valdybos ir jos teritorinių skyrių prašymu reikiamą informaciją apie ban</text:span><text:span text:style-name="T633">kuose atidarytas tikrinamųjų draudėjų sąskaitas ir lėšų likučius sąskaitose, taip pat kitą informaciją, kurios reikia Valstybinio socialinio draudimo fondo įstaigoms.</text:span></text:p>
      <text:p text:style-name="P634"><text:span text:style-name="T635">29</text:span><text:span text:style-name="T636">. Likviduojamos įmonės, įstaigos ir organizacijos privalo visiškai atsiskaityti su<text:s/></text:span><text:span text:style-name="T637">Valstybinio socialinio draudimo fondo biudžetu ir pranešti apie tai Valstybinio socialinio draudimo fondo valdybos teritoriniam skyriui.</text:span></text:p>
      <text:p text:style-name="P638">Reorganizuojamos (skaidomos) įmonės įsiskolinimas fondo biudžetui perskirstomas kiekvienam smulkesniam ūkio subjektui proporcingai įstatiniam kapitalui. Apie tai informuojami Valstybinio socialinio draudimo fondo valdybos teritoriniai skyriai.</text:p>
      <text:p text:style-name="P639"><text:span text:style-name="T640">Draudėjui bankrutavus, Valstybinio socialinio draudimo fondui priklausančios lėšos išieškomos Lietuvos Respublikos įmonių bankroto<text:s/></text:span><text:span text:style-name="T641">įstatymo nustatyta tvarka.</text:span></text:p>
      <text:p text:style-name="P642"><text:span text:style-name="T643">30</text:span><text:span text:style-name="T644">. Valstybinio socialinio draudimo fondo valdybai atidaromos Lietuvos Respublikos bankų įstaigose Valstybinio socialinio draudimo fondo lėšų ir Valstybinio socialinio draudimo fondo valdybos veiklos finansavimo sąskaitos, ta</text:span><text:span text:style-name="T645">ip pat valiutinės sąskaitos.</text:span></text:p>
      <text:p text:style-name="P646">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47"><text:span text:style-name="T648">Valstybinio socialinio draudimo fondo valdybos veiklos finansavimo sąskaitoje atliekamos visos šios įstaigos išlaikymo ir ūkinės veiklos piniginės operacijos. Lėšos į šią sąskaitą pervedamos iš Vals</text:span><text:span text:style-name="T649">tybinio socialinio draudimo fondo lėšų sąskaitos. Lėšos Valstybinio socialinio draudimo fondo valdybos veiklai finansuoti pervedamos remiantis patvirtintąja šios įstaigos veiklos sąnaudų sąmata.</text:span></text:p>
      <text:p text:style-name="P650"><text:span text:style-name="T651">31</text:span><text:span text:style-name="T652">. Valstybinio socialinio draudimo fondo valdybos<text:s/></text:span><text:span text:style-name="T653">teritoriniams skyriams Lietuvos Respublikos bankų įstaigose atidaromos šios Valstybinio socialinio draudimo fondo sąskaitos operacijoms atlikti: draudėjų ir apdraustųjų įmokų; individualių (personalinių) įmonių savininkų ir jiems Lietuvos Respublikos Vyria</text:span><text:span text:style-name="T654">usybės nustatyta tvarka prilygintų savarankiškai dirbančių asmenų ir ūkininkų įmokų; savanoriškai apsidraudusių asmenų įmokų; papildomai į Valstybinio socialinio draudimo fondą išieškotų lėšų; valstybinio socialinio draudimo pensijų, pašalpų ir kompensacij</text:span><text:span text:style-name="T655">ų mokėjimo; Valstybinio socialinio draudimo fondo valdybos teritorinių skyrių veiklos finansavimo.</text:span></text:p>
      <text:p text:style-name="P656">Valstybinio socialinio draudimo fondo lėšų sąskaitos tvarkomos taip:</text:p>
      <text:p text:style-name="P657"><text:span text:style-name="T658">31.1</text:span><text:span text:style-name="T659">. į draudėjų ir apdraustųjų įmokų sąskaitą įskaitomos iš draudėjų ir apdraustųjų g</text:span><text:span text:style-name="T660">aunamos visos apskaičiuotos valstybinio socialinio draudimo, privalomojo sveikatos draudimo įmokos, kurios pervedamos atskirai nurodant pavedimo tekste draudėjų valstybinio socialinio draudimo, nelaimingų atsitikimų darbe ir profesinių ligų socialinio drau</text:span><text:span text:style-name="T661">dimo, privalomojo sveikatos draudimo ir apdraustųjų valstybinio socialinio draudimo įmokų sumas;</text:span></text:p>
      <text:p text:style-name="P662"><text:span text:style-name="T663">31.2</text:span><text:span text:style-name="T664">. į individualių (personalinių) įmonių savininkų ir jiems Lietuvos Respublikos Vyriausybės nustatyta tvarka prilygintų savarankiškai dirbančių asmenų i</text:span><text:span text:style-name="T665">r ūkininkų įmokų sąskaitą įskaitomos šių asmenų valstybinio socialinio draudimo įmokos;</text:span></text:p>
      <text:p text:style-name="P666"><text:span text:style-name="T667">31.3</text:span><text:span text:style-name="T668">. į savanoriškai apsidraudusių asmenų įmokų sąskaitą įskaitomos savanoriškai apsidraudusių asmenų valstybinio socialinio draudimo įmokos;</text:span></text:p>
      <text:p text:style-name="P669"><text:span text:style-name="T670">31.4</text:span><text:span text:style-name="T671">. į papildomai</text:span><text:span text:style-name="T672"><text:s/>į Valstybinio socialinio draudimo fondą išieškotų lėšų sąskaitą įskaitomos baudos, delspinigiai, padengiamos iš Valstybinio socialinio draudimo fondo lėšų neteisingai išmokėtos sumos, įplaukos už parduotą ilgalaikį turtą, palūkanos už likučius visose Vals</text:span><text:span text:style-name="T673">tybinio socialinio draudimo fondo valdybos teritorinių skyrių banko sąskaitose, išskyrus palūkanas už likučius šių skyrių veiklos finansavimo sąskaitose;</text:span></text:p>
      <text:p text:style-name="P674"><text:span text:style-name="T675">31.5</text:span><text:span text:style-name="T676">. į valstybinio socialinio draudimo pensijų, pašalpų ir kompensacijų mokėjimo sąskaitą lėšos p</text:span><text:span text:style-name="T677">ervedamos atsižvelgiant į tai, kiek faktiškai jų reikia pensijoms, pašalpoms ir kitoms socialinio draudimo sumoms nustatytuoju laiku išmokėti. Kaupti šiose sąskaitose daugiau lėšų, negu reikia, draudžiama. Savaitės pabaigoje lėšų likutis valstybinio social</text:span><text:span text:style-name="T678">inio draudimo pensijų, pašalpų ir kompensacijų mokėjimo sąskaitoje turi būti ne didesnis už ateinančią savaitę numatomą išmokėti sumą.<text:s/></text:span></text:p>
      <text:p text:style-name="P679"><text:span text:style-name="T680">Iš šios sąskaitos Valstybinio socialinio draudimo fondo valdybos teritoriniai skyriai perveda draudėjams sumas, kurių re</text:span><text:span text:style-name="T681">ikia jiems pavestoms išmokoms mokėti. Apie tai, kiek lėšų reikia nurodytosioms išmokoms mokėti, draudėjai raštu praneša Valstybinio socialinio draudimo fondo valdybos teritoriniam skyriui, pateikę atitinkamus skaičiavimus. Skyriai, išnagrinėję draudėjų par</text:span><text:span text:style-name="T682">aiškas, per 10 darbo dienų nuo jų gavimo perveda į draudėjų sąskaitas reikiamas sumas. Šios lėšos naudojamos tik nustatytoms Valstybinio socialinio draudimo fondo išmokoms ir privalo būti išmokėtos gavėjams ne vėliau kaip per 5 darbo dienas nuo sumų perved</text:span><text:span text:style-name="T683">imo į draudėjo sąskaitą;</text:span></text:p>
      <text:p text:style-name="P684"><text:span text:style-name="T685">31.6</text:span><text:span text:style-name="T686">. į Valstybinio socialinio draudimo fondo valdybos teritorinių skyrių veiklos finansavimo sąskaitas lėšos pervedamos kartą per mėnesį, remiantis patvirtintomis šių skyrių veiklos sąnaudų sąmatomis. Lėšos, skirtos ateinančia</text:span><text:span text:style-name="T687">m mėnesiui, perveda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688"><text:span text:style-name="T689">3</text:span><text:span text:style-name="T690">1.7</text:span><text:span text:style-name="T691">. lėšas, įplaukusias į Valstybinio socialinio draudimo fondo valdybos teritorinių skyrių draudėjų ir apdraustųjų įmokų sąskaitas, individualių (personalinių) įmonių savininkų ir jiems Lietuvos Respublikos Vyriausybės nustatyta tvarka prilygintų savara</text:span><text:span text:style-name="T692">nkiškai dirbančių asmenų ir ūkininkų įmokų sąskaitas, savanoriškai apsidraudusių asmenų įmokų ir papildomai į Valstybinio socialinio draudimo fondą išieškotų lėšų sąskaitas, bankai, kuriuose yra Valstybinio socialinio draudimo fondo valdybos teritorinių sk</text:span><text:span text:style-name="T693">yrių sąskaitos, kiekvieną dieną perveda į Valstybinio socialinio draudimo fondo valdybos fondo lėšų sąskaitą. Įplaukusios sumos pervedamos iš kiekvienos sąskaitos atskirai. Valstybinio socialinio draudimo fondo valdybos teritoriniai skyriai iš bankų, kuriu</text:span><text:span text:style-name="T694">ose yra jų sąskaitos, gauna kiekvienos dienos įplaukų banko išrašus ir mokamuosius pavedimus.</text:span></text:p>
      <text:p text:style-name="P695"><text:span text:style-name="T696">32</text:span><text:span text:style-name="T697">. Fondo biudžeto lėšų naudojimą organizuoja ir vykdo Valstybinio socialinio draudimo fondo įstaigos ir draudėjai, laikydamiesi šios tvarkos:</text:span></text:p>
      <text:p text:style-name="P698"><text:span text:style-name="T699">32.1</text:span><text:span text:style-name="T700">. pensi</text:span><text:span text:style-name="T701">jos iš fondo biudžeto mokamos vadovaujantis Lietuvos Respublikos valstybinių socialinio draudimo pensijų įstatymu ir Valstybinių socialinio draudimo pensijų skyrimo ir mokėjimo nuostatais. Valstybinio socialinio draudimo pensijas visiems pensininkams moka<text:s/></text:span><text:span text:style-name="T702">Valstybinio socialinio draudimo fondo valdyba ir jos teritoriniai skyriai. Kai kuriuos darbus, susijusius su pensijų mokėjimu, už sutartą atlyginimą ir sutartais terminais gali atlikti ryšių, kredito ar kitos organizacijos;</text:span></text:p>
      <text:p text:style-name="P703"><text:span text:style-name="T704">32.2</text:span><text:span text:style-name="T705">. ligos, motinystės ir m</text:span><text:span text:style-name="T706">otinystės (tėvystės) pašalpos iš fondo biudžeto mokamos vadovaujantis Lietuvos Respublikos valstybinio socialinio draudimo įstatymu, Lietuvos Respublikos ligos ir motinystės socialinio draudimo įstatymu ir Ligos ir motinystės socialinio draudimo pašalpų nu</text:span><text:span text:style-name="T707">ostatais. Šias pašalpas skiria Valstybinio socialinio draudimo fondo valdybos teritoriniai skyriai arba skyrių pavedimu – draudėjai. Pašalpas moka Valstybinio socialinio draudimo fondo valdybos teritoriniai skyriai arba jų pavedimu draudėjai</text:span>;</text:p>
      <text:p text:style-name="P708">Punkto<text:s/>pakeitimai:</text:p>
      <text:p text:style-name="P709"><text:span text:style-name="T710">Nr.<text:s/></text:span><text:a xlink:href="https://www.e-tar.lt/portal/legalAct.html?documentId=TAR.C15F11262B04" office:target-frame-name="_top" xlink:show="replace"><text:span text:style-name="T711">87</text:span></text:a><text:span text:style-name="T712">, 2001-01-25, Žin., 2001, Nr. 10-285 (2001-01-31), i. k. 1011100NUTA00000087</text:span></text:p>
      <text:p text:style-name="Normal"/>
      <text:p text:style-name="P713"><text:span text:style-name="T714">32.3</text:span><text:span text:style-name="T715">. fondo biudžeto rodiklių patvirtinimo įstatyme nustatyto dydžio draud</text:span><text:span text:style-name="T716">imo nuo nedarbo įmokas į Užimtumo fondą perveda Valstybinio socialinio draudimo fondo valdyba iki kiekvieno mėnesio 25 dienos (po 1/3 sumos, numatytos šiam tikslui fondo biudžete kiekvienam ketvirčiui). Pasibaigus ketvirčiui, draudimo nuo nedarbo įmokos pe</text:span><text:span text:style-name="T717">rskaičiuojamos pagal faktiškai gautas draudėjų įmokas, papildomai apskaičiuotos sumos pervedamos kartu su einamosiomis įmokomis, o permokėtos sumos atimamos iš einamųjų įmokų;</text:span></text:p>
      <text:p text:style-name="P718"><text:span text:style-name="T719">32.4</text:span><text:span text:style-name="T720">. Valstybinio socialinio draudimo fondo valdyba Lietuvos Respublikos sve</text:span><text:span text:style-name="T721">ikatos draudimo įstatyme nustatyto dydžio privalomojo sveikatos draudimo įmokas, taip pat atitinkamą dalį papildomai išieškotų į Valstybinio socialinio draudimo fondą privalomajam sveikatos draudimui priklausančių įmokų, delspinigių ir baudų per 3 darbo di</text:span><text:span text:style-name="T722">enas nuo jų gavimo perveda į Valstybinės ligonių kasos Privalomojo sveikatos draudimo fondo biudžeto sąskaitą. Valstybinio socialinio draudimo fondo valdyba galutinai atsiskaito susumavusi atitinkamo ketvirčio rezultatus – iki kito ketvirčio antrojo mėnesi</text:span><text:span text:style-name="T723">o 15 dienos;</text:span></text:p>
      <text:p text:style-name="P724"><text:span text:style-name="T725">32.5</text:span><text:span text:style-name="T726">. pašalpos ir kitos išmokos nelaimingų atsitikimų darbe ir profesinių ligų atvejais mokamos vadovaujantis Lietuvos Respublikos nelaimingų atsitikimų darbe ir profesinių ligų socialinio draudimo įstatymu ir Nelaimingų atsitikimų darbe i</text:span><text:span text:style-name="T727">r profesinių ligų socialinio draudimo išmokų nuostatais;</text:span></text:p>
      <text:p text:style-name="P728"><text:span text:style-name="T729">32.6</text:span><text:span text:style-name="T730">. specifinius organizacinius klausimus, susijusius su pensijų, pašalpų ir kitų išmokų mokėjimu, sprendžia Valstybinio socialinio draudimo fondo valdyba.</text:span></text:p>
      <text:p text:style-name="P731"><text:span text:style-name="T732">33</text:span><text:span text:style-name="T733">. Fondo biudžeto rodikliai, pa</text:span><text:span text:style-name="T734">tvirtinti Lietuvos Respublikos valstybinio socialinio draudimo fondo biudžeto rodiklių patvirtinimo įstatymu, prireikus tikslinami tokia pat tvarka, kaip ir tvirtinami.</text:span></text:p>
      <text:p text:style-name="P735"/>
      <text:p text:style-name="P736"><text:span text:style-name="T737">VIII</text:span><text:span text:style-name="T738">. FONDO BIUDŽETO VYKDYMO ATSKAITOMYBĖS</text:span></text:p>
      <text:p text:style-name="P739"><text:span text:style-name="T740">IR KITI KLAUSIMAI</text:span></text:p>
      <text:p text:style-name="P741"/>
      <text:p text:style-name="P742"><text:span text:style-name="T743">34</text:span><text:span text:style-name="T744">. Nepriklaus</text:span><text:span text:style-name="T745">omai nuo nuosavybės formų visi ūkio subjektai, dėl kurių kaltės iš Valstybinio socialinio draudimo fondo nepagrįstai padaromos išmokos apdraustiesiems arba dėl kurių kaltės padaroma kitokių nuostolių fondo biudžetui, privalo tuos nuostolius atlyginti ne gi</text:span><text:span text:style-name="T746">nčo tvarka.</text:span></text:p>
      <text:p text:style-name="P747"><text:span text:style-name="T748">35</text:span><text:span text:style-name="T749">. Bankų įstaigos, pažeidusios 26 ir 28 punktų nuostatas ir taip padariusios žalą Valstybinio socialinio draudimo fondui, privalo šią žalą atlyginti.</text:span></text:p>
      <text:p text:style-name="P750"><text:span text:style-name="T751">36</text:span><text:span text:style-name="T752">. Fondo metinis biudžetas baigiamas vykdyti gruodžio 31 dieną. Iki šios dienos<text:s/></text:span><text:span text:style-name="T753">būtina pervesti į bankų atitinkamas sąskaitas valstybinio socialinio draudimo ir kitų įstaigų, pagal sutartis vykdančių Valstybinio socialinio draudimo fondo operacijas, kasose esančius grynų pinigų likučius.</text:span></text:p>
      <text:p text:style-name="P754">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755"><text:span text:style-name="T756">Nepanaudoti lėšų likučiai Valstybinio socialinio draudimo fondo valdybos veiklos finansavimo sąskaitoje lieka šiai įstaigai. Atsižvelgian</text:span><text:span text:style-name="T757">t į nebaigtus atsiskaitymus ir praeitais metais neatliktus sistemos palaikymo ir plėtojimo darbus, sudaroma nepanaudotų lėšų likučių sumai lygi išlaidų sąmata, kurią tvirtina Valstybinio socialinio draudimo fondo valdyba.</text:span></text:p>
      <text:p text:style-name="P758"><text:span text:style-name="T759">37</text:span><text:span text:style-name="T760">. Visi draudėjai privalo<text:s/></text:span><text:span text:style-name="T761">kiekvieną ketvirtį pateikti Valstybinio socialinio draudimo fondo valdybos teritoriniams skyriams finansines apyskaitas. Fondo biudžeto vykdymo ketvirčių ir metinę ataskaitą rengia Valstybinio socialinio draudimo fondo valdyba.</text:span></text:p>
      <text:p text:style-name="P762">Fondo biudžeto vykdymo ataskaita rengiama pagal Tarptautinės apskaitininkų federacijos patvirtintus tarptautinius apskaitos standartus. Valstybinio socialinio draudimo fondo valdyba taip pat rengia operatyvinę mėnesio ataskaitą.</text:p>
      <text:p text:style-name="P763">Fondo biudžeto vykdymo metinę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2 priede pateiktą Valstybinio socialinio draudimo fondo balanso, pajamų ir išlaidų, pinigų srautų ataskaitų struktūrą ir pagrindinius apskaitos principus – pagal visus fondo biudžeto balanso, pajamų, išlaidų ir pinigų srautų ataskaitos klasifikacijos 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 fondo ir jo kontroliuojamų įmonių veiklos rodikliai. Finansinių ataskaitų pastabos pateikiamos papildomose lentelėse, nurodytose 1 priede.<text:s/></text:p>
      <text:p text:style-name="P764">Kasmet, ne vėliau kaip iki balandžio 15 dienos, atliekamas nepriklausomas Valstybinio socialinio draudimo fondo ir Valstybinio socialinio draudimo fondo valdybos<text:s/>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sutartį su audito įmone sudaro Valstybinio socialinio<text:s/>draudimo fondo valdyba.</text:p>
      <text:p text:style-name="P765">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rodiklius, nustatytus Lietuvos Respublikos valstybinio socialinio draudimo fondo biudžeto sandaros laikinajame įstatyme.</text:p>
      <text:p text:style-name="P766">Fondo biudžeto vykdymo ketvirčių ataskaitą sudaro fondo biudžeto balanso ataskaita, pajamų ir išlaidų ataskaita, pinigų srautų ataskaita, kuriose rodikliai išdėstomi pagal 2 priede pateiktą Valstybinio socialinio draudimo fondo balanso 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text:s/>Finansų ministerijai ir Statistikos departamentui prie Lietuvos Respublikos Vyriausybės.<text:s/></text:p>
      <text:p text:style-name="P767">Operatyvinę mėnesio ataskaitą sudaro pinigų srautų ataskaita, kurioje rodikliai išdėstomi pagal 2 priede pateiktą Valstybinio socialinio draudimo fondo biudžeto pinigų srautų ataskaitos struktūrą. Operatyvinė mėnesio ataskaita parengiama iki kito mėnesio 10 dienos.</text:p>
      <text:p text:style-name="P768">Valstybinio socialinio draudimo fondo valdyba kas mėnesį pateikia Finansų ministerijai pinigų srautų operatyvines ataskaitas, parengtas pagal principus ir pajamų ir išlaidų klasifikaciją, taikomus Centrinio šalies biudžeto konsoliduotoms ataskaitoms rengti. Operatyvinės mėnesio ataskaitos pateikiamos iki kito mėnesio 15 dienos. Ketvirčiui pasibaigus, iki kito ketvirčio antrojo mėnesio 15 dienos pateikiama patikslinta ketvirčių ataskaita.</text:p>
      <text:p text:style-name="P769">Valstybinio socialinio draudimo fondo valdybos teritoriniai skyriai apskrities valstybinės mokesčių inspekcijos miesto (rajono) skyriams pateikia duomenis, palyginę juos su duomenimis apie patentus įsigijusių asmenų atsiskaitymą su Valstybinio socialinio draudimo fondo biudžetu, sudaro sąrašus asmenų, skolingų Valstybinio socialinio draudimo fondo biudžetui, ir pateikia juos apskrities valstybinės mokesčių inspekcijos miesto (rajono) skyriams ne vėliau kaip iki kiekvieno mėnesio 5 dienos.</text:p>
      <text:p text:style-name="P770">Punkto pakeitimai:</text:p>
      <text:p text:style-name="P771"><text:span text:style-name="T772">Nr.<text:s/></text:span><text:a xlink:href="https://www.e-tar.lt/portal/legalAct.html?documentId=TAR.869150DE3760" office:target-frame-name="_top" xlink:show="replace"><text:span text:style-name="T773">574</text:span></text:a><text:span text:style-name="T774">, 2001-05-17, Žin., 2001, Nr. 43-1520 (2001-05-23), i. k. 1011100NUTA00000574</text:span></text:p>
      <text:p text:style-name="Normal"/>
      <text:p text:style-name="P775"><text:span text:style-name="T776">38</text:span><text:span text:style-name="T777">. Fondo biudžeto buhalterinės apskaitos ir atskaito</text:span><text:span text:style-name="T778">mybės instrukcijas rengia Valstybinio socialinio draudimo fondo valdyba, vadovaudamasi Tarptautiniais apskaitos standartais. Jas tvirtina Valstybinio socialinio draudimo fondo valdyba, suderinusi su Finansų ministerija ir Statistikos departamentu prie Liet</text:span><text:span text:style-name="T779">uvos Respublikos Vyriausybės.<text:s/></text:span></text:p>
      <text:p text:style-name="P780"><text:span text:style-name="T781">______________</text:span></text:p>
      <text:p text:style-name="P782">Lietuvos Respublikos</text:p>
      <text:p text:style-name="P790">valstybinio socialinio</text:p>
      <text:p text:style-name="P791">draudimo fondo biudžeto</text:p>
      <text:p text:style-name="P792">sudarymo ir vykdymo taisyklių</text:p>
      <text:p text:style-name="P793"><text:span text:style-name="T794">1</text:span><text:span text:style-name="T795"><text:s/>priedas</text:span></text:p>
      <text:p text:style-name="P796"/>
      <text:p text:style-name="P797"><text:span text:style-name="T798">VALSTYBINIO SOCIALINIO DRAUDIMO FONDO BIUDŽETO KLASIFIKACIJA,</text:span></text:p>
      <text:p text:style-name="P799"><text:span text:style-name="T800">PAPILDOMOS LENTELĖS IR PINIGŲ SRAUTŲ KLASIFIKACIJA</text:span></text:p>
      <text:p text:style-name="P801"/>
      <text:p text:style-name="P802"><text:span text:style-name="T803">I</text:span><text:span text:style-name="T804">. VALSTYBINIO SOCIALINIO DRAUDIMO FONDO BIUDŽETO</text:span></text:p>
      <text:p text:style-name="P805"><text:span text:style-name="T806">KLASIFIKACIJA</text:span></text:p>
      <text:p text:style-name="P807"/>
      <text:p text:style-name="P808"><text:span text:style-name="T809">1</text:span><text:span text:style-name="T810">. Pajamos</text:span></text:p>
      <text:p text:style-name="P811"><text:span text:style-name="T812">1.1</text:span><text:span text:style-name="T813">. Draudėjų privalomosios valstybinio socialinio draudimo įmokos</text:span></text:p>
      <text:p text:style-name="P814"><text:span text:style-name="T815">1.2</text:span><text:span text:style-name="T816">. Apdraustųjų privalomosios valstybinio<text:s/></text:span><text:span text:style-name="T817">socialinio draudimo įmokos</text:span></text:p>
      <text:p text:style-name="P818"><text:span text:style-name="T819">1.3</text:span><text:span text:style-name="T820">. Savarankiškai dirbančių ir jiems prilygintų asmenų privalomosios valstybinio socialinio draudimo įmokos</text:span></text:p>
      <text:p text:style-name="P821"><text:span text:style-name="T822">1.4</text:span><text:span text:style-name="T823">. Valstybinio savanoriškojo socialinio draudimo įmokos</text:span></text:p>
      <text:p text:style-name="P824"><text:span text:style-name="T825">1.5</text:span><text:span text:style-name="T826">. Baudos ir delspinigiai</text:span></text:p>
      <text:p text:style-name="P827"><text:span text:style-name="T828">1.6</text:span><text:span text:style-name="T829">. Asignavimai i</text:span><text:span text:style-name="T830">š Lietuvos Respublikos valstybės biudžeto<text:s/></text:span></text:p>
      <text:p text:style-name="P831"><text:span text:style-name="T832">1.7</text:span><text:span text:style-name="T833">. Atgautos į ankstesnių metų išlaidas iškeltos abejotinai atgautinos sumos</text:span></text:p>
      <text:p text:style-name="P834"><text:span text:style-name="T835">1.8</text:span><text:span text:style-name="T836">. Veiklos pajamos</text:span></text:p>
      <text:p text:style-name="P837"><text:span text:style-name="T838">2</text:span><text:span text:style-name="T839">. Išlaidos<text:s/></text:span></text:p>
      <text:p text:style-name="P840"><text:span text:style-name="T841">2.1</text:span><text:span text:style-name="T842">. Pensijų draudimui<text:s/></text:span></text:p>
      <text:p text:style-name="P843"><text:span text:style-name="T844">2.2</text:span><text:span text:style-name="T845">. Ligos ir motinystės socialiniam draudimui</text:span><text:s/></text:p>
      <text:p text:style-name="P846">Punkto pakeitimai:</text:p>
      <text:p text:style-name="P847"><text:span text:style-name="T848">Nr.<text:s/></text:span><text:a xlink:href="https://www.e-tar.lt/portal/legalAct.html?documentId=TAR.C15F11262B04" office:target-frame-name="_top" xlink:show="replace"><text:span text:style-name="T849">87</text:span></text:a><text:span text:style-name="T850">, 2001-01-25, Žin., 2001, Nr. 10-285 (2001-01-31), i. k. 1011100NUTA00000087</text:span></text:p>
      <text:p text:style-name="Normal"/>
      <text:p text:style-name="P851"><text:span text:style-name="T852">2.3</text:span><text:span text:style-name="T853">. Draudimui nuo nedarbo</text:span></text:p>
      <text:p text:style-name="P854"><text:span text:style-name="T855">2.4</text:span><text:span text:style-name="T856">. Nelaimingų atsitikimų darbe ir<text:s/></text:span><text:span text:style-name="T857">profesinių ligų socialiniam draudimui</text:span></text:p>
      <text:p text:style-name="P858"><text:span text:style-name="T859">2.5</text:span><text:span text:style-name="T860">. Lėšos, pervedamos į Privalomojo sveikatos draudimo fondą</text:span></text:p>
      <text:p text:style-name="P861"><text:span text:style-name="T862">2.6</text:span><text:span text:style-name="T863">. Neatgautinos ir abejotinai atgautinos sumos<text:s/></text:span></text:p>
      <text:p text:style-name="P864"><text:span text:style-name="T865">2.7</text:span><text:span text:style-name="T866">. Veiklos sąnaudos<text:s/></text:span></text:p>
      <text:p text:style-name="P867"><text:span text:style-name="T868">3</text:span><text:span text:style-name="T869">. Grynasis einamųjų metų rezultatas</text:span></text:p>
      <text:p text:style-name="P870"><text:span text:style-name="T871">4</text:span><text:span text:style-name="T872">. Kasos apyvartos lėšos</text:span></text:p>
      <text:p text:style-name="P873"/>
      <text:p text:style-name="P874"><text:span text:style-name="T875">II</text:span><text:span text:style-name="T876">.<text:s/></text:span><text:span text:style-name="T877">PAPILDOMOS LENTELĖS</text:span></text:p>
      <text:p text:style-name="P878"/>
      <text:p text:style-name="P879"><text:span text:style-name="T880">1</text:span><text:span text:style-name="T881">. Pajamos</text:span></text:p>
      <text:p text:style-name="P882"><text:span text:style-name="T883">1.1</text:span><text:span text:style-name="T884">. Draudėjų privalomosios valstybinio socialinio draudimo įmokos</text:span></text:p>
      <text:p text:style-name="P885"><text:span text:style-name="T886">1.1.1</text:span><text:span text:style-name="T887">. Pensijų draudimui</text:span></text:p>
      <text:p text:style-name="P888"><text:span text:style-name="T889">1.1.2</text:span><text:span text:style-name="T890">. Ligos ir motinystės socialiniam draudimui</text:span><text:s/></text:p>
      <text:p text:style-name="P891">Punkto pakeitimai:</text:p>
      <text:p text:style-name="P892"><text:span text:style-name="T893">Nr.<text:s/></text:span><text:a xlink:href="https://www.e-tar.lt/portal/legalAct.html?documentId=TAR.C15F11262B04" office:target-frame-name="_top" xlink:show="replace"><text:span text:style-name="T894">87</text:span></text:a><text:span text:style-name="T895">, 2001-01-25, Žin., 2001, Nr. 10-285 (2001-01-31), i. k. 1011100NUTA00000087</text:span></text:p>
      <text:p text:style-name="Normal"/>
      <text:p text:style-name="P896"><text:span text:style-name="T897">1.1.3</text:span><text:span text:style-name="T898">. Draudimui nuo nedarbo</text:span></text:p>
      <text:p text:style-name="P899"><text:span text:style-name="T900">1.1.4</text:span><text:span text:style-name="T901">.<text:s/></text:span></text:p>
      <text:p text:style-name="P902"><text:span text:style-name="T903">Nelaimingų atsitikimų darbe ir profesinių ligų socialiniam draudimui</text:span></text:p>
      <text:p text:style-name="P904"><text:span text:style-name="T905">1.1.5</text:span><text:span text:style-name="T906">.<text:s/></text:span><text:span text:style-name="T907">Sveikatos draudimui</text:span></text:p>
      <text:p text:style-name="P908"><text:span text:style-name="T909">1.1.6</text:span><text:span text:style-name="T910">. Baziniam pensiniam draudimui valstybės lėšomis<text:s/></text:span></text:p>
      <text:p text:style-name="P911"><text:span text:style-name="T912">1.2</text:span><text:span text:style-name="T913">. Apdraustųjų privalomosios valstybinio socialinio draudimo įmokos</text:span></text:p>
      <text:p text:style-name="P914"><text:span text:style-name="T915">1.2.1</text:span><text:span text:style-name="T916">. Pensijų draudimui</text:span></text:p>
      <text:p text:style-name="P917"><text:span text:style-name="T918">1.2.2</text:span><text:span text:style-name="T919">. Ligos ir motinystės socialiniam draudimui</text:span><text:s/></text:p>
      <text:p text:style-name="P920">Punkto pakeitimai:</text:p>
      <text:p text:style-name="P921"><text:span text:style-name="T922">N</text:span><text:span text:style-name="T923">r.<text:s/></text:span><text:a xlink:href="https://www.e-tar.lt/portal/legalAct.html?documentId=TAR.C15F11262B04" office:target-frame-name="_top" xlink:show="replace"><text:span text:style-name="T924">87</text:span></text:a><text:span text:style-name="T925">, 2001-01-25, Žin., 2001, Nr. 10-285 (2001-01-31), i. k. 1011100NUTA00000087</text:span></text:p>
      <text:p text:style-name="Normal"/>
      <text:p text:style-name="P926"><text:span text:style-name="T927">1.3</text:span><text:span text:style-name="T928">. Savarankiškai dirbančių ir jiems prilygintų asmenų privalomosios valstybinio soc</text:span><text:span text:style-name="T929">ialinio draudimo įmokos</text:span></text:p>
      <text:p text:style-name="P930"><text:span text:style-name="T931">1.3.1</text:span><text:span text:style-name="T932">. Viso pensinio draudimo<text:s/></text:span></text:p>
      <text:p text:style-name="P933"><text:span text:style-name="T934">1.3.2</text:span><text:span text:style-name="T935">. Bazinio pensinio draudimo<text:s/></text:span></text:p>
      <text:p text:style-name="P936"><text:span text:style-name="T937">1.3.2.1</text:span><text:span text:style-name="T938">. Viso bazinio pensinio draudimo<text:s/></text:span></text:p>
      <text:p text:style-name="P939"><text:span text:style-name="T940">1.3.2.2</text:span><text:span text:style-name="T941">. Pusės bazinio pensinio draudimo<text:s/></text:span></text:p>
      <text:p text:style-name="P942"><text:span text:style-name="T943">1.3.3</text:span><text:span text:style-name="T944">. Bazinio pensinio draudimo, kai dalis įmokos dengiama iš<text:s/></text:span><text:span text:style-name="T945">Lietuvos Respublikos valstybės biudžeto</text:span></text:p>
      <text:p text:style-name="P946"><text:span text:style-name="T947">1.3.3.1</text:span><text:span text:style-name="T948">. Privalomai draudžiamų asmenų įmokos<text:s/></text:span></text:p>
      <text:p text:style-name="P949"><text:span text:style-name="T950">1.3.3.2</text:span><text:span text:style-name="T951">. Lietuvos Respublikos valstybės biudžeto įmokos</text:span></text:p>
      <text:p text:style-name="P952"><text:span text:style-name="T953">1.5</text:span><text:span text:style-name="T954">. Baudos ir delspinigiai<text:s/></text:span></text:p>
      <text:p text:style-name="P955"><text:span text:style-name="T956">1.5.1</text:span><text:span text:style-name="T957">. Valstybinis socialinis draudimas<text:s/></text:span></text:p>
      <text:p text:style-name="P958"><text:span text:style-name="T959">1.5.2</text:span><text:span text:style-name="T960">. Privalomasis sveikatos draudimas<text:s/></text:span></text:p>
      <text:p text:style-name="P961"><text:span text:style-name="T962">2</text:span><text:span text:style-name="T963">. Išlaidos</text:span></text:p>
      <text:p text:style-name="P964"><text:span text:style-name="T965">2.1</text:span><text:span text:style-name="T966">. Pensijų draudimui<text:s/></text:span></text:p>
      <text:p text:style-name="P967"><text:span text:style-name="T968">2.1.1</text:span><text:span text:style-name="T969">. Senatvės pensijos<text:s/></text:span></text:p>
      <text:p text:style-name="P970"><text:span text:style-name="T971">2.1.2</text:span><text:span text:style-name="T972">. Invalidumo pensijos<text:s/></text:span></text:p>
      <text:p text:style-name="P973"><text:span text:style-name="T974">2.1.3</text:span><text:span text:style-name="T975">. Našlių ir našlaičių (maitintojo netekimo) pensijos<text:s/></text:span></text:p>
      <text:p text:style-name="P976"><text:span text:style-name="T977">2.1.4</text:span><text:span text:style-name="T978">. Ištarnautojo laiko pensijos<text:s/></text:span></text:p>
      <text:p text:style-name="P979"><text:span text:style-name="T980">2.1.5</text:span><text:span text:style-name="T981">.<text:s/></text:span><text:span text:style-name="T982">Kompensacijos už ypatingas darbo sąlygas</text:span></text:p>
      <text:p text:style-name="P983"><text:span text:style-name="T984">2.2</text:span><text:span text:style-name="T985">. Ligos ir motinystės socialiniam draudimui<text:s/></text:span></text:p>
      <text:p text:style-name="P986"><text:span text:style-name="T987">2.2.1</text:span><text:span text:style-name="T988">. Privalomajam valstybiniam socialiniam draudimui<text:s/></text:span></text:p>
      <text:p text:style-name="P989"><text:span text:style-name="T990">2.2.1.1</text:span><text:span text:style-name="T991">. Ligos pašalpos<text:s/></text:span></text:p>
      <text:p text:style-name="P992"><text:span text:style-name="T993">2.2.1.2</text:span><text:span text:style-name="T994">. Motinystės pašalpos</text:span></text:p>
      <text:p text:style-name="P995"><text:span text:style-name="T996">2.2.1.3</text:span><text:span text:style-name="T997">. Motinystės (tėvystės) pašalpos</text:span><text:span text:style-name="T998"><text:s/></text:span></text:p>
      <text:p text:style-name="P999"><text:span text:style-name="T1000">2.2.2</text:span><text:span text:style-name="T1001">. Savanoriškajam valstybiniam socialiniam draudimui<text:s/></text:span></text:p>
      <text:p text:style-name="P1002"><text:span text:style-name="T1003">2.2.2.1</text:span><text:span text:style-name="T1004">. Ligos pašalpos<text:s/></text:span></text:p>
      <text:p text:style-name="P1005"><text:span text:style-name="T1006">2.2.2.2</text:span><text:span text:style-name="T1007">. Motinystės pašalpos</text:span><text:s/></text:p>
      <text:p text:style-name="P1008">Punkto pakeitimai:</text:p>
      <text:p text:style-name="P1009"><text:span text:style-name="T1010">Nr.<text:s/></text:span><text:a xlink:href="https://www.e-tar.lt/portal/legalAct.html?documentId=TAR.C15F11262B04" office:target-frame-name="_top" xlink:show="replace"><text:span text:style-name="T1011">87</text:span></text:a><text:span text:style-name="T1012">, 2001-01-25,<text:s/></text:span><text:span text:style-name="T1013">Žin., 2001, Nr. 10-285 (2001-01-31), i. k. 1011100NUTA00000087</text:span></text:p>
      <text:p text:style-name="Normal"/>
      <text:p text:style-name="P1014"><text:span text:style-name="T1015">2.4</text:span><text:span text:style-name="T1016">. Nelaimingų atsitikimų darbe ir profesinių ligų socialiniam draudimui</text:span></text:p>
      <text:p text:style-name="P1017"><text:span text:style-name="T1018">2.4.1</text:span><text:span text:style-name="T1019">. Ligos dėl nelaimingo atsitikimo darbe arba profesinės ligos pašalpa</text:span></text:p>
      <text:p text:style-name="P1020"><text:span text:style-name="T1021">2.4.2</text:span><text:span text:style-name="T1022">. Netekto darbingumo<text:s/></text:span><text:span text:style-name="T1023">vienkartinė kompensacija</text:span></text:p>
      <text:p text:style-name="P1024"><text:span text:style-name="T1025">2.4.3</text:span><text:span text:style-name="T1026">. Netekto darbingumo periodinė kompensacija</text:span></text:p>
      <text:p text:style-name="P1027"><text:span text:style-name="T1028">2.4.4</text:span><text:span text:style-name="T1029">. Laidojimo pašalpa apdraustajam žuvus</text:span></text:p>
      <text:p text:style-name="P1030"><text:span text:style-name="T1031">2.4.5</text:span><text:span text:style-name="T1032">. Periodinė draudimo išmoka apdraustajam žuvus</text:span></text:p>
      <text:p text:style-name="P1033"><text:span text:style-name="T1034">2.7</text:span><text:span text:style-name="T1035">. Veiklos sąnaudos<text:s/></text:span></text:p>
      <text:p text:style-name="P1036"><text:span text:style-name="T1037">2.7.1</text:span><text:span text:style-name="T1038">. Valstybinio socialinio draudimo fond</text:span><text:span text:style-name="T1039">o įstaigų veiklos sąnaudos</text:span></text:p>
      <text:p text:style-name="P1040"><text:span text:style-name="T1041">2.7.1.1</text:span><text:span text:style-name="T1042">. Darbo užmokestis<text:s/></text:span></text:p>
      <text:p text:style-name="P1043"><text:span text:style-name="T1044">2.7.1.2</text:span><text:span text:style-name="T1045">. Socialinio draudimo įmokos<text:s/></text:span></text:p>
      <text:p text:style-name="P1046"><text:span text:style-name="T1047">2.7.1.3</text:span><text:span text:style-name="T1048">. Išlaidos prekėms ir paslaugoms<text:s/></text:span></text:p>
      <text:p text:style-name="P1049"><text:span text:style-name="T1050">2.7.1.3.1</text:span><text:span text:style-name="T1051">. Raštinės sąnaudos<text:s/></text:span></text:p>
      <text:p text:style-name="P1052"><text:span text:style-name="T1053">2.7.1.3.2</text:span><text:span text:style-name="T1054">. Ryšių paslaugos<text:s/></text:span></text:p>
      <text:p text:style-name="P1055"><text:span text:style-name="T1056">2.7.1.3.3</text:span><text:span text:style-name="T1057">. Šildymas<text:s/></text:span></text:p>
      <text:p text:style-name="P1058"><text:span text:style-name="T1059">2.7.1.3.4</text:span><text:span text:style-name="T1060">. Elektros energija<text:s/></text:span></text:p>
      <text:p text:style-name="P1061"><text:span text:style-name="T1062">2.7.1.3.5</text:span><text:span text:style-name="T1063">. Einamasis remontas<text:s/></text:span></text:p>
      <text:p text:style-name="P1064"><text:span text:style-name="T1065">2.7.1.3.6</text:span><text:span text:style-name="T1066">. Nuoma<text:s/></text:span></text:p>
      <text:p text:style-name="P1067"><text:span text:style-name="T1068">2.7.1.3.7</text:span><text:span text:style-name="T1069">. Transporto išlaidos<text:s/></text:span></text:p>
      <text:p text:style-name="P1070"><text:span text:style-name="T1071">2.7.1.3.8</text:span><text:span text:style-name="T1072">. Komandiruotės<text:s/></text:span></text:p>
      <text:p text:style-name="P1073"><text:span text:style-name="T1074">2.7.1.3.9</text:span><text:span text:style-name="T1075">. Kadrų rengimas, kvalifikacijos kėlimas<text:s/></text:span></text:p>
      <text:p text:style-name="P1076"><text:span text:style-name="T1077">2.7.1.3.10</text:span><text:span text:style-name="T1078">. Smulkus mažavertis inventorius<text:s/></text:span></text:p>
      <text:p text:style-name="P1079"><text:span text:style-name="T1080">2.7.1.3</text:span><text:span text:style-name="T1081">.11</text:span><text:span text:style-name="T1082">. Medžiagos<text:s/></text:span></text:p>
      <text:p text:style-name="P1083"><text:span text:style-name="T1084">2.7.1.3.12</text:span><text:span text:style-name="T1085">. Turto draudimas ir įvertinimas<text:s/></text:span></text:p>
      <text:p text:style-name="P1086"><text:span text:style-name="T1087">2.7.1.3.13</text:span><text:span text:style-name="T1088">. Tarptautinis bendradarbiavimas ir auditas<text:s/></text:span></text:p>
      <text:p text:style-name="P1089"><text:span text:style-name="T1090">2.7.1.3.14</text:span><text:span text:style-name="T1091">. Kompiuterinės technikos palaikymas ir aptarnavimas<text:s/></text:span></text:p>
      <text:p text:style-name="P1092"><text:span text:style-name="T1093">2.7.1.3.15</text:span><text:span text:style-name="T1094">. Kompiuterizuoto duomenų apdorojimo užduočių ren</text:span><text:span text:style-name="T1095">gimas ir diegimas</text:span></text:p>
      <text:p text:style-name="P1096"><text:span text:style-name="T1097">2.7.1.3.16</text:span><text:span text:style-name="T1098">. Dokumentų ir blankų gamyba<text:s/></text:span></text:p>
      <text:p text:style-name="P1099"><text:span text:style-name="T1100">2.7.1.3.17</text:span><text:span text:style-name="T1101">. Metodinės medžiagos rengimas ir leidyba, mokslo tiriamieji darbai<text:s/></text:span></text:p>
      <text:p text:style-name="P1102"><text:span text:style-name="T1103">2.7.1.3.18</text:span><text:span text:style-name="T1104">. Pensijų, pašalpų ir kompensacijų mokėjimas<text:s/></text:span></text:p>
      <text:p text:style-name="P1105"><text:span text:style-name="T1106">2.7.1.3.19</text:span><text:span text:style-name="T1107">. Kitos išlaidos<text:s/></text:span></text:p>
      <text:p text:style-name="P1108"><text:span text:style-name="T1109">2.7.2</text:span><text:span text:style-name="T1110">.<text:s/></text:span><text:span text:style-name="T1111">Ilgalaikio turto nusidėvėjimas</text:span></text:p>
      <text:p text:style-name="P1112"><text:span text:style-name="T1113">2.7.3</text:span><text:span text:style-name="T1114">. Kitos veiklos sąnaudos</text:span></text:p>
      <text:p text:style-name="P1115"/>
      <text:p text:style-name="P1116"><text:span text:style-name="T1117">III</text:span><text:span text:style-name="T1118">.<text:s/></text:span><text:span text:style-name="T1119">PINIGŲ SRAUTŲ KLASIFIKACIJA</text:span></text:p>
      <text:p text:style-name="P1120"/>
      <text:p text:style-name="P1121"><text:span text:style-name="T1122">1</text:span><text:span text:style-name="T1123">. Įprastinė veikla</text:span></text:p>
      <text:p text:style-name="P1124"><text:span text:style-name="T1125">1.1</text:span><text:span text:style-name="T1126">. Įplaukos</text:span></text:p>
      <text:p text:style-name="P1127"><text:span text:style-name="T1128">1.2</text:span><text:span text:style-name="T1129">. Išlaidos</text:span></text:p>
      <text:p text:style-name="P1130"><text:span text:style-name="T1131">2</text:span><text:span text:style-name="T1132">. Investicinė veikla</text:span></text:p>
      <text:p text:style-name="P1133"><text:span text:style-name="T1134">2.1</text:span><text:span text:style-name="T1135">. Išlaidos nematerialiajam turtui įsigyti<text:s/></text:span></text:p>
      <text:p text:style-name="P1136"><text:span text:style-name="T1137">2.2</text:span><text:span text:style-name="T1138">.<text:s/></text:span><text:span text:style-name="T1139">Įplaukos, gautos pardavus nematerialųjį turtą</text:span></text:p>
      <text:p text:style-name="P1140"><text:span text:style-name="T1141">2.3</text:span><text:span text:style-name="T1142">. Išlaidos ilgalaikiam materialiajam turtui įsigyti<text:s/></text:span></text:p>
      <text:p text:style-name="P1143"><text:span text:style-name="T1144">2.4</text:span><text:span text:style-name="T1145">. Įplaukos, gautos pardavus ilgalaikį materialųjį turtą</text:span></text:p>
      <text:p text:style-name="P1146"><text:span text:style-name="T1147">2.5</text:span><text:span text:style-name="T1148">. Išlaidos akcijoms, obligacijoms, kitiems vertybiniams popieriams įsigyti<text:s/></text:span></text:p>
      <text:p text:style-name="P1149"><text:span text:style-name="T1150">2.</text:span><text:span text:style-name="T1151">6</text:span><text:span text:style-name="T1152">. Įplaukos, gautos pardavus akcijas, obligacijas, kitus vertybinius popierius<text:s/></text:span></text:p>
      <text:p text:style-name="P1153"><text:span text:style-name="T1154">3</text:span><text:span text:style-name="T1155">. Finansinė veikla</text:span></text:p>
      <text:p text:style-name="P1156"><text:span text:style-name="T1157">3.1</text:span><text:span text:style-name="T1158">. Trumpalaikių paskolų pokytis</text:span></text:p>
      <text:p text:style-name="P1159"><text:span text:style-name="T1160">3.2</text:span><text:span text:style-name="T1161">. Ilgalaikių paskolų pokytis</text:span></text:p>
      <text:p text:style-name="P1162"><text:span text:style-name="T1163">3.3</text:span><text:span text:style-name="T1164">. Mokėjimai lizingu</text:span></text:p>
      <text:p text:style-name="P1165"><text:span text:style-name="T1166">4</text:span><text:span text:style-name="T1167">. Grynųjų pinigų ir jų ekvivalentų pokytis</text:span></text:p>
      <text:p text:style-name="P1168"><text:span text:style-name="T1169">5</text:span><text:span text:style-name="T1170">. Grynųjų pinigų ir jų ekvivalentų cirkuliacija</text:span></text:p>
      <text:p text:style-name="P1171"><text:span text:style-name="T1172">5.1</text:span><text:span text:style-name="T1173">. Metų pradžioje</text:span></text:p>
      <text:p text:style-name="P1174"><text:span text:style-name="T1175">5.2</text:span><text:span text:style-name="T1176">. Pokytis</text:span></text:p>
      <text:p text:style-name="P1177"><text:span text:style-name="T1178">5.3</text:span><text:span text:style-name="T1179">. Metų pabaigoje</text:span></text:p>
      <text:p text:style-name="P1180"><text:span text:style-name="T1181">______________</text:span></text:p>
      <text:p text:style-name="P1182">Lietuvos Respublikos</text:p>
      <text:p text:style-name="P1190">valstybinio socialinio</text:p>
      <text:p text:style-name="P1191">draudimo fondo biudžeto</text:p>
      <text:p text:style-name="P1192">sudarymo ir vykdymo<text:s/>taisyklių</text:p>
      <text:p text:style-name="P1193"><text:span text:style-name="T1194">2</text:span><text:span text:style-name="T1195"><text:s/>priedas</text:span></text:p>
      <text:p text:style-name="P1196"/>
      <text:p text:style-name="P1197"><text:span text:style-name="T1198">VALSTYBINIO SOCIALINIO DRAUDIMO FONDO BALANSO, PAJAMŲ IR IŠLAIDŲ,</text:span></text:p>
      <text:p text:style-name="P1199">PINIGŲ SRAUTŲ ATASKAITOS STRUKTŪRA IR PAGRINDINIAI APSKAITOS</text:p>
      <text:p text:style-name="P1200"><text:span text:style-name="T1201">PRINCIPAI</text:span></text:p>
      <text:p text:style-name="P1202"/>
      <text:p text:style-name="P1203"><text:span text:style-name="T1204">I</text:span><text:span text:style-name="T1205">. BALANSO ATASKAITAI SUDARYTI NAUDOJAMA BALANSO</text:span></text:p>
      <text:p text:style-name="P1206"><text:span text:style-name="T1207">ATASKAITOS STRUKTŪRA</text:span></text:p>
      <text:p text:style-name="P1208"/>
      <text:p text:style-name="P1209"><text:span text:style-name="T1210">1</text:span><text:span text:style-name="T1211">. Turtas</text:span></text:p>
      <text:p text:style-name="P1212"><text:span text:style-name="T1213">1.1</text:span><text:span text:style-name="T1214">.</text:span><text:span text:style-name="T1215"><text:s/>Trumpalaikis turtas</text:span></text:p>
      <text:p text:style-name="P1216"><text:span text:style-name="T1217">1.1.1</text:span><text:span text:style-name="T1218">. Grynieji pinigai ir indėliai</text:span></text:p>
      <text:p text:style-name="P1219"><text:span text:style-name="T1220">1.1.2</text:span><text:span text:style-name="T1221">. Gautinos įmokos, baudos ir delspinigiai</text:span></text:p>
      <text:p text:style-name="P1222"><text:span text:style-name="T1223">1.1.3</text:span><text:span text:style-name="T1224">. Gautinos sumos ir išankstinis apmokėjimas</text:span></text:p>
      <text:p text:style-name="P1225"><text:span text:style-name="T1226">1.1.4</text:span><text:span text:style-name="T1227">. Investicijos</text:span></text:p>
      <text:p text:style-name="P1228"><text:span text:style-name="T1229">1.2</text:span><text:span text:style-name="T1230">. Ilgalaikis turtas</text:span></text:p>
      <text:p text:style-name="P1231"><text:span text:style-name="T1232">1.2.1</text:span><text:span text:style-name="T1233">. Gautinos įmokos, baudos ir dels</text:span><text:span text:style-name="T1234">pinigiai</text:span></text:p>
      <text:p text:style-name="P1235"><text:span text:style-name="T1236">1.2.2</text:span><text:span text:style-name="T1237">. Investicijos</text:span></text:p>
      <text:p text:style-name="P1238"><text:span text:style-name="T1239">1.2.3</text:span><text:span text:style-name="T1240">. Nematerialusis turtas</text:span></text:p>
      <text:p text:style-name="P1241"><text:span text:style-name="T1242">1.2.4</text:span><text:span text:style-name="T1243">. Ilgalaikis materialusis turtas</text:span></text:p>
      <text:p text:style-name="P1244"><text:span text:style-name="T1245">1.2.5</text:span><text:span text:style-name="T1246">. Nebaigta statyba</text:span></text:p>
      <text:p text:style-name="P1247"><text:span text:style-name="T1248">2</text:span><text:span text:style-name="T1249">. Įsipareigojimai ir rezervai</text:span></text:p>
      <text:p text:style-name="P1250"><text:span text:style-name="T1251">2.1</text:span><text:span text:style-name="T1252">. Trumpalaikiai įsipareigojimai</text:span></text:p>
      <text:p text:style-name="P1253"><text:span text:style-name="T1254">2.1.1</text:span><text:span text:style-name="T1255">. Mokėtinos valstybinio socialinio<text:s/></text:span><text:span text:style-name="T1256">draudimo išmokos</text:span></text:p>
      <text:p text:style-name="P1257"><text:span text:style-name="T1258">2.1.2</text:span><text:span text:style-name="T1259">. Mokėtinos sumos ir sukauptos sąnaudos</text:span></text:p>
      <text:p text:style-name="P1260"><text:span text:style-name="T1261">2.1.3</text:span><text:span text:style-name="T1262">. Paskolos</text:span></text:p>
      <text:p text:style-name="P1263"><text:span text:style-name="T1264">2.2</text:span><text:span text:style-name="T1265">. Ilgalaikiai įsipareigojimai</text:span></text:p>
      <text:p text:style-name="P1266"><text:span text:style-name="T1267">2.2.1</text:span><text:span text:style-name="T1268">. Mokėtinos valstybinio socialinio draudimo išmokos</text:span></text:p>
      <text:p text:style-name="P1269"><text:span text:style-name="T1270">2.2.2</text:span><text:span text:style-name="T1271">. Paskolos</text:span></text:p>
      <text:p text:style-name="P1272"><text:span text:style-name="T1273">2.2.3</text:span><text:span text:style-name="T1274">. Kitos ilgalaikės skolos</text:span></text:p>
      <text:p text:style-name="P1275"><text:span text:style-name="T1276">2.3</text:span><text:span text:style-name="T1277">. Rezerv</text:span><text:span text:style-name="T1278">ai</text:span></text:p>
      <text:p text:style-name="P1279"><text:span text:style-name="T1280">2.3.1</text:span><text:span text:style-name="T1281">. Valstybinio socialinio draudimo fondo rezervas</text:span></text:p>
      <text:p text:style-name="P1282"><text:span text:style-name="T1283">2.3.2</text:span><text:span text:style-name="T1284">. Perkainojimo rezervas</text:span></text:p>
      <text:p text:style-name="P1285"><text:span text:style-name="T1286">2.3.3</text:span><text:span text:style-name="T1287">. Einamųjų metų rezervas</text:span></text:p>
      <text:p text:style-name="P1288"/>
      <text:p text:style-name="P1289"><text:span text:style-name="T1290">II</text:span><text:span text:style-name="T1291">. PAJAMŲ IR IŠLAIDŲ ATASKAITAI SUDARYTI NAUDOJAMA</text:span></text:p>
      <text:p text:style-name="P1292"><text:span text:style-name="T1293">PAJAMŲ IR IŠLAIDŲ ATASKAITOS STRUKTŪRA</text:span></text:p>
      <text:p text:style-name="P1294"/>
      <text:p text:style-name="P1295"><text:span text:style-name="T1296">1</text:span><text:span text:style-name="T1297">. Pajamos</text:span></text:p>
      <text:p text:style-name="P1298"><text:span text:style-name="T1299">1.1</text:span><text:span text:style-name="T1300">.<text:s/></text:span><text:span text:style-name="T1301">Draudėjų privalomosios valstybinio socialinio draudimo įmokos</text:span></text:p>
      <text:p text:style-name="P1302"><text:span text:style-name="T1303">1.2</text:span><text:span text:style-name="T1304">. Apdraustųjų privalomosios valstybinio socialinio draudimo įmokos</text:span></text:p>
      <text:p text:style-name="P1305"><text:span text:style-name="T1306">1.3</text:span><text:span text:style-name="T1307">. Savarankiškai dirbančių ir jiems prilygintų asmenų privalomosios valstybinio socialinio draudimo įmokos</text:span></text:p>
      <text:p text:style-name="P1308"><text:span text:style-name="T1309">1.4</text:span><text:span text:style-name="T1310">. Valstybinio savanoriškojo socialinio draudimo įmokos</text:span></text:p>
      <text:p text:style-name="P1311"><text:span text:style-name="T1312">1.5</text:span><text:span text:style-name="T1313">. Baudos ir delspinigiai</text:span></text:p>
      <text:p text:style-name="P1314"><text:span text:style-name="T1315">1.6</text:span><text:span text:style-name="T1316">. Asignavimai iš Lietuvos Respublikos valstybės biudžeto<text:s/></text:span></text:p>
      <text:p text:style-name="P1317"><text:span text:style-name="T1318">1.7</text:span><text:span text:style-name="T1319">. Atgautos į ankstesnių metų išlaidas iškeltos abejotinai atgautinos sumos</text:span></text:p>
      <text:p text:style-name="P1320"><text:span text:style-name="T1321">1.8</text:span><text:span text:style-name="T1322">. Veiklos pajam</text:span><text:span text:style-name="T1323">os</text:span></text:p>
      <text:p text:style-name="P1324"><text:span text:style-name="T1325">2</text:span><text:span text:style-name="T1326">. Išlaidos<text:s/></text:span></text:p>
      <text:p text:style-name="P1327"><text:span text:style-name="T1328">2.1</text:span><text:span text:style-name="T1329">. Pensijų draudimui<text:s/></text:span></text:p>
      <text:p text:style-name="P1330"><text:span text:style-name="T1331">2.2</text:span><text:span text:style-name="T1332">. Ligos ir motinystės socialiniam draudimui</text:span><text:s/></text:p>
      <text:p text:style-name="P1333">Punkto pakeitimai:</text:p>
      <text:p text:style-name="P1334"><text:span text:style-name="T1335">Nr.<text:s/></text:span><text:a xlink:href="https://www.e-tar.lt/portal/legalAct.html?documentId=TAR.C15F11262B04" office:target-frame-name="_top" xlink:show="replace"><text:span text:style-name="T1336">87</text:span></text:a><text:span text:style-name="T1337">, 2001-01-25, Žin., 2001, Nr. 10-285<text:s/></text:span><text:span text:style-name="T1338">(2001-01-31), i. k. 1011100NUTA00000087</text:span></text:p>
      <text:p text:style-name="Normal"/>
      <text:p text:style-name="P1339"><text:span text:style-name="T1340">2.3</text:span><text:span text:style-name="T1341">. Draudimui nuo nedarbo</text:span></text:p>
      <text:p text:style-name="P1342"><text:span text:style-name="T1343">2.4</text:span><text:span text:style-name="T1344">. Nelaimingų atsitikimų darbe ir profesinių ligų socialiniam draudimui</text:span></text:p>
      <text:p text:style-name="P1345"><text:span text:style-name="T1346">2.5</text:span><text:span text:style-name="T1347">. Lėšos, pervedamos į Privalomojo sveikatos draudimo fondą</text:span></text:p>
      <text:p text:style-name="P1348"><text:span text:style-name="T1349">2.6</text:span><text:span text:style-name="T1350">. Neatgautinos ir abejotinai atga</text:span><text:span text:style-name="T1351">utinos sumos<text:s/></text:span></text:p>
      <text:p text:style-name="P1352"><text:span text:style-name="T1353">2.7</text:span><text:span text:style-name="T1354">. Veiklos sąnaudos<text:s/></text:span></text:p>
      <text:p text:style-name="P1355"><text:span text:style-name="T1356">3</text:span><text:span text:style-name="T1357">. Grynasis einamųjų metų rezultatas</text:span></text:p>
      <text:p text:style-name="P1358"/>
      <text:p text:style-name="P1359"><text:span text:style-name="T1360">III</text:span><text:span text:style-name="T1361">. PINIGŲ SRAUTŲ ATASKAITAI SUDARYTI NAUDOJAMA</text:span></text:p>
      <text:p text:style-name="P1362"><text:span text:style-name="T1363">PINIGŲ SRAUTŲ ATASKAITOS STRUKTŪRA</text:span></text:p>
      <text:p text:style-name="P1364"/>
      <text:p text:style-name="P1365"><text:span text:style-name="T1366">1</text:span><text:span text:style-name="T1367">. Įprastinė veikla</text:span></text:p>
      <text:p text:style-name="P1368"><text:span text:style-name="T1369">1.1</text:span><text:span text:style-name="T1370">. Įplaukos</text:span></text:p>
      <text:p text:style-name="P1371"><text:span text:style-name="T1372">1.2</text:span><text:span text:style-name="T1373">. Išlaidos</text:span></text:p>
      <text:p text:style-name="P1374"><text:span text:style-name="T1375">2</text:span><text:span text:style-name="T1376">. Investicinė v</text:span><text:span text:style-name="T1377">eikla</text:span></text:p>
      <text:p text:style-name="P1378"><text:span text:style-name="T1379">2.1</text:span><text:span text:style-name="T1380">. Išlaidos nematerialiajam turtui įsigyti<text:s/></text:span></text:p>
      <text:p text:style-name="P1381"><text:span text:style-name="T1382">2.3</text:span><text:span text:style-name="T1383">. Įplaukos, gautos pardavus nematerialųjį turtą</text:span></text:p>
      <text:p text:style-name="P1384"><text:span text:style-name="T1385">2.3</text:span><text:span text:style-name="T1386">. Išlaidos ilgalaikiam materialiajam turtui įsigyti<text:s/></text:span></text:p>
      <text:p text:style-name="P1387"><text:span text:style-name="T1388">2.4</text:span><text:span text:style-name="T1389">. Įplaukos, gautos pardavus ilgalaikį materialųjį turtą</text:span></text:p>
      <text:p text:style-name="P1390"><text:span text:style-name="T1391">2.5</text:span><text:span text:style-name="T1392">. Išlaidos akcijoms, obligacijoms, kitiems vertybiniams popieriams įsigyti<text:s/></text:span></text:p>
      <text:p text:style-name="P1393"><text:span text:style-name="T1394">2.6</text:span><text:span text:style-name="T1395">. Įplaukos, gautos pardavus akcijas, obligacijas, kitus vertybinius popierius<text:s/></text:span></text:p>
      <text:p text:style-name="P1396"><text:span text:style-name="T1397">3</text:span><text:span text:style-name="T1398">. Finansinė veikla</text:span></text:p>
      <text:p text:style-name="P1399"><text:span text:style-name="T1400">3.1</text:span><text:span text:style-name="T1401">. Trumpalaikių paskolų pokytis</text:span></text:p>
      <text:p text:style-name="P1402"><text:span text:style-name="T1403">3.2</text:span><text:span text:style-name="T1404">. Ilgalaikių paskolų poky</text:span><text:span text:style-name="T1405">tis</text:span></text:p>
      <text:p text:style-name="P1406"><text:span text:style-name="T1407">3.3</text:span><text:span text:style-name="T1408">. Mokėjimai lizingu</text:span></text:p>
      <text:p text:style-name="P1409"><text:span text:style-name="T1410">4</text:span><text:span text:style-name="T1411">. Grynųjų pinigų ir jų ekvivalentų pokytis</text:span></text:p>
      <text:p text:style-name="P1412"><text:span text:style-name="T1413">5</text:span><text:span text:style-name="T1414">. Grynųjų pinigų ir jų ekvivalentų cirkuliacija</text:span></text:p>
      <text:p text:style-name="P1415"><text:span text:style-name="T1416">5.1</text:span><text:span text:style-name="T1417">. Metų pradžioje</text:span></text:p>
      <text:p text:style-name="P1418"><text:span text:style-name="T1419">5.2</text:span><text:span text:style-name="T1420">. Pokytis</text:span></text:p>
      <text:p text:style-name="P1421"><text:span text:style-name="T1422">5.3</text:span><text:span text:style-name="T1423">. Metų pabaigoje</text:span></text:p>
      <text:p text:style-name="P1424"/>
      <text:p text:style-name="P1425"><text:span text:style-name="T1426">IV</text:span><text:span text:style-name="T1427">. PAGRINDINIŲ BALANSO ATASKAITOS STRAIPSNIŲ</text:span></text:p>
      <text:p text:style-name="P1428"><text:span text:style-name="T1429">PAAIŠKINIMAS</text:span></text:p>
      <text:p text:style-name="P1430"/>
      <text:p text:style-name="P1431"><text:span text:style-name="T1432">1.1.1</text:span><text:span text:style-name="T1433">. Grynieji pinigai ir indėliai</text:span></text:p>
      <text:p text:style-name="P1434"><text:span text:style-name="T1435">Šiame straipsnyje apskaitomi visi Valstybinio socialinio draudimo fondo valdybos ir Valstybinio socialinio draudimo fondo įstaigų piniginiai likučiai bankų sąskaitose ir kasose, pinigų ekvivalentiniai i</text:span><text:span text:style-name="T1436">r trumpalaikiai indėliai, sumažinti neatgautinomis ir abejotinai atgautinomis sumomis, apskaitytomis bankų sąskaitose ir kaip indėliai (išskyrus esančias valstybinio socialinio draudimo fondo įstaigų veiklos sąskaitose).</text:span></text:p>
      <text:p text:style-name="P1437"><text:span text:style-name="T1438">1.1.2</text:span><text:span text:style-name="T1439">. Gautinos įmokos, baudos<text:s/></text:span><text:span text:style-name="T1440">ir delspinigiai</text:span></text:p>
      <text:p text:style-name="P1441"><text:span text:style-name="T1442">Šiame straipsnyje apskaitomos Valstybinio socialinio draudimo fondo gautinos įmokos, baudos, delspinigiai, kitos su valstybiniu socialiniu draudimu susijusios gautinos sumos, kurių mokėjimo laikas – 12 mėnesių laikotarpis. Gautinos įmokos,<text:s/></text:span><text:span text:style-name="T1443">baudos ir delspinigiai sumažinami įvertintomis neatgautinomis ir abejotinai atgautinomis sumomis.</text:span></text:p>
      <text:p text:style-name="P1444"><text:span text:style-name="T1445">1.1.3</text:span><text:span text:style-name="T1446">. Gautinos sumos ir išankstinis apmokėjimas</text:span></text:p>
      <text:p text:style-name="P1447"><text:span text:style-name="T1448">Šiame straipsnyje apskaitomos kitos Valstybinio socialinio draudimo fondo gautinos sumos, nesusijusios su</text:span><text:span text:style-name="T1449"><text:s/>valstybiniu socialiniu draudimu, išankstinis apmokėjimas ir sukauptos pajamos, sumažinti neatgautinomis ir abejotinai atgautinomis sumomis.</text:span></text:p>
      <text:p text:style-name="P1450"><text:span text:style-name="T1451">1.1.4</text:span><text:span text:style-name="T1452">. Investicijos</text:span></text:p>
      <text:p text:style-name="P1453"><text:span text:style-name="T1454">Šiame straipsnyje apskaitomos Valstybinio socialinio draudimo fondo trumpalaikės investicij</text:span><text:span text:style-name="T1455">os mažesniąja – įsigijimo arba rinkos verte.</text:span></text:p>
      <text:p text:style-name="P1456"><text:span text:style-name="T1457">1.2.1</text:span><text:span text:style-name="T1458">. Gautinos įmokos, baudos ir delspinigiai</text:span></text:p>
      <text:p text:style-name="P1459"><text:span text:style-name="T1460">Šiame straipsnyje apskaitomos valstybinio socialinio draudimo įmokos, baudos, delspinigiai, kitos su valstybiniu socialiniu draudimu susijusios sumos, kurių mok</text:span><text:span text:style-name="T1461">ėjimo laikas – vėliau kaip po 12 mėnesių. Gautinos įmokos, baudos ir delspinigiai sumažinami įvertintomis neatgautinomis ir abejotinai atgautinomis sumomis.</text:span></text:p>
      <text:p text:style-name="P1462"><text:span text:style-name="T1463">1.2.2</text:span><text:span text:style-name="T1464">. Investicijos</text:span></text:p>
      <text:p text:style-name="P1465"><text:span text:style-name="T1466">Šiame straipsnyje apskaitomos Valstybinio socialinio draudimo fondo ilgalai</text:span><text:span text:style-name="T1467">kės investicijos įsigijimo verte, sumažinta ne laikinu investicijų vertės sumažėjimu, kuris nustatomas kiekvienai individualiai investicijai.</text:span></text:p>
      <text:p text:style-name="P1468"><text:span text:style-name="T1469">1.2.3</text:span><text:span text:style-name="T1470">. Nematerialusis turtas</text:span></text:p>
      <text:p text:style-name="P1471"><text:span text:style-name="T1472">Šiame straipsnyje apskaitomas Valstybinio socialinio draudimo fondui priklausanti</text:span><text:span text:style-name="T1473">s nematerialusis ilgalaikis turtas likutine verte.</text:span></text:p>
      <text:p text:style-name="P1474"><text:span text:style-name="T1475">1.2.4</text:span><text:span text:style-name="T1476">. Ilgalaikis materialusis turtas</text:span></text:p>
      <text:p text:style-name="P1477"><text:span text:style-name="T1478">Šiame straipsnyje apskaitomas Valstybinio socialinio draudimo fondui priklausantis ilgalaikis materialusis turtas likutine arba perkainota verte.</text:span></text:p>
      <text:p text:style-name="P1479"><text:span text:style-name="T1480">1.2.5</text:span><text:span text:style-name="T1481">. Nebaig</text:span><text:span text:style-name="T1482">ta statyba</text:span></text:p>
      <text:p text:style-name="P1483"><text:span text:style-name="T1484">Šiame straipsnyje apskaitomas Valstybinio socialinio draudimo fondui priklausantis neužbaigtas materialusis turtas likutine arba perkainota verte.</text:span></text:p>
      <text:p text:style-name="P1485"><text:span text:style-name="T1486">2.1.1</text:span><text:span text:style-name="T1487">. Mokėtinos valstybinio socialinio draudimo išmokos</text:span></text:p>
      <text:p text:style-name="P1488"><text:span text:style-name="T1489">Šiame straipsnyje apskaitomi<text:s/></text:span><text:span text:style-name="T1490">Valstybinio socialinio draudimo fondo įsipareigojimai, susiję su valstybinio socialinio draudimo išmokomis, kurių mokėjimo laikas – 12 mėnesių laikotarpis.</text:span></text:p>
      <text:p text:style-name="P1491"><text:span text:style-name="T1492">2.1.2</text:span><text:span text:style-name="T1493">. Mokėtinos sumos ir sukauptos sąnaudos</text:span></text:p>
      <text:p text:style-name="P1494"><text:span text:style-name="T1495">Šiame straipsnyje apskaitomi Valstybinio socialinio</text:span><text:span text:style-name="T1496"><text:s/>draudimo fondo trumpalaikiai įsiskolinimai ir sukauptos sąnaudos, nesusiję su valstybinio socialinio draudimo išmokomis.</text:span></text:p>
      <text:p text:style-name="P1497"><text:span text:style-name="T1498">2.1.3</text:span><text:span text:style-name="T1499">. Paskolos</text:span></text:p>
      <text:p text:style-name="P1500"><text:span text:style-name="T1501">Šiame straipsnyje apskaitomos Valstybinio socialinio draudimo fondo išmokoms paimtos paskolos, kurių grąžinimo lai</text:span><text:span text:style-name="T1502">kas – 12 mėnesių laikotarpis.</text:span></text:p>
      <text:p text:style-name="P1503"><text:span text:style-name="T1504">2.2.1</text:span><text:span text:style-name="T1505">. Mokėtinos valstybinio socialinio draudimo išmokos</text:span></text:p>
      <text:p text:style-name="P1506"><text:span text:style-name="T1507">Šiame straipsnyje apskaitomi Valstybinio socialinio draudimo fondo įsipareigojimai, susiję su valstybinio socialinio draudimo išmokomis, kurių mokėjimo laikas – ne v</text:span><text:span text:style-name="T1508">ėliau kaip po 12 mėnesių.</text:span></text:p>
      <text:p text:style-name="P1509"><text:span text:style-name="T1510">2.2.2</text:span><text:span text:style-name="T1511">. Paskolos</text:span></text:p>
      <text:p text:style-name="P1512"><text:span text:style-name="T1513">Šiame straipsnyje apskaitomos Valstybinio socialinio draudimo fondo išmokoms paimtos paskolos, kurių grąžinimo laikas – vėliau kaip po 12 mėnesių.</text:span></text:p>
      <text:p text:style-name="P1514"><text:span text:style-name="T1515">2.2.3</text:span><text:span text:style-name="T1516">. Kitos ilgalaikės skolos</text:span></text:p>
      <text:p text:style-name="P1517">Šiame straipsnyje apskaitomos kitos Valstybinio socialinio draudimo fondo ilgalaikės skolos, neapskaitytos 2.2.1 ir 2.2.2 straipsniuose.</text:p>
      <text:p text:style-name="P1518"/>
      <text:p text:style-name="P1519"><text:span text:style-name="T1520">V</text:span><text:span text:style-name="T1521">. PAGRINDINIŲ PAJAMŲ IR IŠLAIDŲ ATASKAITOS</text:span></text:p>
      <text:p text:style-name="P1522"><text:span text:style-name="T1523">STRAIPSNIŲ PAAIŠKINIMAS</text:span></text:p>
      <text:p text:style-name="P1524"/>
      <text:p text:style-name="P1525"><text:span text:style-name="T1526">1.1</text:span><text:span text:style-name="T1527">. Draudėjų privalomosios valstybinio socialinio draudimo įmokos</text:span></text:p>
      <text:p text:style-name="P1528">Šiame straipsnyje nurodomos į fondo biudžetą mokamos už apdraustuosius įmonių, įstaigų, organizacijų ir fizinių asmenų apskaičiuotos valstybinio socialinio draudimo įmokos, kurios pagal Lietuvos Respublikos Seimo nustatytus įmokų tarifus skaičiuojamos nuo<text:s/>atlyginimo už darbą.</text:p>
      <text:p text:style-name="P1529">Šiame straipsnyje nurodomos ir Lietuvos Respublikos valstybės saugumo departamento, Vidaus reikalų 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p>
      <text:p text:style-name="P1530">Punkto pakeitimai:</text:p>
      <text:p text:style-name="P1531"><text:span text:style-name="T1532">Nr.<text:s/></text:span><text:a xlink:href="https://www.e-tar.lt/portal/legalAct.html?documentId=TAR.C15F11262B04" office:target-frame-name="_top" xlink:show="replace"><text:span text:style-name="T1533">87</text:span></text:a><text:span text:style-name="T1534">, 2001-01-25, Žin., 2001, Nr. 10-285 (2001-01-31), i. k. 1011100NUTA00000087</text:span></text:p>
      <text:p text:style-name="Normal"/>
      <text:p text:style-name="P1535"><text:span text:style-name="T1536">1.2</text:span><text:span text:style-name="T1537">. Apdraustųjų privalomosios valstybinio socialinio draudimo įmokos<text:s/></text:span></text:p>
      <text:p text:style-name="P1538">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text:s/>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p>
      <text:p text:style-name="P1539">Punkto pakeitimai:</text:p>
      <text:p text:style-name="P1540"><text:span text:style-name="T1541">Nr.<text:s/></text:span><text:a xlink:href="https://www.e-tar.lt/portal/legalAct.html?documentId=TAR.C15F11262B04" office:target-frame-name="_top" xlink:show="replace"><text:span text:style-name="T1542">87</text:span></text:a><text:span text:style-name="T1543">, 2001-01-25, Žin., 2001, Nr. 10-285 (2001-01-31), i. k. 1011100NUTA00000087</text:span></text:p>
      <text:p text:style-name="Normal"/>
      <text:p text:style-name="P1544"><text:span text:style-name="T1545">1.3</text:span><text:span text:style-name="T1546">.<text:s/></text:span><text:span text:style-name="T1547">Savarankiškai dirbančių ir jiems prilygintų asmenų privalomosios valstybinio socialinio draudimo įmokos</text:span></text:p>
      <text:p text:style-name="P1548"><text:span text:style-name="T1549">Šiame straipsnyje nurodomos apskaičiuotos valstybinio socialinio draudimo įmokos, kurias į Valstybinio socialinio draudimo fondo biudžetą moka individua</text:span><text:span text:style-name="T1550">lių (personalinių) įmonių savininkai ir jiems Lietuvos Respublikos Vyriausybės nustatyta tvarka prilyginti savarankiškai dirbantys asmenys, o ūkininkai – už save ir dirbančius ūkyje pilnamečius jų ūkio narius pagal Lietuvos Respublikos Seimo nustatytus įmo</text:span><text:span text:style-name="T1551">kų tarifus.<text:s/></text:span></text:p>
      <text:p text:style-name="P1552"><text:span text:style-name="T1553">1.4</text:span><text:span text:style-name="T1554">. Valstybinio savanoriškojo socialinio draudimo įmokos</text:span></text:p>
      <text:p text:style-name="P1555"><text:span text:style-name="T1556">Šiame straipsnyje apskaitomos valstybinio savanoriškojo socialinio draudimo apskaičiuotos įmokos.</text:span></text:p>
      <text:p text:style-name="P1557"><text:span text:style-name="T1558">1.5</text:span><text:span text:style-name="T1559">. Baudos ir delspinigiai</text:span></text:p>
      <text:p text:style-name="P1560"><text:span text:style-name="T1561">Šiame straipsnyje apskaitomos apskaičiuotos baudos,</text:span><text:span text:style-name="T1562"><text:s/>delspinigiai ir kitos lėšos, susijusios su valstybinio socialinio draudimo sankcijų taikymu.</text:span></text:p>
      <text:p text:style-name="P1563"><text:span text:style-name="T1564">1.6</text:span><text:span text:style-name="T1565">. Asignavimai iš Lietuvos Respublikos valstybės biudžeto<text:s/></text:span></text:p>
      <text:p text:style-name="P1566"><text:span text:style-name="T1567">Šiame straipsnyje apskaitomi Lietuvos Respublikos valstybės biudžeto asignavimai.</text:span></text:p>
      <text:p text:style-name="P1568"><text:span text:style-name="T1569">1.7</text:span><text:span text:style-name="T1570">.<text:s/></text:span><text:span text:style-name="T1571">Atgautos į ankstesnių metų išlaidas iškeltos abejotinai atgautinos sumos</text:span></text:p>
      <text:p text:style-name="P1572"><text:span text:style-name="T1573">Šiame straipsnyje apskaitomos atgautos į ankstesnių metų išlaidas iškeltos abejotinai atgautinos sumos.</text:span></text:p>
      <text:p text:style-name="P1574"><text:span text:style-name="T1575">1.8</text:span><text:span text:style-name="T1576">. Veiklos pajamos</text:span></text:p>
      <text:p text:style-name="P1577"><text:span text:style-name="T1578">Šiame straipsnyje apskaitomos fondo biudžeto pajamos –</text:span><text:span text:style-name="T1579"><text:s/>palūkanos, dividendai, skirtumas tarp ilgalaikio turto likutinės, investicijų (vertybinių popierių) nominalios vertės ir pardavimo kainos, kitos 1.1-1.7 straipsniuose nepaminėtos pajamos.</text:span></text:p>
      <text:p text:style-name="P1580"><text:span text:style-name="T1581">2.1</text:span><text:span text:style-name="T1582">. Pensijų draudimas</text:span></text:p>
      <text:p text:style-name="P1583"><text:span text:style-name="T1584">Šiame straipsnyje apskaitomos apskaičiuo</text:span><text:span text:style-name="T1585">tos senatvės, invalidumo, našlių ir našlaičių (maitintojo netekimo), ištarnauto laiko pensijų, kompensacijų už ypatingas darbo sąlygas sumos.</text:span></text:p>
      <text:p text:style-name="P1586"><text:span text:style-name="T1587">2.2</text:span><text:span text:style-name="T1588">. Ligos ir motinystės socialinis draudimas<text:s/></text:span></text:p>
      <text:p text:style-name="P1589">Šiame straipsnyje apskaitomos apskaičiuotos ligos, motinystės ir motinystės (tėvystės), apdraustųjų socialinio draudimo pašalpos.</text:p>
      <text:p text:style-name="P1590">Punkto pakeitimai:</text:p>
      <text:p text:style-name="P1591"><text:span text:style-name="T1592">Nr.<text:s/></text:span><text:a xlink:href="https://www.e-tar.lt/portal/legalAct.html?documentId=TAR.C15F11262B04" office:target-frame-name="_top" xlink:show="replace"><text:span text:style-name="T1593">87</text:span></text:a><text:span text:style-name="T1594">, 2001-01-25, Žin., 2001, Nr. 10-285 (2001-01-31), i. k. 1011100NUTA00000087</text:span></text:p>
      <text:p text:style-name="Normal"/>
      <text:p text:style-name="P1595"><text:span text:style-name="T1596">2.</text:span><text:span text:style-name="T1597">3</text:span><text:span text:style-name="T1598">. Draudimas nuo nedarbo</text:span></text:p>
      <text:p text:style-name="P1599"><text:span text:style-name="T1600">Šiame straipsnyje apskaitomos draudimo nuo nedarbo lėšos, pervedamos į Užimtumo fondą.</text:span></text:p>
      <text:p text:style-name="P1601"><text:span text:style-name="T1602">2.4</text:span><text:span text:style-name="T1603">. Nelaimingų atsitikimų darbe ir profesinių ligų socialinis draudimas</text:span></text:p>
      <text:p text:style-name="P1604"><text:span text:style-name="T1605">Šiame straipsnyje apskaitomos apskaičiuotos ligos dėl nelaimingo<text:s/></text:span><text:span text:style-name="T1606">atsitikimo darbe arba profesinės ligos pašalpos, netekto darbingumo vienkartinės ir periodinės kompensacijos, laidojimo pašalpos ir periodinės draudimo išmokos apdraustajam žuvus.<text:s/></text:span></text:p>
      <text:p text:style-name="P1607"><text:span text:style-name="T1608">2.5</text:span><text:span text:style-name="T1609">. Lėšos, pervedamos į Privalomojo sveikatos draudimo fondą</text:span></text:p>
      <text:p text:style-name="P1610"><text:span text:style-name="T1611">Šiame str</text:span><text:span text:style-name="T1612">aipsnyje apskaitomos apskaičiuotos Privalomojo sveikatos draudimo fondui priklausančios lėšos.</text:span></text:p>
      <text:p text:style-name="P1613"><text:span text:style-name="T1614">2.6</text:span><text:span text:style-name="T1615">. Neatgautinos ir abejotinai atgautinos sumos</text:span></text:p>
      <text:p text:style-name="P1616"><text:span text:style-name="T1617">Šiame straipsnyje apskaitomos laikomos neatgautinomis ir abejotinai atgautinomis sumos. Laikomos<text:s/></text:span><text:span text:style-name="T1618">neatgautinomis ir abejotinai atgautinomis valstybinio socialinio draudimo įmokos, baudos ir delspinigiai privalo būti apskaitomi vidinėje Valstybinio socialinio draudimo fondo apskaitoje, iki Valstybinio socialinio draudimo fondo valdyba priims nutarimą dė</text:span><text:span text:style-name="T1619">l neatgautinų ir abejotinai atgautinų sumų pripažinimo beviltiškomis.</text:span></text:p>
      <text:p text:style-name="P1620"><text:span text:style-name="T1621">2.7</text:span><text:span text:style-name="T1622">. Veiklos sąnaudos</text:span></text:p>
      <text:p text:style-name="P1623">Šiame straipsnyje nurodomos Valstybinio socialinio draudimo fondo įstaigų veiklos sąnaudos (etatinių ir neetatinių darbuotojų darbo apmokėjimo, socialinio draudimo ir prekių ir paslaugų įsigijimo išlaidos (pvz., raštinės sąnaudos, ryšių paslaugų išlaidos,<text:s/>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624"/>
      <text:p text:style-name="P1625"><text:span text:style-name="T1626">VI</text:span><text:span text:style-name="T1627">. PAGRINDINIŲ PINIGŲ SRAUTŲ ATASKAITOS</text:span></text:p>
      <text:p text:style-name="P1628"><text:span text:style-name="T1629">STRAIPSNIŲ PAAIŠKINIMAS</text:span></text:p>
      <text:p text:style-name="P1630"/>
      <text:p text:style-name="P1631"><text:span text:style-name="T1632">1.1</text:span><text:span text:style-name="T1633">. Įprastinės veiklos įplaukos – draudėjų sumokėtos įmokos, baudos ir delspinigiai, gautos kitos veiklos pajamos, gauti Lietuvos Resp</text:span><text:span text:style-name="T1634">ublikos valstybės biudžeto asignavimai, kitos į Valstybinio socialinio draudimo fondo įstaigų sąskaitas įplaukusios pinigų sumos.</text:span></text:p>
      <text:p text:style-name="P1635"><text:span text:style-name="T1636">1.2</text:span><text:span text:style-name="T1637">. Įprastinės veiklos išlaidos</text:span></text:p>
      <text:p text:style-name="P1638"><text:span text:style-name="T1639">Šiame straipsnyje nurodomos išmokėtos valstybinio socialinio draudimo pensijos, pašalpos<text:s/></text:span><text:span text:style-name="T1640">ir kompensacijos, draudimui nuo nedarbo pervestos lėšos, lėšos, pervestos į Privalomojo sveikatos draudimo fondą, Valstybinio socialinio draudimo fondo įstaigoms išlaikyti pervestos lėšos, sumokėtos palūkanos ir delspinigiai, išmokėtos kitų biudžetų pensij</text:span><text:span text:style-name="T1641">os ir pašalpos, pervestos kitos pinigų sumos.</text:span></text:p>
      <text:p text:style-name="P1642"><text:span text:style-name="T1643">2.1</text:span><text:span text:style-name="T1644">. Išlaidos nematerialiajam turtui įsigyti<text:s/></text:span></text:p>
      <text:p text:style-name="P1645"><text:span text:style-name="T1646">Šiame straipsnyje nurodoma pinigų suma, išleista nematerialiajam turtui įsigyti.</text:span></text:p>
      <text:p text:style-name="P1647"><text:span text:style-name="T1648">2.2</text:span><text:span text:style-name="T1649">. Įplaukos, gautos pardavus nematerialųjį turtą</text:span></text:p>
      <text:p text:style-name="P1650"><text:span text:style-name="T1651">Šiame straipsnyje nurodo</text:span><text:span text:style-name="T1652">ma pinigų suma, gauta pardavus (perleidus) nematerialųjį turtą.</text:span></text:p>
      <text:p text:style-name="P1653"><text:span text:style-name="T1654">2.3</text:span><text:span text:style-name="T1655">. Išlaidos ilgalaikiam materialiajam turtui įsigyti<text:s/></text:span></text:p>
      <text:p text:style-name="P1656"><text:span text:style-name="T1657">Šiame straipsnyje nurodoma pinigų suma, išleista ilgalaikiam materialiajam turtui įsigyti.</text:span></text:p>
      <text:p text:style-name="P1658"><text:span text:style-name="T1659">2.4</text:span><text:span text:style-name="T1660">. Įplaukos, gautos pardavus ilgala</text:span><text:span text:style-name="T1661">ikį materialųjį turtą</text:span></text:p>
      <text:p text:style-name="P1662"><text:span text:style-name="T1663">Šiame straipsnyje nurodoma pinigų suma, gauta pardavus (perleidus) ilgalaikį materialųjį turtą.</text:span></text:p>
      <text:p text:style-name="P1664"><text:span text:style-name="T1665">2.5</text:span><text:span text:style-name="T1666">. Išlaidos akcijoms, obligacijoms, kitiems vertybiniams popieriams įsigyti<text:s/></text:span></text:p>
      <text:p text:style-name="P1667"><text:span text:style-name="T1668">Šiame straipsnyje nurodoma pinigų suma, išleista akcijo</text:span><text:span text:style-name="T1669">ms, obligacijoms, kitiems vertybiniams popieriams įsigyti.</text:span></text:p>
      <text:p text:style-name="P1670"><text:span text:style-name="T1671">2.6</text:span><text:span text:style-name="T1672">. Įplaukos, gautos pardavus akcijas, obligacijas, kitus vertybinius popierius<text:s/></text:span></text:p>
      <text:p text:style-name="P1673"><text:span text:style-name="T1674">Šiame straipsnyje nurodoma pinigų suma, gauta pardavus (perleidus) akcijas, obligacijas, kitus vertybinius popi</text:span><text:span text:style-name="T1675">erius.</text:span></text:p>
      <text:p text:style-name="P1676"><text:span text:style-name="T1677">3.1</text:span><text:span text:style-name="T1678">. Trumpalaikių paskolų pokytis</text:span></text:p>
      <text:p text:style-name="P1679"><text:span text:style-name="T1680">Šiame straipsnyje nurodomas trumpalaikių paskolų pokytis per einamuosius metus.</text:span></text:p>
      <text:p text:style-name="P1681"><text:span text:style-name="T1682">3.2</text:span><text:span text:style-name="T1683">. Ilgalaikių paskolų pokytis</text:span></text:p>
      <text:p text:style-name="P1684"><text:span text:style-name="T1685">Šiame straipsnyje nurodomas ilgalaikių paskolų pokytis per ataskaitinį laikotarpį.</text:span></text:p>
      <text:p text:style-name="P1686"><text:span text:style-name="T1687">3.3</text:span><text:span text:style-name="T1688">. Mok</text:span><text:span text:style-name="T1689">ėjimai lizingu</text:span></text:p>
      <text:p text:style-name="P1690">Šiame straipsnyje nurodoma pinigų suma, sumokėta einamaisiais metais už lizingo būdu įsigytą ilgalaikį turtą.</text:p>
      <text:p text:style-name="P1691"/>
      <text:p text:style-name="P1692"><text:span text:style-name="T1693">VII</text:span><text:span text:style-name="T1694">.<text:s/></text:span><text:span text:style-name="T1695">FINANSINIŲ ATASKAITŲ PASTABOS</text:span></text:p>
      <text:p text:style-name="P1696"/>
      <text:p text:style-name="P1697">Finansinių ataskaitų pastabose turi būti nurodyta papildoma informacija, padedanti<text:s/>geriau suprasti finansinių ataskaitų duomenis, kaip nurodyta Tarptautiniuose apskaitos standartuose.</text:p>
      <text:p text:style-name="P1698">Finansinių ataskaitų pastabose turi būti nurodyta:</text:p>
      <text:p text:style-name="P1699">pagrindiniai apskaitos principai, pagal kuriuos rengiamos finansinės ataskaitos;</text:p>
      <text:p text:style-name="P1700">finansinių ataskaitų straipsnių detalizavimas, nurodant svarbiausias sumas;</text:p>
      <text:p text:style-name="P1701">ilgalaikio materialiojo turto pokyčiai per ataskaitinį laikotarpį;</text:p>
      <text:p text:style-name="P1702">rezervų pokyčiai per ataskaitinį laikotarpį;</text:p>
      <text:p text:style-name="P1703">svarbūs nebalansiniai ir galimi įsipareigojimai;</text:p>
      <text:p text:style-name="P1704">operacijos su susijusiomis šalimis;</text:p>
      <text:p text:style-name="P1705">kiti paaiškinimai, kurių reikia finansinėms ataskaitoms suprasti.</text:p>
      <text:p text:style-name="P1706">______________</text:p>
      <text:p text:style-name="P1707"/>
      <text:p text:style-name="P1708"/>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Vyriausybė, Nutarimas</text:span></text:p>
      <text:p text:style-name="P1718"><text:span text:style-name="T1719">Nr.<text:s/></text:span><text:a xlink:href="https://www.e-tar.lt/portal/legalAct.html?documentId=TAR.C15F11262B04" office:target-frame-name="_top" xlink:show="replace"><text:span text:style-name="T1720">87</text:span></text:a><text:span text:style-name="T1721">, 2001-01-25, Žin., 2001, N</text:span><text:span text:style-name="T1722">r. 10-285 (2001-01-31), i. k. 1011100NUTA00000087</text:span></text:p>
      <text:p text:style-name="P1723"><text:span text:style-name="T1724">Dėl Lietuvos Respublikos Vyriausybės 2000 m. rugsėjo 22 d. nutarimo Nr. 1156 "Dėl Lietuvos Respublikos valstybinio socialinio draudimo fondo biudžeto sudarymo ir vykdymo taisyklių patvirtinimo" dalinio pake</text:span><text:span text:style-name="T1725">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TAR.4335CB46D179" office:target-frame-name="_top" xlink:show="replace"><text:span text:style-name="T1733">197</text:span></text:a><text:span text:style-name="T1734">, 2001-02-22, Žin., 2001, Nr. 18-558 (2001-02-28), i. k. 1011100NUTA00000197</text:span></text:p>
      <text:p text:style-name="P1735"><text:span text:style-name="T1736">Dėl Lietuvos Respublikos Vyriausybės<text:s/></text:span><text:span text:style-name="T1737">2000 m. rugsėjo 22 d. nutarimo Nr. 1156 "Dėl Lietuvos Respublikos valstybinio socialinio draudimo fondo biudžeto sudarymo ir vykdymo taisyklių patvirtinimo" dalinio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TAR.869150DE3760" office:target-frame-name="_top" xlink:show="replace"><text:span text:style-name="T1745">574</text:span></text:a><text:span text:style-name="T1746">, 2001-05-17, Žin., 2001, Nr. 43-1520 (2001-05-23), i. k. 1011100NUTA00000574</text:span></text:p>
      <text:p text:style-name="P1747"><text:span text:style-name="T1748">Dėl Lietuvos Respublikos Vyriausybės 2000 m. rugsėjo 22 d. nutarimo Nr. 1156 "Dėl Lietuvos Respublikos valstybinio socialin</text:span><text:span text:style-name="T1749">io draudimo fondo biudžeto sudarymo ir vykdymo taisyklių patvirtinimo" dalini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TAR.4738753196D1" office:target-frame-name="_top" xlink:show="replace"><text:span text:style-name="T1757">1243</text:span></text:a><text:span text:style-name="T1758">, 2001-10-18, Žin., 2001, Nr.<text:s/></text:span><text:span text:style-name="T1759">90-3170 (2001-10-24), i. k. 1011100NUTA00001243</text:span></text:p>
      <text:p text:style-name="P1760"><text:span text:style-name="T1761">Dėl Lietuvos Respublikos Vyriausybės 2000 m. rugsėjo 22 d. nutarimo Nr. 1156 "Dėl Lietuvos Respublikos valstybinio socialinio draudimo fondo biudžeto sudarymo ir vykdymo taisyklių patvirtinimo" dalinio pakeit</text:span><text:span text:style-name="T1762">imo</text:span></text:p>
      <text:p text:style-name="P1763"/>
      <text:p text:style-name="P1764"><text:span text:style-name="T1765">5.</text:span></text:p>
      <text:p text:style-name="P1766"><text:span text:style-name="T1767">Lietuvos Respublikos Vyriausybė, Nutarimas</text:span></text:p>
      <text:p text:style-name="P1768"><text:span text:style-name="T1769">Nr.<text:s/></text:span><text:a xlink:href="https://www.e-tar.lt/portal/legalAct.html?documentId=TAR.D14412E7A04E" office:target-frame-name="_top" xlink:show="replace"><text:span text:style-name="T1770">117</text:span></text:a><text:span text:style-name="T1771">, 2002-01-28, Žin., 2002, Nr. 10-372 (2002-01-30), i. k. 1021100NUTA00000117</text:span></text:p>
      <text:p text:style-name="P1772"><text:span text:style-name="T1773">Dėl Lietuvos Respublikos Vyriausybės 20</text:span><text:span text:style-name="T1774">00 m. rugsėjo 22 d. nutarimo Nr. 1156 "Dėl Lietuvos Respublikos valstybinio socialinio draudimo fondo biudžeto sudarymo ir vykdymo taisyklių patvirtinimo" dalini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8</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8</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184"><draw:frame draw:style-name="F1185" text:anchor-type="paragraph" svg:y="0.0006in" draw:z-index="0"><draw:text-box fo:min-height="0in" fo:min-width="0in"><text:p text:style-name="P1183"><text:span text:style-name="T1186"><text:page-number text:fixed="false">8</text:page-number></text:span></text:p></draw:text-box></draw:frame></text:p>
      </style:header>
      <style:footer>
        <text:p text:style-name="P1187"/>
      </style:footer>
    </style:master-page>
    <style:master-page style:next-style-name="MP3" style:name="MPF3" style:page-layout-name="PL3">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05:52:00Z</meta:creation-date>
    <dc:date>2022-06-21T05:52:00Z</dc:date>
    <meta:template xlink:href="Normal.dotm" xlink:type="simple"/>
    <meta:editing-cycles>2</meta:editing-cycles>
    <meta:editing-duration>PT0S</meta:editing-duration>
    <meta:document-statistic meta:page-count="11" meta:paragraph-count="722" meta:word-count="11940" meta:character-count="100415" meta:row-count="2229" meta:non-whitespace-character-count="89197"/>
  </office:meta>
</office:document-meta>
</file>