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BodyText" style:family="paragraph">
      <style:text-properties fo:font-weight="bold" style:font-weight-asian="bold"/>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style>
    <style:style style:name="T13" style:parent-style-name="DefaultParagraphFont" style:family="text">
      <style:text-properties fo:font-size="11pt" style:font-size-asian="11pt" fo:language="lt" fo:country="LT"/>
    </style:style>
    <style:style style:name="T14" style:parent-style-name="Hyperlink"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Hyperlink"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Hyperlink"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Hyperlink"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Hyperlink" style:family="text">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Hyperlink"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Hyperlink"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Hyperlink"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Hyperlink"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fo:language="lt" fo:country="LT"/>
    </style:style>
    <style:style style:name="T48" style:parent-style-name="Hyperlink"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center"/>
      <style:text-properties fo:font-size="11pt" style:font-size-asian="11pt" fo:language="lt" fo:country="LT"/>
    </style:style>
    <style:style style:name="P56" style:parent-style-name="Normal" style:family="paragraph">
      <style:paragraph-properties fo:text-align="justify"/>
      <style:text-properties fo:font-weight="bold" style:font-weight-asian="bold" fo:font-size="11pt" style:font-size-asian="11pt" fo:language="lt" fo:country="LT"/>
    </style:style>
    <style:style style:name="P57" style:parent-style-name="Normal" style:family="paragraph">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text-properties fo:font-size="11pt" style:font-size-asian="11pt" fo:language="lt" fo:country="LT"/>
    </style:style>
    <style:style style:name="P60" style:parent-style-name="Normal" style:family="paragraph">
      <style:paragraph-properties fo:text-align="justify" fo:text-indent="2.7562in"/>
      <style:text-properties fo:font-size="11pt" style:font-size-asian="11pt" fo:language="lt" fo:country="LT"/>
    </style:style>
    <style:style style:name="P61" style:parent-style-name="Normal" style:family="paragraph">
      <style:paragraph-properties fo:text-align="justify" fo:text-indent="2.7562in"/>
      <style:text-properties fo:font-size="11pt" style:font-size-asian="11pt" fo:language="lt" fo:country="LT"/>
    </style:style>
    <style:style style:name="P62" style:parent-style-name="Normal" style:family="paragraph">
      <style:paragraph-properties fo:text-align="justify" fo:text-indent="2.7562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BodyText" style:family="paragraph">
      <style:paragraph-properties fo:text-align="justify"/>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center"/>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0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0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center"/>
      <style:text-properties fo:font-size="11pt" style:font-size-asian="11pt" fo:language="lt" fo:country="LT"/>
    </style:style>
    <style:style style:name="P105" style:parent-style-name="Normal" style:family="paragraph">
      <style:paragraph-properties fo:text-align="center"/>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TableColumn108" style:family="table-column">
      <style:table-column-properties style:column-width="2.3923in" style:use-optimal-column-width="false"/>
    </style:style>
    <style:style style:name="TableColumn109" style:family="table-column">
      <style:table-column-properties style:column-width="2.3326in" style:use-optimal-column-width="false"/>
    </style:style>
    <style:style style:name="Table107" style:family="table">
      <style:table-properties style:width="4.725in" fo:margin-left="0.5673in" table:align="lef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1pt" style:font-size-asian="11pt" fo:language="lt" fo:country="LT"/>
    </style:style>
    <style:style style:name="TableRow115" style:family="table-row">
      <style:table-row-properties style:use-optimal-row-height="false" fo:keep-together="always"/>
    </style:style>
    <style:style style:name="TableCell116" style:family="table-cell">
      <style:table-cell-properties fo:border="none"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1pt" style:font-size-asian="11pt" fo:language="lt" fo:country="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font-size="11pt" style:font-size-asian="11pt" fo:language="lt" fo:country="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1pt" style:font-size-asian="11pt" fo:language="lt" fo:country="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ize="11pt" style:font-size-asian="11pt" fo:language="lt" fo:country="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1pt" style:font-size-asian="11pt" fo:language="lt" fo:country="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1pt" style:font-size-asian="11pt" fo:language="lt" fo:country="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1pt" style:font-size-asian="11pt" fo:language="lt" fo:country="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1pt" style:font-size-asian="11pt" fo:language="lt" fo:country="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1pt" style:font-size-asian="11pt" fo:language="lt" fo:country="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1pt" style:font-size-asian="11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1pt" style:font-size-asian="11pt" fo:language="lt" fo:country="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1pt" style:font-size-asian="11pt" fo:language="lt" fo:country="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1pt" style:font-size-asian="11pt" fo:language="lt" fo:country="LT"/>
    </style:style>
    <style:style style:name="TableRow152" style:family="table-row">
      <style:table-row-properties style:use-optimal-row-height="false" fo:keep-together="always"/>
    </style:style>
    <style:style style:name="TableCell153" style:family="table-cell">
      <style:table-cell-properties fo:border="none" fo:padding-top="0in" fo:padding-left="0.075in" fo:padding-bottom="0in" fo:padding-right="0.075in"/>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1pt" style:font-size-asian="11pt"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fo:language="lt" fo:country="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1pt" style:font-size-asian="11pt" fo:language="lt" fo:country="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1pt" style:font-size-asian="11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1pt" style:font-size-asian="11pt" fo:language="lt" fo:country="L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1pt" style:font-size-asian="11pt" fo:language="lt" fo:country="L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1pt" style:font-size-asian="11pt" fo:language="lt" fo:country="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fo:language="lt" fo:country="L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1pt" style:font-size-asian="11pt" fo:language="lt" fo:country="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1pt" style:font-size-asian="11pt" fo:language="lt" fo:country="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1pt" style:font-size-asian="11pt" fo:language="lt" fo:country="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1pt" style:font-size-asian="11pt" fo:language="lt" fo:country="L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1pt" style:font-size-asian="11pt" fo:language="lt" fo:country="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1pt" style:font-size-asian="11pt" fo:language="lt" fo:country="L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1pt" style:font-size-asian="11pt" fo:language="lt" fo:country="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tyle="italic" style:font-style-asian="italic" fo:language="lt" fo:country="L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language="lt" fo:country="LT"/>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center"/>
      <style:text-properties fo:font-size="11pt" style:font-size-asian="11pt" fo:language="lt" fo:country="LT"/>
    </style:style>
    <style:style style:name="P211" style:parent-style-name="Normal" style:family="paragraph">
      <style:paragraph-properties fo:text-align="center"/>
      <style:text-properties fo:font-size="11pt" style:font-size-asian="11pt" fo:language="lt" fo:country="LT"/>
    </style:style>
    <style:style style:name="P21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justify" fo:text-indent="0.3937in"/>
      <style:text-properties fo:font-size="11pt" style:font-size-asian="11pt" fo:language="lt" fo:country="LT"/>
    </style:style>
    <style:style style:name="P217" style:parent-style-name="Normal" style:family="paragraph">
      <style:paragraph-properties fo:text-align="justify" fo:text-indent="0.3937in"/>
      <style:text-properties fo:font-size="11pt" style:font-size-asian="11pt" fo:language="lt" fo:country="LT"/>
    </style:style>
    <style:style style:name="P218" style:parent-style-name="Normal" style:family="paragraph">
      <style:paragraph-properties fo:text-align="justify" fo:text-indent="0.3937in"/>
      <style:text-properties fo:font-size="11pt" style:font-size-asian="11pt" fo:language="lt" fo:country="LT"/>
    </style:style>
    <style:style style:name="P219" style:parent-style-name="Normal" style:family="paragraph">
      <style:paragraph-properties fo:text-align="justify" fo:text-indent="0.3937in"/>
      <style:text-properties fo:font-size="11pt" style:font-size-asian="11pt" fo:language="lt" fo:country="LT"/>
    </style:style>
    <style:style style:name="P220" style:parent-style-name="Normal" style:family="paragraph">
      <style:paragraph-properties fo:text-align="justify" fo:text-indent="0.3937in"/>
      <style:text-properties fo:font-size="11pt" style:font-size-asian="11pt" fo:language="lt" fo:country="LT"/>
    </style:style>
    <style:style style:name="P221" style:parent-style-name="Normal" style:family="paragraph">
      <style:paragraph-properties fo:text-align="justify" fo:text-indent="0.3937in"/>
      <style:text-properties fo:font-size="11pt" style:font-size-asian="11pt" fo:language="lt" fo:country="LT"/>
    </style:style>
    <style:style style:name="P222" style:parent-style-name="Normal" style:family="paragraph">
      <style:paragraph-properties fo:text-align="justify" fo:text-indent="0.3937in"/>
      <style:text-properties fo:font-size="11pt" style:font-size-asian="11pt" fo:language="lt" fo:country="LT"/>
    </style:style>
    <style:style style:name="P223" style:parent-style-name="Normal" style:family="paragraph">
      <style:paragraph-properties fo:text-align="justify" fo:text-indent="0.3937in"/>
      <style:text-properties fo:font-size="11pt" style:font-size-asian="11pt" fo:language="lt" fo:country="LT"/>
    </style:style>
    <style:style style:name="P224" style:parent-style-name="Normal" style:family="paragraph">
      <style:paragraph-properties fo:text-align="justify" fo:text-indent="0.3937in"/>
      <style:text-properties fo:font-size="11pt" style:font-size-asian="11pt" fo:language="lt" fo:country="LT"/>
    </style:style>
    <style:style style:name="P225" style:parent-style-name="Normal" style:family="paragraph">
      <style:paragraph-properties fo:text-align="justify" fo:text-indent="0.3937in"/>
      <style:text-properties fo:font-size="11pt" style:font-size-asian="11pt" fo:language="lt" fo:country="LT"/>
    </style:style>
    <style:style style:name="P226" style:parent-style-name="Normal" style:family="paragraph">
      <style:paragraph-properties fo:text-align="center"/>
      <style:text-properties fo:font-size="11pt" style:font-size-asian="11pt"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P229" style:parent-style-name="Normal" style:family="paragraph">
      <style:paragraph-properties fo:text-align="justify"/>
      <style:text-properties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fo:margin-left="0.5in" fo:text-indent="0.5in">
        <style:tab-stops/>
      </style:paragraph-properties>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office:automatic-styles>
  <office:body>
    <office:text text:use-soft-page-breaks="true">
      <text:p text:style-name="P1">Nutarimas paskelbtas: Žin., 1996, Nr. 12-323</text:p>
      <text:p text:style-name="P2">Neoficialus nutarimo tekstas</text:p>
      <text:p text:style-name="P3"/>
      <text:p text:style-name="P4">LIETUVOS RESPUBLIKOS VYRIAUSYBĖ</text:p>
      <text:p text:style-name="P5">N U T A R I M A S</text:p>
      <text:p text:style-name="P6"/>
      <text:p text:style-name="P7">1996 m. vasario 2 d. Nr. 185</text:p>
      <text:p text:style-name="P8">Vilnius</text:p>
      <text:p text:style-name="P9"/>
      <text:p text:style-name="P10">DĖL PINIGINIŲ KOMPENSACIJŲ UŽ VALSTYBĖS IŠPERKAMUS GYVENAMUOSIUS NAMUS, JŲ DALIS, BUTUS 1996 METŲ LIMITO PASKIRSTYMO</text:p>
      <text:p text:style-name="P11"/>
      <text:p text:style-name="P12"><text:span text:style-name="T13">Vadovaudamasi Lietuvos Respublikos įstatymu "Dėl piliečių nuosavybės teisių į išlikusį nekilnojamąjį turtą atstatymo tvarkos ir sąlygų" (Žin., 1991, Nr.<text:s/></text:span><text:a xlink:href="http://www3.lrs.lt/cgi-bin/preps2?a=1445&amp;b=" office:target-frame-name="_top" xlink:show="replace"><text:span text:style-name="T14">21-545</text:span></text:a><text:span text:style-name="T15">; 1992, Nr.<text:s/></text:span><text:a xlink:href="http://www3.lrs.lt/cgi-bin/preps2?a=2471&amp;b=" office:target-frame-name="_top" xlink:show="replace"><text:span text:style-name="T16">3-40</text:span></text:a><text:span text:style-name="T17">, Nr.<text:s/></text:span><text:a xlink:href="http://www3.lrs.lt/cgi-bin/preps2?a=2574&amp;b=" office:target-frame-name="_top" xlink:show="replace"><text:span text:style-name="T18">7-155</text:span></text:a><text:span text:style-name="T19">, Nr.<text:s/></text:span><text:a xlink:href="http://www3.lrs.lt/cgi-bin/preps2?a=1948&amp;b=" office:target-frame-name="_top" xlink:show="replace"><text:span text:style-name="T20">11-278</text:span></text:a><text:span text:style-name="T21">, Nr.<text:s/></text:span><text:a xlink:href="http://www3.lrs.lt/cgi-bin/preps2?a=2094&amp;b=" office:target-frame-name="_top" xlink:show="replace"><text:span text:style-name="T22">15-405</text:span></text:a><text:span text:style-name="T23">; 1993, Nr.<text:s/></text:span><text:a xlink:href="http://www3.lrs.lt/cgi-bin/preps2?a=5780&amp;b=" office:target-frame-name="_top" xlink:show="replace"><text:span text:style-name="T24">5-83</text:span></text:a><text:span text:style-name="T25">, Nr.<text:s/></text:span><text:a xlink:href="http://www3.lrs.lt/cgi-bin/preps2?a=5546&amp;b=" office:target-frame-name="_top" xlink:show="replace"><text:span text:style-name="T26">32-725</text:span></text:a><text:span text:style-name="T27">;</text:span></text:p>
      <text:p text:style-name="P28"><text:span text:style-name="T29">1994, Nr.<text:s/></text:span><text:a xlink:href="http://www3.lrs.lt/cgi-bin/preps2?a=5698&amp;b=" office:target-frame-name="_top" xlink:show="replace"><text:span text:style-name="T30">7-100</text:span></text:a><text:span text:style-name="T31">, Nr.<text:s/></text:span><text:a xlink:href="http://www3.lrs.lt/cgi-bin/preps2?a=5722&amp;b=" office:target-frame-name="_top" xlink:show="replace"><text:span text:style-name="T32">14-229</text:span></text:a><text:span text:style-name="T33">, Nr.<text:s/></text:span><text:a xlink:href="http://www3.lrs.lt/cgi-bin/preps2?a=5827&amp;b=" office:target-frame-name="_top" xlink:show="replace"><text:span text:style-name="T34">43-778</text:span></text:a><text:span text:style-name="T35">; 1995, Nr.<text:s/></text:span><text:a xlink:href="http://www3.lrs.lt/cgi-bin/preps2?a=17770&amp;b=" office:target-frame-name="_top" xlink:show="replace"><text:span text:style-name="T36">39-965</text:span></text:a><text:span text:style-name="T37">, Nr.<text:s/></text:span><text:a xlink:href="http://www3.lrs.lt/cgi-bin/preps2?a=18294&amp;b=" office:target-frame-name="_top" xlink:show="replace"><text:span text:style-name="T38">50-1226</text:span></text:a><text:span text:style-name="T39">, Nr.<text:s/></text:span><text:a xlink:href="http://www3.lrs.lt/cgi-bin/preps2?a=21605&amp;b=" office:target-frame-name="_top" xlink:show="replace"><text:span text:style-name="T40">85-1916</text:span></text:a><text:span text:style-name="T41">, Nr.<text:s/></text:span><text:a xlink:href="http://www3.lrs.lt/cgi-bin/preps2?a=22809&amp;b=" office:target-frame-name="_top" xlink:show="replace"><text:span text:style-name="T42">103-2299</text:span></text:a><text:span text:style-name="T43">), Lietuvos Respublikos Vyriausybė n u t a r i a:</text:span></text:p>
      <text:p text:style-name="P44">1. Paskirstyti Lietuvos valstybės biudžeto asignavimus, skirtus kompensacijoms už valstybės išperkamus gyvenamuosius namus, jų dalis, butus buvusiems savininkams mokėti, miestų, rajonų savivaldybėms taikant 1996 metais šių kompensacijų limitą (pagal 1 priedą).</text:p>
      <text:p text:style-name="P45">2. Skirti 1996 metais iš Bendrojo butų privatizavimo specialiojo fondo 1 mln. litų kompensacijoms už valstybės išperkamus gyvenamuosius namus, jų dalis, butus buvusiems savininkams mokėti paskirstant šias lėšas rajonų savivaldybėms pagal 2 priedą.</text:p>
      <text:p text:style-name="P46"><text:span text:style-name="T47">3. Miestų, rajonų savivaldybės turi gautas 1 ir 2 punktuose nurodytas lėšas skirti kompensacijoms už valstybės išperkamus gyvenamuosius namus, jų dalis, butus buvusiems savininkams mokėti pagal Lietuvos Respublikos Vyriausybės 1995 m. kovo 8 d. nutarimą Nr. 336 "Dėl Piniginės kompensacijos už valstybės išperkamus gyvenamuosius namus (jų dalis, butus) mokėjimo tvarkos patvirtinimo" (Žin., 1995, Nr.<text:s/></text:span><text:a xlink:href="http://www3.lrs.lt/cgi-bin/preps2?a=17201&amp;b=" office:target-frame-name="_top" xlink:show="replace"><text:span text:style-name="T48">23-535</text:span></text:a><text:span text:style-name="T49">, Nr. 104-236).</text:span></text:p>
      <text:p text:style-name="P50"/>
      <text:p text:style-name="P51"/>
      <text:p text:style-name="P52">Ministras Pirmininkas<text:tab/><text:tab/><text:tab/><text:tab/><text:tab/><text:tab/><text:tab/>Adolfas Šleževičius</text:p>
      <text:p text:style-name="P53"/>
      <text:p text:style-name="P54">Finansų ministras<text:tab/><text:tab/><text:tab/><text:tab/><text:tab/><text:tab/><text:tab/>Reinoldijus Šarkinas</text:p>
      <text:p text:style-name="P55">_______________</text:p>
      <text:p text:style-name="P56">Pastaba:</text:p>
      <text:p text:style-name="BodyText2">Tikslūs skaičiai gaunami atėmus skaičius iš LRV nutarimo Nr. 185 1 priedą, skaičius pagal LRV Nr. 883 1 priedą</text:p>
      <text:p text:style-name="P57">Lietuvos Respublikos nutarimas Nr. 883</text:p>
      <text:p text:style-name="P58">“Sumažinti Lietuvos Respublikos Vyriausybės 1996 m. vasario 2 d. nutarimu Nr. 185 "Dėl piniginių kompensacijų už valstybės išperkamus gyvenamuosius namus, jų dalis, butus 1996 metų limito paskirstymo" skirtus miestų, rajonų savivaldybėms asignavimus kompensacijoms už valstybės išperkamus gyvenamuosius namus, jų dalis, butus buvusiems savininkams mokėti (pagal 1 priedą)”.</text:p>
      <text:p text:style-name="P59"/>
      <text:p text:style-name="P60">Lietuvos Respublikos Vyriausybės 1996 m.</text:p>
      <text:p text:style-name="P61">vasario 2 d. nutarimo Nr. 185</text:p>
      <text:p text:style-name="P62">1 priedas</text:p>
      <text:p text:style-name="P63"/>
      <text:p text:style-name="P64">Lietuvos valstybės biudžeto asignavimų, skirtų kompensacijoms už valstybės išperkamus gyvenamuosius namus, jų dalis, butus buvusiems savininkams mokėti, paskirstymas miestų, rajonų savivaldybėms taikant 1996 metais šių kompensacijų limitą (tūkst. litų)</text:p>
      <text:p text:style-name="P65"/>
      <text:h text:style-name="Heading1" text:outline-level="1">Miestai</text:h>
      <text:p text:style-name="P66">Vilnius<text:tab/><text:tab/><text:tab/>1696,5</text:p>
      <text:p text:style-name="P67">Kaunas<text:tab/><text:tab/><text:tab/>4731,2</text:p>
      <text:p text:style-name="P68">Klaipėda<text:tab/><text:tab/><text:tab/>866,4</text:p>
      <text:p text:style-name="P69">Marijampolė<text:tab/><text:tab/>66,3</text:p>
      <text:p text:style-name="P70">Palanga<text:tab/><text:tab/><text:tab/>62,3</text:p>
      <text:p text:style-name="P71">Panevėžys<text:tab/><text:tab/>171,1</text:p>
      <text:p text:style-name="P72">Šiauliai<text:tab/><text:tab/><text:tab/>628,1</text:p>
      <text:p text:style-name="P73"/>
      <text:h text:style-name="Heading1" text:outline-level="1">Rajonai</text:h>
      <text:p text:style-name="P74">Anykščių<text:tab/><text:tab/><text:tab/>13,3</text:p>
      <text:p text:style-name="P75">Biržų<text:tab/><text:tab/><text:tab/>89,8</text:p>
      <text:p text:style-name="P76">Joniškio<text:tab/><text:tab/><text:tab/>12,3</text:p>
      <text:p text:style-name="P77">Jurbarko<text:tab/><text:tab/><text:tab/>58,8</text:p>
      <text:p text:style-name="P78">Kaišiadorių<text:tab/><text:tab/>15</text:p>
      <text:p text:style-name="P79">Marijampolės<text:tab/><text:tab/>10,5</text:p>
      <text:p text:style-name="P80">Kėdainių<text:tab/><text:tab/><text:tab/>7,4</text:p>
      <text:p text:style-name="P81">Klaipėdos<text:tab/><text:tab/>41,5</text:p>
      <text:p text:style-name="P82">Kretingos<text:tab/><text:tab/><text:tab/>82,5</text:p>
      <text:p text:style-name="P83">Pakruojo<text:tab/><text:tab/><text:tab/>3,9</text:p>
      <text:p text:style-name="P84">Panevėžio<text:tab/><text:tab/>5,8</text:p>
      <text:p text:style-name="P85">Plungės<text:tab/><text:tab/><text:tab/>20</text:p>
      <text:p text:style-name="P86">Prienų<text:tab/><text:tab/><text:tab/>35,5</text:p>
      <text:p text:style-name="P87">Rokiškio<text:tab/><text:tab/><text:tab/>151,6</text:p>
      <text:p text:style-name="P88">Šakių<text:tab/><text:tab/><text:tab/>57,6</text:p>
      <text:p text:style-name="P89">Šiaulių<text:tab/><text:tab/><text:tab/>9,6</text:p>
      <text:p text:style-name="P90">Šilalės<text:tab/><text:tab/><text:tab/>7,1</text:p>
      <text:p text:style-name="P91">Šilutės<text:tab/><text:tab/><text:tab/>8,7</text:p>
      <text:p text:style-name="P92">Švenčionių<text:tab/><text:tab/>42,4</text:p>
      <text:p text:style-name="P93">Telšių<text:tab/><text:tab/><text:tab/>69,1</text:p>
      <text:p text:style-name="P94">Varėnos<text:tab/><text:tab/><text:tab/>11</text:p>
      <text:p text:style-name="P95">Vilkaviškio<text:tab/><text:tab/>10,2</text:p>
      <text:p text:style-name="P96">Zarasų<text:tab/><text:tab/><text:tab/>14,5</text:p>
      <text:p text:style-name="P97">________________________</text:p>
      <text:p text:style-name="P98">Iš viso<text:tab/><text:tab/><text:tab/>9000</text:p>
      <text:p text:style-name="P99"/>
      <text:p text:style-name="P100">Lietuvos Respublikos Vyriausybės</text:p>
      <text:p text:style-name="P101">1996 m. liepos 25 d. nutarimo Nr. 883</text:p>
      <text:p text:style-name="P102">1 priedas</text:p>
      <text:p text:style-name="P103"/>
      <text:p text:style-name="P104">Sumos, kuriomis sumažinami asignavimai, skirti kompensacijoms už valstybės išperkamus gyvenamuosius namus, jų dalis, butus buvusiems savininkams mokėti</text:p>
      <text:p text:style-name="P105">(tūkst. litų)</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Savivaldybės pavadinimas</text:p>
          </table:table-cell>
          <table:table-cell table:style-name="TableCell113">
            <text:p text:style-name="P114">Suma, kuria asignavimai mažinami</text:p>
          </table:table-cell>
        </table:table-row>
        <table:table-row table:style-name="TableRow115">
          <table:table-cell table:style-name="TableCell116" table:number-columns-spanned="2">
            <text:h text:style-name="Heading1" text:outline-level="1">Miestų</text:h>
          </table:table-cell>
          <table:covered-table-cell/>
        </table:table-row>
        <table:table-row table:style-name="TableRow117">
          <table:table-cell table:style-name="TableCell118">
            <text:p text:style-name="P119">Vilniaus</text:p>
          </table:table-cell>
          <table:table-cell table:style-name="TableCell120">
            <text:p text:style-name="P121">860,5</text:p>
          </table:table-cell>
        </table:table-row>
        <table:table-row table:style-name="TableRow122">
          <table:table-cell table:style-name="TableCell123">
            <text:p text:style-name="P124">Kauno</text:p>
          </table:table-cell>
          <table:table-cell table:style-name="TableCell125">
            <text:p text:style-name="P126">2390</text:p>
          </table:table-cell>
        </table:table-row>
        <table:table-row table:style-name="TableRow127">
          <table:table-cell table:style-name="TableCell128">
            <text:p text:style-name="P129">Klaipėdos</text:p>
          </table:table-cell>
          <table:table-cell table:style-name="TableCell130">
            <text:p text:style-name="P131">450</text:p>
          </table:table-cell>
        </table:table-row>
        <table:table-row table:style-name="TableRow132">
          <table:table-cell table:style-name="TableCell133">
            <text:p text:style-name="P134">Marijampolės</text:p>
          </table:table-cell>
          <table:table-cell table:style-name="TableCell135">
            <text:p text:style-name="P136">33,5</text:p>
          </table:table-cell>
        </table:table-row>
        <table:table-row table:style-name="TableRow137">
          <table:table-cell table:style-name="TableCell138">
            <text:p text:style-name="P139">Palangos</text:p>
          </table:table-cell>
          <table:table-cell table:style-name="TableCell140">
            <text:p text:style-name="P141">31,5</text:p>
          </table:table-cell>
        </table:table-row>
        <table:table-row table:style-name="TableRow142">
          <table:table-cell table:style-name="TableCell143">
            <text:p text:style-name="P144">Panevėžio</text:p>
          </table:table-cell>
          <table:table-cell table:style-name="TableCell145">
            <text:p text:style-name="P146">90</text:p>
          </table:table-cell>
        </table:table-row>
        <table:table-row table:style-name="TableRow147">
          <table:table-cell table:style-name="TableCell148">
            <text:p text:style-name="P149">Šiaulių</text:p>
          </table:table-cell>
          <table:table-cell table:style-name="TableCell150">
            <text:p text:style-name="P151">328,1</text:p>
          </table:table-cell>
        </table:table-row>
        <table:table-row table:style-name="TableRow152">
          <table:table-cell table:style-name="TableCell153" table:number-columns-spanned="2">
            <text:h text:style-name="Heading1" text:outline-level="1">Rajonų</text:h>
          </table:table-cell>
          <table:covered-table-cell/>
        </table:table-row>
        <table:table-row table:style-name="TableRow154">
          <table:table-cell table:style-name="TableCell155">
            <text:p text:style-name="P156">Biržų</text:p>
          </table:table-cell>
          <table:table-cell table:style-name="TableCell157">
            <text:p text:style-name="P158">44,8</text:p>
          </table:table-cell>
        </table:table-row>
        <table:table-row table:style-name="TableRow159">
          <table:table-cell table:style-name="TableCell160">
            <text:p text:style-name="P161">Jurbarko</text:p>
          </table:table-cell>
          <table:table-cell table:style-name="TableCell162">
            <text:p text:style-name="P163">38,8</text:p>
          </table:table-cell>
        </table:table-row>
        <table:table-row table:style-name="TableRow164">
          <table:table-cell table:style-name="TableCell165">
            <text:p text:style-name="P166">Klaipėdos</text:p>
          </table:table-cell>
          <table:table-cell table:style-name="TableCell167">
            <text:p text:style-name="P168">21,5</text:p>
          </table:table-cell>
        </table:table-row>
        <table:table-row table:style-name="TableRow169">
          <table:table-cell table:style-name="TableCell170">
            <text:p text:style-name="P171">Kretingos</text:p>
          </table:table-cell>
          <table:table-cell table:style-name="TableCell172">
            <text:p text:style-name="P173">42,5</text:p>
          </table:table-cell>
        </table:table-row>
        <table:table-row table:style-name="TableRow174">
          <table:table-cell table:style-name="TableCell175">
            <text:p text:style-name="P176">Plungės</text:p>
          </table:table-cell>
          <table:table-cell table:style-name="TableCell177">
            <text:p text:style-name="P178">10</text:p>
          </table:table-cell>
        </table:table-row>
        <table:table-row table:style-name="TableRow179">
          <table:table-cell table:style-name="TableCell180">
            <text:p text:style-name="P181">Prienų</text:p>
          </table:table-cell>
          <table:table-cell table:style-name="TableCell182">
            <text:p text:style-name="P183">20,5</text:p>
          </table:table-cell>
        </table:table-row>
        <table:table-row table:style-name="TableRow184">
          <table:table-cell table:style-name="TableCell185">
            <text:p text:style-name="P186">Rokiškio</text:p>
          </table:table-cell>
          <table:table-cell table:style-name="TableCell187">
            <text:p text:style-name="P188">75,6</text:p>
          </table:table-cell>
        </table:table-row>
        <table:table-row table:style-name="TableRow189">
          <table:table-cell table:style-name="TableCell190">
            <text:p text:style-name="P191">Šakių</text:p>
          </table:table-cell>
          <table:table-cell table:style-name="TableCell192">
            <text:p text:style-name="P193">28,6</text:p>
          </table:table-cell>
        </table:table-row>
        <table:table-row table:style-name="TableRow194">
          <table:table-cell table:style-name="TableCell195">
            <text:p text:style-name="P196">Telšių</text:p>
          </table:table-cell>
          <table:table-cell table:style-name="TableCell197">
            <text:p text:style-name="P198">34,1</text:p>
          </table:table-cell>
        </table:table-row>
        <table:table-row table:style-name="TableRow199">
          <table:table-cell table:style-name="TableCell200">
            <text:p text:style-name="P201">Iš viso</text:p>
          </table:table-cell>
          <table:table-cell table:style-name="TableCell202">
            <text:p text:style-name="P203">4500</text:p>
          </table:table-cell>
        </table:table-row>
      </table:table>
      <text:p text:style-name="P204">Priedo pakeitimai:</text:p>
      <text:p text:style-name="P205"><text:span text:style-name="T206">Nr.<text:s/></text:span><text:a xlink:href="http://www3.lrs.lt/cgi-bin/preps2?Condition1=29955&amp;Condition2=" office:target-frame-name="_top" xlink:show="replace"><text:span text:style-name="T207">883</text:span></text:a><text:span text:style-name="T208">, 1996 07 25, Žin., 1996, Nr. 73-1759 (1996 07 31)</text:span></text:p>
      <text:p text:style-name="P209"/>
      <text:p text:style-name="P210">______________</text:p>
      <text:p text:style-name="P211"/>
      <text:p text:style-name="P212">Lietuvos Respublikos Vyriausybės</text:p>
      <text:p text:style-name="P213">1996 m. vasario 2 d. nutarimo Nr. 185</text:p>
      <text:p text:style-name="P214">2 priedas</text:p>
      <text:p text:style-name="P215"/>
      <text:p text:style-name="BodyText">Bendrojo butų privatizavimo specialiojo fondo lėšų, skirtų kompensacijoms už valstybės išperkamus gyvenamuosius namus, jų dalis, butus buvusiems savininkams mokėti, paskirstymas rajonų savivaldybėms (tūkst. litų)</text:p>
      <text:p text:style-name="P216"/>
      <text:p text:style-name="P217">Mažeikių<text:tab/><text:tab/><text:tab/>24,9</text:p>
      <text:p text:style-name="P218">Pasvalio<text:tab/><text:tab/><text:tab/>294,5</text:p>
      <text:p text:style-name="P219">Radviliškio<text:tab/><text:tab/>141,3</text:p>
      <text:p text:style-name="P220">Raseinių<text:tab/><text:tab/><text:tab/>4,4</text:p>
      <text:p text:style-name="P221">Tauragės<text:tab/><text:tab/><text:tab/>243,8</text:p>
      <text:p text:style-name="P222">Trakų<text:tab/><text:tab/><text:tab/>170,2</text:p>
      <text:p text:style-name="P223">Ukmergės<text:tab/><text:tab/>120,9</text:p>
      <text:p text:style-name="P224">_____________________________</text:p>
      <text:p text:style-name="P225">Iš viso<text:tab/><text:tab/><text:tab/>1000</text:p>
      <text:p text:style-name="P226">_________________</text:p>
      <text:p text:style-name="P227">Pakeitimai:</text:p>
      <text:p text:style-name="P228"/>
      <text:p text:style-name="P229">1.</text:p>
      <text:p text:style-name="P230">Lietuvos Respublikos Vyriausybė, Nutarimas</text:p>
      <text:p text:style-name="P231"><text:span text:style-name="T232">Nr.<text:s/></text:span><text:a xlink:href="http://www3.lrs.lt/cgi-bin/preps2?Condition1=29955&amp;Condition2=" office:target-frame-name="_top" xlink:show="replace"><text:span text:style-name="Hyperlink">883</text:span></text:a><text:span text:style-name="T233">, 1996 07 25, Žin., 1996, Nr. 73-1759 (1996 07 31)</text:span></text:p>
      <text:p text:style-name="P234">DĖL LIETUVOS RESPUBLIKOS 1996 METŲ VALSTYBĖS IR SAVIVALDYBIŲ BIUDŽETŲ PAKEITIMO ĮSTATYMO VYKDYMO</text:p>
      <text:p text:style-name="P235"/>
      <text:p text:style-name="P236">*** Pabaiga ***</text:p>
      <text:p text:style-name="P237"/>
      <text:p text:style-name="P238">Redagavo: Angonita Rupšytė (2001 02 27)</text:p>
      <text:p text:style-name="P239"><text:a xlink:href="mailto:anrups@lrs.lt" office:target-frame-name="_top" xlink:show="replace"><text:span text:style-name="Hyperlink">anrups@lrs.lt</text:span></text:a></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08:56:33_x000d_Dokumentas koreguotas UAB Fotonija 'Korektoriumi' v. 1.0 2001.02.27 14:31:18</dc:description>
    <dc:subject/>
    <meta:initial-creator>Romas Jurenas</meta:initial-creator>
    <dc:creator>Adlib User</dc:creator>
    <meta:creation-date>2015-02-13T15:20:00Z</meta:creation-date>
    <dc:date>2015-02-13T15:20:00Z</dc:date>
    <meta:template xlink:href="Normal" xlink:type="simple"/>
    <meta:editing-cycles>2</meta:editing-cycles>
    <meta:editing-duration>PT0S</meta:editing-duration>
    <meta:document-statistic meta:page-count="1" meta:paragraph-count="11" meta:word-count="3596" meta:character-count="5635" meta:row-count="17" meta:non-whitespace-character-count="2050"/>
  </office:meta>
</office:document-meta>
</file>