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style:font-size-complex="4pt" style:language-asian="lt" style:country-asian="LT"/>
    </style:style>
    <style:style style:name="P30" style:parent-style-name="Normal" style:family="paragraph">
      <style:paragraph-properties fo:text-align="center"/>
      <style:text-properties style:font-size-complex="4pt"/>
    </style:style>
    <style:style style:name="P31" style:parent-style-name="Normal" style:family="paragraph">
      <style:paragraph-properties fo:text-align="center"/>
      <style:text-properties fo:font-weight="bold" style:font-weight-asian="bold" style:font-size-complex="4pt"/>
    </style:style>
    <style:style style:name="P32" style:parent-style-name="Normal" style:family="paragraph">
      <style:paragraph-properties fo:text-align="center"/>
      <style:text-properties fo:font-weight="bold" style:font-weight-asian="bold" style:font-size-complex="4pt"/>
    </style:style>
    <style:style style:name="P33" style:parent-style-name="Normal" style:family="paragraph">
      <style:paragraph-properties fo:text-align="center"/>
      <style:text-properties style:font-size-complex="4pt"/>
    </style:style>
    <style:style style:name="P34" style:parent-style-name="Normal" style:family="paragraph">
      <style:paragraph-properties fo:text-align="center"/>
      <style:text-properties style:font-size-complex="4pt"/>
    </style:style>
    <style:style style:name="P35" style:parent-style-name="Normal" style:family="paragraph">
      <style:paragraph-properties fo:text-align="center"/>
      <style:text-properties style:font-size-complex="4pt"/>
    </style:style>
    <style:style style:name="P36" style:parent-style-name="Normal" style:family="paragraph">
      <style:paragraph-properties fo:text-align="justify" fo:text-indent="0.4923in"/>
      <style:text-properties style:font-size-complex="4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fo:letter-spacing="0.0416in"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fo:letter-spacing="0.0416in" style:font-size-complex="11pt"/>
    </style:style>
    <style:style style:name="T46" style:parent-style-name="DefaultParagraphFont" style:family="text">
      <style:text-properties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fo:letter-spacing="0.0416in" style:font-size-complex="11pt"/>
    </style:style>
    <style:style style:name="T53" style:parent-style-name="DefaultParagraphFont" style:family="text">
      <style:text-properties fo:letter-spacing="0.0138in"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4923in"/>
      <style:text-properties style:font-size-complex="4pt"/>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style:font-size-complex="11pt"/>
    </style:style>
    <style:style style:name="P66" style:parent-style-name="Normal" style:family="paragraph">
      <style:paragraph-properties fo:text-indent="3.543in"/>
      <style:text-properties style:font-size-complex="11pt"/>
    </style:style>
    <style:style style:name="P67" style:parent-style-name="Normal" style:family="paragraph">
      <style:paragraph-properties fo:text-indent="3.543in"/>
      <style:text-properties style:font-size-complex="11pt"/>
    </style:style>
    <style:style style:name="P68" style:parent-style-name="Normal" style:family="paragraph">
      <style:paragraph-properties fo:text-indent="3.543in"/>
    </style:style>
    <style:style style:name="T69" style:parent-style-name="DefaultParagraphFont" style:family="text">
      <style:text-properties style:font-size-complex="11pt"/>
    </style:style>
    <style:style style:name="P70" style:parent-style-name="Normal" style:family="paragraph">
      <style:paragraph-properties fo:text-align="justify" fo:text-indent="0.4923in"/>
      <style:text-properties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1pt"/>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font-size-complex="11pt"/>
    </style:style>
    <style:style style:name="P75" style:parent-style-name="Normal" style:family="paragraph">
      <style:paragraph-properties fo:text-align="justify" fo:text-indent="0.4923in"/>
      <style:text-properties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1pt"/>
    </style:style>
    <style:style style:name="T78" style:parent-style-name="DefaultParagraphFont" style:family="text">
      <style:text-properties fo:font-weight="bold" style:font-weight-asian="bold" style:font-weight-complex="bold" fo:text-transform="uppercase" style:font-size-complex="11pt"/>
    </style:style>
    <style:style style:name="T79" style:parent-style-name="DefaultParagraphFont" style:family="text">
      <style:text-properties fo:font-weight="bold" style:font-weight-asian="bold" style:font-weight-complex="bold" fo:text-transform="uppercase"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ize="10pt" style:font-size-asian="10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1pt"/>
    </style:style>
    <style:style style:name="T139" style:parent-style-name="DefaultParagraphFont" style:family="text">
      <style:text-properties fo:font-weight="bold" style:font-weight-asian="bold" style:font-weight-complex="bold" fo:text-transform="uppercase" style:font-size-complex="11pt"/>
    </style:style>
    <style:style style:name="T140" style:parent-style-name="DefaultParagraphFont" style:family="text">
      <style:text-properties fo:font-weight="bold" style:font-weight-asian="bold" style:font-weight-complex="bold" fo:text-transform="uppercase" style:font-size-complex="11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1pt"/>
    </style:style>
    <style:style style:name="T214" style:parent-style-name="DefaultParagraphFont" style:family="text">
      <style:text-properties fo:font-weight="bold" style:font-weight-asian="bold" style:font-weight-complex="bold" fo:text-transform="uppercase" style:font-size-complex="11pt"/>
    </style:style>
    <style:style style:name="T215" style:parent-style-name="DefaultParagraphFont" style:family="text">
      <style:text-properties fo:font-weight="bold" style:font-weight-asian="bold" style:font-weight-complex="bold" fo:text-transform="uppercase"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1pt"/>
    </style:style>
    <style:style style:name="T287" style:parent-style-name="DefaultParagraphFont" style:family="text">
      <style:text-properties fo:font-weight="bold" style:font-weight-asian="bold" style:font-weight-complex="bold" fo:text-transform="uppercase" style:font-size-complex="11pt"/>
    </style:style>
    <style:style style:name="T288" style:parent-style-name="DefaultParagraphFont" style:family="text">
      <style:text-properties fo:font-weight="bold" style:font-weight-asian="bold" style:font-weight-complex="bold" fo:text-transform="uppercase"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center"/>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Įsakymas netenka galios 2016-05-01:</text:span></text:p>
      <text:p text:style-name="P10"><text:span text:style-name="T11">Muitinės departamentas prie Lietuvos Respublikos finansų ministerijos, Įsakymas</text:span></text:p>
      <text:p text:style-name="P12"><text:span text:style-name="T13">Nr.<text:s/></text:span><text:a xlink:href="https://www.e-tar.lt/portal/legalAct.html?documentId=d2293220023b11e6b9699b2946305ca6" office:target-frame-name="_top" xlink:show="replace"><text:span text:style-name="T14">1B-273</text:span></text:a><text:span text:style-name="T15">, 2016-04-14, paskelbta TAR<text:s/></text:span><text:span text:style-name="T16">2016-04-15, i. k. 2016-09559</text:span></text:p>
      <text:p text:style-name="P17"><text:span text:style-name="T18">Dėl Mokestinių prievolių įvykdymo užtikrinimo muitinėje taisyklių patvirtinimo</text:span></text:p>
      <text:p text:style-name="P19"/>
      <text:p text:style-name="P20"><text:span text:style-name="T21">Suvestinė redakcija nuo 2015-01-01 iki 2016-04-30</text:span></text:p>
      <text:p text:style-name="P22"/>
      <text:p text:style-name="P23"><text:span text:style-name="T24">Įsakymas paskelbtas: Žin. 2004, Nr.<text:s/></text:span><text:a xlink:href="https://www.e-tar.lt/portal/legalAct.html?documentId=TAR.10AD04B68CF3" office:target-frame-name="_top" xlink:show="replace"><text:span text:style-name="T25">52-1777</text:span></text:a><text:span text:style-name="T26">, i. k. 1043030ISAK001B-294</text:span></text:p>
      <text:p text:style-name="P27"/>
      <text:p text:style-name="P28"><text:s/></text:p>
      <text:p text:style-name="P29">MUITINĖS DEPARTAMENTO PRIE LIETUVOS RESPUBLIKOS FINANSŲ MINISTERIJOS DIREKTORIUS</text:p>
      <text:p text:style-name="P30"/>
      <text:p text:style-name="P31">Į S A K Y M A S</text:p>
      <text:p text:style-name="P32">DĖL MOKESTINIŲ PRIEVOLIŲ ĮVYKDYMO UŽTIKRINIMO FIKSUOTO DYDŽIO GARANTIJA TAISYKLIŲ PATVIRTINIMO</text:p>
      <text:p text:style-name="P33"/>
      <text:p text:style-name="P34">2004 m. balandžio 2 d. Nr. 1B-294</text:p>
      <text:p text:style-name="P35">Vilnius</text:p>
      <text:p text:style-name="P36"/>
      <text:p text:style-name="P37"><text:span text:style-name="T38">1</text:span><text:span text:style-name="T39">.<text:s/></text:span><text:span text:style-name="T40">Tvirtinu</text:span><text:span text:style-name="T41"><text:s/>pridedamas Mokestinių prievolių įvykdymo užtikrinimo fiksuoto dydžio garantija taisykles.</text:span></text:p>
      <text:p text:style-name="P42"><text:span text:style-name="T43">2</text:span><text:span text:style-name="T44">.<text:s/></text:span><text:span text:style-name="T45">Pripažįstu</text:span><text:span text:style-name="T46"><text:s/>netekusiu galios Muitinės departamento direktoriaus 2002 m. gegužės 18 d. įsakymą Nr. 276 „Dėl bendrosios garantijos dokumentų naudojimo steigiant muitinės prižiūrimų prekių saugojimo vietas“ (Žin., 2002, Nr.<text:s/></text:span><text:a xlink:href="https://www.e-tar.lt/portal/lt/legalAct/TAR.D77D487612B4" office:target-frame-name="_blank" xlink:show="new"><text:span text:style-name="T47">53-2107</text:span></text:a><text:span text:style-name="T48">).</text:span></text:p>
      <text:p text:style-name="P49"><text:span text:style-name="T50">3</text:span><text:span text:style-name="T51">.<text:s/></text:span><text:span text:style-name="T52">Pavedu</text:span><text:span text:style-name="T53"><text:s/></text:span><text:span text:style-name="T54">Muitų teisės derinimo skyriui (Š. Avižienis) paskelbti šį įsakymą oficialiame leidinyje „Valstybės žinios“.</text:span></text:p>
      <text:p text:style-name="P55"><text:span text:style-name="T56">4</text:span><text:span text:style-name="T57">. Šis įsakymas, išskyrus 3 punktą, įsigalioja nuo 2004 m. gegužės 1 d.</text:span></text:p>
      <text:p text:style-name="P58"/>
      <text:p text:style-name="P59"/>
      <text:p text:style-name="P60"><text:span text:style-name="T61">DIREK</text:span><text:span text:style-name="T62">TORIUS</text:span><text:span text:style-name="T63"><text:tab/>RIMUTIS KLEVEČKA</text:span></text:p>
      <text:soft-page-break/>
      <text:p text:style-name="P64"><text:span text:style-name="T65">PATVIRTINTA</text:span></text:p>
      <text:p text:style-name="P66">Muitinės departamento direktoriaus</text:p>
      <text:p text:style-name="P67">2004 m. balandžio 2 d.</text:p>
      <text:p text:style-name="P68"><text:span text:style-name="T69">įsakymu Nr. 1B-294</text:span></text:p>
      <text:p text:style-name="P70"/>
      <text:p text:style-name="P71"><text:span text:style-name="T72">MOKESTINIŲ PRIEVOLIŲ ĮVYKDYMO UŽTIKRINIMO</text:span><text:span text:style-name="T73"><text:s/></text:span><text:span text:style-name="T74">FIKSUOTO DYDŽIO GARANTIJA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okestinių prievolių<text:s/></text:span><text:span text:style-name="T84">įvykdymo užtikrinimo fiksuoto dydžio garantija taisyklės (toliau – taisyklės) nustato:</text:span></text:p>
      <text:p text:style-name="P85"><text:span text:style-name="T86">1.1</text:span><text:span text:style-name="T87">. muitinės prižiūrimų prekių saugojimo vietų (muitinės sandėlių, importo ir eksporto terminalų ir kitų vietų) turėtojų (savininkų) mokestinių prievolių įvykdymo užt</text:span><text:span text:style-name="T88">ikrinimo būdų taikymo muitinėje tvarką. Šiuo atveju šių taisyklių nuostatos taikomos tik dėl tų minėtų asmenų mokestinių prievolių, kurios tiesiogiai susijusios su muitinės prižiūrimų prekių saugojimu šiose vietose;</text:span></text:p>
      <text:p text:style-name="P89"><text:span text:style-name="T90">1.2</text:span><text:span text:style-name="T91">. leidimus taikyti importo ir (ar</text:span><text:span text:style-name="T92">ba) eksporto muitinės procedūrų atlikimo tvarkos supaprastinimus turinčių asmenų mokestinių prievolių, susijusių su minėtuose leidimuose numatytų supaprastinimų taikymu, įvykdymo užtikrinimo būdų taikymo muitinėje tvarką.</text:span></text:p>
      <text:p text:style-name="P93"><text:span text:style-name="T94">2</text:span><text:span text:style-name="T95">. Šiose taisyklėse vartojam</text:span><text:span text:style-name="T96">os sąvokos ir santrumpos:</text:span></text:p>
      <text:p text:style-name="P97"><text:span text:style-name="T98">Asmuo</text:span><text:span text:style-name="T99"><text:s/>– asmuo, kurio mokestinių prievolių įvykdymas muitinėje užtikrinamas fiksuoto dydžio garantija (muitinės prižiūrimų prekių saugojimo vietos turėtojas (savininkas); leidimą taikyti importo ir (arba) eksporto muitinės procedūrų atlikimo tvarkos supaprastini</text:span><text:span text:style-name="T100">mus turintis asmuo).</text:span></text:p>
      <text:p text:style-name="P101"><text:span text:style-name="T102">Mokestinė prievolė</text:span><text:span text:style-name="T103"><text:s/>– atsiradusi arba galinti atsirasti skola muitinei ir atsiradusi arba galinti atsirasti asmens prievolė sumokėti kitus muitinės administruojamus mokesčius.</text:span></text:p>
      <text:p text:style-name="P104"><text:span text:style-name="T105">Teritorinė muitinė</text:span><text:span text:style-name="T106"><text:s/>– teritorinė muitinė, kurios veiklos zono</text:span><text:span text:style-name="T107">je įsteigta muitinės prižiūrimų prekių saugojimo vieta, jeigu fiksuoto dydžio garantija naudojama šių taisyklių 1.1 punkte nurodytu atveju, arba teritorinė muitinė, išdavusi leidimą taikyti importo ir (arba) eksporto muitinės procedūrų atlikimo tvarkos sup</text:span><text:span text:style-name="T108">aprastinimą (supaprastinimus), jeigu fiksuoto dydžio garantija naudojama šių taisyklių 1.2 punkte nurodytu atveju.</text:span></text:p>
      <text:p text:style-name="P109"><text:span text:style-name="T110">3</text:span><text:span text:style-name="T111">. Kitos Taisyklėse vartojamos sąvokos atitinka 1992 m. spalio 12 d. Tarybos reglamento (EEB) Nr. 2913/92, nustatančio Bendrijos<text:s/></text:span><text:span text:style-name="T112">muitinės</text:span><text:span text:style-name="T113"><text:s/>kodeksą</text:span><text:span text:style-name="T114"><text:s/>(OL 2004 m. specialusis leidimas, 2 skyrius, 4 tomas, p. 307), su paskutiniais pakeitimais, padarytais 2013 m. spalio 9 d. Europos Parlamento ir Tarybos reglamentu (ES) Nr. 952/2013 (OL 2013 L 269, p. 1), ir 1993 m. liepos 2 d. Komisijos reglament</text:span><text:span text:style-name="T115">o (EEB) Nr. 2454/93, išdėstančio Tarybos reglamento Nr. 2913/92, nustatančio Bendrijos<text:s/></text:span><text:span text:style-name="T116">muitinės kodeksą</text:span><text:span text:style-name="T117">, įgyvendinimo nuostatas (OL 2004 m. specialusis leidimas, 2 skyrius, 6 tomas, p. 3), su paskutiniais pakeitimais, padarytais 2014 m. vasario 25 d. Komis</text:span><text:span text:style-name="T118">ijos įgyvendinimo reglamentu (ES) Nr.</text:span><text:span text:style-name="T119"> </text:span><text:span text:style-name="T120">174/2014 (OL 2014 L 56, p. 1), apibrėžtas sąvokas.</text:span><text:s/></text:p>
      <text:p text:style-name="P121">Punkto pakeitimai:</text:p>
      <text:p text:style-name="P122"><text:span text:style-name="T123">Nr.<text:s/></text:span><text:a xlink:href="https://www.e-tar.lt/portal/legalAct.html?documentId=b69cb98016df11e4afafe56485a7e49a" office:target-frame-name="_top" xlink:show="replace"><text:span text:style-name="T124">1B-489</text:span></text:a><text:span text:style-name="T125">, 2014-07-28, paskelbta TAR 2014-07-29,</text:span><text:span text:style-name="T126"><text:s/>i. k. 2014-10642</text:span></text:p>
      <text:p text:style-name="Normal"/>
      <text:p text:style-name="P127"><text:span text:style-name="T128">4</text:span><text:span text:style-name="T129">. Asmens mokestinių prievolių įvykdymas muitinėje užtikrinamas:</text:span></text:p>
      <text:p text:style-name="P130"><text:span text:style-name="T131">4.1</text:span><text:span text:style-name="T132">. pateikiant garanto išduotą bendrosios garantijos dokumentą (toliau – garantijos dokumentas), kuris naudojamas šių taisyklių 5–21 punktų nustatyta tvarka; arba</text:span></text:p>
      <text:p text:style-name="P133"><text:span text:style-name="T134">4.2</text:span><text:span text:style-name="T135">. sumokant piniginį užstatą, kuris naudojamas šių taisyklių 22–32 punktų nustatyta tvarka.</text:span></text:p>
      <text:p text:style-name="P136"/>
      <text:p text:style-name="P137"><text:span text:style-name="T138">II</text:span><text:span text:style-name="T139">.<text:s/></text:span><text:span text:style-name="T140">GARANTIJOS DOKUMENTO NAUDOJIMO TVARKA</text:span></text:p>
      <text:p text:style-name="P141"/>
      <text:p text:style-name="P142"><text:span text:style-name="T143">5</text:span><text:span text:style-name="T144">. Garantijos dokumentas teikiamas teritorinei muitinei.</text:span></text:p>
      <text:p text:style-name="P145"><text:span text:style-name="T146">6</text:span><text:span text:style-name="T147">. Teikiamas garantijos dokumentas turi<text:s/></text:span><text:span text:style-name="T148">atitikti Muitinės departamento tam tikslui nustatytą formą.</text:span></text:p>
      <text:p text:style-name="P149"><text:span text:style-name="T150">7</text:span><text:span text:style-name="T151">. Garantijos dokumentą teritorinei muitinei gali teikti garanto arba asmens atstovas. Kartu su garantijos dokumento originalu teritorinei muitinei pateikiamas šio dokumento nuorašas (arba ant</text:span><text:span text:style-name="T152">rasis egzempliorius).</text:span></text:p>
      <text:p text:style-name="P153"><text:span text:style-name="T154">8</text:span><text:span text:style-name="T155">. Muitinės pareigūnas, kuriam pateiktas garantijos dokumentas, privalo jį patikrinti ir dėl jo priimti sprendimą.</text:span></text:p>
      <text:p text:style-name="P156"><text:span text:style-name="T157">9</text:span><text:span text:style-name="T158">. Jeigu garantijos dokumentas priimtinas, šį dokumentą priėmęs muitinės pareigūnas garantijos dokumente ir<text:s/></text:span><text:span text:style-name="T159">nuoraše deda žymą, patvirtinančią dokumento priėmimą muitinės įstaigoje.</text:span></text:p>
      <text:p text:style-name="P160"><text:span text:style-name="T161">10</text:span><text:span text:style-name="T162">. Priimto garantijos dokumento originalas lieka teritorinėje muitinėje, o jo nuorašas atiduodamas minėtą dokumentą pateikusiam asmeniui.</text:span></text:p>
      <text:p text:style-name="P163"><text:span text:style-name="T164">11</text:span><text:span text:style-name="T165">. Jeigu garantijos dokumentas teri</text:span><text:span text:style-name="T166">torinei muitinei nepriimtinas, kitoje šio dokumento originalo pusėje nurodomos tokio sprendimo priežastys, sprendimą priėmusio muitinės pareigūno pareigos, vardas, pavardė ir data. Šie įrašai tvirtinami juos padariusio muitinės pareigūno parašu ir antspaud</text:span><text:span text:style-name="T167">u.</text:span></text:p>
      <text:p text:style-name="P168"><text:span text:style-name="T169">12</text:span><text:span text:style-name="T170">. Nepriimto garantijos dokumento originalas ir nuorašas grąžinami minėtą dokumentą pateikusiam asmeniui, išskyrus atvejus, kai dėl garantijos dokumento naudojimo teisėtumo turi būti atliekamas muitinės tyrimas.</text:span></text:p>
      <text:p text:style-name="P171"><text:span text:style-name="T172">13</text:span><text:span text:style-name="T173">. Jeigu garantijos dokumentas<text:s/></text:span><text:span text:style-name="T174">nepriimamas, asmuo turi pateikti kitą garantijos dokumentą arba sumokėti piniginį užstatą.</text:span></text:p>
      <text:p text:style-name="P175"><text:span text:style-name="T176">14</text:span><text:span text:style-name="T177">. Asmuo turi teisę pakeisti priimtą garantijos dokumentą nauju ir jį pateikti teritorinei muitinei arba vietoj priimto garantijos dokumento šių taisyklių 22–32</text:span><text:span text:style-name="T178"><text:s/>punktų nustatyta tvarka sumokėti piniginį užstatą. Teritorinė muitinė turi teisę pareikalauti, kad asmuo pateiktų rašytinį paaiškinimą, kuriame būtų nurodytos priežastys, dėl kurių keičiamas priimtas garantijos dokumentas.</text:span></text:p>
      <text:p text:style-name="P179"><text:span text:style-name="T180">15</text:span><text:span text:style-name="T181">. Priimtas garantijos doku</text:span><text:span text:style-name="T182">mentas gali būti atšauktas (arba panaikintas):</text:span></text:p>
      <text:p text:style-name="P183"><text:span text:style-name="T184">15.1</text:span><text:span text:style-name="T185">. garanto sprendimu, apie kurį raštu pranešama teritorinei muitinei; arba</text:span></text:p>
      <text:p text:style-name="P186"><text:span text:style-name="T187">15.2</text:span><text:span text:style-name="T188">. teritorinės muitinės sprendimu.</text:span></text:p>
      <text:p text:style-name="P189"><text:span text:style-name="T190">16</text:span><text:span text:style-name="T191">. Teritorinė muitinė, gavusi garanto rašytinį pranešimą arba priėmusi sprendimą</text:span><text:span text:style-name="T192"><text:s/>dėl priimto garantijos dokumento atšaukimo, privalo raštu pareikalauti, kad asmuo teritorinės muitinės nustatytu laiku pateiktų naują garantijos dokumentą arba sumokėtų piniginį užstatą.</text:span></text:p>
      <text:p text:style-name="P193"><text:span text:style-name="T194">17</text:span><text:span text:style-name="T195">. Nauji garantijos dokumentai teikiami ir priimami šių taisykl</text:span><text:span text:style-name="T196">ių 5–13 punktų nustatyta tvarka.</text:span></text:p>
      <text:p text:style-name="P197"><text:span text:style-name="T198">18</text:span><text:span text:style-name="T199">. Garantijos dokumentai pripažįstami negaliojančiais teritorinės muitinės sprendimu.</text:span></text:p>
      <text:p text:style-name="P200"><text:span text:style-name="T201">19</text:span><text:span text:style-name="T202">. Sprendimas pripažinti garantijos dokumentą negaliojančiu priimamas įsitikinus, kad asmens mokestinės prievolės, dėl kurių pr</text:span><text:span text:style-name="T203">iimtas garantijos dokumentas, įvykdytos tinkamai. Nustačius, kad mokestinės prievolės įvykdytos netinkamai, sprendimas dėl garantijos dokumento priimamas tik po to, kai bus išieškoti mokestines prievoles sudarantys mokesčiai.</text:span></text:p>
      <text:p text:style-name="P204"><text:span text:style-name="T205">20</text:span><text:span text:style-name="T206">. Apie priimtą sprendimą</text:span><text:span text:style-name="T207"><text:s/>pripažinti garantijos dokumentą negaliojančiu teritorinė muitinė raštu informuoja garantą ir asmenį.</text:span></text:p>
      <text:p text:style-name="P208"><text:span text:style-name="T209">21</text:span><text:span text:style-name="T210">. Pripažintas negaliojančiu garantijos dokumentas lieka teritorinėje muitinėje.</text:span></text:p>
      <text:p text:style-name="P211"/>
      <text:p text:style-name="P212"><text:span text:style-name="T213">III</text:span><text:span text:style-name="T214">.<text:s/></text:span><text:span text:style-name="T215">PINIGINIO UŽSTATO NAUDOJIMO MUITINĖJE TVARKA</text:span></text:p>
      <text:p text:style-name="P216"/>
      <text:p text:style-name="P217"><text:span text:style-name="T218">22</text:span><text:span text:style-name="T219">. Piniginis užstatas sumokamas eurais mokėjimo pavedimu į bet kurią Muitinės departamento surenkamąją sąskaitą, nurodytą Muitinės departamento prie Lietuvos Respublikos finansų ministerijos direktoriaus 2004 m. balandžio 23 d. įsakyme Nr. 1B-388 „Dėl muiti</text:span><text:span text:style-name="T220">nės administruojamų importo ir eksporto muitų ir mokesčių sumokėjimo“.</text:span><text:s/></text:p>
      <text:p text:style-name="P221">Punkto pakeitimai:</text:p>
      <text:p text:style-name="P222"><text:span text:style-name="T223">Nr.<text:s/></text:span><text:a xlink:href="https://www.e-tar.lt/portal/legalAct.html?documentId=b69cb98016df11e4afafe56485a7e49a" office:target-frame-name="_top" xlink:show="replace"><text:span text:style-name="T224">1B-489</text:span></text:a><text:span text:style-name="T225">, 2014-07-28, paskelbta TAR 2014-07-29, i. k. 2014-10642</text:span></text:p>
      <text:p text:style-name="Normal"/>
      <text:p text:style-name="P226"><text:span text:style-name="T227">23</text:span><text:span text:style-name="T228">. Jeigu padidėja privalomos pateikti garantijos dydis, asmuo turi šių taisyklių 22 punkto nustatyta tvarka nedelsdamas sumokėti trūkstamą piniginio užstato sumą.</text:span></text:p>
      <text:p text:style-name="P229"><text:span text:style-name="T230">24</text:span><text:span text:style-name="T231">. Asmuo turi teisę piniginį užstatą pakeisti garantijos dokumentu ir šių taisykli</text:span><text:span text:style-name="T232">ų 5–13 punktų nustatyta tvarka pateikti jį teritorinei muitinei. Teritorinė muitinė turi teisę pareikalauti, kad<text:s/></text:span><text:soft-page-break/><text:span text:style-name="T233">asmuo pateiktų rašytinį paaiškinimą, kuriame būtų nurodytos priežastys, dėl kurių keičiamas mokestinių prievolių įvykdymo užtikrinimo būdas.</text:span></text:p>
      <text:p text:style-name="P234"><text:span text:style-name="T235">25</text:span><text:span text:style-name="T236">. Piniginis užstatas pripažįstamas grąžintinu teritorinės muitinės sprendimu, kuriame nurodomas grąžintinu pripažinto piniginio užstato panaudojimo būdas.</text:span></text:p>
      <text:p text:style-name="P237"><text:span text:style-name="T238">26</text:span><text:span text:style-name="T239">. Sprendimas pripažinti piniginį užstatą grąžintinu priimamas įsitikinus, kad:</text:span></text:p>
      <text:p text:style-name="P240"><text:span text:style-name="T241">26.1</text:span><text:span text:style-name="T242">. teri</text:span><text:span text:style-name="T243">torinė muitinė vietoj piniginio užstato priėmė garantijos dokumentą arba pasibaigė asmens mokestinės prievolės;</text:span></text:p>
      <text:p text:style-name="P244"><text:span text:style-name="T245">26.2</text:span><text:span text:style-name="T246">. piniginiu užstatu nereikės atlyginti asmens mokestinių prievolių.</text:span></text:p>
      <text:p text:style-name="P247"><text:span text:style-name="T248">27</text:span><text:span text:style-name="T249">. Teritorinė muitinė, nustačiusi, kad tenkinamos taisyklių 2</text:span><text:span text:style-name="T250">6 punkto sąlygos, gali taikyti šiuos grąžintinu pripažinto piniginio užstato naudojimo būdus:</text:span></text:p>
      <text:p text:style-name="P251"><text:span text:style-name="T252">27.1</text:span><text:span text:style-name="T253">. grąžinti piniginį užstatą asmeniui;</text:span></text:p>
      <text:p text:style-name="P254"><text:span text:style-name="T255">27.2</text:span><text:span text:style-name="T256">. atlyginti piniginiu užstatu kitas asmens mokestines prievoles; arba</text:span></text:p>
      <text:p text:style-name="P257"><text:span text:style-name="T258">27.3</text:span><text:span text:style-name="T259">. toliau naudoti piniginį užstat</text:span><text:span text:style-name="T260">ą asmens kitų mokestinių prievolių įvykdymui užtikrinti.</text:span></text:p>
      <text:p text:style-name="P261"><text:span text:style-name="T262">28</text:span><text:span text:style-name="T263">. Piniginis užstatas grąžinamas į mokėtojo sąskaitą eurais mokėjimo pavedimu</text:span><text:s/></text:p>
      <text:p text:style-name="P264">Punkto pakeitimai:</text:p>
      <text:p text:style-name="P265"><text:span text:style-name="T266">Nr.<text:s/></text:span><text:a xlink:href="https://www.e-tar.lt/portal/legalAct.html?documentId=b69cb98016df11e4afafe56485a7e49a" office:target-frame-name="_top" xlink:show="replace"><text:span text:style-name="T267">1B-489</text:span></text:a><text:span text:style-name="T268">, 2014-07-28, paskelbta TAR 2014-07-29, i. k. 2014-10642</text:span></text:p>
      <text:p text:style-name="Normal"/>
      <text:p text:style-name="P269"><text:span text:style-name="T270">29</text:span><text:span text:style-name="T271">. Jeigu asmeniui grąžinamas visas sumokėtas piniginis užstatas, šis asmuo apie šį sprendimą raštu neinformuojamas. Kitais atvejais šis asmuo apie priimtą muitinės sprendimą ir<text:s/></text:span><text:span text:style-name="T272">tokio sprendimo priežastis informuojamas raštu arba, jei tai priimtina, muitinės informacinės sistemos priemonėmis.</text:span></text:p>
      <text:p text:style-name="P273"><text:span text:style-name="T274">30</text:span><text:span text:style-name="T275">. Mokestinės prievolės atlyginimą piniginiu užstatu inicijuoja teritorinė muitinė.</text:span></text:p>
      <text:p text:style-name="P276"><text:span text:style-name="T277">31</text:span><text:span text:style-name="T278">. Apie priimtą sprendimą atlyginti mokestinę<text:s/></text:span><text:span text:style-name="T279">prievolę piniginiu užstatu asmuo informuojamas raštu arba, jei tai priimtina, muitinės informacinės sistemos priemonėmis.</text:span></text:p>
      <text:p text:style-name="P280"><text:span text:style-name="T281">32</text:span><text:span text:style-name="T282">. Jeigu piniginiu užstatu atlyginama mokestinė prievolė, asmuo privalo šių taisyklių 22 punkto nustatyta tvarka nedelsdamas sumo</text:span><text:span text:style-name="T283">kėti trūkstamą (iki privalomos pateikti garantijos dydžio) piniginio užstato sumą.</text:span></text:p>
      <text:p text:style-name="P284"/>
      <text:p text:style-name="P285"><text:span text:style-name="T286">IV</text:span><text:span text:style-name="T287">.<text:s/></text:span><text:span text:style-name="T288">BAIGIAMOSIOS NUOSTATOS</text:span></text:p>
      <text:p text:style-name="P289"/>
      <text:p text:style-name="P290"><text:span text:style-name="T291">33</text:span><text:span text:style-name="T292">. Skundai dėl šių taisyklių taikymo nagrinėjami įstatymų nustatyta tvarka.</text:span></text:p>
      <text:p text:style-name="P293"><text:span text:style-name="T294">34</text:span><text:span text:style-name="T295">. Įsigaliojus šioms taisyklėms lieka galioti terito</text:span><text:span text:style-name="T296">rinių muitinių priimti garantijos dokumentai.</text:span></text:p>
      <text:p text:style-name="P297"><text:span text:style-name="T298">35</text:span><text:span text:style-name="T299">. Detalesnę šių taisyklių taikymo muitinės įstaigose tvarką, susijusią su muitinės įstaigų ir muitinės pareigūnų prievolėmis, nustato kiti Muitinės departamento teisės aktai.</text:span></text:p>
      <text:p text:style-name="P300">______________</text:p>
      <text:p text:style-name="P301"/>
      <text:p text:style-name="P302"/>
      <text:p text:style-name="P303"><text:span text:style-name="T304">Pakeitimai:</text:span></text:p>
      <text:p text:style-name="P305"/>
      <text:p text:style-name="P306"><text:span text:style-name="T307">1.</text:span></text:p>
      <text:p text:style-name="P308"><text:span text:style-name="T309">Muitinės departamentas prie Lietuvos Respublikos finansų ministerijos, Įsakymas</text:span></text:p>
      <text:p text:style-name="P310"><text:span text:style-name="T311">Nr.<text:s/></text:span><text:a xlink:href="https://www.e-tar.lt/portal/legalAct.html?documentId=b69cb98016df11e4afafe56485a7e49a" office:target-frame-name="_top" xlink:show="replace"><text:span text:style-name="T312">1B-489</text:span></text:a><text:span text:style-name="T313">, 2014-07-28, paskelbta TAR 2014-07-29, i. k.<text:s/></text:span><text:span text:style-name="T314">2014-10642</text:span></text:p>
      <text:p text:style-name="P315"><text:span text:style-name="T316">Dėl Muitinės departamento prie Lietuvos Respublikos finansų ministerijos direktoriaus 2004 m. balandžio 2 d. įsakymo Nr. 1B-294 „Dėl Mokestinių prievolių įvykdymo užtikrinimo fiksuoto dydžio garantija taisyklių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11:01:00Z</meta:creation-date>
    <dc:date>2019-05-14T11:01:00Z</dc:date>
    <meta:template xlink:href="Normal.dotm" xlink:type="simple"/>
    <meta:editing-cycles>2</meta:editing-cycles>
    <meta:editing-duration>PT0S</meta:editing-duration>
    <meta:document-statistic meta:page-count="4" meta:paragraph-count="134" meta:word-count="1447" meta:character-count="11544" meta:row-count="352" meta:non-whitespace-character-count="10231"/>
  </office:meta>
</office:document-meta>
</file>