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widows="0" fo:orphans="0" fo:text-align="center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widows="0" fo:orphans="0" fo:text-align="justify"/>
      <style:text-properties fo:language="lt" fo:country="LT"/>
    </style:style>
    <style:style style:name="P5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7, Nr. 85-2141</text:p>
      <text:p text:style-name="P2">Neoficialus nutarimo tekstas</text:p>
      <text:p text:style-name="P3"/>
      <text:p text:style-name="P4">LIETUVOS RESPUBLIKOS VYRIAUSYBĖS</text:p>
      <text:p text:style-name="P5">NUTARIMAS</text:p>
      <text:p text:style-name="P6"/>
      <text:p text:style-name="P7">1997 m. rugsėjo 11 d. Nr. 985</text:p>
      <text:p text:style-name="P8">Vilnius</text:p>
      <text:p text:style-name="P9"/>
      <text:p text:style-name="BodyText">DĖL LIETUVOS RESPUBLIKOS VYRIAUSYBĖS 1997 M. KOVO 24 D. NUTARIMO NR. 268 "DĖL PREKIŲ EKSPORTO IR<text:s/>IMPORTO REGULIAVIMO LIETUVOS RESPUBLIKOJE TVARKOS" DALINIO PAKEITIMO</text:p>
      <text:p text:style-name="P10"/>
      <text:p text:style-name="P11">Lietuvos Respublikos Vyriausybė n u t a r i a:</text:p>
      <text:p text:style-name="P12">1. Iš dalies pakeičiant Lietuvos Respublikos Vyriausybės 1997 m. kovo 24 d. nutarimą Nr. 268 "Dėl prekių eksporto ir importo reguliavimo Lietuvos Respublikoje tvarkos" (Žin., 1997, Nr. 27-645, Nr. 75-1951):</text:p>
      <text:p text:style-name="P13">1.1. išbraukti nurodytuoju nutarimu patvirtintų muitų už importuojamas prekes tarifų normų X skyriaus "Medienos arba kitų pluoštinių celiuliozinių medžiagų masė, popieriaus arba kartono atliekos ir likučiai, popierius ir kartonas bei jų dirbiniai" pirmąją pastraipą;</text:p>
      <text:p text:style-name="P14">[Galioja iki 1998 07 15]</text:p>
      <text:p text:style-name="P15">1.2. papildyti nurodytuoju nutarimu patvirtintą pagal ministerijų ir kitų valstybės institucijų išduotas kvotas importuojamų be muito prekių sąrašą šia<text:s/>pastraipa:</text:p>
      <text:p text:style-name="P16"/>
      <text:p text:style-name="P17">"0506.90.00.0<text:tab/><text:tab/>galvijų kaulai<text:tab/><text:tab/>Žemės ir miškų ūkio</text:p>
      <text:p text:style-name="P18">ministerija".</text:p>
      <text:p text:style-name="P19">[Galioja nuo 1998 07 15]</text:p>
      <text:p text:style-name="P20"><text:tab/>1.2. (neteko galios)</text:p>
      <text:p text:style-name="P21">Punkto pakeitimai:</text:p>
      <text:p text:style-name="P22"><text:span text:style-name="T23">Nr.<text:s/></text:span><text:a xlink:href="http://www3.lrs.lt/cgi-bin/preps2?a=59220&amp;b=" office:target-frame-name="_top" xlink:show="replace"><text:span text:style-name="T24">793</text:span></text:a><text:span text:style-name="T25">, 1998 06 30, Žin., 1998, Nr. 60-1712 (1998<text:s/></text:span><text:span text:style-name="T26">07 03)</text:span></text:p>
      <text:p text:style-name="P27"/>
      <text:p text:style-name="P28">2. Šio nutarimo 1.1 punktas taikomas nuo 1997 m. rugsėjo 20 dienos.</text:p>
      <text:p text:style-name="P29"/>
      <text:p text:style-name="P30"/>
      <text:p text:style-name="P31"/>
      <text:p text:style-name="P32">Ministras Pirmininkas<text:tab/><text:tab/><text:tab/><text:tab/><text:tab/><text:tab/>Gediminas Vagnorius</text:p>
      <text:p text:style-name="P33"/>
      <text:p text:style-name="P34"/>
      <text:p text:style-name="P35">Žemės ir miškų ministras,</text:p>
      <text:p text:style-name="P36">pavaduojantis ūkio ministrą<text:tab/><text:tab/><text:tab/><text:tab/><text:tab/>Vytautas Knašys</text:p>
      <text:p text:style-name="P37">_______________________</text:p>
      <text:p text:style-name="P38">Pakeitimai:</text:p>
      <text:p text:style-name="P39"/>
      <text:p text:style-name="P40">1.</text:p>
      <text:p text:style-name="P41">Lietuvos Respublikos Vyriausybė, Nutarimas</text:p>
      <text:p text:style-name="P42"><text:span text:style-name="T43">Nr.<text:s/></text:span><text:a xlink:href="http://www3.lrs.lt/cgi-bin/preps2?a=59220&amp;b=" office:target-frame-name="_top" xlink:show="replace"><text:span text:style-name="Hyperlink">793</text:span></text:a><text:span text:style-name="T44">, 1998 06 30, Žin., 1998, Nr. 60-1712 (1998 07 03)</text:span></text:p>
      <text:p text:style-name="P45">DĖL LIETUVOS RESPUBLIKOS VYRIAUSYBĖS 1997 M. KOVO 24 D. NUTARIMO NR. 268 “DĖL PREKIŲ EKSPORTO IR IMPORTO REGULIAVIMO LIETUVOS RESPUBLIKOJE TVARKOS” DALINIO PAKEITIMO</text:p>
      <text:p text:style-name="P46"/>
      <text:p text:style-name="P47">*** Pabaiga ***</text:p>
      <text:p text:style-name="P48"/>
      <text:p text:style-name="P49"/>
      <text:p text:style-name="P50">Redagavo: Angonita Rupšytė (2001-07-17)</text:p>
      <text:p text:style-name="P51"><text:span text:style-name="T52"><text:s/></text:span><text:a xlink:href="mailto:anrups@lrs.lt" office:target-frame-name="_top" xlink:show="replace"><text:span text:style-name="Hyperlink">anrups@</text:span><text:bookmark-start text:name="_Hlt520005214"/><text:span text:style-name="Hyperlink">l</text:span><text:bookmark-end text:name="_Hlt520005214"/><text:span text:style-name="Hyperlink">rs.lt</text:span></text:a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Lietuvos Respublikos Vyriausybės</dc:title>
    <dc:subject/>
    <meta:initial-creator>KDTS</meta:initial-creator>
    <dc:creator>Adlib User</dc:creator>
    <meta:creation-date>2015-02-13T15:17:00Z</meta:creation-date>
    <dc:date>2015-02-13T15:17:00Z</dc:date>
    <meta:template xlink:href="Normal" xlink:type="simple"/>
    <meta:editing-cycles>2</meta:editing-cycles>
    <meta:editing-duration>PT0S</meta:editing-duration>
    <meta:document-statistic meta:page-count="2" meta:paragraph-count="40" meta:word-count="262" meta:character-count="1923" meta:row-count="68" meta:non-whitespace-character-count="1701"/>
  </office:meta>
</office:document-meta>
</file>