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4">Suvestinė redakcija nuo 2014-07-01</text:span></text:p>
      <text:p text:style-name="P5"/>
      <text:p text:style-name="P6"><text:span text:style-name="T7">Įsakymas paskelbtas: Žin. 2012, Nr.<text:s/></text:span><text:a xlink:href="https://www.e-tar.lt/portal/legalAct.html?documentId=TAR.109D5E697ADF" office:target-frame-name="_top" xlink:show="replace"><text:span text:style-name="T8">2-65</text:span></text:a><text:span text:style-name="T9">, i. k. 11100GKISAK5-V-1172</text:span></text:p>
      <text:p text:style-name="P10"/>
      <text:p text:style-name="P11">Nauja redakcija nuo 2014-07-01:</text:p>
      <text:p text:style-name="Normal"><text:span text:style-name="T12">Nr.<text:s/></text:span><text:a xlink:href="https://www.e-tar.lt/portal/legalAct.html?documentId=TAR.ADF2C9386C5F" office:target-frame-name="_top" xlink:show="replace"><text:span text:style-name="T13">5-V-944</text:span></text:a><text:span text:style-name="T14">, 2013-12-02, Žin. 2013, Nr. 125-6409 (2013-12-07), i. k. 11300GKISAK05-V-944</text:span></text:p>
      <text:p text:style-name="P15"/>
      <text:p text:style-name="P16">LIETUVOS POLICIJOS GENERALINIS KOMISARAS</text:p>
      <text:p text:style-name="P17"/>
      <text:p text:style-name="P18">ĮSAKYMAS</text:p>
      <text:p text:style-name="P19">DĖL PAVYZDINIŲ APSKRITIES VYRIAUSIOJO POLICIJOS KOMISARIATO MIGRACIJOS <text:s/>SKYRIAUS (VALDYBOS) NUOSTATŲ PATVIRTINIMO</text:p>
      <text:p text:style-name="P20"/>
      <text:p text:style-name="P21">2011 m. gruodžio 29 d. Nr. 5-V-1172</text:p>
      <text:p text:style-name="P22">Vilnius</text:p>
      <text:p text:style-name="P23"/>
      <text:p text:style-name="P24"><text:span text:style-name="T25">Vadovaudamasis Lietuvos Respublikos policijos veiklos įstatymo (Žin., 2000, Nr. </text:span><text:a xlink:href="https://www.e-tar.lt/portal/lt/legalAct/TAR.CA89372D00AA" office:target-frame-name="_blank" xlink:show="new"><text:span text:style-name="T26">90-2777</text:span></text:a><text:span text:style-name="T27">) 12 straipsniu:</text:span></text:p>
      <text:p text:style-name="P28"><text:span text:style-name="T29">1</text:span><text:span text:style-name="T30">. T v i r t i n u pridedamus Pavyzdinius apskrities vyriausiojo policijos komisariato migracijos skyriaus (valdybos) nuostatus.</text:span></text:p>
      <text:p text:style-name="P31"><text:span text:style-name="T32">2</text:span><text:span text:style-name="T33">. Į p a r e i g o j u teritorinių policijos įstaigų viršininkus,</text:span><text:span text:style-name="T34"><text:s/>atsižvelgiant į patvirtintus Pavyzdinius apskrities vyriausiojo policijos komisariato migracijos skyriaus (valdybos) nuostatus, parengti ir patvirtinti apskrities vyriausiojo policijos komisariato migracijos skyriaus (valdybos) nuostatus.</text:span></text:p>
      <text:p text:style-name="P35"><text:span text:style-name="T36">3</text:span><text:span text:style-name="T37">. P r i p a</text:span><text:span text:style-name="T38"><text:s/>ž į s t u netekusiais galios:</text:span></text:p>
      <text:p text:style-name="P39"><text:span text:style-name="T40">3.1</text:span><text:span text:style-name="T41">. Lietuvos policijos generalinio komisaro 2007 m. birželio 18 d. įsakymą Nr. 5-V-403 „Dėl Pavyzdinių teritorinių policijos įstaigų viešosios policijos migracijos skyrių, poskyrių, grupių ir pasų poskyrių nuostatų patvirt</text:span><text:span text:style-name="T42">inimo“ (Žin., 2007, Nr. </text:span><text:a xlink:href="https://www.e-tar.lt/portal/lt/legalAct/TAR.1DC4ECA88143" office:target-frame-name="_blank" xlink:show="new"><text:span text:style-name="T43">99-4038</text:span></text:a><text:span text:style-name="T44">);</text:span></text:p>
      <text:p text:style-name="P45"><text:span text:style-name="T46">3.2</text:span><text:span text:style-name="T47">. Lietuvos policijos generalinio komisaro 2007 m. lapkričio 19 d. įsakymą Nr. 5-V-764 „Dėl pavyzdinių migracijos tarnybos (skyriau</text:span><text:span text:style-name="T48">s) viršininko, migracijos poskyrio viršininko (migracijos grupės specialisto (vadovo), pasų poskyrio viršininko pareigybių aprašymų ir Teritorinių policijos įstaigų viešosios policijos migracijos tarnybų, skyrių, poskyrių, grupių ir pasų poskyrių darbuotoj</text:span><text:span text:style-name="T49">ų pareigybių aprašymų rengimo rekomendacijų patvirtinimo“.</text:span></text:p>
      <text:p text:style-name="P50"><text:span text:style-name="T51">4</text:span><text:span text:style-name="T52">. N u s t a t a u, kad įsakymas įsigalioja nuo 2014 m. liepos 1 d.</text:span></text:p>
      <text:p text:style-name="P53"><text:span text:style-name="T54">5</text:span><text:span text:style-name="T55">. S k e l b i u įsakymą Policijos departamento prie Vidaus reikalų ministerijos interneto svetainėje.</text:span></text:p>
      <text:p text:style-name="P56"/>
      <text:p text:style-name="P57"><text:span text:style-name="T58">Policijos generalinis komisaras<text:s/></text:span><text:span text:style-name="T59"><text:tab/>Saulius Skvernelis</text:span></text:p>
      <text:p text:style-name="P60"/>
      <text:p text:style-name="P61">SUDERINTA</text:p>
      <text:p text:style-name="P62">Migracijos departamento prie<text:s/></text:p>
      <text:p text:style-name="P63">Lietuvos Respublikos vidaus reikalų ministerijos</text:p>
      <text:p text:style-name="P64">direktorius</text:p>
      <text:p text:style-name="P65"/>
      <text:p text:style-name="P66">Almantas Gavėnas</text:p>
      <text:p text:style-name="P67"><text:span text:style-name="T68">2011 m. gruodžio 27 d.</text:span></text:p>
      <text:p text:style-name="Normal"/>
      <text:soft-page-break/>
      <text:p text:style-name="P69"><text:span text:style-name="T70">PATVIRTINTA</text:span></text:p>
      <text:p text:style-name="P71">Lietuvos policijos generalinio komisaro</text:p>
      <text:p text:style-name="P72">2011 m. gruodžio 29 d.<text:s/></text:p>
      <text:p text:style-name="P73">įsakymu Nr. 5-V-1172</text:p>
      <text:p text:style-name="P74">(Lietuvos policijos generalinio komisaro</text:p>
      <text:p text:style-name="P75">2013 m. gruodžio 2 d.<text:s/></text:p>
      <text:p text:style-name="P76">įsakymo Nr. 5-V-944<text:s/></text:p>
      <text:p text:style-name="P77">redakcija)</text:p>
      <text:p text:style-name="P78"/>
      <text:p text:style-name="P79"><text:span text:style-name="T80">PAVYZDINIAI APSKRITIES VYRIAUSIOJO POLICIJOS KOMISARIATO MIGRACIJOS <text:s/>SKYRIAUS (VALDYBOS) NUOSTATAI</text:span></text:p>
      <text:p text:style-name="P81"/>
      <text:p text:style-name="P82"><text:span text:style-name="T83">I</text:span><text:span text:style-name="T84">.<text:s/></text:span><text:span text:style-name="T85">BENDROSIOS</text:span><text:span text:style-name="T86"><text:s/>NUOSTATOS</text:span></text:p>
      <text:p text:style-name="P87"/>
      <text:p text:style-name="P88"><text:span text:style-name="T89">1</text:span><text:span text:style-name="T90">. Apskrities vyriausiojo policijos komisariato migracijos skyrius (valdyba) (toliau – Migracijos skyrius (valdyba) – apskrities vyriausiojo policijos komisariato (toliau – VPK) struktūrinis padalinys.</text:span></text:p>
      <text:p text:style-name="P91"><text:span text:style-name="T92">2</text:span><text:span text:style-name="T93">. Migracijos skyriaus (valdybos)<text:s/></text:span><text:span text:style-name="T94">paskirtis – prižiūrimoje teritorijoje įgyvendinti teisės aktų, reglamentuojančių Lietuvos Respublikos pilietybę, Lietuvos Respublikos piliečių asmens tapatybę ir pilietybę patvirtinančių dokumentų išdavimą ir užsieniečių teisinę padėtį Lietuvos Respublikoj</text:span><text:span text:style-name="T95">e, nuostatas, išduodant ir keičiant Lietuvos Respublikos piliečiams pilietybę ir asmens tapatybę patvirtinančius dokumentus, užsieniečiams – teisę gyventi Lietuvos Respublikoje suteikiančius ar patvirtinančius ir kitus dokumentus, vykdant užsieniečių kontr</text:span><text:span text:style-name="T96">olę bei nelegalios migracijos prevencijos priemones, vykdyti kitą teisės aktų nustatytą migracijos procesų valdymo veiklą.</text:span></text:p>
      <text:p text:style-name="P97"><text:span text:style-name="T98">3</text:span><text:span text:style-name="T99">. Migracijos skyrius (valdyba) savo veikloje vadovaujasi Lietuvos Respublikos Konstitucija, kitais Lietuvos Respublikos ir Europ</text:span><text:span text:style-name="T100">os Sąjungos teisės aktais, tarptautinėmis sutartimis, VPK nuostatais ir šiais Pavyzdiniais apskrities vyriausiojo policijos komisariato migracijos skyriaus (valdybos) nuostatais (toliau – nuostatai).</text:span></text:p>
      <text:p text:style-name="P101"><text:span text:style-name="T102">4</text:span><text:span text:style-name="T103">. Migracijos skyriaus (valdybos) veiklą pagal kompe</text:span><text:span text:style-name="T104">tenciją organizuoja ir kontroliuoja VPK, Policijos departamentas prie Lietuvos Respublikos vidaus reikalų ministerijos (toliau – Policijos departamentas) ir Migracijos departamentas prie Lietuvos Respublikos vidaus reikalų ministerijos (toliau – Migracijos</text:span><text:span text:style-name="T105"><text:s/>departamentas).</text:span></text:p>
      <text:p text:style-name="P106"><text:span text:style-name="T107">5</text:span><text:span text:style-name="T108">. Migracijos skyrių (valdybą) steigia ir pareigybių sąrašą tvirtina policijos generalinis komisaras. Migracijos skyrių (valdybą) gali sudaryti Pasų poskyris (skyrius), Užsieniečių reikalų poskyris (skyrius) ir grupės. Migracijos sriti</text:span><text:span text:style-name="T109">es paslaugos kai kurių savivaldybių gyventojams pagal poreikį gali būti teikiamos organizuojant nutolusias darbo vietas.</text:span></text:p>
      <text:p text:style-name="P110"><text:span text:style-name="T111">6</text:span><text:span text:style-name="T112">. Migracijos skyrius (valdyba) turi savo blanką. Teisės aktų nustatytais atvejais Migracijos skyrius (valdyba) naudoja VPK herbinį</text:span><text:span text:style-name="T113"><text:s/>antspaudą.</text:span></text:p>
      <text:p text:style-name="P114"/>
      <text:p text:style-name="P115"><text:span text:style-name="T116">II</text:span><text:span text:style-name="T117">.<text:s/></text:span><text:span text:style-name="T118">MIGRACIJOS SKYRIAUS (VALDYBOS) TIKSLAI IR FUNKCIJOS</text:span></text:p>
      <text:p text:style-name="P119"/>
      <text:p text:style-name="P120"><text:span text:style-name="T121">7</text:span><text:span text:style-name="T122">. Migracijos skyriaus (valdybos) tikslai:</text:span></text:p>
      <text:p text:style-name="P123"><text:span text:style-name="T124">7.1</text:span><text:span text:style-name="T125">. valdyti apskrityje migracijos procesus, sprendžiant užsieniečių teisinės padėties, nelegalios migracijos prevencijos ir kitus<text:s/></text:span><text:span text:style-name="T126">su migracijos politikos vykdymu susijusius klausimus;</text:span></text:p>
      <text:p text:style-name="P127"><text:span text:style-name="T128">7.2</text:span><text:span text:style-name="T129">. įgyvendinti valstybės politiką Lietuvos Respublikos pilietybės ir Lietuvos Respublikos pilietybę patvirtinančių dokumentų išdavimo klausimais.</text:span></text:p>
      <text:p text:style-name="P130"><text:span text:style-name="T131">8</text:span><text:span text:style-name="T132">. Migracijos skyrius (valdyba), siekdamas š</text:span><text:span text:style-name="T133">ių nuostatų 7.1 ir 7.2 punktuose nustatytų tikslų, vykdo šių nuostatų 11 ir 13 punktuose nurodytas ir šias organizacinio pobūdžio funkcijas:</text:span></text:p>
      <text:p text:style-name="P134"><text:span text:style-name="T135">8.1</text:span><text:span text:style-name="T136">. rengia Migracijos skyriaus (valdybos) veiklos plano projektą ir teikia jį VPK<text:s/></text:span><text:soft-page-break/><text:span text:style-name="T137">viršininkui tvirtinti;</text:span></text:p>
      <text:p text:style-name="P138"><text:span text:style-name="T139">8.2</text:span><text:span text:style-name="T140">. apibendrina Migracijos skyriaus (valdybos) veiklos rezultatus, rengia ir nustatyta tvarka teikia ataskaitas Migracijos departamentui ir Policijos departamentui;</text:span></text:p>
      <text:p text:style-name="P141"><text:span text:style-name="T142">8.3</text:span><text:span text:style-name="T143">. analizuoja migracijos srities teisės aktų taikymo praktiką, teikia pasiūlymus dėl te</text:span><text:span text:style-name="T144">isės aktų tobulinimo.</text:span></text:p>
      <text:p text:style-name="P145"><text:span text:style-name="T146">9</text:span><text:span text:style-name="T147">. Migracijos skyrius (valdyba) vykdo ir kitas, su paslaugų migracijos valdymo srityje teikimu susijusias, funkcijas:</text:span></text:p>
      <text:p text:style-name="P148"><text:span text:style-name="T149">9.1</text:span><text:span text:style-name="T150">. pagal kompetenciją aptarnauja Lietuvos Respublikos piliečius ir užsieniečius, atvykusius į Migracijos s</text:span><text:span text:style-name="T151">kyrių (valdybą) ar teisės aktų nustatytais atvejais nuvykus pas juos, teikia informaciją telefonu ir kitomis elektroninio ryšio priemonėmis, nagrinėja prašymus ir skundus;</text:span></text:p>
      <text:p text:style-name="P152"><text:span text:style-name="T153">9.2</text:span><text:span text:style-name="T154">. teikia informaciją Migracijos skyriaus (valdybos) veiklos klausimais<text:s/></text:span><text:span text:style-name="T155">valstybės institucijoms, įstaigoms, juridiniams ir fiziniams asmenims teisės aktų nustatyta tvarka;</text:span></text:p>
      <text:p text:style-name="P156"><text:span text:style-name="T157">9.3</text:span><text:span text:style-name="T158">. atstovauja VPK teismuose, Administracinių ginčų komisijoje, nagrinėjant bylas migracijos klausimais;</text:span></text:p>
      <text:p text:style-name="P159"><text:span text:style-name="T160">9.4</text:span><text:span text:style-name="T161">. pagal kompetenciją bendradarbiauja su</text:span><text:span text:style-name="T162"><text:s/>kitais VPK padaliniais, kitomis policijos įstaigomis, Valstybės sienos apsaugos tarnyba prie Lietuvos Respublikos vidaus reikalų ministerijos (toliau – Valstybės sienos apsaugos tarnyba), Kalėjimų departamentui prie Lietuvos Respublikos teisingumo ministe</text:span><text:span text:style-name="T163">rijos pavaldžiomis įstaigomis, vietos savivaldos institucijomis ir kitomis įstaigomis ir organizacijomis bei užsienio valstybių kompetentingomis institucijomis migracijos valdymo srities klausimais;</text:span></text:p>
      <text:p text:style-name="P164"><text:span text:style-name="T165">9.5</text:span><text:span text:style-name="T166">. atlieka kitas Lietuvos Respublikos įstatymų, Lie</text:span><text:span text:style-name="T167">tuvos Respublikos Vyriausybės nutarimų ir kitų teisės aktų nustatytas funkcijas, policijos generalinio komisaro ir VPK vadovybės pavedimus, susijusius su VPK tikslais.</text:span></text:p>
      <text:p text:style-name="P168"/>
      <text:p text:style-name="P169"><text:span text:style-name="T170">III</text:span><text:span text:style-name="T171">.<text:s/></text:span><text:span text:style-name="T172">MIGRACIJOS SKYRIAUS (VALDYBOS) UŽSIENIEČIŲ REIKALŲ POSKYRIO (SKYRIAUS) <text:s/>PA</text:span><text:span text:style-name="T173">SKIRTIS IR FUNKCIJOS</text:span></text:p>
      <text:p text:style-name="P174"/>
      <text:p text:style-name="P175"><text:span text:style-name="T176">10</text:span><text:span text:style-name="T177">. Migracijos skyriaus (valdybos) Užsieniečių reikalų poskyris (skyrius) (toliau – Užsieniečių reikalų poskyris (skyrius) yra Migracijos skyriaus (valdybos) padalinys, padedantis Migracijos skyriui (valdybai) siekti šių nuostatų<text:s/></text:span><text:span text:style-name="T178">7.1 punkte nustatytų tikslų.</text:span></text:p>
      <text:p text:style-name="P179"><text:span text:style-name="T180">11</text:span><text:span text:style-name="T181">. Užsieniečių reikalų poskyris (skyrius) vykdo šias funkcijas:</text:span></text:p>
      <text:p text:style-name="P182"><text:span text:style-name="T183">11.1</text:span><text:span text:style-name="T184">. vykdo nuolatinę migracijos procesų apskrityje stebėseną, analizuoja pokyčius, numato tendencijas ir grėsmes, Migracijos skyriaus (valdybos)<text:s/></text:span><text:span text:style-name="T185">viršininkui teikia siūlymus dėl migracijos procesų kontrolės apskrityje tobulinimo;</text:span></text:p>
      <text:p text:style-name="P186"><text:span text:style-name="T187">11.2</text:span><text:span text:style-name="T188">. planuoja ir organizuoja užsieniečių kontrolės ir nelegalios migracijos prevencijos priemones apskrityje, savarankiškai ir kartu su kitų VPK padalinių pareigūnais<text:s/></text:span><text:span text:style-name="T189">dalyvauja vykdant šias priemones, apibendrina šių priemonių rezultatus;</text:span></text:p>
      <text:p text:style-name="P190"><text:span text:style-name="T191">11.3</text:span><text:span text:style-name="T192">. organizuoja ir kontroliuoja Migracijos skyriaus (valdybos) grupių veiklą, joms vykdant šių nuostatų 11.4–11.7, 11.9–11.14, 11.17–11.19 punktuose nurodytas ir kitas, su užsien</text:span><text:span text:style-name="T193">iečių kontrole susijusias, funkcijas, pagal kompetenciją teikia joms metodinę pagalbą;</text:span></text:p>
      <text:p text:style-name="P194"><text:span text:style-name="T195">11.4</text:span><text:span text:style-name="T196">. priima ir nagrinėja fizinių ir juridinių asmenų prašymus patvirtinti kvietimą užsieniečiui laikinai atvykti į Lietuvos Respubliką, priima sprendimus šiais klau</text:span><text:span text:style-name="T197">simais, tvirtina fizinio arba juridinio asmens kvietimus užsieniečiui laikinai atvykti į Lietuvos Respubliką;</text:span></text:p>
      <text:p text:style-name="P198"><text:span text:style-name="T199">11.5</text:span><text:span text:style-name="T200">. priima užsieniečių prašymus išduoti ar pakeisti jiems leidimą laikinai gyventi Lietuvos Respublikoje (toliau – leidimas laikinai gyventi</text:span><text:span text:style-name="T201">), Lietuvos Respublikos ilgalaikio gyventojo leidimą gyventi Europos Sąjungoje (toliau – leidimas nuolat gyventi), pažymą Europos Sąjungos valstybės narės piliečio teisei laikinai gyventi Lietuvos Respublikoje patvirtinti ar pažymą Europos Sąjungos valstyb</text:span><text:span text:style-name="T202">ės narės piliečio teisei nuolat gyventi Lietuvos Respublikoje patvirtinti (toliau – pažyma), Sąjungos piliečio šeimos nario leidimo laikinai gyventi šalyje kortelę ar Sąjungos piliečio šeimos nario leidimo nuolat gyventi šalyje kortelę<text:s/></text:span><text:soft-page-break/><text:span text:style-name="T203">(toliau – ES kortelė</text:span><text:span text:style-name="T204">), teisės aktų nustatytais atvejais ir tvarka nagrinėja šiuos prašymus ir priima dėl jų sprendimus arba suformuoja užsieniečių asmens bylas ir teikia jas Migracijos departamentui sprendimui priimti;</text:span></text:p>
      <text:p text:style-name="P205"><text:span text:style-name="T206">11.6</text:span><text:span text:style-name="T207">. priima užsieniečių prašymus įforminti leidimą l</text:span><text:span text:style-name="T208">aikinai gyventi, leidimą nuolat gyventi ar ES kortelę, išduoda, keičia leidimus laikinai gyventi, leidimus nuolat gyventi ir ES korteles, išduoda pažymas;</text:span></text:p>
      <text:p text:style-name="P209"><text:span text:style-name="T210">11.7</text:span><text:span text:style-name="T211">. kontroliuoja leidimų laikinai gyventi, leidimų nuolat gyventi ir ES kortelių, sprendimų išd</text:span><text:span text:style-name="T212">uoti (pakeisti) leidimą laikinai gyventi, leidimą nuolat gyventi ar ES kortelę galiojimą, pasibaigus leidimo laikinai gyventi, taip pat sprendimo dėl šio leidimo galiojimo laikui, siunčia užsieniečio asmens bylą Migracijos departamentui;</text:span></text:p>
      <text:p text:style-name="P213"><text:span text:style-name="T214">11.8</text:span><text:span text:style-name="T215">. kontroli</text:span><text:span text:style-name="T216">uoja, ar nepasikeitė aplinkybės, kurios buvo pagrindas užsieniečiui gauti teisę gyventi Lietuvos Respublikoje suteikiančius ar patvirtinančius dokumentus, ar užsienietis vykdo jam teisės aktų nustatytus įpareigojimus;</text:span></text:p>
      <text:p text:style-name="P217"><text:span text:style-name="T218">11.9</text:span><text:span text:style-name="T219">. priima ir nagrinėja asmenų b</text:span><text:span text:style-name="T220">e pilietybės prašymus išduoti (pakeisti) asmens be pilietybės kelionės dokumentą, priima sprendimus šiais klausimais, išduoda, keičia asmens be pilietybės kelionės dokumentus;</text:span></text:p>
      <text:p text:style-name="P221"><text:span text:style-name="T222">11.10</text:span><text:span text:style-name="T223">. priima užsienio valstybių piliečių prašymus išduoti (pakeisti)<text:s/></text:span><text:span text:style-name="T224">užsieniečio pasą ir nustatyta tvarka teikia juos Migracijos departamentui sprendimui priimti, išduoda, keičia užsieniečio pasus;</text:span></text:p>
      <text:p text:style-name="P225"><text:span text:style-name="T226">11.11</text:span><text:span text:style-name="T227">. priima ir nagrinėja asmenų, kuriems suteiktas pabėgėlio statusas Lietuvos Respublikoje, prašymus išduoti (pakeisti)<text:s/></text:span><text:span text:style-name="T228">pabėgėlio kelionės dokumentą, priima sprendimus šiais klausimais, išduoda, keičia pabėgėlio kelionės dokumentus;</text:span></text:p>
      <text:p text:style-name="P229"><text:span text:style-name="T230">11.12</text:span><text:span text:style-name="T231">. pagal kompetenciją ir suteiktus įgaliojimus surašo administracinių teisės pažeidimų protokolus, administracinius nurodymus asmenims,</text:span><text:span text:style-name="T232"><text:s/>pažeidusiems užsieniečių teisinę padėtį Lietuvos Respublikoje reglamentuojančių teisės aktų reikalavimus;</text:span></text:p>
      <text:p text:style-name="P233"><text:span text:style-name="T234">11.13</text:span><text:span text:style-name="T235">. rengia ir priima sprendimus dėl užsieniečio įpareigojimo išvykti iš Lietuvos Respublikos ir grąžinimo į užsienio valstybę (toliau – grąžin</text:span><text:span text:style-name="T236">imas), rengia teikimus teismui sulaikyti užsienietį Valstybės sienos apsaugos tarnybos Užsieniečių registracijos centre arba skirti jam alternatyvią sulaikymui priemonę, renka dokumentus dėl užsieniečio išsiuntimo iš Lietuvos Respublikos (toliau – išsiunti</text:span><text:span text:style-name="T237">mas) ir teikia juos Migracijos departamentui sprendimui dėl išsiuntimo priimti, kontroliuoja sprendimų dėl užsieniečio įpareigojimo išvykti iš Lietuvos Respublikos arba grąžinimo vykdymą, vykdo sprendimus dėl užsieniečio išsiuntimo;</text:span></text:p>
      <text:p text:style-name="P238"><text:span text:style-name="T239">11.14</text:span><text:span text:style-name="T240">. esant pagrin</text:span><text:span text:style-name="T241">dui, teikia duomenis apie užsieniečius, kuriems gali būti uždrausta atvykti į Lietuvos Respubliką, Migracijos departamentui sprendimui uždrausti (neuždrausti) užsieniečiui atvykti į Lietuvos Respubliką priimti;</text:span></text:p>
      <text:p text:style-name="P242"><text:span text:style-name="T243">11.15</text:span><text:span text:style-name="T244">. teisės aktų nustatyta tvarka priim</text:span><text:span text:style-name="T245">a ir nagrinėja užsieniečių prašymus pratęsti Šengeno vizos galiojimą, priima sprendimus šiais klausimais, pratęsia Šengeno vizos galiojimą (tik Vilniaus apskrities VPK Migracijos valdybos Užsieniečių reikalų skyrius, Kauno ir Klaipėdos apskričių VPK migrac</text:span><text:span text:style-name="T246">ijos skyrių užsieniečių reikalų poskyriai);</text:span></text:p>
      <text:p text:style-name="P247"><text:span text:style-name="T248">11.16</text:span><text:span text:style-name="T249">. teisės aktų nustatyta tvarka priima užsieniečių prašymus išduoti daugkartines nacionalines vizas, išsiunčia juos Migracijos departamentui nagrinėti ir sprendimui priimti, įformina nacionalines vizas (t</text:span><text:span text:style-name="T250">ik Vilniaus apskrities VPK Migracijos valdybos Užsieniečių reikalų skyrius, Kauno ir Klaipėdos apskričių VPK migracijos skyrių užsieniečių reikalų poskyriai);</text:span></text:p>
      <text:p text:style-name="P251"><text:span text:style-name="T252">11.17</text:span><text:span text:style-name="T253">. priima užsieniečių prašymus suteikti prieglobstį Lietuvos Respublikoje, atlieka kitus<text:s/></text:span><text:span text:style-name="T254">teisės aktuose nustatytus su prieglobsčio procedūra susijusius veiksmus;</text:span></text:p>
      <text:p text:style-name="P255"><text:span text:style-name="T256">11.18</text:span><text:span text:style-name="T257">. teisės aktų nustatyta tvarka skelbia negaliojančiais šių nuostatų 11.5 punkte nurodytus panaikintus dokumentus;</text:span></text:p>
      <text:p text:style-name="P258"><text:span text:style-name="T259">11.19</text:span><text:span text:style-name="T260">. atlieka Užsieniečių registro tvarkymo įstaigos fu</text:span><text:span text:style-name="T261">nkcijas, tvarko ir saugo kartotekas, užsieniečių asmens bylas ir kitus dokumentus, teisės aktų nustatytais atvejais teikia juos ar jų kopijas suinteresuotoms institucijoms.</text:span></text:p>
      <text:p text:style-name="P262"/>
      <text:p text:style-name="P263"><text:span text:style-name="T264">IV</text:span><text:span text:style-name="T265">.<text:s/></text:span><text:span text:style-name="T266">MIGRACIJOS SKYRIAUS (VALDYBOS) PASŲ POSKYRIO (SKYRIAUS) PASKIRTIS IR F</text:span><text:span text:style-name="T267">UNKCIJOS</text:span></text:p>
      <text:p text:style-name="P268"/>
      <text:p text:style-name="P269"><text:span text:style-name="T270">12</text:span><text:span text:style-name="T271">. Migracijos skyriaus (valdybos) Pasų poskyris (skyrius) (toliau – Pasų poskyris (skyrius) yra Migracijos skyriaus (valdybos) padalinys, padedantis Migracijos skyriui (valdybai) siekti šių nuostatų 7.2 punkte nustatytų tikslų.</text:span></text:p>
      <text:p text:style-name="P272"><text:span text:style-name="T273">13</text:span><text:span text:style-name="T274">. Pasų<text:s/></text:span><text:span text:style-name="T275">poskyris (skyrius) vykdo šias funkcijas:</text:span></text:p>
      <text:p text:style-name="P276"><text:span text:style-name="T277">13.1</text:span><text:span text:style-name="T278">. vykdo nuolatinę Lietuvos Respublikos pilietybės dokumentų nagrinėjimo ir Lietuvos Respublikos piliečių tapatybę ir pilietybę patvirtinančių dokumentų išdavimo apskrityje procesų stebėseną, analizuoja pokyčiu</text:span><text:span text:style-name="T279">s, numato tendencijas, Migracijos skyriaus (valdybos) viršininkui teikia siūlymus dėl asmens tapatybę ir pilietybę patvirtinančių dokumentų išdavimo procesų tobulinimo;</text:span></text:p>
      <text:p text:style-name="P280"><text:span text:style-name="T281">13.2</text:span><text:span text:style-name="T282">. organizuoja ir kontroliuoja grupių veiklą, joms vykdant šių nuostatų 13.3–13.</text:span><text:span text:style-name="T283">15 punktuose nurodytas ir kitas, su Lietuvos Respublikos pilietybės dokumentų nagrinėjimu ir Lietuvos Respublikos piliečių asmens tapatybę ir pilietybę patvirtinančių dokumentų išdavimu susijusias, funkcijas, pagal kompetenciją teikia joms metodinę pagalbą</text:span><text:span text:style-name="T284">;</text:span></text:p>
      <text:p text:style-name="P285"><text:span text:style-name="T286">13.3</text:span><text:span text:style-name="T287">. priima asmenų, nuolat gyvenančių Lietuvos Respublikoje ar atvykusių nuolat gyventi į Lietuvos Respubliką, prašymus ir dokumentus dėl Lietuvos Respublikos pilietybės suteikimo supaprastinta tvarka, natūralizacijos tvarka, dėl Lietuvos<text:s/></text:span><text:span text:style-name="T288">Respublikos pilietybės grąžinimo ir teikia juos svarstyti Pilietybės reikalų komisijai;</text:span></text:p>
      <text:p text:style-name="P289"><text:span text:style-name="T290">13.4</text:span><text:span text:style-name="T291">. priima atstovų prašymus ir dokumentus dėl vaikų, nuolat gyvenančių Lietuvos Respublikoje ar atvykusių nuolat gyventi į Lietuvos Respubliką, Lietuvos<text:s/></text:span><text:span text:style-name="T292">Respublikos pilietybės įgijimo arba Lietuvos Respublikos pilietybės turėjimo fakto konstatavimo, nagrinėja juos ir priima sprendimus šiuo klausimu;</text:span></text:p>
      <text:p text:style-name="P293"><text:span text:style-name="T294">13.5</text:span><text:span text:style-name="T295">. priima asmenų, nuolat gyvenančių Lietuvos Respublikoje ar atvykusių nuolat gyventi į Lietuvos Resp</text:span><text:span text:style-name="T296">ubliką, prašymus ir dokumentus dėl Lietuvos Respublikos pilietybės atkūrimo, dėl Lietuvos Respublikos pilietybės atsisakymo, taip pat priima Lietuvos Respublikos piliečių pranešimus ir (arba) dokumentus, patvirtinančius, kad asmuo įgijo kitos valstybės pil</text:span><text:span text:style-name="T297">ietybę, arba nustato, kad Lietuvos Respublikos pilietis atitinka Pilietybės įstatymo 24 straipsnio 4, 5, 6, 7 ar 8 punkte arba 28 straipsnio 2 ar 4 dalyje nustatytus Lietuvos Respublikos pilietybės netekimo pagrindus, ir teikia juos nagrinėti Migracijos de</text:span><text:span text:style-name="T298">partamentui;</text:span></text:p>
      <text:p text:style-name="P299"><text:span text:style-name="T300">13.6</text:span><text:span text:style-name="T301">. priima asmenų, nuolat gyvenančių Lietuvos Respublikoje ar atvykusių nuolat gyventi į Lietuvos Respubliką ir turinčių teisę atkurti Lietuvos Respublikos pilietybę, bei lietuvių kilmės asmenų prašymus ir dokumentus dėl teisės į Lietuvo</text:span><text:span text:style-name="T302">s Respublikos pilietybę išsaugojimo pažymėjimo išdavimo (keitimo) ir teikia juos Migracijos departamentui sprendimui priimti;</text:span></text:p>
      <text:p text:style-name="P303"><text:span text:style-name="T304">13.7</text:span><text:span text:style-name="T305">. teisės aktų nustatytais atvejais ir tvarka priima asmenų prašymus leisti prisiekti Lietuvos Respublikai ir teikia juos M</text:span><text:span text:style-name="T306">igracijos departamentui ar Lietuvos Respublikos konsulinei įstaigai;</text:span></text:p>
      <text:p text:style-name="P307"><text:span text:style-name="T308">13.8</text:span><text:span text:style-name="T309">. teisės aktų nustatytais atvejais teikia duomenis Lietuvos Respublikos gyventojų registrui apie vaikų Lietuvos Respublikos pilietybę ir turimą kitos valstybės pilietybę;</text:span></text:p>
      <text:p text:style-name="P310"><text:span text:style-name="T311">13.9</text:span><text:span text:style-name="T312">. priima ir nagrinėja Lietuvos Respublikos piliečių prašymus dėl asmens tapatybės kortelės, paso išdavimo ar keitimo, priima dėl jų sprendimus, išduoda, keičia asmens tapatybės korteles ir pasus;</text:span></text:p>
      <text:p text:style-name="P313"><text:span text:style-name="T314">13.10</text:span><text:span text:style-name="T315">. teisės aktų nustatytais atvejais ir tvarka išduod</text:span><text:span text:style-name="T316">a laikinuosius pažymėjimus;</text:span></text:p>
      <text:p text:style-name="P317"><text:span text:style-name="T318">13.11</text:span><text:span text:style-name="T319">. atlieka patikrinimą Lietuvos Respublikos pilietybę patvirtinančio dokumento išdavimo aplinkybėms nustatyti, rengia išvadas dėl Lietuvos Respublikos pilietybę patvirtinančių dokumentų išdavimo teisėtumo ir teikia jas P</text:span><text:span text:style-name="T320">olicijos departamentui sprendimui priimti;</text:span></text:p>
      <text:p text:style-name="P321"><text:span text:style-name="T322">13.12</text:span><text:span text:style-name="T323">. perduoda suklastotus asmens tapatybę ir pilietybę patvirtinančius dokumentus<text:s/></text:span><text:soft-page-break/><text:span text:style-name="T324">ikiteisminiam tyrimui dėl dokumentų klastojimo atlikti, teikia informaciją apie suklastotus asmens tapatybę ir pilietybę patv</text:span><text:span text:style-name="T325">irtinančius dokumentus Policijos departamentui, siunčia klastotes sunaikinti į Asmens dokumentų išrašymo centrą;</text:span></text:p>
      <text:p text:style-name="P326"><text:span text:style-name="T327">13.13</text:span><text:span text:style-name="T328">. tvarko prašymų išduoti asmens tapatybę ir pilietybę patvirtinančius ir kitus dokumentus kartotekas, formuoja dokumentų bylas, tvarko</text:span><text:span text:style-name="T329"><text:s/>registrus, bendradarbiauja su apskričių archyvais dokumentų valdymo klausimais;</text:span></text:p>
      <text:p text:style-name="P330"><text:span text:style-name="T331">13.14</text:span><text:span text:style-name="T332">. teisės aktų nustatyta tvarka pažymi, kad asmens dokumentas negalioja, siunčia negaliojančius asmens dokumentus sunaikinti į Asmens dokumentų išrašymo centrą, tikrin</text:span><text:span text:style-name="T333">a iš Asmens dokumentų išrašymo centro gautas išrašytų asmens dokumentų pakuotes, nustatęs pažeidimų, atlieka patikrinimus;</text:span></text:p>
      <text:p text:style-name="P334"><text:span text:style-name="T335">13.15</text:span><text:span text:style-name="T336">. pagal kompetenciją ir suteiktus įgaliojimus surašo administracinių teisės pažeidimų protokolus, administracinius nurodymus</text:span><text:span text:style-name="T337">.</text:span></text:p>
      <text:p text:style-name="P338"/>
      <text:p text:style-name="P339"><text:span text:style-name="T340">V</text:span><text:span text:style-name="T341">.<text:s/></text:span><text:span text:style-name="T342">MIGRACIJOS SKYRIAUS (VALDYBOS) GRUPĖS PASKIRTIS IR FUNKCIJOS</text:span></text:p>
      <text:p text:style-name="P343"/>
      <text:p text:style-name="P344"><text:span text:style-name="T345">14</text:span><text:span text:style-name="T346">. Migracijos skyriaus (valdybos) grupė (toliau – grupė) yra Migracijos skyriaus (valdybos) padalinys, padedantis Migracijos skyriui (valdybai) siekti šių nuostatų 7.1 ir 7.2 </text:span><text:span text:style-name="T347">punktuose nustatytų tikslų tam tikros savivaldybės teritorijoje.</text:span></text:p>
      <text:p text:style-name="P348"><text:span text:style-name="T349">15</text:span><text:span text:style-name="T350">. Grupė vykdo šių nuostatų 11.4–11.7, 11.9–11.14, 11.17–11.19, 13.3–13.15 punktuose nurodytas ir šias funkcijas:</text:span></text:p>
      <text:p text:style-name="P351"><text:span text:style-name="T352">15.1</text:span><text:span text:style-name="T353">. teikia Migracijos skyriaus (valdybos) viršininkui ar jo<text:s/></text:span><text:span text:style-name="T354">nurodytam kitam Migracijos skyriaus (valdybos) valstybės tarnautojui duomenis apie grupės veiklos rezultatus;</text:span></text:p>
      <text:p text:style-name="P355"><text:span text:style-name="T356">15.2</text:span><text:span text:style-name="T357">. pagal kompetenciją aptarnauja Lietuvos Respublikos piliečius ir užsieniečius, atvykusius į grupę ar teisės aktų nustatytais atvejais nuv</text:span><text:span text:style-name="T358">ykus pas juos, teikia informaciją telefonu ir kitomis elektroninio ryšio priemonėmis, nagrinėja prašymus ir skundus;</text:span></text:p>
      <text:p text:style-name="P359"><text:span text:style-name="T360">15.3</text:span><text:span text:style-name="T361">. VPK viršininko nustatyta tvarka pagal kompetenciją teikia informaciją grupės veiklos klausimais valstybės institucijoms, įstaigom</text:span><text:span text:style-name="T362">s, juridiniams ir fiziniams asmenims;</text:span></text:p>
      <text:p text:style-name="P363"><text:span text:style-name="T364">15.4</text:span><text:span text:style-name="T365">. VPK viršininko nustatyta tvarka atstovauja VPK teismuose, Administracinių ginčų komisijoje, nagrinėjant bylas migracijos klausimais;</text:span></text:p>
      <text:p text:style-name="P366"><text:span text:style-name="T367">15.5</text:span><text:span text:style-name="T368">. VPK viršininko nustatyta tvarka pagal kompetenciją bendradarbiauj</text:span><text:span text:style-name="T369">a su kitais VPK padaliniais, kitomis policijos įstaigomis, Valstybės sienos apsaugos tarnyba, Kalėjimų departamentui prie Lietuvos Respublikos teisingumo ministerijos pavaldžiomis įstaigomis, vietos savivaldos institucijomis ir kitomis įstaigomis ir organi</text:span><text:span text:style-name="T370">zacijomis bei užsienio valstybių kompetentingomis institucijomis migracijos valdymo srities klausimais;</text:span></text:p>
      <text:p text:style-name="P371"><text:span text:style-name="T372">15.6</text:span><text:span text:style-name="T373">. vykdo kitus, su Migracijos skyriaus (valdybos) tikslais susijusius, VPK vadovybės pavedimus.</text:span></text:p>
      <text:p text:style-name="P374"/>
      <text:p text:style-name="P375"><text:span text:style-name="T376">VI</text:span><text:span text:style-name="T377">.<text:s/></text:span><text:span text:style-name="T378">MIGRACIJOS SKYRIAUS (VALDYBOS) TEISĖ</text:span><text:span text:style-name="T379">S</text:span></text:p>
      <text:p text:style-name="P380"/>
      <text:p text:style-name="P381"><text:span text:style-name="T382">16</text:span><text:span text:style-name="T383">. Migracijos skyrius (valdyba), atlikdamas jam pavestas funkcijas, pagal kompetenciją turi teisę:</text:span></text:p>
      <text:p text:style-name="P384"><text:span text:style-name="T385">16.1</text:span><text:span text:style-name="T386">. teisės aktų nustatyta tvarka gauti iš Lietuvos Respublikos valstybės ir savivaldybės institucijų ir įstaigų, valstybės registrų ir kitų<text:s/></text:span><text:span text:style-name="T387">informacinių sistemų, taip pat iš asmenų informaciją, reikalingą Migracijos skyriaus (valdybos) tikslams pasiekti ir funkcijoms vykdyti;</text:span></text:p>
      <text:p text:style-name="P388"><text:span text:style-name="T389">16.2</text:span><text:span text:style-name="T390">. įstatymų nustatyta tvarka pagal kompetenciją kontroliuoti ir tikrinti apskrityje esančių fizinių asmenų, įmon</text:span><text:span text:style-name="T391">ių, įstaigų ir organizacijų veiklą;</text:span></text:p>
      <text:p text:style-name="P392"><text:span text:style-name="T393">16.3</text:span><text:span text:style-name="T394">. teisės aktų nustatyta tvarka paimti iš Lietuvos Respublikos piliečio ar užsieniečio asmens tapatybę patvirtinančius dokumentus jų tikrumui, išdavimo teisėtumui nustatyti, Šengeno, nacionalinei vizai įforminti,<text:s/></text:span><text:span text:style-name="T395">veiksmams, susijusiems su prieglobsčio procedūros vykdymu, atlikti;</text:span></text:p>
      <text:p text:style-name="P396"><text:span text:style-name="T397">16.4</text:span><text:span text:style-name="T398">. inicijuoti Migracijos skyriaus (valdybos) ir kitų VPK padalinių atstovų<text:s/></text:span><text:soft-page-break/><text:span text:style-name="T399">pasitarimus migracijos valdymo srities klausimams spręsti;</text:span></text:p>
      <text:p text:style-name="P400"><text:span text:style-name="T401">16.5</text:span><text:span text:style-name="T402">. naudotis kitomis Lietuvos Respublikos</text:span><text:span text:style-name="T403"><text:s/>įstatymų ar kitų teisės aktų suteiktomis teisėmis.</text:span></text:p>
      <text:p text:style-name="P404"/>
      <text:p text:style-name="P405"><text:span text:style-name="T406">VII</text:span><text:span text:style-name="T407">.<text:s/></text:span><text:span text:style-name="T408">MIGRACIJOS SKYRIAUS (VALDYBOS) DARBO ORGANIZAVIMAS</text:span></text:p>
      <text:p text:style-name="P409"/>
      <text:p text:style-name="P410"><text:span text:style-name="T411">17</text:span><text:span text:style-name="T412">. Migracijos skyriui (valdybai) vadovauja viršininkas (statutinis valstybės tarnautojas), kurį į pareigas skiria ir iš jų atleidžia,</text:span><text:span text:style-name="T413"><text:s/>pareigybės lygį ir kategoriją, priedus ir priemokas nustato VPK viršininkas. Migracijos skyriaus (valdybos) viršininkui negalint eiti pareigų, jo pareigas eina kitas Migracijos skyriaus (valdybos) valstybės tarnautojas, kuriam tai nustatyta pareigybės apr</text:span><text:span text:style-name="T414">ašyme arba kuriam tokias pareigas eiti pavedė VPK viršininkas.</text:span></text:p>
      <text:p text:style-name="P415"><text:span text:style-name="T416">18</text:span><text:span text:style-name="T417">. Migracijos skyriaus (valdybos) viršininkas tiesiogiai pavaldus ir atsiskaito VPK viršininkui ar jo pavaduotojui, atsakingam už Migracijos skyriaus (valdybos) veiklos organizavimą ir kon</text:span><text:span text:style-name="T418">trolę, taip pat atsiskaito Policijos departamento padaliniui, kuriam policijos generalinio komisaro pavesta koordinuoti ir kontroliuoti VPK veiklą migracijos procesų valdymo srityje, ir pagal kompetenciją Migracijos departamentui policijos generalinio komi</text:span><text:span text:style-name="T419">saro ir Migracijos departamento direktoriaus suderinta tvarka.</text:span></text:p>
      <text:p text:style-name="P420"><text:span text:style-name="T421">19</text:span><text:span text:style-name="T422">. Migracijos skyriaus (valdybos) viršininkas:</text:span></text:p>
      <text:p text:style-name="P423"><text:span text:style-name="T424">19.1</text:span><text:span text:style-name="T425">. planuoja, organizuoja ir kontroliuoja Migracijos skyriaus (valdybos) darbą;</text:span></text:p>
      <text:p text:style-name="P426"><text:span text:style-name="T427">19.2</text:span><text:span text:style-name="T428">. asmeniškai atsako už Migracijos skyriaus<text:s/></text:span><text:span text:style-name="T429">(valdybos) funkcijų vykdymą, darbo organizavimą, vidaus administravimą ir darbo drausmę;</text:span></text:p>
      <text:p text:style-name="P430"><text:span text:style-name="T431">19.3</text:span><text:span text:style-name="T432">. atsako už tinkamą Migracijos skyriaus (valdybos) darbo laiko apskaitos ir Migracijos skyriuje (valdyboje) gautų dokumentų valdymą, Migracijos skyriaus (valdy</text:span><text:span text:style-name="T433">bos) rengiamų dokumentų kokybę, gautos informacijos ir dokumentų apsaugą, korupcijos prevencijos priemonių Migracijos skyriuje (valdyboje) organizavimą ir įgyvendinimą;</text:span></text:p>
      <text:p text:style-name="P434"><text:span text:style-name="T435">19.4</text:span><text:span text:style-name="T436">. siūlo VPK viršininkui kandidatūras skirti į Migracijos skyriaus (valdybos) da</text:span><text:span text:style-name="T437">rbuotojų, dirbančių pagal darbo sutartis, pareigas, taip pat teikia siūlymus paskatinti ar nubausti Migracijos skyriaus (valdybos) valstybės tarnautojus ir darbuotojus, dirbančius pagal darbo sutartis;</text:span></text:p>
      <text:p text:style-name="P438"><text:span text:style-name="T439">19.5</text:span><text:span text:style-name="T440">. teikia tvirtinti VPK viršininkui Migracijos<text:s/></text:span><text:span text:style-name="T441">skyriaus (valdybos) valstybės tarnautojų ir darbuotojų, dirbančių pagal darbo sutartis, pareigybių aprašymus, atostogų grafikus, teisės aktų nustatyta tvarka atlieka valstybės tarnautojų tarnybinės veiklos vertinimą, rengia Migracijos skyriaus (valdybos) p</text:span><text:span text:style-name="T442">areigūnų atestacijos lapus ir profesionalumo vertinimo išvadas;</text:span></text:p>
      <text:p text:style-name="P443"><text:span text:style-name="T444">19.6</text:span><text:span text:style-name="T445">. pagal kompetenciją vizuoja arba pasirašo Migracijos skyriaus (valdybos) parengtus dokumentus;</text:span></text:p>
      <text:p text:style-name="P446"><text:span text:style-name="T447">19.7</text:span><text:span text:style-name="T448">. atstovauja VPK Lietuvos Respublikos valstybės ir savivaldos institucijose, įst</text:span><text:span text:style-name="T449">aigose ir organizacijose migracijos valdymo srities klausimais;</text:span></text:p>
      <text:p text:style-name="P450"><text:span text:style-name="T451">19.8</text:span><text:span text:style-name="T452">. pagal kompetenciją priima sprendimus Migracijos skyriaus (valdybos) veiklos klausimais;</text:span></text:p>
      <text:p text:style-name="P453"><text:span text:style-name="T454">19.9</text:span><text:span text:style-name="T455">. VPK viršininkui įgaliojus, pagal kompetenciją nagrinėja administracinių teisės pažei</text:span><text:span text:style-name="T456">dimų bylas, skiria nuobaudas;</text:span></text:p>
      <text:p text:style-name="P457"><text:span text:style-name="T458">19.10</text:span><text:span text:style-name="T459">. pagal kompetenciją kontroliuoja VPK vadovybės pavedimų vykdymą;</text:span></text:p>
      <text:p text:style-name="P460"><text:span text:style-name="T461">19.11</text:span><text:span text:style-name="T462">. vykdo kitus, su Migracijos skyriaus (valdybos) tikslais susijusius, VPK vadovybės, policijos generalinio komisaro ar Policijos departamento<text:s/></text:span><text:span text:style-name="T463">padalinio, kuriam policijos generalinio komisaro pavesta koordinuoti ir kontroliuoti VPK veiklą migracijos procesų valdymo srityje, pavedimus.</text:span></text:p>
      <text:p text:style-name="P464"><text:span text:style-name="T465">20</text:span><text:span text:style-name="T466">. Užsieniečių reikalų poskyriui (skyriui) vadovauja viršininkas (statutinis valstybės tarnautojas), kurį<text:s/></text:span><text:span text:style-name="T467">į pareigas skiria ir iš jų atleidžia, pareigybės lygį ir kategoriją, priedus ir priemokas nustato VPK viršininkas. Užsieniečių reikalų poskyrio (skyriaus) viršininkui negalint eiti pareigų, jo pareigas eina kitas Užsieniečių reikalų poskyrio (skyriaus) sta</text:span><text:span text:style-name="T468">tutinis valstybės tarnautojas, kuriam tai nustatyta pareigybės aprašyme. Užsieniečių reikalų poskyrio<text:s/></text:span><text:soft-page-break/><text:span text:style-name="T469">(skyriaus) viršininkas tiesiogiai pavaldus ir atsiskaito Migracijos skyriaus (valdybos) viršininkui.</text:span></text:p>
      <text:p text:style-name="P470"><text:span text:style-name="T471">21</text:span><text:span text:style-name="T472">. Pasų poskyriui (skyriui) vadovauja vedėjas (k</text:span><text:span text:style-name="T473">arjeros valstybės tarnautojas), kurį į pareigas skiria ir iš jų atleidžia, pareigybės lygį ir kategoriją, priedus ir priemokas nustato VPK viršininkas. Pasų poskyrio (skyriaus) vedėjui negalint eiti pareigų, jo pareigas eina kitas Pasų poskyrio (skyriaus)<text:s/></text:span><text:span text:style-name="T474">karjeros valstybės tarnautojas, kuriam tai nustatyta pareigybės aprašyme. Pasų poskyrio (skyriaus) vedėjas tiesiogiai pavaldus ir atsiskaito Migracijos skyriaus (valdybos) viršininkui.</text:span></text:p>
      <text:p text:style-name="P475"><text:span text:style-name="T476">22</text:span><text:span text:style-name="T477">. Grupei vadovauja vyresnysis specialistas (statutinis valstybės<text:s/></text:span><text:span text:style-name="T478">tarnautojas), kurį į pareigas skiria ir iš jų atleidžia, pareigybės lygį ir kategoriją, priedus ir priemokas nustato VPK viršininkas. Vyresniajam specialistui (statutiniam valstybės tarnautojui) negalint eiti pareigų, jo pareigas (išskyrus funkcijas, kurio</text:span><text:span text:style-name="T479">ms vykdyti būtinas statutinio valstybės tarnautojo statusas) eina vyresnysis specialistas (karjeros valstybės tarnautojas), kuriam tai nustatyta pareigybės aprašyme. Grupės vyresnysis specialistas (statutinis valstybės tarnautojas) tiesiogiai pavaldus ir a</text:span><text:span text:style-name="T480">tsiskaito Migracijos skyriaus (valdybos) viršininkui.</text:span></text:p>
      <text:p text:style-name="P481"><text:span text:style-name="T482">23</text:span><text:span text:style-name="T483">. Užsieniečių reikalų poskyrio (skyriaus) viršininko, Pasų poskyrio (skyriaus) vedėjo, kitų Migracijos skyriaus (valdybos) valstybės tarnautojų ir darbuotojų, dirbančių pagal darbo sutartis, kompe</text:span><text:span text:style-name="T484">tenciją reglamentuoja pareigybių aprašymai.</text:span></text:p>
      <text:p text:style-name="P485"/>
      <text:p text:style-name="P486"><text:span text:style-name="T487">VIII</text:span><text:span text:style-name="T488">.<text:s/></text:span><text:span text:style-name="T489">VEIKLOS KONTROLĖ</text:span></text:p>
      <text:p text:style-name="P490"/>
      <text:p text:style-name="P491"><text:span text:style-name="T492">24</text:span><text:span text:style-name="T493">.</text:span><text:span text:style-name="T494"><text:s/></text:span><text:span text:style-name="T495">Migracijos skyriaus (valdybos) veiklą kontroliuoja VPK viršininkas ar jo pavaduotojas, atsakingas už Migracijos skyriaus (valdybos) veiklos organizavimą ir kontrolę,<text:s/></text:span><text:span text:style-name="T496">Policijos departamento padalinys, kuriam policijos generalinio komisaro pavesta koordinuoti ir kontroliuoti teritorinių policijos įstaigų veiklą migracijos procesų valdymo srityje, ir pagal kompetenciją – Migracijos departamentas, suderinęs su Policijos de</text:span><text:span text:style-name="T497">partamentu.</text:span></text:p>
      <text:p text:style-name="P498"/>
      <text:p text:style-name="P499"><text:span text:style-name="T500">_________________</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policijos generalinis komisaras, Įsakymas</text:span></text:p>
      <text:p text:style-name="P510"><text:span text:style-name="T511">Nr.<text:s/></text:span><text:a xlink:href="https://www.e-tar.lt/portal/legalAct.html?documentId=TAR.ADF2C9386C5F" office:target-frame-name="_top" xlink:show="replace"><text:span text:style-name="T512">5-V-944</text:span></text:a><text:span text:style-name="T513">, 2013-12-02, Žin., 2013, Nr. 125-6409 (2013-12-07), i</text:span><text:span text:style-name="T514">. k. 11300GKISAK05-V-944</text:span></text:p>
      <text:p text:style-name="P515"><text:span text:style-name="T516">Dėl Lietuvos policijos generalinio komisaro 2011 m. gruodžio 29 d. įsakymo Nr. 5-V-1172 "Dėl Pavyzdinių teritorinės policijos įstaigos migracijos padalinio ir teritorinės policijos įstaigos policijos komisariato migracijos padalini</text:span><text:span text:style-name="T517">o nuostat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4T09:53:00Z</meta:creation-date>
    <dc:date>2016-02-24T09:53:00Z</dc:date>
    <meta:template xlink:href="Normal" xlink:type="simple"/>
    <meta:editing-cycles>2</meta:editing-cycles>
    <meta:editing-duration>PT0S</meta:editing-duration>
    <meta:document-statistic meta:page-count="8" meta:paragraph-count="160" meta:word-count="3176" meta:character-count="26904" meta:row-count="628" meta:non-whitespace-character-count="23888"/>
  </office:meta>
</office:document-meta>
</file>