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font-style="italic" style:font-style-asian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fo:font-weight="bold" style:font-weight-asian="bold" fo:font-size="10pt" style:font-size-asian="10pt"/>
    </style:style>
    <style:style style:name="P43" style:parent-style-name="Normal" style:family="paragraph">
      <style:paragraph-properties fo:text-align="justify"/>
      <style:text-properties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size="10pt" style:font-size-asian="10pt"/>
    </style:style>
    <style:style style:name="T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/>
      <style:text-properties fo:font-size="10pt" style:font-size-asian="10pt"/>
    </style:style>
    <style:style style:name="P5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1992-03-31</text:span></text:p>
      <text:p text:style-name="P7"/>
      <text:p text:style-name="P8"><text:span text:style-name="T9">Potvarkis paskelbtas: Teisingumo Ministerijos archyvas 1991, i. k. 0911100POTV0000247p</text:span></text:p>
      <text:p text:style-name="P10"/>
      <text:p text:style-name="P11"><text:span text:style-name="T12"/><text:span text:style-name="T13">LIETUVOS RESPUBLIKOS VYRIAUSYBĖ</text:span></text:p>
      <text:p text:style-name="P14"/>
      <text:p text:style-name="P15">POTVARKIS</text:p>
      <text:p text:style-name="P16"/>
      <text:p text:style-name="P17">1991 m. balandžio 23 d. Nr. 247p</text:p>
      <text:p text:style-name="P18">Vilnius</text:p>
      <text:p text:style-name="P19"/>
      <text:p text:style-name="P20"><text:span text:style-name="T21">Remiantis Lietuvos Respublikos Aukščiausiosios Tarybos l99l m. kovo 14 d. nutarimu Nr. I-1147 „Dėl Lietuvos Respublikos valstybinio tur</text:span><text:span text:style-name="T22">to pirminio privatizavimo įstatymo įsigaliojimo“ ir Privatizavimo komisijų nuostatais, patvirtintais Lietuvos Respublikos Vyriausybės 1991 m. balandžio 12 d. nutarimu Nr. 130, patvirtinti sekretorės-metodininkės prie Centrinės privatizavimo komisijos etati</text:span><text:span text:style-name="T23">nį vienetą su tarnybiniu atlyginimu – 470 rublių mėnesiui, išlaikomą iš Lietuvos valstybės biudžeto įplaukų, gautų įgyvendinant Lietuvos Respublikos laikinąjį įstatymą „Dėl privataus kapitalo kaupimo valstybinėse įmonėse“.</text:span></text:p>
      <text:p text:style-name="P24">Pastraipos pakeitimai:</text:p>
      <text:p text:style-name="P25"><text:span text:style-name="T26">TAR pastab</text:span><text:span text:style-name="T27">a.</text:span><text:span text:style-name="T28"><text:s/>Pripažinti netekusiais galios Lietuvos Respublikos Vyriausybės 1991 m. balandžio 23 d. potvarkio Nr. 247p dalį dėl sekretorės – metodininkės prie Centrinės privatizavimo komisijos tarnybinio atlyginimo nustatymo.</text:span></text:p>
      <text:p text:style-name="P29"><text:span text:style-name="T30">Nr.<text:s/></text:span><text:a xlink:href="https://www.e-tar.lt/portal/legalAct.html?documentId=TAR.CFC55704D77F" office:target-frame-name="_top" xlink:show="replace"><text:span text:style-name="T31">316p</text:span></text:a><text:span text:style-name="T32">, 1992-03-31, , i. k. 0921100POTV0000316P</text:span></text:p>
      <text:p text:style-name="Normal"/>
      <text:p text:style-name="P33"/>
      <text:p text:style-name="P34"/>
      <text:p text:style-name="P35"/>
      <text:p text:style-name="P36">LIETUVOS RESPUBLIKOS</text:p>
      <text:p text:style-name="P37">MINISTRO PIRMININKO PAVADUOTOJAS<text:tab/>V. PAKALNIŠKIS</text:p>
      <text:p text:style-name="P38"/>
      <text:p text:style-name="P39"/>
      <text:p text:style-name="P40"/>
      <text:p text:style-name="P41"><text:span text:style-name="T42">Pakeitimai:</text:span></text:p>
      <text:p text:style-name="P43"/>
      <text:p text:style-name="P44"><text:span text:style-name="T45">1.</text:span></text:p>
      <text:p text:style-name="P46"><text:span text:style-name="T47">Lietuvos Respublikos Vyriausybė, Potvarkis</text:span></text:p>
      <text:p text:style-name="P48"><text:span text:style-name="T49">Nr.<text:s/></text:span><text:a xlink:href="https://www.e-tar.lt/portal/legalAct.html?documentId=TAR.CFC55704D77F" office:target-frame-name="_top" xlink:show="replace"><text:span text:style-name="T50">316p</text:span></text:a><text:span text:style-name="T51">, 1992-03-31, , i. k. 0921100POTV0000316P</text:span></text:p>
      <text:p text:style-name="P52"><text:span text:style-name="T53">Potvarkis</text:span></text:p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page-number text:fixed="false">1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CP</meta:initial-creator>
    <dc:creator>adlibuser</dc:creator>
    <meta:creation-date>2021-04-21T05:51:00Z</meta:creation-date>
    <dc:date>2021-04-21T05:51:00Z</dc:date>
    <meta:template xlink:href="Normal.dotm" xlink:type="simple"/>
    <meta:editing-cycles>2</meta:editing-cycles>
    <meta:editing-duration>PT0S</meta:editing-duration>
    <meta:document-statistic meta:page-count="1" meta:paragraph-count="4" meta:word-count="180" meta:character-count="1487" meta:row-count="24" meta:non-whitespace-character-count="1311"/>
  </office:meta>
</office:document-meta>
</file>