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12 iki 2011-12-31</text:span></text:p>
      <text:p text:style-name="P10"/>
      <text:p text:style-name="P11"><text:span text:style-name="T12">Nutarimas paskelbtas: Žin. 2010, Nr.<text:s/></text:span><text:a xlink:href="https://www.e-tar.lt/portal/legalAct.html?documentId=TAR.10934D303F4D" office:target-frame-name="_top" xlink:show="replace"><text:span text:style-name="T13">8-360</text:span></text:a><text:span text:style-name="T14">, i. k.<text:s/></text:span><text:span text:style-name="T15">1101100NUTA00000045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<text:s/></text:span><text:span text:style-name="T26">2003 M. SPALIO 31 D. NUTARIMO NR. 1359 „DĖL GYDYTOJŲ RENGIMO“ PAKEITIMO</text:span></text:p>
      <text:p text:style-name="Normal"/>
      <text:p text:style-name="P27">2010 m. sausio 12 d.<text:s/>Nr. 45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1. Pakeisti Medicinos rezidentūros nuostatus, patvirtintus Lietuvos Respublikos Vyriausybės 2003 m. spalio 31 d. nutarimu Nr. 1359 „Dėl gydytojų rengimo“ (Žin., 2003, Nr. <text:a xlink:href="https://www.e-tar.lt/portal/lt/legalAct/TAR.F1D2EF137C18" office:target-frame-name="_blank" xlink:show="new"><text:span text:style-name="T35">104-4667</text:span></text:a>; 2008, Nr.<text:s/><text:a xlink:href="https://www.e-tar.lt/portal/lt/legalAct/TAR.7988153F2E48" office:target-frame-name="_blank" xlink:show="new"><text:span text:style-name="T36">19-682</text:span></text:a>), ir išdėstyti 10<text:span text:style-name="T37">1</text:span><text:s/>punktą taip:</text:p>
      <text:p text:style-name="P38">„10<text:span text:style-name="T39">1</text:span>. Skaičiuojant rezidento bazinės pareiginės algos dydį, jaunesniajam rezidentui nustatomas bazinės mėnesinės algos koeficientas – 9,9, o vyresniajam rezidentui – 12,6.“</text:p>
      <text:p text:style-name="P40">2. Šis nutarimas įsigalioja 2010 m. vasario 1 d. ir galioja iki 2011 m. gruodžio 31 dienos.<text:s/></text:p>
      <text:p text:style-name="P41">Punkto pakeitimai:</text:p>
      <text:p text:style-name="P42"><text:span text:style-name="T43">Nr.<text:s/></text:span><text:a xlink:href="https://www.e-tar.lt/portal/legalAct.html?documentId=TAR.3D8057DEF551" office:target-frame-name="_top" xlink:show="replace"><text:span text:style-name="T44">1733</text:span></text:a><text:span text:style-name="T45">, 2010-12-08, Žin., 2010, Nr. 145-7449 (2010-12-11), i. k. 1101100NUTA00001733</text:span></text:p>
      <text:p text:style-name="Normal"/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SVEIKATOS APSAUGOS MINISTRAS<text:tab/>ALGIS ČAPLIK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TAR.3D8057DEF551" office:target-frame-name="_top" xlink:show="replace"><text:span text:style-name="T62">1733</text:span></text:a><text:span text:style-name="T63">, 2010-12-08, Žin., 2010, Nr. 145-7449 (2010-12-11), i. k. 1101100NUTA00001733</text:span></text:p>
      <text:p text:style-name="P64"><text:span text:style-name="T65">Dėl<text:s/></text:span><text:span text:style-name="T66">Lietuvos Respublikos Vyriausybės 2010 m. sausio 12 d. nutarimo Nr. 45 "Dėl Lietuvos Respublikos Vyriausybės 2003 m. spalio 31 d. nutarimo Nr. 1359 "Dėl gydytojų rengimo" pakeit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05:45:00Z</meta:creation-date>
    <dc:date>2017-12-29T05:45:00Z</dc:date>
    <meta:print-date>2010-01-19T12:1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8" meta:character-count="1801" meta:row-count="93" meta:non-whitespace-character-count="1581"/>
  </office:meta>
</office:document-meta>
</file>